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.000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/02/0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.0177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/06/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.4371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9/05/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.7802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/01/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.4311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/01/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.5235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/01/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.7385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9/01/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2842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9/08/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.3732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9/01/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3781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9/08/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.9412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/09/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.270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9/05/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.3370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9/05/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4434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9/05/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.5665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9/05/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.4936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9/05/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.24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9/05/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.8074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/09/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.0581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9/12/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2359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9/10/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.3282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9/05/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.4659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/11/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555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9/03/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.0123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9/04/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.9333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/11/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.8811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/01/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.1289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9/10/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.4403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/12/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.7109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/01/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.0417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/07/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4T02:26:54+08:00</meta:creation-date>
    <dc:date>2024-02-04T02:26:54+08:00</dc:date>
  </office:meta>
</office:document-meta>
</file>