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計費年月</text:p>
          </table:table-cell>
          <table:table-cell table:style-name="ce1" office:value-type="string" calcext:value-type="string">
            <text:p>地區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年齡組別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1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3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5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1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3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0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2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6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5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0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9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1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0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0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4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69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4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6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6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98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2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4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1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7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9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3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3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48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8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3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9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25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86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8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8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6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2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8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0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8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25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27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9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7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08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6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69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0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9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0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1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6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9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58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57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3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01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95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60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4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5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0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1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44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2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70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75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3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2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91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724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7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29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8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4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299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6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39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9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4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9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3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7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0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9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5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2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4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42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4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38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40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67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9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5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9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8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9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7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1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4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4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2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62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0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94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79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49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8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2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3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5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62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1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0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65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68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7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7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7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5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3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1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9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6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9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54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51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71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64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40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4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00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7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7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2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9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9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5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53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6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05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7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4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5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53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8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0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1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1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64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79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63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5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0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5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8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4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4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7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0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53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3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548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52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8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08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4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9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08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33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78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6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9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5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7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3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2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3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19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4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10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1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4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9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5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7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9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9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0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1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2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6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9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6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7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8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50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0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602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57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74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62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62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2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88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6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9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42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8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6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42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6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5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00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3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1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3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4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7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8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5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7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8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3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8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9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0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80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1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3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6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4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5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2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9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83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40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93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3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49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7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5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6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4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2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38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3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7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494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549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0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46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5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3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8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6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1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4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4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70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7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7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02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99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640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2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1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8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4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8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75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7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69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65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90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77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41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10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6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20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53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1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5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4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9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5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0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95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0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29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1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33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4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8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3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4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99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37:26+08:00</meta:creation-date>
    <dc:date>2024-04-24T01:37:26+08:00</dc:date>
  </office:meta>
</office:document-meta>
</file>