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計費年月</text:p>
          </table:table-cell>
          <table:table-cell table:style-name="ce1" office:value-type="string" calcext:value-type="string">
            <text:p>地區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組別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0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86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8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8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5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7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6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6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1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6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5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5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3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2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0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2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7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4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6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9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4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3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0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6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9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4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2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0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9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2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5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7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9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6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4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0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7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7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2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9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9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5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0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7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5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8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1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1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4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4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8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3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台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2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6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3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386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0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0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0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57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742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62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6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94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2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8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2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6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19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08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33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266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4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5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2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49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39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99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7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5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56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3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27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38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7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494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54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50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463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45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633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48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台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5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4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74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102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99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64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223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8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754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77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69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900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775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41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7台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20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2539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48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96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252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318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3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249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284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435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342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8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9:52:22+08:00</meta:creation-date>
    <dc:date>2024-03-03T19:52:22+08:00</dc:date>
  </office:meta>
</office:document-meta>
</file>