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5996.1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568.5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1641.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185.11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571.9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29.61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98489.1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799.0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1484.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959.81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233.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45.29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9467.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422.98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377.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17.76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051.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4.1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020.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.86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988.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16.6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724.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11.08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766.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20.7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536.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47.7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218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1.02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892.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67.3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840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22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124.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82.8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068.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44.09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1401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.16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375.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6.0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250.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6.6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007.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01.2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8790.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99.0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09131.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193.21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427.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59.56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976.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75.31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699.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6.0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561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7886.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10.69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584.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16.4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970.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09.71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612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2285.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7.06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429.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9.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331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.12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8343.0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2310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6:52+08:00</meta:creation-date>
    <dc:date>2024-02-10T23:56:52+08:00</dc:date>
  </office:meta>
</office:document-meta>
</file>