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69150.7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070.42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2706.0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680.1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5045.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85.62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5779.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878.5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1454.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42.3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175.8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01.8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220.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200.52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254.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33.02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484.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.5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933.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7.7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278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2.7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253.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6.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816.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24.4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69.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40.0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42.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1.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733.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58.6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722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6311.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20.1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953.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57.0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77807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.5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65.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9.9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6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779.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702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020.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81.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6898.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001.5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3688.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686.1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405.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11.0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24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.58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203.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72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711.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82.3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613.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33.9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173.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55.7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5131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.8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03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.3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921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.1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86682.0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7822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7:14+08:00</meta:creation-date>
    <dc:date>2024-02-10T23:57:14+08:00</dc:date>
  </office:meta>
</office:document-meta>
</file>