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1117.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999.3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9765.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05.5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760.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71.9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7750.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469.6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985.0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96.21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946.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056.0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2667.9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61.6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648.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30.0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3426.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34.6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140.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68.2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29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.2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020.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0.61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8381.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85.8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245.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74.3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349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47.2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603.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68.6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686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1716.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53.8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180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5.3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7099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6.8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86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6.39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272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141.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66.3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284.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80.4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8125.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76.45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829.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57.41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492.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83.64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7.0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6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1899.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067.8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408.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760.97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0661.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66.18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2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3723.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2.03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98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558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.8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32899.6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076.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7:51+08:00</meta:creation-date>
    <dc:date>2024-02-10T23:57:51+08:00</dc:date>
  </office:meta>
</office:document-meta>
</file>