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76912.7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8584.19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3520.7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821.97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3104.9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673.16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76408.4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5155.35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7919.1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253.53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6038.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894.8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0174.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973.09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962.0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1.14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6256.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28.35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381.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85.57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935.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735.44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8753.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07.46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2674.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89.64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750.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1.47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259.8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59.54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5718.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54.08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657.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64825.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638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885.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35.65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3376.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92.48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6768.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5.49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370.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4.96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36446.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38.06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645.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95.8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80158.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472.72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86062.7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699.54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7462.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84.29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461.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8.38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855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5580.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083.02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8968.6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52.29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8987.8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46.14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751.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.18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110.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.67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912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10048.12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3279.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7T15:18:53+08:00</meta:creation-date>
    <dc:date>2024-02-07T15:18:53+08:00</dc:date>
  </office:meta>
</office:document-meta>
</file>