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69376.4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126.52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45666.0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104.58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575.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71.2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18718.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441.08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2424.7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03.36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932.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252.82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3774.7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541.75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4756.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080.43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152.8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99.74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883.9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56.94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594.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3.83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5582.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4.9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038.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33.12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404.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1.78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50.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5.55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6980.6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42.44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382.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8059.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36.66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483.8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57.27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298.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6.33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854.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31.84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4.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.79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417.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62.29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965.7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97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90806.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059.86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0937.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10.91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017.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31.26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01.9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21.21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89.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9144.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07.74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636.9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26.52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0787.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93.49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752.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126.8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34.3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935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0.5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4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81125.4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9788.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58:44+08:00</meta:creation-date>
    <dc:date>2024-02-10T23:58:44+08:00</dc:date>
  </office:meta>
</office:document-meta>
</file>