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02767.3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3311.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8069.0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3281.1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37919.9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9879.1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7812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37055.3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71797.7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4133.4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6143.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508.9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1344.9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672.0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29.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17.1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127.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58.9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7293.0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15.9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4459.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60.3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867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.3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82858.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82.2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43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63.5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4443.9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905.8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749.8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8.0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696.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.5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1337.9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72.2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883.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73.3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9930.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.52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519.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12.17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4737.4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626.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38.1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15436.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52.03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2697.5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4951.1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9021.9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95.29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9611.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09.7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353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5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82.6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76427.8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504.0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8743.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492.61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520.1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67.08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1580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506.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7.26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300.3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017.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81598.69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38529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4T04:47:07+08:00</meta:creation-date>
    <dc:date>2023-06-14T04:47:07+08:00</dc:date>
  </office:meta>
</office:document-meta>
</file>