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件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件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1.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6.43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.7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0.84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3.3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05.93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157.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0.44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109.8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01.96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936.7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02.52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0212.4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9011.23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2237.4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966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1396.4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31.16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4426.5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110.01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020.6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34.1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0851.5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35.32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04611.9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062.53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517.3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71.48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6639.0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7.6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57176.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496.74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1082.0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49699.9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0936.71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207.3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36.28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438.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68.77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776.7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73.42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964.5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2.48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98100.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99.53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0658.5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68.77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65607.0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5560.73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16613.9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0057.29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5944.9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77.12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7.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09.5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46214.6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458.41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47484.9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2492.83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8531.6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1468.98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54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90978.6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27.16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952.5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8.95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703.2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79024.72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33667.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3:59:14+08:00</meta:creation-date>
    <dc:date>2024-02-10T23:59:14+08:00</dc:date>
  </office:meta>
</office:document-meta>
</file>