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50448.4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2495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4408.1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0452.21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55077.2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854.77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71900.4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4721.73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2601.7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615.99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3622.3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296.36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7688.1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144.61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108997.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69.32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813.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443.66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686.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75.02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4095.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063.19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7955.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86.68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9444.6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33.02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813.6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7.13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1743.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88.09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5644.7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40.75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572.7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7.8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2190.1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142.03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494.9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0.43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0433.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82.05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459.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3.89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8988.7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048.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04.9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1280.6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773.52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3306.9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854.7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4500.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269.56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4826.9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74.94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926.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75.87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3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59194.3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884.15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59322.1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222.7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1048.0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90.47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29.5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223.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46.93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102.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90.36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094.6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2.53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78120.64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5179.7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3:59:34+08:00</meta:creation-date>
    <dc:date>2024-02-10T23:59:34+08:00</dc:date>
  </office:meta>
</office:document-meta>
</file>