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76798.5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029.05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68447.7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651.59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090.8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097.29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46154.8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1317.87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728.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83.61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375.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532.77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332.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49.2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346.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55.99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1441.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82.16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917.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06.55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406.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0.99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552.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7.08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238.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69.6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259.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6.15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542.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87.97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5276.0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582.12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076.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.81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840.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55.98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689.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9.48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3000.9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5.22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664.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00.37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61.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39.67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2216.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6.43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466.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97.61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44200.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731.49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6755.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79.15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437.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92.97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2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5.63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873.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.11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9275.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38.61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8468.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28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641.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14.96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150.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93.64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144.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.58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04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36512.2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2704.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59:51+08:00</meta:creation-date>
    <dc:date>2024-02-10T23:59:51+08:00</dc:date>
  </office:meta>
</office:document-meta>
</file>