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457.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68.9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434.9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62.4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3911.8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199.2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35615.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903.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741.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18.2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256.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251.3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862.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21.0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455.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43.8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5301.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84.0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009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0.8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296.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633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.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9066.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82.2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724.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6.0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675.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83.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6.9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841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.2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742.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35.03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50.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6.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130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.5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276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6.6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31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.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839.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4.6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638.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5.4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2028.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64.6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1311.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99.7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297.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97.3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27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043.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7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397.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10.4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214.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39.9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36.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00.5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3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782.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.8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830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06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7665.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907.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3T12:13:09+08:00</meta:creation-date>
    <dc:date>2023-07-03T12:13:09+08:00</dc:date>
  </office:meta>
</office:document-meta>
</file>