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9"/>
        <table:table-row table:style-name="ro1">
          <table:table-cell table:style-name="ce1" office:value-type="string" calcext:value-type="string">
            <text:p>作品名稱</text:p>
          </table:table-cell>
          <table:table-cell table:style-name="ce1" office:value-type="string" calcext:value-type="string">
            <text:p>科展類別</text:p>
          </table:table-cell>
          <table:table-cell table:style-name="ce1" office:value-type="string" calcext:value-type="string">
            <text:p>年度</text:p>
          </table:table-cell>
          <table:table-cell table:style-name="ce1" office:value-type="string" calcext:value-type="string">
            <text:p>科別</text:p>
          </table:table-cell>
          <table:table-cell table:style-name="ce1" office:value-type="string" calcext:value-type="string">
            <text:p>得獎情形</text:p>
          </table:table-cell>
          <table:table-cell table:style-name="ce1" office:value-type="string" calcext:value-type="string">
            <text:p>就讀學校</text:p>
          </table:table-cell>
          <table:table-cell table:style-name="ce1" office:value-type="string" calcext:value-type="string">
            <text:p>指導老師</text:p>
          </table:table-cell>
          <table:table-cell table:style-name="ce1" office:value-type="string" calcext:value-type="string">
            <text:p>作者</text:p>
          </table:table-cell>
          <table:table-cell table:style-name="ce1" office:value-type="string" calcext:value-type="string">
            <text:p>關鍵字(用,區隔)</text:p>
          </table:table-cell>
          <table:table-cell table:style-name="ce1" office:value-type="string" calcext:value-type="string">
            <text:p>摘要</text:p>
          </table:table-cell>
          <table:table-cell table:style-name="ce1" office:value-type="string" calcext:value-type="string">
            <text:p>國外參展作品</text:p>
          </table:table-cell>
          <table:table-cell table:style-name="ce1" office:value-type="string" calcext:value-type="string">
            <text:p>國別</text:p>
          </table:table-cell>
          <table:table-cell table:style-name="ce1" office:value-type="string" calcext:value-type="string">
            <text:p>PDF檔案名稱</text:p>
          </table:table-cell>
          <table:table-cell table:style-name="ce1" office:value-type="string" calcext:value-type="string">
            <text:p>備註</text:p>
          </table:table-cell>
          <table:table-cell table:style-name="ce1" office:value-type="string" calcext:value-type="string">
            <text:p>素材類別</text:p>
          </table:table-cell>
          <table:table-cell table:style-name="ce1" office:value-type="string" calcext:value-type="string">
            <text:p>匯入檔案的名稱(*.csv)</text:p>
          </table:table-cell>
          <table:table-cell table:style-name="ce1" office:value-type="string" calcext:value-type="string">
            <text:p>國際科展年度</text:p>
          </table:table-cell>
          <table:table-cell table:style-name="ce1" office:value-type="string" calcext:value-type="string">
            <text:p>參展學科領域</text:p>
          </table:table-cell>
          <table:table-cell table:style-name="ce1" office:value-type="string" calcext:value-type="string">
            <text:p>附件名稱</text:p>
          </table:table-cell>
        </table:table-row>
        <table:table-row table:style-name="ro1">
          <table:table-cell table:style-name="ce1" office:value-type="string" calcext:value-type="string">
            <text:p>環環相「扣」－奇偶性守恆與歸零的模式探究</text:p>
          </table:table-cell>
          <table:table-cell table:style-name="ce1" office:value-type="string" calcext:value-type="string">
            <text:p>臺灣國際科展作品</text:p>
          </table:table-cell>
          <table:table-cell table:style-name="ce1" office:value-type="string" calcext:value-type="string">
            <text:p>2015 年</text:p>
          </table:table-cell>
          <table:table-cell table:style-name="ce1" office:value-type="string" calcext:value-type="string">
            <text:p>數學</text:p>
          </table:table-cell>
          <table:table-cell table:style-name="ce1" office:value-type="string" calcext:value-type="string">
            <text:p>大會獎：一等獎;美國ISEF正選代表：美國第66屆國際科技展覽會;青少年科學獎;推薦參加英語測驗之指導教師</text:p>
          </table:table-cell>
          <table:table-cell table:style-name="ce1" office:value-type="string" calcext:value-type="string">
            <text:p>國立臺中第一高級中學</text:p>
          </table:table-cell>
          <table:table-cell table:style-name="ce1" office:value-type="string" calcext:value-type="string">
            <text:p>蔡政樺</text:p>
          </table:table-cell>
          <table:table-cell table:style-name="ce1" office:value-type="string" calcext:value-type="string">
            <text:p>李嘉峻</text:p>
          </table:table-cell>
          <table:table-cell table:style-name="ce1" office:value-type="string" calcext:value-type="string">
            <text:p>奇偶性,同餘守恆數,同餘方程</text:p>
          </table:table-cell>
          <table:table-cell table:style-name="ce1" office:value-type="string" calcext:value-type="string">
            <text:p>本研究一開始在六邊形的六個頂點各填入一個數字後，作連續操作:擦去一個數，寫上其相鄰兩數之差的絕對值。從這些數字在環狀排列的設定條件下，探討其守恆的狀態或使之全數歸零的模式研究。在初步研究過程中我們建構了研究模型以及操作架構，找尋n邊形在「|x-y|型操作」下相對應的「理想k值」。在初始推廣階段，特別運用到了奇偶數的特性。</text:p>
            <text:p>在延伸的變化形式探討上，則朝向同餘性守恆的方向發展，並給出了三種建構同餘守恆狀態的方法，對於「x-y型操作」與「x-2y型操作」的「同餘守恆數」與「同餘守恆模式」有深入的探究，並發現到跟盧卡斯數列與梅森數列有密切的相關。</text:p>
            <text:p>我們目前已得到以下結果:</text:p>
            <text:p>1.在|x-y|型操作下:</text:p>
            <text:p>(1)當3 ? n時，則n邊形的「理想k值」為任意正整數。</text:p>
            <text:p>(2)當3│n時，則n邊形的「理想k值」為所有的奇數和小於 的偶數。</text:p>
            <text:p>2.在x-y型操作下:</text:p>
            <text:p>(1)同餘守恆數:</text:p>
            <text:p>(2)同餘守恆模式:</text:p>
            <text:p>若n和φn皆為質數，則將所有基態列出後，恰好數字1~φn-1各出現一次。</text:p>
            <text:p>3.在x-2y型操作下:</text:p>
            <text:p>(1)同餘守恆數:</text:p>
            <text:p>(2)同餘守恆模式:</text:p>
            <text:p>a.若n和φn皆為質數，則將所有基態列出後，恰好數字1~φn-1各出現一次。</text:p>
            <text:p>b.若n和φn皆為奇數，且n個數照逆時針方向依序記為a1,a2,…,an，則有:</text:p>
            <text:p>ak+1≡2ak(mod φn)</text:p>
            <text:p>其中k=1,2,…,n且an+1=a1。</text:p>
          </table:table-cell>
          <table:table-cell table:style-name="ce1"/>
          <table:table-cell table:style-name="ce1" office:value-type="string" calcext:value-type="string">
            <text:p>臺灣</text:p>
          </table:table-cell>
          <table:table-cell table:style-name="ce1" office:value-type="string" calcext:value-type="string">
            <text:p>010005.pdf</text:p>
          </table:table-cell>
          <table:table-cell table:style-name="ce1" table:number-columns-repeated="3"/>
          <table:table-cell table:style-name="ce1" office:value-type="string" calcext:value-type="string">
            <text:p>2015 年</text:p>
          </table:table-cell>
          <table:table-cell table:style-name="ce1" office:value-type="string" calcext:value-type="string">
            <text:p>數學</text:p>
          </table:table-cell>
          <table:table-cell table:style-name="ce1"/>
        </table:table-row>
        <table:table-row table:style-name="ro1">
          <table:table-cell table:style-name="ce2" office:value-type="string" calcext:value-type="string">
            <text:p>N邊形與多面體的頂點與一定點連線所生有向線段比值之和的定性性質</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數學</text:p>
          </table:table-cell>
          <table:table-cell table:style-name="ce2" office:value-type="string" calcext:value-type="string">
            <text:p>大會獎：四等獎</text:p>
          </table:table-cell>
          <table:table-cell table:style-name="ce2" office:value-type="string" calcext:value-type="string">
            <text:p>國立鹿港高級中學</text:p>
          </table:table-cell>
          <table:table-cell table:style-name="ce2" office:value-type="string" calcext:value-type="string">
            <text:p>鄭仕豐;張富強</text:p>
          </table:table-cell>
          <table:table-cell table:style-name="ce2" office:value-type="string" calcext:value-type="string">
            <text:p>莊閎宇;莊祐鈞;柯諭淇</text:p>
          </table:table-cell>
          <table:table-cell table:style-name="ce2" office:value-type="string" calcext:value-type="string">
            <text:p>N邊形,多面體,向量的除法</text:p>
          </table:table-cell>
          <table:table-cell table:style-name="ce2" office:value-type="string" calcext:value-type="string">
            <text:p>本文主要探討三角形的一個幾何定性性質的推廣，原始問題為：『點P為三角形ABC內部一點，連接直線AP、BP與CP分別交BC、CA與AB三邊於 與P1、P2、P3三點，則PP1/AP1+PP2/BP2+PP3/CP3=1成立。』我們發現此結果在正多邊形中也有相對應的推論，只是定值不再是1，我們可以表示出數個線段比值相加後之定值的一般化公式；更甚者，我們發現原問題中的點P不一定要在三角形與正多邊形的內部，而可以將之移至三角形與正多邊形的外部，並將原結論推廣成『有向線段比值和為定值』的一般化結果。此外，我們亦將原問題推廣到空間中的『任意四面體』與『正多面體』中，並發現驗證得相對應的有向線段比值和為定值。</text:p>
          </table:table-cell>
          <table:table-cell table:style-name="ce2"/>
          <table:table-cell table:style-name="ce2" office:value-type="string" calcext:value-type="string">
            <text:p>臺灣</text:p>
          </table:table-cell>
          <table:table-cell table:style-name="ce2" office:value-type="string" calcext:value-type="string">
            <text:p>010008.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多個三角形的重心連線性質探討</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數學</text:p>
          </table:table-cell>
          <table:table-cell table:style-name="ce2" office:value-type="string" calcext:value-type="string">
            <text:p>大會獎：四等獎</text:p>
          </table:table-cell>
          <table:table-cell table:style-name="ce2" office:value-type="string" calcext:value-type="string">
            <text:p>國立新竹女子高級中學、國立科學工業園區實驗高級中學、國立新竹女子高級中學</text:p>
          </table:table-cell>
          <table:table-cell table:style-name="ce2" office:value-type="string" calcext:value-type="string">
            <text:p>魏子超</text:p>
          </table:table-cell>
          <table:table-cell table:style-name="ce2" office:value-type="string" calcext:value-type="string">
            <text:p>蔡佩珊;張欣雅;陳芊卉</text:p>
          </table:table-cell>
          <table:table-cell table:style-name="ce2" office:value-type="string" calcext:value-type="string">
            <text:p>重心,重複疊作,質心</text:p>
          </table:table-cell>
          <table:table-cell table:style-name="ce2" office:value-type="string" calcext:value-type="string">
            <text:p>根據參考資料，在平面上移動P點，P點重心n邊形形狀皆全等且原n邊形的相隔對角線為P點重心n邊形相對應邊的3倍。</text:p>
            <text:p>由P點重心n邊形反推作原n邊形，探討P點重心n邊形的存在性及唯一性；進一步作P點重心n邊形的P點重心n邊形，重複疊作至無限，作各層的重心G1、G2…Gk (k?N)，發現P點與各重心共線，且當k→∞時，lim(k→∞)Gk=P。</text:p>
            <text:p>在空間中作P點質心多面體，原多面體與P點質心多面體有線段比性質。作P點質心四面體，再用P點質心四面體反推得原四面體並探討其存在性及唯一性；重複疊作P點質心四面體至無限，有線段比與極限性質。</text:p>
          </table:table-cell>
          <table:table-cell table:style-name="ce2"/>
          <table:table-cell table:style-name="ce2" office:value-type="string" calcext:value-type="string">
            <text:p>臺灣</text:p>
          </table:table-cell>
          <table:table-cell table:style-name="ce2" office:value-type="string" calcext:value-type="string">
            <text:p>010009.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一刀兩斷</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數學</text:p>
          </table:table-cell>
          <table:table-cell table:style-name="ce2" office:value-type="string" calcext:value-type="string">
            <text:p>大會獎：三等獎</text:p>
          </table:table-cell>
          <table:table-cell table:style-name="ce2" office:value-type="string" calcext:value-type="string">
            <text:p>國立臺灣師範大學附屬高級中學</text:p>
          </table:table-cell>
          <table:table-cell table:style-name="ce2" office:value-type="string" calcext:value-type="string">
            <text:p>洪允東;翁立衛</text:p>
          </table:table-cell>
          <table:table-cell table:style-name="ce2" office:value-type="string" calcext:value-type="string">
            <text:p>曾靖國;吳泓寬;黃唯洋</text:p>
          </table:table-cell>
          <table:table-cell table:style-name="ce2" office:value-type="string" calcext:value-type="string">
            <text:p>披薩定理,蚶線,牛頓恆等式</text:p>
          </table:table-cell>
          <table:table-cell table:style-name="ce2" office:value-type="string" calcext:value-type="string">
            <text:p>本研究作品所探討的主題是披薩定理的延伸，在外擺線中的心臟線上，以尖點為定點，過此定點切若干刀，使每一組相鄰割線夾角皆相同，討論兩人依逆時針序輪流拿取的區塊面積和的關係，並討論其切割的刀數n(n≧2, n?N )與線段長的k(k?Z )次方和的關係。根據先前科展作品(參考文獻一)的猜測，我們也證明了有關圓的分割線段長k次方和關係。</text:p>
          </table:table-cell>
          <table:table-cell table:style-name="ce2"/>
          <table:table-cell table:style-name="ce2" office:value-type="string" calcext:value-type="string">
            <text:p>臺灣</text:p>
          </table:table-cell>
          <table:table-cell table:style-name="ce2" office:value-type="string" calcext:value-type="string">
            <text:p>010014.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心心」照我「心」－從Pascal's theorem、Brianchon's theorem到雙心多邊形的共點共線性質探討</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數學</text:p>
          </table:table-cell>
          <table:table-cell table:style-name="ce2" office:value-type="string" calcext:value-type="string">
            <text:p>大會獎：四等獎</text:p>
          </table:table-cell>
          <table:table-cell table:style-name="ce2" office:value-type="string" calcext:value-type="string">
            <text:p>臺北市立麗山高級中學</text:p>
          </table:table-cell>
          <table:table-cell table:style-name="ce2" office:value-type="string" calcext:value-type="string">
            <text:p>林永發</text:p>
          </table:table-cell>
          <table:table-cell table:style-name="ce2" office:value-type="string" calcext:value-type="string">
            <text:p>張霈萱;林侑萱;游雅涵</text:p>
          </table:table-cell>
          <table:table-cell table:style-name="ce2" office:value-type="string" calcext:value-type="string">
            <text:p>Brianchon's theorem,Pascal's theorem,射影幾何</text:p>
          </table:table-cell>
          <table:table-cell table:style-name="ce2" office:value-type="string" calcext:value-type="string">
            <text:p>本研究靈感來自對Brianchon定理「圓外切六邊形的相對頂點的三條對角線共點」及Pascal定理「圓內接六邊形的三組對邊延長線交點共線」這兩個對偶定理的性質探討，進一步研究其在雙心六邊形共點共線的可能情形。研究結果有許多驚人的發現，特別是其三條對角線以及三條對邊切點連線，有六線共點，此點為定點，且與其外接圓圓心、內切圓圓心三點共線，且此線與Pascal Line垂直。據此，更進一步對雙心六邊形退化與延伸情形作深入探討。</text:p>
          </table:table-cell>
          <table:table-cell table:style-name="ce2"/>
          <table:table-cell table:style-name="ce2" office:value-type="string" calcext:value-type="string">
            <text:p>臺灣</text:p>
          </table:table-cell>
          <table:table-cell table:style-name="ce2" office:value-type="string" calcext:value-type="string">
            <text:p>010025.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亂中有序</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數學</text:p>
          </table:table-cell>
          <table:table-cell table:style-name="ce2" office:value-type="string" calcext:value-type="string">
            <text:p>大會獎：四等獎</text:p>
          </table:table-cell>
          <table:table-cell table:style-name="ce2" office:value-type="string" calcext:value-type="string">
            <text:p>國立鳳山高級中學</text:p>
          </table:table-cell>
          <table:table-cell table:style-name="ce2" office:value-type="string" calcext:value-type="string">
            <text:p>張淑娟;王啟聰</text:p>
          </table:table-cell>
          <table:table-cell table:style-name="ce2" office:value-type="string" calcext:value-type="string">
            <text:p>林亮宇</text:p>
          </table:table-cell>
          <table:table-cell table:style-name="ce2" office:value-type="string" calcext:value-type="string">
            <text:p>Nice點</text:p>
          </table:table-cell>
          <table:table-cell table:style-name="ce2" office:value-type="string" calcext:value-type="string">
            <text:p>本研究主要是探討從平面上任一點中對相異n個點作 1:1 的跳動後的情形。我們發現當n為奇數時，經過多次跳動必可回到原初始點P。而偶數點則需在特定條件下才可回到原初始點。我們並將經n次跳動既可回到原初始點的P點稱為Nice點。我們發現奇數點的Nice點為唯一，而偶數點只要滿足兩兩相隔一邊的邊之向量總和為0時，則Nice點可為平面上任一點。</text:p>
            <text:p>另外，我們將1:1的比例改為m:1的比例跳動後，發現不論n為奇數或偶數，皆可收斂至Nice點，並且Nice點的軌跡可形成圓錐曲線等圖形。最後，我們將跳動比例推廣至兩種以上，發現只要符合跳動比例乘積為1，必存在某種跳動順序使得從任一點出發對n個點作跳動必定可回到原初始點的優美性質。</text:p>
          </table:table-cell>
          <table:table-cell table:style-name="ce2"/>
          <table:table-cell table:style-name="ce2" office:value-type="string" calcext:value-type="string">
            <text:p>臺灣</text:p>
          </table:table-cell>
          <table:table-cell table:style-name="ce2" office:value-type="string" calcext:value-type="string">
            <text:p>010026.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探討正n邊形的內接正三角形</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數學</text:p>
          </table:table-cell>
          <table:table-cell table:style-name="ce2" office:value-type="string" calcext:value-type="string">
            <text:p>大會獎：三等獎</text:p>
          </table:table-cell>
          <table:table-cell table:style-name="ce2" office:value-type="string" calcext:value-type="string">
            <text:p>國立嘉義高級中學</text:p>
          </table:table-cell>
          <table:table-cell table:style-name="ce2" office:value-type="string" calcext:value-type="string">
            <text:p>賴文雄</text:p>
          </table:table-cell>
          <table:table-cell table:style-name="ce2" office:value-type="string" calcext:value-type="string">
            <text:p>黃文祈;游唯筠;羅宇呈</text:p>
          </table:table-cell>
          <table:table-cell table:style-name="ce2" office:value-type="string" calcext:value-type="string">
            <text:p>正三角形,正n邊形,內接正三角形</text:p>
          </table:table-cell>
          <table:table-cell table:style-name="ce2" office:value-type="string" calcext:value-type="string">
            <text:p>對於一個正n邊形，若一正三角形三個頂點分別位於正n邊形的三個不同邊上，則稱此正三角形為該正n邊形的內接正三角形。本次科展的主題，就是探討正n邊形的內接正三角形之作圖方法，以及作出的圖形中各種漂亮性質。</text:p>
          </table:table-cell>
          <table:table-cell table:style-name="ce2"/>
          <table:table-cell table:style-name="ce2" office:value-type="string" calcext:value-type="string">
            <text:p>臺灣</text:p>
          </table:table-cell>
          <table:table-cell table:style-name="ce2" office:value-type="string" calcext:value-type="string">
            <text:p>010036.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轉角遇到愛－街道方格中不期而遇的機率</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數學</text:p>
          </table:table-cell>
          <table:table-cell table:style-name="ce2" office:value-type="string" calcext:value-type="string">
            <text:p>大會獎：四等獎</text:p>
          </table:table-cell>
          <table:table-cell table:style-name="ce2" office:value-type="string" calcext:value-type="string">
            <text:p>國立新竹女子高級中學</text:p>
          </table:table-cell>
          <table:table-cell table:style-name="ce2" office:value-type="string" calcext:value-type="string">
            <text:p>鐘培碩;盧韻尹</text:p>
          </table:table-cell>
          <table:table-cell table:style-name="ce2" office:value-type="string" calcext:value-type="string">
            <text:p>董庭瑋;黃筱芹</text:p>
          </table:table-cell>
          <table:table-cell table:style-name="ce2" office:value-type="string" calcext:value-type="string">
            <text:p>方格圖形,機率,二項分布</text:p>
          </table:table-cell>
          <table:table-cell table:style-name="ce2" office:value-type="string" calcext:value-type="string">
            <text:p>在m×n的街道方格上，甲從左下到右上，乙從右上到左下，沿格線走捷徑前進，探討兩人相遇機率。</text:p>
            <text:p>依相遇點型態不同，相遇機率分為m+n為偶數與奇數兩種形式。當分岔口選擇路徑之機率均等時，發現偶數時的機率大於奇數的機率，並證明若固定n值，則相遇機率隨m增加有鋸齒狀的下降趨勢。另外，在m+n為大於5的定值時，街道方格越接近正方形，相遇機率越大。</text:p>
            <text:p>當選擇路徑之機率不均等時，m+n為偶數時的相遇機率不必然大於奇數的機率，並且當選擇路徑之機率的比值接近m/n時，可得最大的相遇機率。同時分析了相遇機率圖形的上升、下降趨勢與鋸齒狀等多種樣貌的形成條件。</text:p>
          </table:table-cell>
          <table:table-cell table:style-name="ce2"/>
          <table:table-cell table:style-name="ce2" office:value-type="string" calcext:value-type="string">
            <text:p>臺灣</text:p>
          </table:table-cell>
          <table:table-cell table:style-name="ce2" office:value-type="string" calcext:value-type="string">
            <text:p>010047.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當Frieze遇上Fibonacci</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數學</text:p>
          </table:table-cell>
          <table:table-cell table:style-name="ce2" office:value-type="string" calcext:value-type="string">
            <text:p>大會獎：三等獎</text:p>
          </table:table-cell>
          <table:table-cell table:style-name="ce2" office:value-type="string" calcext:value-type="string">
            <text:p>新北市立江翠國民中學</text:p>
          </table:table-cell>
          <table:table-cell table:style-name="ce2" office:value-type="string" calcext:value-type="string">
            <text:p>顏榮皇</text:p>
          </table:table-cell>
          <table:table-cell table:style-name="ce2" office:value-type="string" calcext:value-type="string">
            <text:p>高佳晏</text:p>
          </table:table-cell>
          <table:table-cell table:style-name="ce2" office:value-type="string" calcext:value-type="string">
            <text:p>轉換,MinMax,不變量</text:p>
          </table:table-cell>
          <table:table-cell table:style-name="ce2" office:value-type="string" calcext:value-type="string">
            <text:p>本作品研究Frieze pattern :特定梯形中內含菱形的結構，其中梯形的第1列及最後列都是1，且結構中形成菱形的四個角的數字a、b、c、d ,都滿足a×c=b×d+1 。</text:p>
            <text:p>利用中學教材多項式四則運算，本研究進行結構分析與並透過兩種不同的轉換給出 層週期的證明。使用MinMax方法得到每個結構的代表數列。發現</text:p>
            <text:p>(1)可找到一個完全由費氏數列組成之Frieze Pattern，且此組代表數列為所有可能結構中的代表數列包含了最大的數字。</text:p>
            <text:p>(2)n層的結構中第二列的n+1個數字和的不變量。</text:p>
            <text:p>(3)在整個結構扣除上下兩列之後，任意連續n+1行，1出現的數目與2一樣多。</text:p>
          </table:table-cell>
          <table:table-cell table:style-name="ce2"/>
          <table:table-cell table:style-name="ce2" office:value-type="string" calcext:value-type="string">
            <text:p>臺灣</text:p>
          </table:table-cell>
          <table:table-cell table:style-name="ce2" office:value-type="string" calcext:value-type="string">
            <text:p>010049.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切二連三--探索區塊數分布性質的奧秘</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數學</text:p>
          </table:table-cell>
          <table:table-cell table:style-name="ce2" office:value-type="string" calcext:value-type="string">
            <text:p>大會獎：二等獎;美國ISEF正選代表：美國第66屆國際科技展覽會;推薦參加英語測驗之指導教師</text:p>
          </table:table-cell>
          <table:table-cell table:style-name="ce2" office:value-type="string" calcext:value-type="string">
            <text:p>國立臺中女子高級中學</text:p>
          </table:table-cell>
          <table:table-cell table:style-name="ce2" office:value-type="string" calcext:value-type="string">
            <text:p>賴信志</text:p>
          </table:table-cell>
          <table:table-cell table:style-name="ce2" office:value-type="string" calcext:value-type="string">
            <text:p>張家華;林冠蓁</text:p>
          </table:table-cell>
          <table:table-cell table:style-name="ce2" office:value-type="string" calcext:value-type="string">
            <text:p>區塊數,連續與不連續</text:p>
          </table:table-cell>
          <table:table-cell table:style-name="ce2" office:value-type="string" calcext:value-type="string">
            <text:p>平面上n條直線的分割區塊數R的最大值顯然為(n2+n+2)/2，最小值顯然為n+1，在Oleg A. Ivanov教授的論文[3]裏探討了可能的分割區塊數R從某個定值開始到最大值(n2+n+2)/2之間呈連續整數分布。我們進一步研究R可能的值從n+1到(n2+n+2)/2之間在哪些區間產生不連續，我們稱這個不連續的區間為「跳躍」(jump)。以下是我們得到的結果：</text:p>
            <text:p>當n≧8，平面上n條直線可能的分割區塊數R產生的「跳躍」區間為[(n2+n+2)/2+Ci2+1, (n2+n+2)/2-Ci-12-Cn-i+12-1] ，其中i=[(2n+3-√8n-15)/2], [(2n+3-√8n-15)/2]+1, ..., n  。</text:p>
          </table:table-cell>
          <table:table-cell table:style-name="ce2"/>
          <table:table-cell table:style-name="ce2" office:value-type="string" calcext:value-type="string">
            <text:p>臺灣</text:p>
          </table:table-cell>
          <table:table-cell table:style-name="ce2" office:value-type="string" calcext:value-type="string">
            <text:p>010050.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從Avoid數列到類巴斯卡三角形</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數學</text:p>
          </table:table-cell>
          <table:table-cell table:style-name="ce2" office:value-type="string" calcext:value-type="string">
            <text:p>大會獎：三等獎</text:p>
          </table:table-cell>
          <table:table-cell table:style-name="ce2" office:value-type="string" calcext:value-type="string">
            <text:p>國立南科國際實驗高級中學</text:p>
          </table:table-cell>
          <table:table-cell table:style-name="ce2" office:value-type="string" calcext:value-type="string">
            <text:p>王志誦</text:p>
          </table:table-cell>
          <table:table-cell table:style-name="ce2" office:value-type="string" calcext:value-type="string">
            <text:p>郭競友</text:p>
          </table:table-cell>
          <table:table-cell table:style-name="ce2" office:value-type="string" calcext:value-type="string">
            <text:p>巴斯卡三角形,數列</text:p>
          </table:table-cell>
          <table:table-cell table:style-name="ce2" office:value-type="string" calcext:value-type="string">
            <text:p>本文研究找出t個不同物{x1, x2, x3,..., xt}(可重複選取)選取n個並做直線排列，則避免x1x1連續、x2x2連續、x3x3連續、…、xjxj連續之計算方法，後來發現學者Tanya Khovanova於網頁資料[4]討論過這種問題並給出遞迴式，而我更進一步得到下列結果 :</text:p>
            <text:p> 1.t個不同物{x1, x2, x3,..., xt}(可重複選取)選取n個並做直線排列，避免x1 …x1連續(m個x1)、避免x2 …x2連續(m個x2)、…、避免xj …xj連續(m個xj)之遞迴式，j≦t，則:</text:p>
            <text:p>(1)n&lt;m，An=tn  </text:p>
            <text:p>(2)n=m，An=tn-j </text:p>
            <text:p>(3)n&gt;m，An+m=(t-1)(An+m-1+An+m-2+...+An+1)+(t-j)An </text:p>
            <text:p>2. 除了用遞迴式解題外，我創造出一個用類巴斯卡三角形解決全文所有題目的特殊方法 : 設βim,n表示用{x1, x2, x3,..., xt}(可重複選取)選取n個並做排列，出現i個x1或x2或....或xj，並避免x1…x1連續(m個x1)、避免x2…x2連續(m個x2) 、…、避免xj…xj連續(m個xj)之排列方法數，j≦t，則:βim, n+m=βim, n+m-1+βi-1m, n+m-2+...+βi-m+1m, n+(j-1)(βi-1m, n+m-1+βi-2m, n+m-2+...+βi-m+1m, n+1)</text:p>
            <text:p>Example :下圖為βmm, m+1=βmm, m+βm-1m, m-1+...+β1m, 1+(j-1)(βm-1m, m+βm-2m, m-1+...+β1m, 2)</text:p>
          </table:table-cell>
          <table:table-cell table:style-name="ce2"/>
          <table:table-cell table:style-name="ce2" office:value-type="string" calcext:value-type="string">
            <text:p>臺灣</text:p>
          </table:table-cell>
          <table:table-cell table:style-name="ce2" office:value-type="string" calcext:value-type="string">
            <text:p>010054.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經由有機催化之成環加成反應合成四氫?喃系列衍生物</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化學</text:p>
          </table:table-cell>
          <table:table-cell table:style-name="ce2" office:value-type="string" calcext:value-type="string">
            <text:p>大會獎：四等獎</text:p>
          </table:table-cell>
          <table:table-cell table:style-name="ce2" office:value-type="string" calcext:value-type="string">
            <text:p>國立臺灣師範大學附屬高級中學</text:p>
          </table:table-cell>
          <table:table-cell table:style-name="ce2" office:value-type="string" calcext:value-type="string">
            <text:p>林文偉;陳昭錦</text:p>
          </table:table-cell>
          <table:table-cell table:style-name="ce2" office:value-type="string" calcext:value-type="string">
            <text:p>許羿笙;潘憶?</text:p>
          </table:table-cell>
          <table:table-cell table:style-name="ce2" office:value-type="string" calcext:value-type="string">
            <text:p>鏡像異構物,有機不對稱催化,成環加成反應</text:p>
          </table:table-cell>
          <table:table-cell table:style-name="ce2" office:value-type="string" calcext:value-type="string">
            <text:p>在過去的研究中曾經發現含有四氫?喃衍生物結構的化合物可抑制腫瘤細胞的增殖或擴散，但其合成方法複雜且僅產生無取代基的衍生物。本研究對前述文獻做延伸，選用γ-Substituted Butenolides對(E)-2-Benzoyl-3-(Aryl)Acrylonitrile進行連續成環加成反應，並在二氯甲烷中使用三級胺催化反應。我們由分析主產物之立體位向推測此反應機構可能為[4+2] Diels-Alder reaction 或double Michael addition，但分析副產物的立體位向使我們確定機構為double Michael addition。綜言之，此合成方式可得到良好的產率（最高60.6%）及dr值（最高6.7）。</text:p>
          </table:table-cell>
          <table:table-cell table:style-name="ce2"/>
          <table:table-cell table:style-name="ce2" office:value-type="string" calcext:value-type="string">
            <text:p>臺灣</text:p>
          </table:table-cell>
          <table:table-cell table:style-name="ce2" office:value-type="string" calcext:value-type="string">
            <text:p>030001.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微型氫氧光電燃料電池之特性探究及應用 Assembly, Characterization and the Application of Sustainable Solar Powered Micro-type Fuel Cell</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化學</text:p>
          </table:table-cell>
          <table:table-cell table:style-name="ce2" office:value-type="string" calcext:value-type="string">
            <text:p>大會獎：三等獎;美國I-SWEEEP正選代表：2015年美國國際永續發展3E科技競賽</text:p>
          </table:table-cell>
          <table:table-cell table:style-name="ce2" office:value-type="string" calcext:value-type="string">
            <text:p>高雄市立高雄女子高級中學</text:p>
          </table:table-cell>
          <table:table-cell table:style-name="ce2" office:value-type="string" calcext:value-type="string">
            <text:p>游宗穎;蘇政宏</text:p>
          </table:table-cell>
          <table:table-cell table:style-name="ce2" office:value-type="string" calcext:value-type="string">
            <text:p>鄭伊涵;黃怡穎</text:p>
          </table:table-cell>
          <table:table-cell table:style-name="ce2" office:value-type="string" calcext:value-type="string">
            <text:p>氫氣燃?電池,永續電池,氧化亞銅</text:p>
          </table:table-cell>
          <table:table-cell table:style-name="ce2" office:value-type="string" calcext:value-type="string">
            <text:p>本研究之目的為製成低汙染的永續氫氧燃料電池。首先，將電極與電解液最佳化。以石墨棒及0.1M Na2SO4的組合最具優勢，可達到2.0V。進一步'將電池微型化，製成AA電池尺寸。而後，將1M界面活性劑BKC添加於電解液，使氫氧氣泡附著於電極，提高電壓穩定性。為了加強氣體使用效率，再加入質子交換膜。提升電壓與穩定性後，再以氫氧焰燃燒法與RF濺鍍法製造氧化亞銅做為光電材料，利用光能電解，分別製成第一代到第五代微型氫氧光電燃料電池。此燃料永續氫氧光電燃料電池不但成本低、效率高；低汙染，且可持續產生2.2V的高穩定電壓。</text:p>
          </table:table-cell>
          <table:table-cell table:style-name="ce2"/>
          <table:table-cell table:style-name="ce2" office:value-type="string" calcext:value-type="string">
            <text:p>臺灣</text:p>
          </table:table-cell>
          <table:table-cell table:style-name="ce2" office:value-type="string" calcext:value-type="string">
            <text:p>030002.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以螢光探針作為過氧化氫與漂白水之微量檢測</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化學</text:p>
          </table:table-cell>
          <table:table-cell table:style-name="ce2" office:value-type="string" calcext:value-type="string">
            <text:p>大會獎：四等獎</text:p>
          </table:table-cell>
          <table:table-cell table:style-name="ce2" office:value-type="string" calcext:value-type="string">
            <text:p>臺北市立第一女子高級中學</text:p>
          </table:table-cell>
          <table:table-cell table:style-name="ce2" office:value-type="string" calcext:value-type="string">
            <text:p>陳祖望;陳建添</text:p>
          </table:table-cell>
          <table:table-cell table:style-name="ce2" office:value-type="string" calcext:value-type="string">
            <text:p>楊欣琳</text:p>
          </table:table-cell>
          <table:table-cell table:style-name="ce2" office:value-type="string" calcext:value-type="string">
            <text:p>螢光檢測,過氧化氫,漂白水</text:p>
          </table:table-cell>
          <table:table-cell table:style-name="ce2" office:value-type="string" calcext:value-type="string">
            <text:p>本研究以順式二苯乙烯螺旋芴雙極型衍生物（STIF）為模板與帶有推電子基團的雙芳香胺及硼酯合成出本計畫所用螢光檢測劑。檢測劑與過氧化氫和漂白水發生氧化反應，利用螢光光譜儀可測量反應前後產生的藍位移大小。為提高檢測劑的偵測能力，嘗試替換雙芳香胺結構中的推電子基，並比較不同推電子基檢測劑反應變化的差異，以期能發展出更簡便的過氧化氫和漂白水的檢測方法。由於食品、用品加工常用到過氧化氫和漂白水，處理不當所導致的殘留以致慢性中毒的事件屢見不鮮，根據我國法律規定1，可用於製程但最終產品（食品）不得檢驗出任何劑量殘留，故此檢測劑同時具備了實際用途。</text:p>
          </table:table-cell>
          <table:table-cell table:style-name="ce2"/>
          <table:table-cell table:style-name="ce2" office:value-type="string" calcext:value-type="string">
            <text:p>臺灣</text:p>
          </table:table-cell>
          <table:table-cell table:style-name="ce2" office:value-type="string" calcext:value-type="string">
            <text:p>030003.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氧化亞銅奈米複合材料於非酵素型葡萄糖感測器之應用</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化學</text:p>
          </table:table-cell>
          <table:table-cell table:style-name="ce2" office:value-type="string" calcext:value-type="string">
            <text:p>大會獎：一等獎;美國ISEF正選代表：美國第66屆國際科技展覽會;美國材料資訊協會獎</text:p>
          </table:table-cell>
          <table:table-cell table:style-name="ce2" office:value-type="string" calcext:value-type="string">
            <text:p>臺北市立第一女子高級中學</text:p>
          </table:table-cell>
          <table:table-cell table:style-name="ce2" office:value-type="string" calcext:value-type="string">
            <text:p>張煥宗;陳祖望</text:p>
          </table:table-cell>
          <table:table-cell table:style-name="ce2" office:value-type="string" calcext:value-type="string">
            <text:p>王琳嘉;林依萱</text:p>
          </table:table-cell>
          <table:table-cell table:style-name="ce2" office:value-type="string" calcext:value-type="string">
            <text:p>氧化亞銅立方體,葡萄糖,奈米觸媒</text:p>
          </table:table-cell>
          <table:table-cell table:style-name="ce2" office:value-type="string" calcext:value-type="string">
            <text:p>本研究的方向是以利用抗壞血酸還原銅離子合成之氧化亞銅奈米立方體為基礎，進一步修飾上金屬以加強其氧化活性，並探討其用於葡萄糖檢測的效果。本研究中將藉由修飾不同的貴金屬於氧化亞銅奈米立方體，尋找不同變因下製備出的氧化亞銅奈米複合材料對催化效能的影響，透過循環伏安法及穿透式電子顯微鏡，以找出具有最高葡萄糖催化活性能力的反應條件。最後藉由此最佳化的奈米複合材料做為非酵素型葡萄糖感測器並探討其效果。</text:p>
          </table:table-cell>
          <table:table-cell table:style-name="ce2"/>
          <table:table-cell table:style-name="ce2" office:value-type="string" calcext:value-type="string">
            <text:p>臺灣</text:p>
          </table:table-cell>
          <table:table-cell table:style-name="ce2" office:value-type="string" calcext:value-type="string">
            <text:p>030016.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量子點敏化光電水分解產氫</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化學</text:p>
          </table:table-cell>
          <table:table-cell table:style-name="ce2" office:value-type="string" calcext:value-type="string">
            <text:p>大會獎：三等獎</text:p>
          </table:table-cell>
          <table:table-cell table:style-name="ce2" office:value-type="string" calcext:value-type="string">
            <text:p>臺北市立麗山高級中學</text:p>
          </table:table-cell>
          <table:table-cell table:style-name="ce2" office:value-type="string" calcext:value-type="string">
            <text:p>陳銘志;林銘棋</text:p>
          </table:table-cell>
          <table:table-cell table:style-name="ce2" office:value-type="string" calcext:value-type="string">
            <text:p>陳永濬;高維均</text:p>
          </table:table-cell>
          <table:table-cell table:style-name="ce2" office:value-type="string" calcext:value-type="string">
            <text:p>量子點,太陽能光解水,氫氣產生裝置</text:p>
          </table:table-cell>
          <table:table-cell table:style-name="ce2" office:value-type="string" calcext:value-type="string">
            <text:p>為了解決能源不足及造成環境污染等問題，各國積極開發綠色能源 ，其中以太陽能最具發展潛力，本實驗是以二氧化鈦做為光觸媒，來進行光電轉換，進而擴增其所吸收的可見光範圍，使產氫的速率提高。此實驗共分成四個步驟，分別為FTO的處理及清洗、長二氧化鈦奈米柱、吸附上硫化鉛、及覆上硫化鋅保護層，接著便可利用電化學分析儀分析其所產生的電流密度為何並繪製成圖表，由實驗結果可以發現，二氧化鈦奈米柱確實能達到光電轉換，且若使用硫化鉛改變其顏色與性質，可使轉換效率大為提升，證明了此項材料確實提高了光電水產氫效率。</text:p>
          </table:table-cell>
          <table:table-cell table:style-name="ce2"/>
          <table:table-cell table:style-name="ce2" office:value-type="string" calcext:value-type="string">
            <text:p>臺灣</text:p>
          </table:table-cell>
          <table:table-cell table:style-name="ce2" office:value-type="string" calcext:value-type="string">
            <text:p>030019.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球狀銀奈米粒子結合金屬離子所誘導出之仿生物酵素活性與其應用</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化學</text:p>
          </table:table-cell>
          <table:table-cell table:style-name="ce2" office:value-type="string" calcext:value-type="string">
            <text:p>大會獎：二等獎</text:p>
          </table:table-cell>
          <table:table-cell table:style-name="ce2" office:value-type="string" calcext:value-type="string">
            <text:p>臺北市立第一女子高級中學</text:p>
          </table:table-cell>
          <table:table-cell table:style-name="ce2" office:value-type="string" calcext:value-type="string">
            <text:p>張煥宗;陳祖望</text:p>
          </table:table-cell>
          <table:table-cell table:style-name="ce2" office:value-type="string" calcext:value-type="string">
            <text:p>王若彤;李家穎</text:p>
          </table:table-cell>
          <table:table-cell table:style-name="ce2" office:value-type="string" calcext:value-type="string">
            <text:p>仿生物酵素活性,銀奈米粒子,金屬離子</text:p>
          </table:table-cell>
          <table:table-cell table:style-name="ce2" office:value-type="string" calcext:value-type="string">
            <text:p>近年來新的仿生物酵素奈米材料，尤其是雙金屬奈米粒子或混合奈米材料如許多貴金屬奈米粒子，包括金鉍、金鉑、金汞、金鉛、銀金和銀鉑雙金屬合金奈米粒子表現出高的催化活性。金奈米粒子的仿生物酵素活性（氧化?、過氧化?和過氧化氫?）可以經由與不同的金屬離子反應進行調整，例如金奈米粒子分別加入鉍離子、銀離子和汞離子後，在粒子表面分別會形成金鉍、金銀和金汞奈米層，表現出過氧化?、氧化?以及過氧化氫?活性。</text:p>
            <text:p>本研究藉由加入不同金屬離子誘導出13 nm球狀銀奈米粒子的仿生物酵素活性（氧化?、過氧化?）。銀奈米粒子與金離子於pH 9.0的環境中反應後會誘導出氧化?活性。銀奈米粒子和鉍離子於pH 9.0的環境中反應後會誘導出過氧化?活性。我們用葡萄糖氧化?作為模型?催化葡萄糖以產生過氧化氫 （H2O2），其與Amplex red（AR）在鉍/銀奈米粒子催化劑存在下反應形成螢光產物。由於AR產物-試鹵靈的螢光強度與葡萄糖濃度呈正比。未來期望能將金/銀奈米粒子用於抑菌實驗，鉍/銀奈米粒子結合葡萄糖氧化?可用於血糖偵測。</text:p>
          </table:table-cell>
          <table:table-cell table:style-name="ce2"/>
          <table:table-cell table:style-name="ce2" office:value-type="string" calcext:value-type="string">
            <text:p>臺灣</text:p>
          </table:table-cell>
          <table:table-cell table:style-name="ce2" office:value-type="string" calcext:value-type="string">
            <text:p>030022.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間質幹細胞的條件培養基在增進胚胎幹細胞生長、移動及移植成功率所扮演的角色</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動物學</text:p>
          </table:table-cell>
          <table:table-cell table:style-name="ce2" office:value-type="string" calcext:value-type="string">
            <text:p>大會獎：四等獎</text:p>
          </table:table-cell>
          <table:table-cell table:style-name="ce2" office:value-type="string" calcext:value-type="string">
            <text:p>臺北市立建國高級中學</text:p>
          </table:table-cell>
          <table:table-cell table:style-name="ce2" office:value-type="string" calcext:value-type="string">
            <text:p>宋晏仁;劉玉山</text:p>
          </table:table-cell>
          <table:table-cell table:style-name="ce2" office:value-type="string" calcext:value-type="string">
            <text:p>汪捷;李尚霖</text:p>
          </table:table-cell>
          <table:table-cell table:style-name="ce2" office:value-type="string" calcext:value-type="string">
            <text:p>胚胎幹細胞,間質幹細胞條件培養液</text:p>
          </table:table-cell>
          <table:table-cell table:style-name="ce2" office:value-type="string" calcext:value-type="string">
            <text:p>胚胎幹細胞是一種高度未分化細胞，因具有分化成許多組織構造的能力，所以可用來治療疾病。但在移植胚胎幹細胞至人體時，經常無法順利增生和移動到目標組織。而先前的研究發現間質幹細胞條件培養基可促進皮膚細胞移動，所以我們假設間質幹細胞條件培養液能增進胚胎幹細胞的移動與增生，並且有潛力應用於臨床上。</text:p>
            <text:p>本研究中，我們發現間質幹細胞條件培養基能促進胚胎幹細胞的移動，而在細胞增生方面僅能維持基本生存。未來我們將進行動物實驗，以了解間質幹細胞條件培養基對於細胞分裂與移動是否有幫助及是否具臨床上的應用性。</text:p>
          </table:table-cell>
          <table:table-cell table:style-name="ce2"/>
          <table:table-cell table:style-name="ce2" office:value-type="string" calcext:value-type="string">
            <text:p>臺灣</text:p>
          </table:table-cell>
          <table:table-cell table:style-name="ce2" office:value-type="string" calcext:value-type="string">
            <text:p>050005.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動物學</text:p>
          </table:table-cell>
          <table:table-cell table:style-name="ce2"/>
        </table:table-row>
        <table:table-row table:style-name="ro1">
          <table:table-cell table:style-name="ce1" office:value-type="string" calcext:value-type="string">
            <text:p>Netrin和Frazzled蛋白影響果蠅視網膜基底膠細胞發育的相關研究</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動物學</text:p>
          </table:table-cell>
          <table:table-cell table:style-name="ce2" office:value-type="string" calcext:value-type="string">
            <text:p>大會獎：三等獎</text:p>
          </table:table-cell>
          <table:table-cell table:style-name="ce2" office:value-type="string" calcext:value-type="string">
            <text:p>臺北市立建國高級中學</text:p>
          </table:table-cell>
          <table:table-cell table:style-name="ce2" office:value-type="string" calcext:value-type="string">
            <text:p>孫以瀚;劉玉山</text:p>
          </table:table-cell>
          <table:table-cell table:style-name="ce2" office:value-type="string" calcext:value-type="string">
            <text:p>郭品言;劉奕辰</text:p>
          </table:table-cell>
          <table:table-cell table:style-name="ce2" office:value-type="string" calcext:value-type="string">
            <text:p>視網膜基底膠細胞(Retinal Basal Glia, RBG),Frazzled,Netrin</text:p>
          </table:table-cell>
          <table:table-cell table:style-name="ce2" office:value-type="string" calcext:value-type="string">
            <text:p>NetrinA和NetrinB受質(ligand)會與Unc-5及Frazzled(Fra)膜蛋白受體(receptor)結合，並在發育過程中參與神經與神經膠細胞的交互作用。根據前人的研究，Unc-5與Tincar基因會表現在果蠅眼碟(eye disc)的視網膜基底膠細胞(Retinal Basal Glia, RBG)，神經膠細胞在發育過程中會經歷增殖(proliferation)、向感光細胞(photoreceptor)軸突方向移動(migration)、分化成wrapping glia(differentiation)，並影響感光細胞軸突延長、生長的發育(projection)。我們利用果蠅的GAL4/UAS系統及RNAi技術，在RBG抑制Tincar、Unc-5基因。再利用免疫染色法，觀察神經膠細胞與感光細胞的發育過程。我們發現無論是用RNAi抑制Tincar、Unc-5及其受質NetrinA和NetrinB，或觀察NetrinA及NetrinB個別缺失的突變，均無發現RBG數量和分化，以及感光細胞軸突發育上的改變。然而，netrinA及netrinB共同缺失的突變(double mutants)或Frazzled的突變的RBG除了向感光細胞軸突方向移動，還發現異常地向沿著Bowig's nerve移動。推測NetrinA/NetrinB-Frazzled交互作用會影響RBG的移動，且NetrinA和NetrinB具有功能上的重複性(functional redundancy)。Frazzled已知會表現在眼碟的感光細胞，之後我們會進一步釐清NetrinA和NetrinB為RBG或其他細胞釋放，及是否Unc-5亦在RBG移動扮演重要功能。</text:p>
          </table:table-cell>
          <table:table-cell table:style-name="ce2"/>
          <table:table-cell table:style-name="ce2" office:value-type="string" calcext:value-type="string">
            <text:p>臺灣</text:p>
          </table:table-cell>
          <table:table-cell table:style-name="ce2" office:value-type="string" calcext:value-type="string">
            <text:p>050012.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動物學</text:p>
          </table:table-cell>
          <table:table-cell table:style-name="ce2"/>
        </table:table-row>
        <table:table-row table:style-name="ro1">
          <table:table-cell table:style-name="ce1" office:value-type="string" calcext:value-type="string">
            <text:p>螂吞虎嚥－探討嗅覺及味覺刺激對蜚蠊口器、唾腺及砂囊的影響</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動物學</text:p>
          </table:table-cell>
          <table:table-cell table:style-name="ce2" office:value-type="string" calcext:value-type="string">
            <text:p>大會獎：四等獎</text:p>
          </table:table-cell>
          <table:table-cell table:style-name="ce2" office:value-type="string" calcext:value-type="string">
            <text:p>臺北市立中山女子高級中學</text:p>
          </table:table-cell>
          <table:table-cell table:style-name="ce2" office:value-type="string" calcext:value-type="string">
            <text:p>蔡任圃</text:p>
          </table:table-cell>
          <table:table-cell table:style-name="ce2" office:value-type="string" calcext:value-type="string">
            <text:p>林沂萱</text:p>
          </table:table-cell>
          <table:table-cell table:style-name="ce2" office:value-type="string" calcext:value-type="string">
            <text:p>口器,唾腺,砂囊</text:p>
          </table:table-cell>
          <table:table-cell table:style-name="ce2" office:value-type="string" calcext:value-type="string">
            <text:p>本研究以不同濃度各種溶液作為嗅覺與味覺刺激，探討人體與蜚蠊的辨識率與口器反應，發現蜚蠊口器的嗅覺受器極為敏感，大致呈現劑量效應(dose response)趨勢，且可偵測人體無法辨識之揮發性極低的物質，且具熱量之營養物質可增強口器的反射行為。此外，利用記錄組織電位變化的方式，我們發現餵食蔗糖溶液時，蜚蠊唾腺放電反應減弱，推測蔗糖會抑制唾腺分泌水樣唾液，避免稀釋酵素濃度影響消化分解；餵食麩胺酸及醋酸溶液時，唾腺放電反應增強，推測其會引發唾腺分泌水樣唾液，稀釋過高濃度的溶液。而餵食蔗糖溶液時，蜚蠊砂囊放電反應減弱，推測蔗糖會抑制砂囊肌肉收縮；餵食麩胺酸溶液時，蜚蠊砂囊放電則增加，推測麩胺酸會增加砂囊肌肉收縮，以利磨碎食物。</text:p>
          </table:table-cell>
          <table:table-cell table:style-name="ce2"/>
          <table:table-cell table:style-name="ce2" office:value-type="string" calcext:value-type="string">
            <text:p>臺灣</text:p>
          </table:table-cell>
          <table:table-cell table:style-name="ce2" office:value-type="string" calcext:value-type="string">
            <text:p>050013.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動物學</text:p>
          </table:table-cell>
          <table:table-cell table:style-name="ce2"/>
        </table:table-row>
        <table:table-row table:style-name="ro1">
          <table:table-cell table:style-name="ce1" office:value-type="string" calcext:value-type="string">
            <text:p>似彈簧的卷鬚構造對藤本植物的作用與影響</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植物學</text:p>
          </table:table-cell>
          <table:table-cell table:style-name="ce2" office:value-type="string" calcext:value-type="string">
            <text:p>大會獎：三等獎</text:p>
          </table:table-cell>
          <table:table-cell table:style-name="ce2" office:value-type="string" calcext:value-type="string">
            <text:p>臺北市立麗山高級中學</text:p>
          </table:table-cell>
          <table:table-cell table:style-name="ce2" office:value-type="string" calcext:value-type="string">
            <text:p>林獻升;郭瓊華</text:p>
          </table:table-cell>
          <table:table-cell table:style-name="ce2" office:value-type="string" calcext:value-type="string">
            <text:p>張寓閔</text:p>
          </table:table-cell>
          <table:table-cell table:style-name="ce2" office:value-type="string" calcext:value-type="string">
            <text:p>彈簧指數C,彈簧常數K,膠質纖維G-fiber</text:p>
          </table:table-cell>
          <table:table-cell table:style-name="ce2" office:value-type="string" calcext:value-type="string">
            <text:p>瓜科植物的卷鬚分為基部與末端螺旋，兩者方向相反，中間以逆向纏繞區相連。基部螺旋的螺距與螺寬較大，是一種較大型的彈簧。由形態數據推導出彈簧指數C，結果為基部螺旋的C值較大，受力作用後形變量較大。利用虎克定律探討彈簧常數K，結果為末端螺旋K值較大，是一種剛硬度較大的彈簧。將卷鬚切片染色後發現，膠質纖維(G-fiber)細胞與厚角細胞分布於螺旋內側面，在迴旋盤捲時逐漸生成。由於『纖維帶不對稱木質化程度』與『螺旋不對稱柔硬組織分佈』，造成莖兩側不對稱收縮力作用，讓彈簧狀的卷鬚形成。而基部與末端螺旋有不同彈簧性質的原因，是因為兩段螺旋的『膠質纖維不同含量』及『纖維帶木質化程度』不同，造成卷鬚內部彈性與收縮力的差異所致。</text:p>
          </table:table-cell>
          <table:table-cell table:style-name="ce2"/>
          <table:table-cell table:style-name="ce2" office:value-type="string" calcext:value-type="string">
            <text:p>臺灣</text:p>
          </table:table-cell>
          <table:table-cell table:style-name="ce2" office:value-type="string" calcext:value-type="string">
            <text:p>060009.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植物學</text:p>
          </table:table-cell>
          <table:table-cell table:style-name="ce2"/>
        </table:table-row>
        <table:table-row table:style-name="ro1">
          <table:table-cell table:style-name="ce1" office:value-type="string" calcext:value-type="string">
            <text:p>miRNAs在光形態發生中的影響</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植物學</text:p>
          </table:table-cell>
          <table:table-cell table:style-name="ce2" office:value-type="string" calcext:value-type="string">
            <text:p>大會獎：三等獎</text:p>
          </table:table-cell>
          <table:table-cell table:style-name="ce2" office:value-type="string" calcext:value-type="string">
            <text:p>臺北市立建國高級中學</text:p>
          </table:table-cell>
          <table:table-cell table:style-name="ce2" office:value-type="string" calcext:value-type="string">
            <text:p>吳素幸;劉翠華</text:p>
          </table:table-cell>
          <table:table-cell table:style-name="ce2" office:value-type="string" calcext:value-type="string">
            <text:p>劉博鈞;陳霽佑</text:p>
          </table:table-cell>
          <table:table-cell table:style-name="ce2" office:value-type="string" calcext:value-type="string">
            <text:p>miRNA,light,photomorphogenesis</text:p>
          </table:table-cell>
          <table:table-cell table:style-name="ce2" office:value-type="string" calcext:value-type="string">
            <text:p>在種子萌發的階段，光會造成幼苗的形態變化，稱為光形態發生(photomorphogenesis)。然而microRNA (miRNA) 如何影響光形態發生，一直未被詳細探討。藉由次世代定序 (Next Generation Sequencing)之結果分析，得知阿拉伯芥 (Arabidopsis thaliana) 幼苗中，具有受光調控的miRNA。利用北方墨點法 (northern blotting) 及即時聚合?鏈鎖反應 (Real-Time PCR) ，我們驗證了miRNA和其降解目標之相關性。在篩選過後選得miR396s和miR858s，作為後續研究的目標。下一步便是了解他們的功能。目前已經證明miRNA及對應目標基因的突變株確實會影響花青素、葉綠素累積，下胚軸延長及子葉發育。考量到miRNA有功能性的替代物 (functional redundancy) ，我們於是進行標的序列模擬(target mimicry) ，以削減miRNA之功能；也在建立大量表現上述miRNA之轉殖株，了解其與光形態發生之關聯。最終目標為解開miR396與miR858對光形態發生的調控機制。</text:p>
          </table:table-cell>
          <table:table-cell table:style-name="ce2"/>
          <table:table-cell table:style-name="ce2" office:value-type="string" calcext:value-type="string">
            <text:p>臺灣</text:p>
          </table:table-cell>
          <table:table-cell table:style-name="ce2" office:value-type="string" calcext:value-type="string">
            <text:p>060011.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植物學</text:p>
          </table:table-cell>
          <table:table-cell table:style-name="ce2"/>
        </table:table-row>
        <table:table-row table:style-name="ro1">
          <table:table-cell table:style-name="ce1" office:value-type="string" calcext:value-type="string">
            <text:p>ERF參與FT調節植物活性氧的誘導開花</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植物學</text:p>
          </table:table-cell>
          <table:table-cell table:style-name="ce2" office:value-type="string" calcext:value-type="string">
            <text:p>大會獎：二等獎</text:p>
          </table:table-cell>
          <table:table-cell table:style-name="ce2" office:value-type="string" calcext:value-type="string">
            <text:p>國立南科國際實驗高級中學</text:p>
          </table:table-cell>
          <table:table-cell table:style-name="ce2" office:value-type="string" calcext:value-type="string">
            <text:p>陳郁蕙</text:p>
          </table:table-cell>
          <table:table-cell table:style-name="ce2" office:value-type="string" calcext:value-type="string">
            <text:p>詹佳容;楊昕宜</text:p>
          </table:table-cell>
          <table:table-cell table:style-name="ce2" office:value-type="string" calcext:value-type="string">
            <text:p>過氧化氫,開花,開花素</text:p>
          </table:table-cell>
          <table:table-cell table:style-name="ce2" office:value-type="string" calcext:value-type="string">
            <text:p>輕微乾旱會造成植物提前開花。實驗結果發現20 mM過氧化氫能有效促進阿拉伯芥開花。晚開花ft轉殖株噴灑過氧化氫後，沒有促進植物開花，因此FT可能參與過氧化氫控制開花。我們利用即時定量PCR方法證實在過氧化氫狀態下，FT及其下游基因基因會受到誘導而表現。以FT啟動子驅動螢光基因，發現FT確實會受到過氧化氫的誘導而啟動。以次世代定序得知過氧化氫處理後，得知ERF109受到抑制。利用FT啟動子序列刪除及ERF109以基因槍實驗，得知低濃度活性氧可以充當輕微逆境下的訊號，抑制ERF109表現再誘導FT啟動，促使FT基因及其下游開花基因表現，使植物提早開花。</text:p>
          </table:table-cell>
          <table:table-cell table:style-name="ce2"/>
          <table:table-cell table:style-name="ce2" office:value-type="string" calcext:value-type="string">
            <text:p>臺灣</text:p>
          </table:table-cell>
          <table:table-cell table:style-name="ce2" office:value-type="string" calcext:value-type="string">
            <text:p>060012.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植物學</text:p>
          </table:table-cell>
          <table:table-cell table:style-name="ce2"/>
        </table:table-row>
        <table:table-row table:style-name="ro1">
          <table:table-cell table:style-name="ce1" office:value-type="string" calcext:value-type="string">
            <text:p>探討線蟲異質核醣核酸結合蛋白hnRNP Q/R 同源分子HRP-2是否影響微小核醣核酸 let-7調控目標基因之功能</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微生物學</text:p>
          </table:table-cell>
          <table:table-cell table:style-name="ce2" office:value-type="string" calcext:value-type="string">
            <text:p>大會獎：四等獎</text:p>
          </table:table-cell>
          <table:table-cell table:style-name="ce2" office:value-type="string" calcext:value-type="string">
            <text:p>臺北市立第一女子高級中學</text:p>
          </table:table-cell>
          <table:table-cell table:style-name="ce2" office:value-type="string" calcext:value-type="string">
            <text:p>詹世鵬;孫譽真</text:p>
          </table:table-cell>
          <table:table-cell table:style-name="ce2" office:value-type="string" calcext:value-type="string">
            <text:p>陳芝寧;李知俞</text:p>
          </table:table-cell>
          <table:table-cell table:style-name="ce2" office:value-type="string" calcext:value-type="string">
            <text:p>線蟲,hrp-2,微小核醣核酸</text:p>
          </table:table-cell>
          <table:table-cell table:style-name="ce2" office:value-type="string" calcext:value-type="string">
            <text:p>微小核糖核酸是一種由約22個核?酸所組成的RNA分子，可與目標訊息核醣核酸3端不轉錄區域(3’UTR)配對引發基因沉默而負向調控基因表現。在線蟲中，let-7微小核糖核酸調控目標基因lin-41，進而控制發育事件如生殖孔的形成及體側皮下組織接縫細胞(lateral hypodermal seam cells)的分裂與分化。let-7(n2853) 溫度敏感低效能突變導致在非容許溫度(non-permissive)下所生長成蟲的生殖孔爆裂，也會導致接縫細胞最終分化(terminal differentiation) 的延遲，而使得接縫細胞在成蟲時重複分裂(reiterated proliferation)。我們先前已經發現，利用核醣核酸干擾技術(RNA interference, RNAi)方式去降低異質核醣核酸結合蛋白基因hrp-2 的表現可以抑制let-7(n2853)突變種生殖孔爆裂的性狀。而在本篇研究中，我們發現降低hrp-2表現也可以抑制let-7(n2853)突變種接縫細胞在成蟲時期重複分裂的性狀。此外，此抑制效果可經由去除掉微小核醣核酸沉默複合體的核心重要功能蛋白ALG-1而消除。另一方面，我們發現降低hrp-2表現也可以抑制let-7的旁系同源微小核糖核酸miR-84目標基因let-60 功能性增加突變(gain-of-function mutation)所導致的多重生殖孔性狀。這些證據顯示降低hrp-2表現可能增強了let-7及miR-84分別對於目標基因 lin-41與let-60的調控。先前研究已顯示HRP-2蛋白可結合到訊息核醣核酸介入子(intron)並調控其另類剪接(alternative splicing)，我們的研究結果則顯示HRP-2可能也參與在訊息核醣核酸受微小核糖核酸所調控的機制之中。</text:p>
          </table:table-cell>
          <table:table-cell table:style-name="ce2"/>
          <table:table-cell table:style-name="ce2" office:value-type="string" calcext:value-type="string">
            <text:p>臺灣</text:p>
          </table:table-cell>
          <table:table-cell table:style-name="ce2" office:value-type="string" calcext:value-type="string">
            <text:p>070003.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微生物學</text:p>
          </table:table-cell>
          <table:table-cell table:style-name="ce2"/>
        </table:table-row>
        <table:table-row table:style-name="ro1">
          <table:table-cell table:style-name="ce1" office:value-type="string" calcext:value-type="string">
            <text:p>狐亂發臭－腋下細菌叢林的秘密</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微生物學</text:p>
          </table:table-cell>
          <table:table-cell table:style-name="ce2" office:value-type="string" calcext:value-type="string">
            <text:p>大會獎：三等獎</text:p>
          </table:table-cell>
          <table:table-cell table:style-name="ce2" office:value-type="string" calcext:value-type="string">
            <text:p>國立臺中女子高級中學</text:p>
          </table:table-cell>
          <table:table-cell table:style-name="ce2" office:value-type="string" calcext:value-type="string">
            <text:p>邱伯勤</text:p>
          </table:table-cell>
          <table:table-cell table:style-name="ce2" office:value-type="string" calcext:value-type="string">
            <text:p>彭顓顓;黃炯菱</text:p>
          </table:table-cell>
          <table:table-cell table:style-name="ce2" office:value-type="string" calcext:value-type="string">
            <text:p>狐臭,體表菌相</text:p>
          </table:table-cell>
          <table:table-cell table:style-name="ce2" office:value-type="string" calcext:value-type="string">
            <text:p>根據西方文獻造成狐臭的原因之一是因為Staphylococcus 將汗液中的白胺酸(leucine)代謝產生異戊酸(isovaleric)，散發出臭味，但台灣人的狐臭菌是否與西方人類似則較少被探討。</text:p>
            <text:p>本研究透過好氧和厭氧的篩選方式篩出的優勢腋下菌種以Staphylococcus epidermidis、Staphylococcus haemolyticus、Staphylococcus lugdunensis、Micrococcus luteus、Staphylococcus aureu 為主，與國外研究結果略有不同。在Gas Chromatography (GC，氣相層析儀) 檢測結果發現以上菌種中能將白胺酸轉換成異戊酸，效果最好的菌是Staphylococcus lugdunensis，推測Staphylococcus lugdunensis為造成狐臭主因。</text:p>
            <text:p>由結果推測，異戊酸只是臭味的一部分，未來可以藉由分析汗液成分與腋下菌的產物來找出導致狐臭的其他原因，找出更完整的腋下作用機制及更好改善狐臭的方法。</text:p>
          </table:table-cell>
          <table:table-cell table:style-name="ce2"/>
          <table:table-cell table:style-name="ce2" office:value-type="string" calcext:value-type="string">
            <text:p>臺灣</text:p>
          </table:table-cell>
          <table:table-cell table:style-name="ce2" office:value-type="string" calcext:value-type="string">
            <text:p>070008.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微生物學</text:p>
          </table:table-cell>
          <table:table-cell table:style-name="ce2"/>
        </table:table-row>
        <table:table-row table:style-name="ro1">
          <table:table-cell table:style-name="ce1" office:value-type="string" calcext:value-type="string">
            <text:p>CYP11A1導致非類固醇生成細胞的粒線體形變 CYP11A1 Changes Mitochondrial Morphology in Nonsteroidogenic Cells</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生物化學</text:p>
          </table:table-cell>
          <table:table-cell table:style-name="ce2" office:value-type="string" calcext:value-type="string">
            <text:p>大會獎：一等獎;美國ISEF正選代表：美國第66屆國際科技展覽會;英特爾傑出青年女性科學家獎</text:p>
          </table:table-cell>
          <table:table-cell table:style-name="ce2" office:value-type="string" calcext:value-type="string">
            <text:p>臺北市立第一女子高級中學</text:p>
          </table:table-cell>
          <table:table-cell table:style-name="ce2" office:value-type="string" calcext:value-type="string">
            <text:p>鍾邦柱;許一懿</text:p>
          </table:table-cell>
          <table:table-cell table:style-name="ce2" office:value-type="string" calcext:value-type="string">
            <text:p>李瓖芸</text:p>
          </table:table-cell>
          <table:table-cell table:style-name="ce2" office:value-type="string" calcext:value-type="string">
            <text:p>CYP11A1,粒線體形變</text:p>
          </table:table-cell>
          <table:table-cell table:style-name="ce2" office:value-type="string" calcext:value-type="string">
            <text:p>一般認為粒線體形變與神經細胞的細胞凋亡有關，但其實粒線體形變也發生在類固醇生成細胞，如卵巢與腎上腺皮質的分化過程中，且伴隨著類固醇製造酵素CYP11A1的大量表現。</text:p>
            <text:p>因此，我們提出以下的假說：第一，CYP11A1會使粒線體發生形變；第二，粒線體形變參與類固醇賀爾蒙的製造；第三，粒線體形變能導致細胞某種程度上的分化：由不適合製造類固醇轉變為適合，並降低其代謝率。</text:p>
            <text:p>我們觀察CYP11A1內生與否的細胞株的粒線體外形及其內褶膜，發現內生CYP11A1的細胞具有球形粒線體與拱狀內褶膜。接著我以CYP11A1表現質體轉染COS-1細胞，觀察其粒線體並測量其ATP產率，證實了外送CYP11A1能使粒線體發生形變，同時改變細胞的代謝率。這個發現對粒線體形變的研究具有突破性的影響。</text:p>
          </table:table-cell>
          <table:table-cell table:style-name="ce2"/>
          <table:table-cell table:style-name="ce2" office:value-type="string" calcext:value-type="string">
            <text:p>臺灣</text:p>
          </table:table-cell>
          <table:table-cell table:style-name="ce2" office:value-type="string" calcext:value-type="string">
            <text:p>080003.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生物化學</text:p>
          </table:table-cell>
          <table:table-cell table:style-name="ce2"/>
        </table:table-row>
        <table:table-row table:style-name="ro1">
          <table:table-cell table:style-name="ce1" office:value-type="string" calcext:value-type="string">
            <text:p>"癌"究－小花蔓澤蘭</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醫學與健康科學</text:p>
          </table:table-cell>
          <table:table-cell table:style-name="ce2" office:value-type="string" calcext:value-type="string">
            <text:p>大會獎：一等獎;美國ISEF正選代表：美國第66屆國際科技展覽會;推薦參加英語測驗之指導教師</text:p>
          </table:table-cell>
          <table:table-cell table:style-name="ce2" office:value-type="string" calcext:value-type="string">
            <text:p>臺中市私立曉明女子高級中學</text:p>
          </table:table-cell>
          <table:table-cell table:style-name="ce2" office:value-type="string" calcext:value-type="string">
            <text:p>謝麗惠</text:p>
          </table:table-cell>
          <table:table-cell table:style-name="ce2" office:value-type="string" calcext:value-type="string">
            <text:p>許芷瑄</text:p>
          </table:table-cell>
          <table:table-cell table:style-name="ce2" office:value-type="string" calcext:value-type="string">
            <text:p>小花蔓澤蘭,抗氧化,抗癌</text:p>
          </table:table-cell>
          <table:table-cell table:style-name="ce2" office:value-type="string" calcext:value-type="string">
            <text:p>外來入侵種小花蔓澤蘭繁殖速度太快，使台灣本土生態系受到嚴重破壞。我們研究發現，小花蔓澤蘭葉和根莖具有保護自由基誘發劑AAPH誘導紅血球溶血及清除DPPH自由基的能力。小花蔓澤蘭葉和根莖總多酚含量可達51.6及20.9 mg/g，推測其所含多酚化合物可能是抗氧化活性的來源。抗癌研究發現，小花蔓澤蘭葉和根莖會誘導人類急性骨髓血癌(HL-60)細胞毒性(24小時IC50為129及203 μg/mL)。顯微鏡觀察下，血癌細胞有減少和皺縮現象; TUNEL試驗法發現，血癌細胞DNA斷裂; 西方墨點法發現，Caspase-3蛋白增加、Bcl-2蛋白減少、Bax蛋白增加及PARP蛋白裂解; 推論小花蔓澤蘭可能誘發血癌細胞凋亡。裸鼠移植腫瘤模式證實，小花蔓澤蘭確實具有抑制活體血癌腫瘤及誘導血癌細胞凋亡之功效。總結，小花蔓澤蘭具抗氧化及抗血癌功效，可開發成為預防自由基疾病及抗癌的保健食品。</text:p>
          </table:table-cell>
          <table:table-cell table:style-name="ce2"/>
          <table:table-cell table:style-name="ce2" office:value-type="string" calcext:value-type="string">
            <text:p>臺灣</text:p>
          </table:table-cell>
          <table:table-cell table:style-name="ce2" office:value-type="string" calcext:value-type="string">
            <text:p>090002.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口腔清潔－牙周致病菌(Porphyromonas gingivalis)對癌細胞生長之探討</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醫學與健康科學</text:p>
          </table:table-cell>
          <table:table-cell table:style-name="ce2" office:value-type="string" calcext:value-type="string">
            <text:p>大會獎：四等獎</text:p>
          </table:table-cell>
          <table:table-cell table:style-name="ce2" office:value-type="string" calcext:value-type="string">
            <text:p>國立鳳山高級中學</text:p>
          </table:table-cell>
          <table:table-cell table:style-name="ce2" office:value-type="string" calcext:value-type="string">
            <text:p>吳家進;劉博侖</text:p>
          </table:table-cell>
          <table:table-cell table:style-name="ce2" office:value-type="string" calcext:value-type="string">
            <text:p>黃薆齡;曹立綱</text:p>
          </table:table-cell>
          <table:table-cell table:style-name="ce2" office:value-type="string" calcext:value-type="string">
            <text:p>Porphyromonas gingivalis,GroEL,腫瘤生長</text:p>
          </table:table-cell>
          <table:table-cell table:style-name="ce2" office:value-type="string" calcext:value-type="string">
            <text:p>牙周致病菌(Porphyromonas gingivalis)普遍分布於大部分人的口腔中，而牙周致病菌的熱休克蛋白GroEL在先前研究指出與牙周病和發炎有關；再者，研究證實了牙周病和癌症的相關，但尚未證實GroEL是否會增強腫瘤的增生。本研究藉此探討GroEL與腫瘤增生的相關性。結果顯示，小鼠被施打GroEL後，腫瘤體積明顯增加，死亡率也上升，並且血液中血管內皮前驅細胞的含量也增加，免疫組織染色法的結果也呈現出施打較高量之GroEL會使腫瘤內有較多血管的分佈；雞胚蛋的實驗中，更證實了GroEL會增加血管的生成。總結上述結果，推論P. gingivalis的GroEL會增加癌細胞的生長速度，而其機制可能來自於增加血管內皮前驅細胞的含量，刺激了血管的新生，提供了癌細胞生長的養分。所以口腔清潔，除了消除異味外，更可以預防癌症的發生。</text:p>
          </table:table-cell>
          <table:table-cell table:style-name="ce2"/>
          <table:table-cell table:style-name="ce2" office:value-type="string" calcext:value-type="string">
            <text:p>臺灣</text:p>
          </table:table-cell>
          <table:table-cell table:style-name="ce2" office:value-type="string" calcext:value-type="string">
            <text:p>090003.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MafF對LRH-1調控代謝機制之探討</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醫學與健康科學</text:p>
          </table:table-cell>
          <table:table-cell table:style-name="ce2" office:value-type="string" calcext:value-type="string">
            <text:p>大會獎：四等獎</text:p>
          </table:table-cell>
          <table:table-cell table:style-name="ce2" office:value-type="string" calcext:value-type="string">
            <text:p>臺北市立第一女子高級中學</text:p>
          </table:table-cell>
          <table:table-cell table:style-name="ce2" office:value-type="string" calcext:value-type="string">
            <text:p>許一懿;胡孟君</text:p>
          </table:table-cell>
          <table:table-cell table:style-name="ce2" office:value-type="string" calcext:value-type="string">
            <text:p>林劭璇;吳欣倪</text:p>
          </table:table-cell>
          <table:table-cell table:style-name="ce2" office:value-type="string" calcext:value-type="string">
            <text:p>LRH-1,MafF</text:p>
          </table:table-cell>
          <table:table-cell table:style-name="ce2" office:value-type="string" calcext:value-type="string">
            <text:p>已知 liver receptor homolog-1(LRH-1)掌控著多種生理功能，在肝臟代謝中扮演著相當重要的角色，我們利用酵母菌雙雜交技術(Yeast two-hybrid)找出數種可能跟LRH-1產生交互作用的蛋白質，並從其中選擇v-maf avian musculoaponeurotic fibrosarcoma oncogene homolog F (MafF)作為主要研究對象，探討其與LRH-1之間的作用對代謝造成的影響。本研究中，我們利用免疫沉澱法證實MafF可與LRH-1形成複合體，而MafF並不影響LRH-1蛋白的表現量。隨後以啟動子活性檢測MafF-LRH-1複合體在細胞內之功能，發現MafF能促進由LRH-1所調控的small heterodimer partner (SHP)、glucokinase IV (Gck)及side chain cleavage enzyme (SCC)等代謝相關啟動子之活性。此外我們以GST-pull down發現MafF與LRH-1結合區域位於LRH-1的DNA 鍵結位(DBD)。LRH-1則是僅與具有完整basic region (BR)以及leucine zipper (LZ) 兩個domain的MafF產生交互作用，單獨的BR以及LZ無法與LRH-1結合。另外，在肝臟細胞株HepG2中過度表現Myc-MafF，Western blot結果發現GCK有減少的趨勢，SHP則是有增加的現象，而LRH-1亦呈現增多的趨勢。Real-time PCR結果，比對Myc以及Myc-MafF，發現MafF存在時會使LRH-1以及GCK mRNA含量較控制組Myc有減少的趨勢，對SHP mRNA 則是沒有顯著影響。此外，我們在肝臟細胞株HepG2中加入胰島素，發現二者表現量皆有明顯的增加，說明胰島素刺激之下，MafF以及LRH-1蛋白質增加能夠增強肝臟能量代謝。</text:p>
          </table:table-cell>
          <table:table-cell table:style-name="ce2"/>
          <table:table-cell table:style-name="ce2" office:value-type="string" calcext:value-type="string">
            <text:p>臺灣</text:p>
          </table:table-cell>
          <table:table-cell table:style-name="ce2" office:value-type="string" calcext:value-type="string">
            <text:p>090005.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抑制Hippo途徑做為體外擴增受接觸性抑制之人類角膜內皮細胞以用於移植之方法</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醫學與健康科學</text:p>
          </table:table-cell>
          <table:table-cell table:style-name="ce2" office:value-type="string" calcext:value-type="string">
            <text:p>大會獎：三等獎</text:p>
          </table:table-cell>
          <table:table-cell table:style-name="ce2" office:value-type="string" calcext:value-type="string">
            <text:p>臺北市私立薇閣高級中學</text:p>
          </table:table-cell>
          <table:table-cell table:style-name="ce2" office:value-type="string" calcext:value-type="string">
            <text:p>鐘勇庭;陳宏吉</text:p>
          </table:table-cell>
          <table:table-cell table:style-name="ce2" office:value-type="string" calcext:value-type="string">
            <text:p>馬聖荃</text:p>
          </table:table-cell>
          <table:table-cell table:style-name="ce2" office:value-type="string" calcext:value-type="string">
            <text:p>角膜內皮細胞,Hippo途徑,接觸性抑制</text:p>
          </table:table-cell>
          <table:table-cell table:style-name="ce2" office:value-type="string" calcext:value-type="string">
            <text:p>研究目的</text:p>
            <text:p>探討經由抑制Hippo途徑，誘發受接觸性抑制之人類角膜內皮細胞(HCEC)增生及其機轉之研究。 </text:p>
            <text:p>研究過程</text:p>
            <text:p>以攜帶YAP基因之質體轉染培養之受接觸性抑制之HCEC，或添加溶血磷脂酸(LPA)後，觀察HCEC之YAP蛋白核轉移、細胞分化及增生。再利用專一性激?抑制劑探討可能之訊息途徑。</text:p>
            <text:p>研究結果</text:p>
            <text:p>轉染之YAP能顯著誘發HCEC細胞增生，同時保有其功能。LPA能誘發HCEC的YAP蛋白核轉移，進而增進HCEC細胞增生。而PI3K與ROCK抑制劑能顯著抑制HCEC的YAP蛋白核轉移及細胞增生。 </text:p>
            <text:p>結論</text:p>
            <text:p>LPA能誘發YAP蛋白核轉移與受接觸性抑制之HCEC細胞增生，此現象應與PI3K及ROCK途徑之活化有關。 </text:p>
            <text:p>應用</text:p>
            <text:p>此研究提供了一種創新的誘發細胞增生策略以用於移植或細胞療法。</text:p>
          </table:table-cell>
          <table:table-cell table:style-name="ce2"/>
          <table:table-cell table:style-name="ce2" office:value-type="string" calcext:value-type="string">
            <text:p>臺灣</text:p>
          </table:table-cell>
          <table:table-cell table:style-name="ce2" office:value-type="string" calcext:value-type="string">
            <text:p>090013.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太陽軌跡在車輛儲能之創新研究</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工程學</text:p>
          </table:table-cell>
          <table:table-cell table:style-name="ce2" office:value-type="string" calcext:value-type="string">
            <text:p>大會獎：四等獎</text:p>
          </table:table-cell>
          <table:table-cell table:style-name="ce2" office:value-type="string" calcext:value-type="string">
            <text:p>彰化縣立陽明國民中學</text:p>
          </table:table-cell>
          <table:table-cell table:style-name="ce2" office:value-type="string" calcext:value-type="string">
            <text:p>蔡名?</text:p>
          </table:table-cell>
          <table:table-cell table:style-name="ce2" office:value-type="string" calcext:value-type="string">
            <text:p>蔡樂;陳宇彤</text:p>
          </table:table-cell>
          <table:table-cell table:style-name="ce2" office:value-type="string" calcext:value-type="string">
            <text:p>太陽軌跡,車輛儲能,太陽電池</text:p>
          </table:table-cell>
          <table:table-cell table:style-name="ce2" office:value-type="string" calcext:value-type="string">
            <text:p>本研究探討太陽軌跡在車輛儲能之創新應用，使得太陽電池以簡單的方法得到最大的吸收能量。首先，利用Stellarium免費天文軟體，完成一個太陽電池最佳方位角與仰角的計算公式，基於光學與鏡面反射原理之瞭解，提出全新的鏡面最佳轉角定理，使鏡面反射之轉角得以迅速精確計算。本文引入GPS衛星定位功能，將這個太陽電池能量追蹤方法，由靜態的的地面應用，推展到動態的車輛應用。最後，由本實驗結果顯示，利用本文提出的創新研究，與單純平放太陽電池之儲能作法比較，若將反射鏡或者太陽電池隨時對準最佳方位角與仰角，可以獲得多出20 %?52 % 的免費能量！</text:p>
          </table:table-cell>
          <table:table-cell table:style-name="ce2"/>
          <table:table-cell table:style-name="ce2" office:value-type="string" calcext:value-type="string">
            <text:p>臺灣</text:p>
          </table:table-cell>
          <table:table-cell table:style-name="ce2" office:value-type="string" calcext:value-type="string">
            <text:p>100001.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以分頻多工及交流差動磁場強度為基礎之定位系統應用於無人飛行器控制系統的研究</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工程學</text:p>
          </table:table-cell>
          <table:table-cell table:style-name="ce2" office:value-type="string" calcext:value-type="string">
            <text:p>大會獎：一等獎;美國ISEF正選代表：美國第66屆國際科技展覽會;青少年科學獎;推薦參加英語測驗之指導教師</text:p>
          </table:table-cell>
          <table:table-cell table:style-name="ce2" office:value-type="string" calcext:value-type="string">
            <text:p>臺北市立建國高級中學</text:p>
          </table:table-cell>
          <table:table-cell table:style-name="ce2" office:value-type="string" calcext:value-type="string">
            <text:p>王鼎中;陳伶志</text:p>
          </table:table-cell>
          <table:table-cell table:style-name="ce2" office:value-type="string" calcext:value-type="string">
            <text:p>陳韋同</text:p>
          </table:table-cell>
          <table:table-cell table:style-name="ce2" office:value-type="string" calcext:value-type="string">
            <text:p>單點定位(Single-Beacon Localization),時變場型(Time-Varying Magnetic Field),交流差動磁場強度(differential magnetic field strength)</text:p>
          </table:table-cell>
          <table:table-cell table:style-name="ce2" office:value-type="string" calcext:value-type="string">
            <text:p>本研究提出一套創新的定位系統，僅需設置單一已知參考點即能達成高精確度的定位，由該參考點上的兩個永久磁鐵的靜磁場轉換成時變場型之交流磁場，再透過分頻多工的數位訊號處理，分離出這兩個磁場源之差動磁場強度及其相位，以求得物體的位置資訊，達成不受空間中的多重路徑干擾及障礙物影響的精確定位。透過實驗證明，本套系統在實驗設定下具有10公分以內的定位精準度，同時可以支援微型無人飛行器的即時定位，對於未來各種行動裝置、穿戴科技與自動控制系統之定位需求，可提供具體的貢獻。</text:p>
          </table:table-cell>
          <table:table-cell table:style-name="ce2"/>
          <table:table-cell table:style-name="ce2" office:value-type="string" calcext:value-type="string">
            <text:p>臺灣</text:p>
          </table:table-cell>
          <table:table-cell table:style-name="ce2" office:value-type="string" calcext:value-type="string">
            <text:p>100002.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肘節式駐腳架</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工程學</text:p>
          </table:table-cell>
          <table:table-cell table:style-name="ce2" office:value-type="string" calcext:value-type="string">
            <text:p>大會獎：三等獎</text:p>
          </table:table-cell>
          <table:table-cell table:style-name="ce2" office:value-type="string" calcext:value-type="string">
            <text:p>國立虎尾高級農業工業職業學校</text:p>
          </table:table-cell>
          <table:table-cell table:style-name="ce2" office:value-type="string" calcext:value-type="string">
            <text:p>林仁德;黃琪騰</text:p>
          </table:table-cell>
          <table:table-cell table:style-name="ce2" office:value-type="string" calcext:value-type="string">
            <text:p>張家豪;李奕賢;林上文</text:p>
          </table:table-cell>
          <table:table-cell table:style-name="ce2" office:value-type="string" calcext:value-type="string">
            <text:p>機車腳架</text:p>
          </table:table-cell>
          <table:table-cell table:style-name="ce2" office:value-type="string" calcext:value-type="string">
            <text:p>我媽媽體重只有38公斤，每次她在牽機車一直在抱怨車子好重，媽媽因為個子很矮，只有150公分，而且她每次又喜歡穿高跟鞋，所以每次在騎機車、牽機車，而且她又怕車子cc數太小容易被風吹倒，自己又喜歡騎150cc的機車(機車重量一般為70kg~250kg)，每次牽機車時自己還常常牽到跌倒，跌倒曾經有一次跌到骨折住院(技術真差!)，或每天在喊著關節痛、腰酸背痛，我對我媽媽的行為都感到很辛苦，機車有那麼重嗎?結果我自己牽才知道有那麼重，所以我一直在想，在媽媽的抱怨，體重38公斤、身高150公分這麼瘦弱的女孩子，又騎著150cc的機車，說真的機車的腳架對她來講受力實在太大，所以我一直在想怎麼去設計一個機車腳架，可以讓媽媽不再那麼痛苦、不再有那麼多的抱怨!甚至穿高跟鞋也很好用，所以我一直在想機車腳架怎麼去使用它，直到機械科二年級我上了機件原理裡面有解說機構，我想所有的機車駐車架都是用力矩原理，那為什麼我們不在力矩原理再加上使用肘節機構(Toggle mechanism)，因為機件原理講肘節機構是最省力，肘節機構當它形成一直線的時候力量最大，所以我利用高職所學的所有的東西來設計肘節機構設計一個省力的機車腳架，使媽媽不再痛苦、讓媽媽很輕易的就把機車立起來，這就是我的設計---- 肘節式(Toggle mechanism)駐車架。</text:p>
          </table:table-cell>
          <table:table-cell table:style-name="ce2"/>
          <table:table-cell table:style-name="ce2" office:value-type="string" calcext:value-type="string">
            <text:p>臺灣</text:p>
          </table:table-cell>
          <table:table-cell table:style-name="ce2" office:value-type="string" calcext:value-type="string">
            <text:p>100006.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內擺運動減速機之研究</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工程學</text:p>
          </table:table-cell>
          <table:table-cell table:style-name="ce2" office:value-type="string" calcext:value-type="string">
            <text:p>大會獎：三等獎</text:p>
          </table:table-cell>
          <table:table-cell table:style-name="ce2" office:value-type="string" calcext:value-type="string">
            <text:p>國立嘉義高級工業職業學校</text:p>
          </table:table-cell>
          <table:table-cell table:style-name="ce2" office:value-type="string" calcext:value-type="string">
            <text:p>黃永國</text:p>
          </table:table-cell>
          <table:table-cell table:style-name="ce2" office:value-type="string" calcext:value-type="string">
            <text:p>林昱廷;王家慶</text:p>
          </table:table-cell>
          <table:table-cell table:style-name="ce2" office:value-type="string" calcext:value-type="string">
            <text:p>減速機,內擺運動</text:p>
          </table:table-cell>
          <table:table-cell table:style-name="ce2" office:value-type="string" calcext:value-type="string">
            <text:p>本專題利用行星輪系具高減速比之優點，並運用一種具十字滑塊的特殊傳動機構，設計一個不同於傳統齒輪箱式的減速機。本設計的行星齒輪可在環齒輪中做內擺運動，所以亦稱為內擺運動減速機。由專題的製作過程中，我們發現只要可以做內擺運動的二個運動對偶(Pairs)，都可以達到減速機的效果。所以，本專題中又設計一個擺線轉子及針狀定子的減速機，不同於使用齒輪來做為轉子及定子的方式，來驗證內擺運動減速機的理論。本擺線轉子設計概念的最大優點除了具備齒輪機構的高傳動效率外，亦具有結構緊湊、節省空間以及自鎖功能（即當輸入軸無動力輸入時，輸出軸即鎖定不動）等特性。根據設計結果，我們自行加工了一組新型減速機原型機，並進行傳動效率實驗。實驗結果證明，本設計之傳動效率極高，可達92%。此外，為探討本設計由於偏心現象所導致的震動問題，我們也使用了向量迴路法分析機構桿件重心的位移情形，並提出「重心偏移」策略以改善震動現象。</text:p>
          </table:table-cell>
          <table:table-cell table:style-name="ce2"/>
          <table:table-cell table:style-name="ce2" office:value-type="string" calcext:value-type="string">
            <text:p>臺灣</text:p>
          </table:table-cell>
          <table:table-cell table:style-name="ce2" office:value-type="string" calcext:value-type="string">
            <text:p>100015.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伍拾元語音辨識系統</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工程學</text:p>
          </table:table-cell>
          <table:table-cell table:style-name="ce2" office:value-type="string" calcext:value-type="string">
            <text:p>大會獎：四等獎</text:p>
          </table:table-cell>
          <table:table-cell table:style-name="ce2" office:value-type="string" calcext:value-type="string">
            <text:p>國立竹北高級中學</text:p>
          </table:table-cell>
          <table:table-cell table:style-name="ce2" office:value-type="string" calcext:value-type="string">
            <text:p>聶智慧</text:p>
          </table:table-cell>
          <table:table-cell table:style-name="ce2" office:value-type="string" calcext:value-type="string">
            <text:p>賴詩雨</text:p>
          </table:table-cell>
          <table:table-cell table:style-name="ce2" office:value-type="string" calcext:value-type="string">
            <text:p>語音辨識,演算法,微處理器</text:p>
          </table:table-cell>
          <table:table-cell table:style-name="ce2" office:value-type="string" calcext:value-type="string">
            <text:p>探討在低成本下，完成非特定人中文語音辨識的可行性，作品的特色如下：</text:p>
            <text:p>1. 語音辨識系統：8K ROM、2.5K RAM、辨識率  80%、成本 50 元以下</text:p>
            <text:p>2. 音節簡化：發音去掉聲音調後，再將同類聲音進行整併，整理出133 個音節→資料量是繁體13060 字數的 1 / 100 </text:p>
            <text:p>3. 資料庫化簡：使用整數的指數取代符點運算→資料量為傳統的語音特徵的 1 / 20</text:p>
            <text:p>4. 語音辨識演算法：使用梅爾倒頻譜係數、隱藏馬可夫模型</text:p>
            <text:p>5. 處理器：使用16位元的整數運算，可在低價的處理器上執行</text:p>
            <text:p>6. 訓練用的語音：向中華民國計算語言學學會（MAT）購買純語音的資料庫</text:p>
          </table:table-cell>
          <table:table-cell table:style-name="ce2"/>
          <table:table-cell table:style-name="ce2" office:value-type="string" calcext:value-type="string">
            <text:p>臺灣</text:p>
          </table:table-cell>
          <table:table-cell table:style-name="ce2" office:value-type="string" calcext:value-type="string">
            <text:p>100017.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基於人眼感知範圍減少螢幕藍光強度之研究</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電腦科學</text:p>
          </table:table-cell>
          <table:table-cell table:style-name="ce2" office:value-type="string" calcext:value-type="string">
            <text:p>大會獎：二等獎;國際科學博覽會正選代表：2015年國際科學博覽會;英特爾電腦科學獎</text:p>
          </table:table-cell>
          <table:table-cell table:style-name="ce2" office:value-type="string" calcext:value-type="string">
            <text:p>新北市私立康橋高級中學</text:p>
          </table:table-cell>
          <table:table-cell table:style-name="ce2" office:value-type="string" calcext:value-type="string">
            <text:p>吳浩銘</text:p>
          </table:table-cell>
          <table:table-cell table:style-name="ce2" office:value-type="string" calcext:value-type="string">
            <text:p>廖子霆;郭柏均;蘇毓唐</text:p>
          </table:table-cell>
          <table:table-cell table:style-name="ce2" office:value-type="string" calcext:value-type="string">
            <text:p>藍光,視網膜保護,螢幕</text:p>
          </table:table-cell>
          <table:table-cell table:style-name="ce2" office:value-type="string" calcext:value-type="string">
            <text:p>我們每天的生活都離不開手機、電腦、電視等產品，因此藍光對眼睛造成的影響是所有人都會遇到的問題。本計劃希望能利用人眼對於不同顏色的敏感度，在人眼感知範圍內減少螢幕的藍光強度，以降低電子產品對眼睛帶來的負擔及傷害，同時維持螢幕畫面的正常顯色。市面上現有的方法除了成本較高，也都會使螢幕畫面變得昏暗; 若為了維持顯色的自然，則成效便會受到限制。本專題根據人眼對於色度的最小可覺差，參考基於麥克亞當橢圓的顏色差異計算方式，分別算出不同色彩空間上看起來相同的顏色關係表，並將螢幕上的顏色換為色差無法察覺且藍色強度較低的顏色，最後以手持式光譜儀量測螢幕輸 出的藍光強度驗證成效。與現行市面上的抗藍光方法相比，除了成本大幅降低以外，也能維持顯示器的正常顯色。未來希望能推廣至所有 LED 螢幕電子產品，並為色盲色弱患者設計不同色度感知能力的最佳調整方式。</text:p>
          </table:table-cell>
          <table:table-cell table:style-name="ce2"/>
          <table:table-cell table:style-name="ce2" office:value-type="string" calcext:value-type="string">
            <text:p>臺灣</text:p>
          </table:table-cell>
          <table:table-cell table:style-name="ce2" office:value-type="string" calcext:value-type="string">
            <text:p>110003.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電腦科學</text:p>
          </table:table-cell>
          <table:table-cell table:style-name="ce2"/>
        </table:table-row>
        <table:table-row table:style-name="ro1">
          <table:table-cell table:style-name="ce1" office:value-type="string" calcext:value-type="string">
            <text:p>基於貝氏定理的影像透明度分析與效能評估</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電腦科學</text:p>
          </table:table-cell>
          <table:table-cell table:style-name="ce2" office:value-type="string" calcext:value-type="string">
            <text:p>大會獎：四等獎</text:p>
          </table:table-cell>
          <table:table-cell table:style-name="ce2" office:value-type="string" calcext:value-type="string">
            <text:p>臺北市立第一女子高級中學</text:p>
          </table:table-cell>
          <table:table-cell table:style-name="ce2" office:value-type="string" calcext:value-type="string">
            <text:p>陳怡芬;莊永裕</text:p>
          </table:table-cell>
          <table:table-cell table:style-name="ce2" office:value-type="string" calcext:value-type="string">
            <text:p>陳柔安;曾千育</text:p>
          </table:table-cell>
          <table:table-cell table:style-name="ce2" office:value-type="string" calcext:value-type="string">
            <text:p>影像去背,透明度,貝氏定理</text:p>
          </table:table-cell>
          <table:table-cell table:style-name="ce2" office:value-type="string" calcext:value-type="string">
            <text:p>影像擷取是進行影像處理中最常用的技巧之一，但是要將有毛髮的影像進行背景去除較不容易，影像處理軟體的操作方法也頗為繁複，因此，提升毛髮邊框的背景去除效果及簡化其操作方法十分重要。本研究以貝氏定理為基礎，透過機率計算估計原合成影像中前景和背景的透明度與顏色值，嘗試使之與原圖數值差距最小，藉此估計影像未知區域的透明度，使邊框附近的細節能清楚呈現。後續嘗試利用權重的概念，提高邊框毛髮處理的效果，並透過修改演算法，提高演算效率。本研究技術未來可能可應用於電視電影等影視工業，或廣泛運用於繪圖排版軟體、圖文書中，讓使用者得到更好的影像擷取效果。</text:p>
          </table:table-cell>
          <table:table-cell table:style-name="ce2"/>
          <table:table-cell table:style-name="ce2" office:value-type="string" calcext:value-type="string">
            <text:p>臺灣</text:p>
          </table:table-cell>
          <table:table-cell table:style-name="ce2" office:value-type="string" calcext:value-type="string">
            <text:p>110004.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電腦科學</text:p>
          </table:table-cell>
          <table:table-cell table:style-name="ce2"/>
        </table:table-row>
        <table:table-row table:style-name="ro1">
          <table:table-cell table:style-name="ce1" office:value-type="string" calcext:value-type="string">
            <text:p>奈米鑽石性能對於重金屬吸附之應用</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環境科學</text:p>
          </table:table-cell>
          <table:table-cell table:style-name="ce2" office:value-type="string" calcext:value-type="string">
            <text:p>大會獎：二等獎;美國ISEF正選代表：美國第66屆國際科技展覽會;推薦參加英語測驗之指導教師</text:p>
          </table:table-cell>
          <table:table-cell table:style-name="ce2" office:value-type="string" calcext:value-type="string">
            <text:p>臺北市立建國高級中學</text:p>
          </table:table-cell>
          <table:table-cell table:style-name="ce2" office:value-type="string" calcext:value-type="string">
            <text:p>鄭淑芬;譚利亞</text:p>
          </table:table-cell>
          <table:table-cell table:style-name="ce2" office:value-type="string" calcext:value-type="string">
            <text:p>夏志豪</text:p>
          </table:table-cell>
          <table:table-cell table:style-name="ce2" office:value-type="string" calcext:value-type="string">
            <text:p>奈米鑽石,重金屬離子,吸附</text:p>
          </table:table-cell>
          <table:table-cell table:style-name="ce2" office:value-type="string" calcext:value-type="string">
            <text:p>奈米鑽石之多官能基、介面電位負值(PH=7時)…等性質使本組考慮其吸附重金屬離子之可行性。本研究目的在於利用奈米鑽石吸附重金屬離子及探討重複利用性。 </text:p>
            <text:p>將硝酸鉛、鋅、鎳、銅、鈷與鐵離子及錯離子水溶液配製奈米鑽石混合懸浮液。本實驗利用共扼焦顯微鏡了解奈米鑽石之生物共生與吸附特性。於重金屬吸附上運用LM324系統、及ICP-MS測量溶液濃度， 且用SEM觀察表面。</text:p>
            <text:p>研究結果顯示，奈米鑽石具優越吸附離子能力，吸附前後奈米鑽石表面在巨觀與表面微觀上有顯著改變；且再利用性極佳，可利用硝酸置換出金屬離子。故奈米鑽石應可作為具再利用性之吸附材料。</text:p>
          </table:table-cell>
          <table:table-cell table:style-name="ce2"/>
          <table:table-cell table:style-name="ce2" office:value-type="string" calcext:value-type="string">
            <text:p>臺灣</text:p>
          </table:table-cell>
          <table:table-cell table:style-name="ce2" office:value-type="string" calcext:value-type="string">
            <text:p>120001.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環境科學</text:p>
          </table:table-cell>
          <table:table-cell table:style-name="ce2"/>
        </table:table-row>
        <table:table-row table:style-name="ro1">
          <table:table-cell table:style-name="ce1" office:value-type="string" calcext:value-type="string">
            <text:p>Flexible Thermoelectric Module Application in Therapy Usage for Human Body</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環境科學</text:p>
          </table:table-cell>
          <table:table-cell table:style-name="ce2" office:value-type="string" calcext:value-type="string">
            <text:p>大會獎：四等獎</text:p>
          </table:table-cell>
          <table:table-cell table:style-name="ce2" office:value-type="string" calcext:value-type="string">
            <text:p>臺北市立建國高級中學</text:p>
          </table:table-cell>
          <table:table-cell table:style-name="ce2" office:value-type="string" calcext:value-type="string">
            <text:p>朱旭山;李文禮</text:p>
          </table:table-cell>
          <table:table-cell table:style-name="ce2" office:value-type="string" calcext:value-type="string">
            <text:p>游皓任</text:p>
          </table:table-cell>
          <table:table-cell table:style-name="ce2" office:value-type="string" calcext:value-type="string">
            <text:p>Waste Heat Recycle,Thermoelectric,Flexible</text:p>
          </table:table-cell>
          <table:table-cell table:style-name="ce2" office:value-type="string" calcext:value-type="string">
            <text:p>福島核災的發生，更凸顯能源的重要性；又因近年來廢熱總量不斷提升與全球能源需求量增加，本研究利用熱電晶片冷端與熱端的溫度差產生電的特性，將環境廢熱回收成為可用的電能。</text:p>
            <text:p>本研究設計之可撓性熱電晶片成功改良傳統熱電晶片的兩點缺點；其一 : 傳統的硬式平板狀晶片無法配合不同環境空間而改變其外型，其二 : 硬式晶片的表面為陶瓷片，較易摔破導致晶片毀損，本研究之可撓性熱電晶片改良以往熱電晶片的陶瓷基板材料，改用具有可撓性的FCCL材料作為基板，因此可完整吸收表面彎曲物體的能源並將熱能轉換成電能。本研究之可撓式熱電晶片成功大幅降低熱電晶片之成本，有利於未來大量生產，成功應用人體體溫發電，同時也可利用Peltier效應，作為醫療用冷敷或熱敷之器材。</text:p>
          </table:table-cell>
          <table:table-cell table:style-name="ce2"/>
          <table:table-cell table:style-name="ce2" office:value-type="string" calcext:value-type="string">
            <text:p>臺灣</text:p>
          </table:table-cell>
          <table:table-cell table:style-name="ce2" office:value-type="string" calcext:value-type="string">
            <text:p>120006.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環境科學</text:p>
          </table:table-cell>
          <table:table-cell table:style-name="ce2"/>
        </table:table-row>
        <table:table-row table:style-name="ro1">
          <table:table-cell table:style-name="ce1" office:value-type="string" calcext:value-type="string">
            <text:p>快速節能新方法－震盪微波COD Concuss and Microwave COD－a Novel, Energy-saving and Efficient Approach</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環境科學</text:p>
          </table:table-cell>
          <table:table-cell table:style-name="ce2" office:value-type="string" calcext:value-type="string">
            <text:p>大會獎：三等獎</text:p>
          </table:table-cell>
          <table:table-cell table:style-name="ce2" office:value-type="string" calcext:value-type="string">
            <text:p>高雄市立高雄女子高級中學</text:p>
          </table:table-cell>
          <table:table-cell table:style-name="ce2" office:value-type="string" calcext:value-type="string">
            <text:p>游宗穎;蘇政宏</text:p>
          </table:table-cell>
          <table:table-cell table:style-name="ce2" office:value-type="string" calcext:value-type="string">
            <text:p>許懷文;莊琇筑;吳佩珊</text:p>
          </table:table-cell>
          <table:table-cell table:style-name="ce2" office:value-type="string" calcext:value-type="string">
            <text:p>化學需氧量,超音波震盪,微波</text:p>
          </table:table-cell>
          <table:table-cell table:style-name="ce2" office:value-type="string" calcext:value-type="string">
            <text:p>本研究改良傳統密閉式迴流法耗時、耗能、耗材的缺點，利用自製簡易微型微波迴流裝置，開發具有六大優點之震盪微波法。此檢測方法可一次進行多項實驗，不僅操作方便〈只需一人操作〉，快速〈傳統密閉式迴流法需2小時，震盪微波法只需震盪20分鐘、微波1分鐘〉，省能〈傳統法需耗電1.396度，震盪微波法只需耗電0.0067度〉，低汙染〈傳統法所需之重鉻酸鉀為10ml，震盪微波法只需5ml〉，且最經濟實惠〈傳統法需耗費2.932元，震盪微波法只需約0.014元〉。除此之外，此項裝置可適用於一般家用微波爐，不必在微波爐上打洞，利用極性分子吸收微波的特性，使系統具有選擇性，讓冷卻用的乾冰能夠重複使用。總而言之，此一裝置簡易方便，可做為及時檢測COD值之簡單裝置。</text:p>
          </table:table-cell>
          <table:table-cell table:style-name="ce2"/>
          <table:table-cell table:style-name="ce2" office:value-type="string" calcext:value-type="string">
            <text:p>臺灣</text:p>
          </table:table-cell>
          <table:table-cell table:style-name="ce2" office:value-type="string" calcext:value-type="string">
            <text:p>120013.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環境科學</text:p>
          </table:table-cell>
          <table:table-cell table:style-name="ce2"/>
        </table:table-row>
        <table:table-row table:style-name="ro1">
          <table:table-cell table:style-name="ce1" office:value-type="string" calcext:value-type="string">
            <text:p>『凍』人心『鹹』，『黃』金Style~以冷凍凝膠法創作速成鹹蛋黃之新『蛋』生</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環境科學</text:p>
          </table:table-cell>
          <table:table-cell table:style-name="ce2" office:value-type="string" calcext:value-type="string">
            <text:p>大會獎：一等獎</text:p>
          </table:table-cell>
          <table:table-cell table:style-name="ce2" office:value-type="string" calcext:value-type="string">
            <text:p>國立苗栗高級農工職業學校</text:p>
          </table:table-cell>
          <table:table-cell table:style-name="ce2" office:value-type="string" calcext:value-type="string">
            <text:p>謝文斌;陳穎儀</text:p>
          </table:table-cell>
          <table:table-cell table:style-name="ce2" office:value-type="string" calcext:value-type="string">
            <text:p>古昆翰;王亭文</text:p>
          </table:table-cell>
          <table:table-cell table:style-name="ce2" office:value-type="string" calcext:value-type="string">
            <text:p>鹹蛋,冷凍凝膠,速成鹹蛋黃</text:p>
          </table:table-cell>
          <table:table-cell table:style-name="ce2" office:value-type="string" calcext:value-type="string">
            <text:p>蛋黃酥所使用鹹蛋黃來自於鴨蛋鹽漬而成，取出鹹蛋黃剩餘之蛋白因鹽度高，無法再利用只能拋棄相當不環保，本實驗利用將蛋冷凍再解凍以分離出蛋白及蛋黃，蛋白可加工再利用，凝膠蛋黃則可鹽漬成鹹蛋黃。結果發現蛋黃在-18℃冷凍3天可完全凝膠，以30%食鹽水鹽漬40-60分鐘，其鹽度已與市售鹹蛋黃相當。在喜好性感官品評發現，鹹味、口感及整體喜好性均與傳統鹹蛋黃相似。解凍蛋白製成蛋糕在喜好性感官品評發現，色澤及口感評分最高優於新鮮蛋白，在香味及整體喜好性則與新鮮蛋白無差異。速成鹹蛋黃僅須1/10生產時間且蛋白可回收再利用並減少鹹蛋白廢棄物。</text:p>
          </table:table-cell>
          <table:table-cell table:style-name="ce2"/>
          <table:table-cell table:style-name="ce2" office:value-type="string" calcext:value-type="string">
            <text:p>臺灣</text:p>
          </table:table-cell>
          <table:table-cell table:style-name="ce2" office:value-type="string" calcext:value-type="string">
            <text:p>120016.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環境科學</text:p>
          </table:table-cell>
          <table:table-cell table:style-name="ce2"/>
        </table:table-row>
        <table:table-row table:style-name="ro1">
          <table:table-cell table:style-name="ce1" office:value-type="string" calcext:value-type="string">
            <text:p>「霍」「利」倍蓰－探討霍特林模型與低級中地:便利商店之發展</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行為與社會科學</text:p>
          </table:table-cell>
          <table:table-cell table:style-name="ce2" office:value-type="string" calcext:value-type="string">
            <text:p>大會獎：四等獎</text:p>
          </table:table-cell>
          <table:table-cell table:style-name="ce2" office:value-type="string" calcext:value-type="string">
            <text:p>臺北市立陽明高級中學</text:p>
          </table:table-cell>
          <table:table-cell table:style-name="ce2" office:value-type="string" calcext:value-type="string">
            <text:p>蘇順聖;劉繕榜</text:p>
          </table:table-cell>
          <table:table-cell table:style-name="ce2" office:value-type="string" calcext:value-type="string">
            <text:p>呂佳柔;徐靖哲</text:p>
          </table:table-cell>
          <table:table-cell table:style-name="ce2" office:value-type="string" calcext:value-type="string">
            <text:p>中地理論,Hotelling模型(1929),差異化理論</text:p>
          </table:table-cell>
          <table:table-cell table:style-name="ce2" office:value-type="string" calcext:value-type="string">
            <text:p>在中地理論均質平面、均質人口密度的假設下，加入區域經濟學Hotelling模型(1929)分析降價與品質效益策略，得知當中地追求品質效益，所獲得的最大收益會大於使用降價策略的最大值。也就是說，追求品質效益的經營策略應是優於降價策略。</text:p>
            <text:p>在台灣是所有便利商店龍頭的7-Eleven便是一個很好的例子。多數人都覺得7-Eleven的設點條件優於其他便利商店，但事實上真是如此嗎？</text:p>
            <text:p>以大安區為例，根據本研究所假定的三個問題皆為否，得知7-Eleven設點條件較不優於別人，卻比其他超商擁有更多消費者，便符合低級中地在品質效益模型的發展，表示提升品牌的品質，便能擴大可服務範圍。因此品質效益應是商店致力追求的目標。</text:p>
          </table:table-cell>
          <table:table-cell table:style-name="ce2"/>
          <table:table-cell table:style-name="ce2" office:value-type="string" calcext:value-type="string">
            <text:p>臺灣</text:p>
          </table:table-cell>
          <table:table-cell table:style-name="ce2" office:value-type="string" calcext:value-type="string">
            <text:p>130002.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行為與社會科學</text:p>
          </table:table-cell>
          <table:table-cell table:style-name="ce2"/>
        </table:table-row>
        <table:table-row table:style-name="ro1">
          <table:table-cell table:style-name="ce1" office:value-type="string" calcext:value-type="string">
            <text:p>身障業者對消費者行為影響之田野實驗</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行為與社會科學</text:p>
          </table:table-cell>
          <table:table-cell table:style-name="ce2" office:value-type="string" calcext:value-type="string">
            <text:p>大會獎：三等獎</text:p>
          </table:table-cell>
          <table:table-cell table:style-name="ce2" office:value-type="string" calcext:value-type="string">
            <text:p>臺北市立第一女子高級中學</text:p>
          </table:table-cell>
          <table:table-cell table:style-name="ce2" office:value-type="string" calcext:value-type="string">
            <text:p>李瑞中;賴柷宏</text:p>
          </table:table-cell>
          <table:table-cell table:style-name="ce2" office:value-type="string" calcext:value-type="string">
            <text:p>黃以寧;孟玉婕</text:p>
          </table:table-cell>
          <table:table-cell table:style-name="ce2" office:value-type="string" calcext:value-type="string">
            <text:p>身障,消費行為,田野實驗</text:p>
          </table:table-cell>
          <table:table-cell table:style-name="ce2" office:value-type="string" calcext:value-type="string">
            <text:p>在經濟學文獻中曾有身障消費者受業者歧視的研究，但若業者是身障，消費者行為是否會受到影響？本研究透過田野實驗，探討身障業者在自由市場機制中，是否會受到消費者的差別待遇。研究者於夜市擺攤販賣冷飲，從旁觀察記錄並發放問卷調查。研究結果顯示，消費比例不因業者是否為身障而有明顯差異，而當業者是身障時，消費族群偏向平常較少買飲料且年齡較高。此外，問卷資料也顯示部分消費者會因同情身障業者而消費，但因身障與非身障業者的總體販賣量差異不大，我們因而推論也有部分消費會因業者的身障身分而選擇不消費。總結而言，消費者的消費行為受業者身障的影響。</text:p>
          </table:table-cell>
          <table:table-cell table:style-name="ce2"/>
          <table:table-cell table:style-name="ce2" office:value-type="string" calcext:value-type="string">
            <text:p>臺灣</text:p>
          </table:table-cell>
          <table:table-cell table:style-name="ce2" office:value-type="string" calcext:value-type="string">
            <text:p>130005.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行為與社會科學</text:p>
          </table:table-cell>
          <table:table-cell table:style-name="ce2"/>
        </table:table-row>
        <table:table-row table:style-name="ro1">
          <table:table-cell table:style-name="ce1" office:value-type="string" calcext:value-type="string">
            <text:p>Exclusion Zone Water現象的探討</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物理與天文學</text:p>
          </table:table-cell>
          <table:table-cell table:style-name="ce2" office:value-type="string" calcext:value-type="string">
            <text:p>大會獎：三等獎</text:p>
          </table:table-cell>
          <table:table-cell table:style-name="ce2" office:value-type="string" calcext:value-type="string">
            <text:p>臺北市立第一女子高級中學</text:p>
          </table:table-cell>
          <table:table-cell table:style-name="ce2" office:value-type="string" calcext:value-type="string">
            <text:p>江宏仁;江慧玉</text:p>
          </table:table-cell>
          <table:table-cell table:style-name="ce2" office:value-type="string" calcext:value-type="string">
            <text:p>趙予辰</text:p>
          </table:table-cell>
          <table:table-cell table:style-name="ce2" office:value-type="string" calcext:value-type="string">
            <text:p>Exclusion Zone,水,離子交換樹脂</text:p>
          </table:table-cell>
          <table:table-cell table:style-name="ce2" office:value-type="string" calcext:value-type="string">
            <text:p>Exclusion zone water現象係指在水溶液中膠體粒子等大型溶質無法靠近多種親水性表面，形成數十到數百微米厚的「空乏區」，簡稱為EZ。目前提出的理論認為此處形成了特殊結構水，然而我們的實驗使用磁珠卻可穿入EZ區，發現不符原理論預測。因此我們提出EZ是由擴散滲流 (diffusiosmosis) 與擴散泳 (diffusiophoresis) 綜合造成的想法來解釋。我們設計了一些實驗，觀測溶液中EZ大小變化、膠體粒子流場與離子濃度梯度等，皆符合預期並成功證實我們的想法。應用此研究結果，可發展新的溶質過濾萃取方式，或利用離子交換產生的流場作為新的發電方式。</text:p>
          </table:table-cell>
          <table:table-cell table:style-name="ce2"/>
          <table:table-cell table:style-name="ce2" office:value-type="string" calcext:value-type="string">
            <text:p>臺灣</text:p>
          </table:table-cell>
          <table:table-cell table:style-name="ce2" office:value-type="string" calcext:value-type="string">
            <text:p>160001.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星系演化？ 剖析巡天資料庫驗證星系顏色與紅移關係</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物理與天文學</text:p>
          </table:table-cell>
          <table:table-cell table:style-name="ce2" office:value-type="string" calcext:value-type="string">
            <text:p>大會獎：一等獎;美國ISEF正選代表：美國第66屆國際科技展覽會;推薦參加英語測驗之指導教師</text:p>
          </table:table-cell>
          <table:table-cell table:style-name="ce2" office:value-type="string" calcext:value-type="string">
            <text:p>臺北市立第一女子高級中學</text:p>
          </table:table-cell>
          <table:table-cell table:style-name="ce2" office:value-type="string" calcext:value-type="string">
            <text:p>林郁梅</text:p>
          </table:table-cell>
          <table:table-cell table:style-name="ce2" office:value-type="string" calcext:value-type="string">
            <text:p>柯芷蓉;江郁儀</text:p>
          </table:table-cell>
          <table:table-cell table:style-name="ce2" office:value-type="string" calcext:value-type="string">
            <text:p>星系演化,紅移,SDSS數位巡天</text:p>
          </table:table-cell>
          <table:table-cell table:style-name="ce2" office:value-type="string" calcext:value-type="string">
            <text:p>透過研讀論文Strateva et al. (2001；簡稱S01)，開啟了我們對於星系的星等、星色考量紅移情況下之關係的興趣，並展開以下研究。S01利用Sloan Digital Sky Survey (SDSS)所提供的測光數據，首次依據顏色u*-r*，將星系解析為偏紅以及偏藍兩個族群。本研究藉由SDSS最新提供的光譜資料進一步取得精確紅移數據，經由 K-correction復原靜止坐標系中各星系的星色，並可透過距離模數消除距離對於星系亮度的影響。因此，本研究得以分辨出兩類星系族群的紅移演化。我們發現紅移效應和星系本質的特性對於 r*&lt;17.77且z&lt;0.3的星系有顯著的影響。在研究目標範圍內，兩類星系族群皆沒有發現紅移演化對於顏色的影響。本研究也與 S01作比較，討論了分析中可能的誤差來源。</text:p>
          </table:table-cell>
          <table:table-cell table:style-name="ce2"/>
          <table:table-cell table:style-name="ce2" office:value-type="string" calcext:value-type="string">
            <text:p>臺灣</text:p>
          </table:table-cell>
          <table:table-cell table:style-name="ce2" office:value-type="string" calcext:value-type="string">
            <text:p>160007.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鉛直奈米皂膜之厚度變化</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物理與天文學</text:p>
          </table:table-cell>
          <table:table-cell table:style-name="ce2" office:value-type="string" calcext:value-type="string">
            <text:p>大會獎：四等獎</text:p>
          </table:table-cell>
          <table:table-cell table:style-name="ce2" office:value-type="string" calcext:value-type="string">
            <text:p>高雄市立新莊高級中學</text:p>
          </table:table-cell>
          <table:table-cell table:style-name="ce2" office:value-type="string" calcext:value-type="string">
            <text:p>呂台華;莊孟勳</text:p>
          </table:table-cell>
          <table:table-cell table:style-name="ce2" office:value-type="string" calcext:value-type="string">
            <text:p>蕭睿為;孫于婷</text:p>
          </table:table-cell>
          <table:table-cell table:style-name="ce2" office:value-type="string" calcext:value-type="string">
            <text:p>干涉,奈米皂膜,電滲透</text:p>
          </table:table-cell>
          <table:table-cell table:style-name="ce2" office:value-type="string" calcext:value-type="string">
            <text:p>當皂膜鉛直立起後，其表面會因反射光形成干涉，利用反射光的干涉圖案可推知皂膜厚度。皂膜經單色光反射產生干涉圖案的數位相片，藉由Image J 自由軟體可分析出不同位置之光強分布，可回推對應之皂膜厚度。結果發現鉛直皂膜的側向結構具有3種類型的分布，造成這3種不同幾何結構分佈的微觀機制是因為皂膜中的微胞分布不同。</text:p>
            <text:p>本作品將鉛直皂膜施以鉛直方向之外加電場，發現皂膜中的陽離子受到電力帶動周遭的液體運動，形成所謂的電滲透現象，電滲透可用來增厚皂膜。此種利用電場控制皂膜厚度的方法可以設計出奈米流體二極體，是一個嶄新的研究領域。</text:p>
          </table:table-cell>
          <table:table-cell table:style-name="ce2"/>
          <table:table-cell table:style-name="ce2" office:value-type="string" calcext:value-type="string">
            <text:p>臺灣</text:p>
          </table:table-cell>
          <table:table-cell table:style-name="ce2" office:value-type="string" calcext:value-type="string">
            <text:p>160013.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Experimental Study on Pendulum and Self-designed Multi-layer-tank Water Damper for Mitigation of Structural Response</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物理與天文學</text:p>
          </table:table-cell>
          <table:table-cell table:style-name="ce2" office:value-type="string" calcext:value-type="string">
            <text:p>大會獎：四等獎</text:p>
          </table:table-cell>
          <table:table-cell table:style-name="ce2" office:value-type="string" calcext:value-type="string">
            <text:p>臺南市立後甲國民中學</text:p>
          </table:table-cell>
          <table:table-cell table:style-name="ce2" office:value-type="string" calcext:value-type="string">
            <text:p>蔡錦俊</text:p>
          </table:table-cell>
          <table:table-cell table:style-name="ce2" office:value-type="string" calcext:value-type="string">
            <text:p>陳彥辰</text:p>
          </table:table-cell>
          <table:table-cell table:style-name="ce2" office:value-type="string" calcext:value-type="string">
            <text:p>Damper,Resonance,Energy dissipation</text:p>
          </table:table-cell>
          <table:table-cell table:style-name="ce2" office:value-type="string" calcext:value-type="string">
            <text:p>設計震動台和可調單擺模擬101大樓和調諧質量阻尼器的振動模式；並設計多層容器盛水與單擺比較，探討水深/容器長(Depth Ratio)、振幅、質量對減振效應的影響。實驗使用「振動參數」(週期、衰減係數、時間)量化減振效應。當單擺與震動台週期相近時，減振效應較佳。調整Depth Ratio使水自然擺盪週期(Tn)接近震動台週期(TV)(PR = Tn / TV≒1)，易產生碎波，造成系統能量消散，減振效應顯著。震動台振幅越大，碎波發生可能性越高，減振效應越佳。當PR≒1，水質量變化對減振效應影響不顯著；若PR≠1，水質量越小，減振效應越差。實驗證實多層容器盛水的液體阻尼器可有效減振且效果優於單擺。</text:p>
          </table:table-cell>
          <table:table-cell table:style-name="ce2"/>
          <table:table-cell table:style-name="ce2" office:value-type="string" calcext:value-type="string">
            <text:p>臺灣</text:p>
          </table:table-cell>
          <table:table-cell table:style-name="ce2" office:value-type="string" calcext:value-type="string">
            <text:p>160017.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超高疏水表面水珠碰撞之探討</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物理與天文學</text:p>
          </table:table-cell>
          <table:table-cell table:style-name="ce2" office:value-type="string" calcext:value-type="string">
            <text:p>大會獎：三等獎</text:p>
          </table:table-cell>
          <table:table-cell table:style-name="ce2" office:value-type="string" calcext:value-type="string">
            <text:p>國立武陵高級中學</text:p>
          </table:table-cell>
          <table:table-cell table:style-name="ce2" office:value-type="string" calcext:value-type="string">
            <text:p>張峰誌</text:p>
          </table:table-cell>
          <table:table-cell table:style-name="ce2" office:value-type="string" calcext:value-type="string">
            <text:p>溫皓良</text:p>
          </table:table-cell>
          <table:table-cell table:style-name="ce2" office:value-type="string" calcext:value-type="string">
            <text:p>實驗及模擬,水珠碰撞,超疏水表面</text:p>
          </table:table-cell>
          <table:table-cell table:style-name="ce2" office:value-type="string" calcext:value-type="string">
            <text:p>本研究中探討的是，超高疏水表面上微小水珠結合後並發生向上彈跳的物理現象。此現象近年來被視為能夠應用在眾多領域上，包括增加導熱效率、anti-icing surface等等。本研究從實驗和數值模擬的層面對此現象進行研究，探討水珠在結合中的的表面能的振盪行為以及結合過程中受到的作用力，並提出了一套力學振盪模型來解釋水珠的複雜運動，並且將利用模型討論的結果與模擬結果比較。</text:p>
            <text:p>在模型驗證之中，我將建立模型中使用的假設給予理論上的誤差，並從兩種觀點進行和實驗數據比較，其中以受力觀點討論水珠碰撞，我所建立的模型誤差在2%以內。最後，對於水珠碰撞在增加導熱效率的應用，我以實驗結果推論並提出了在未來實際應用時應注意的細節。</text:p>
          </table:table-cell>
          <table:table-cell table:style-name="ce2"/>
          <table:table-cell table:style-name="ce2" office:value-type="string" calcext:value-type="string">
            <text:p>臺灣</text:p>
          </table:table-cell>
          <table:table-cell table:style-name="ce2" office:value-type="string" calcext:value-type="string">
            <text:p>160026.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球形浮體於液面弧度微動力研究</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物理與天文學</text:p>
          </table:table-cell>
          <table:table-cell table:style-name="ce2" office:value-type="string" calcext:value-type="string">
            <text:p>大會獎：四等獎</text:p>
          </table:table-cell>
          <table:table-cell table:style-name="ce2" office:value-type="string" calcext:value-type="string">
            <text:p>臺北市立麗山高級中學</text:p>
          </table:table-cell>
          <table:table-cell table:style-name="ce2" office:value-type="string" calcext:value-type="string">
            <text:p>吳明德;徐志成</text:p>
          </table:table-cell>
          <table:table-cell table:style-name="ce2" office:value-type="string" calcext:value-type="string">
            <text:p>陳志銘;林家蔚</text:p>
          </table:table-cell>
          <table:table-cell table:style-name="ce2" office:value-type="string" calcext:value-type="string">
            <text:p>電流天平(current balance),表面張力(Surface tension),弧面(Arc)</text:p>
          </table:table-cell>
          <table:table-cell table:style-name="ce2" office:value-type="string" calcext:value-type="string">
            <text:p>不同於歷屆科展使用如浮沉子(2)、硬幣(3)、試管(5)等”沉體”在”凹”水面上對表面張力做研究，我們使用乒乓球作為”浮體” 並且於”凸”水面上做實驗，過去研究cheerios effect(6)的實驗多使用簡化的模型，忽略了沉體兩側的作用力只考慮沉體與容器邊壁的作用力，因此，我們強調的是，討論浮體兩側液面上因接觸角的差異所產生的水平側向力，並使用電流天平直接量測水平側向力的大小，我們釋放浮體使用影格分析法研究浮體的運動，最後我們得知浮體於液面上運動的機制。</text:p>
          </table:table-cell>
          <table:table-cell table:style-name="ce2"/>
          <table:table-cell table:style-name="ce2" office:value-type="string" calcext:value-type="string">
            <text:p>臺灣</text:p>
          </table:table-cell>
          <table:table-cell table:style-name="ce2" office:value-type="string" calcext:value-type="string">
            <text:p>160028.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水電交融</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物理與天文學</text:p>
          </table:table-cell>
          <table:table-cell table:style-name="ce2" office:value-type="string" calcext:value-type="string">
            <text:p>大會獎：四等獎</text:p>
          </table:table-cell>
          <table:table-cell table:style-name="ce2" office:value-type="string" calcext:value-type="string">
            <text:p>國立彰化高級中學</text:p>
          </table:table-cell>
          <table:table-cell table:style-name="ce2" office:value-type="string" calcext:value-type="string">
            <text:p>賴維銘</text:p>
          </table:table-cell>
          <table:table-cell table:style-name="ce2" office:value-type="string" calcext:value-type="string">
            <text:p>鍾建陽;李宗穎</text:p>
          </table:table-cell>
          <table:table-cell table:style-name="ce2" office:value-type="string" calcext:value-type="string">
            <text:p>Charged liquid jet,Rayleigh instability,Whipping instability</text:p>
          </table:table-cell>
          <table:table-cell table:style-name="ce2" office:value-type="string" calcext:value-type="string">
            <text:p>本實驗為將高電壓的靜電通入流動的水中，發現下端水柱產生雷利不穩定性，以及在特定條件下發生甩動。水柱被截斷成水滴後，因電場作用而散開，造成視覺上一錐形的區域。</text:p>
            <text:p>本實驗探討(1)水柱長的變化 (2)水滴個數的體積個數密度 (3)直徑分布隨著錐形區域位置的變化 (4)水滴帶電量與體積關係。</text:p>
            <text:p>尺度及各變因為：水流量0.4~2.0cm3/s，電壓0~30kV，電流0μA~12μA，不同導電度和表面張力的液體。實驗結果：</text:p>
            <text:p>(1)水柱長隨電流成指數衰減，並提出h=Ae-bI+kQ之經驗公式</text:p>
            <text:p>(2)水滴分布範圍隨電流與流量增大分別增大與減小</text:p>
            <text:p>(3)錐形區域越外圍水滴越小</text:p>
            <text:p>(4)使用的蒸餾水水滴帶電量與體積之2/3次方成正比</text:p>
          </table:table-cell>
          <table:table-cell table:style-name="ce2"/>
          <table:table-cell table:style-name="ce2" office:value-type="string" calcext:value-type="string">
            <text:p>臺灣</text:p>
          </table:table-cell>
          <table:table-cell table:style-name="ce2" office:value-type="string" calcext:value-type="string">
            <text:p>160034.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仙「鋁」奇「圓」－探討鉻鋼球碰撞的力與能量</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物理與天文學</text:p>
          </table:table-cell>
          <table:table-cell table:style-name="ce2" office:value-type="string" calcext:value-type="string">
            <text:p>大會獎：二等獎;荷蘭INESPO正選代表：2015年荷蘭國際環境及永續發展競賽</text:p>
          </table:table-cell>
          <table:table-cell table:style-name="ce2" office:value-type="string" calcext:value-type="string">
            <text:p>高雄市立高雄女子高級中學</text:p>
          </table:table-cell>
          <table:table-cell table:style-name="ce2" office:value-type="string" calcext:value-type="string">
            <text:p>黃繹蓁;高執貴</text:p>
          </table:table-cell>
          <table:table-cell table:style-name="ce2" office:value-type="string" calcext:value-type="string">
            <text:p>張恬寧;楊馥榕;張晴</text:p>
          </table:table-cell>
          <table:table-cell table:style-name="ce2" office:value-type="string" calcext:value-type="string">
            <text:p>碰撞,能量傳遞</text:p>
          </table:table-cell>
          <table:table-cell table:style-name="ce2" office:value-type="string" calcext:value-type="string">
            <text:p>本實驗主要在探討鉻剛球碰撞產生的情況與能量的傳遞，我們改變的變因有：</text:p>
            <text:p>(1)球落下高度、 (2)鉻剛球大小(兩種規格)、 (3)兩球撞擊的中間物材質(鋁箔、白紙、銅片)、 (4)中間物材質的厚度。</text:p>
            <text:p>發現球自愈高的高度落下後產生碰撞，中間物(置於底下鉻剛球的上方，如：鋁箔)所產生的同心圓面積愈大；而大球相撞產生的同心圓也比小球相撞所產生的大。就碰撞後反彈高度而言，大球碰撞後反彈高度比小球碰撞後反彈高度來的高。與銅片有相同厚度的6層鋁箔，其碰撞產生的面積與銅片的卻不相同，可見不同材質的硬度及彈性，亦是影響面積大小的因素之一。</text:p>
          </table:table-cell>
          <table:table-cell table:style-name="ce2"/>
          <table:table-cell table:style-name="ce2" office:value-type="string" calcext:value-type="string">
            <text:p>臺灣</text:p>
          </table:table-cell>
          <table:table-cell table:style-name="ce2" office:value-type="string" calcext:value-type="string">
            <text:p>160038.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飛「波」傳「電」~6V電池直流電源之無線電力傳輸與充電</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物理與天文學</text:p>
          </table:table-cell>
          <table:table-cell table:style-name="ce2" office:value-type="string" calcext:value-type="string">
            <text:p>大會獎：三等獎;美國I-SWEEEP正選代表：2015年美國國際永續發展3E科技競賽</text:p>
          </table:table-cell>
          <table:table-cell table:style-name="ce2" office:value-type="string" calcext:value-type="string">
            <text:p>高雄市立陽明國民中學</text:p>
          </table:table-cell>
          <table:table-cell table:style-name="ce2" office:value-type="string" calcext:value-type="string">
            <text:p>柯瑞龍;柯翠菱</text:p>
          </table:table-cell>
          <table:table-cell table:style-name="ce2" office:value-type="string" calcext:value-type="string">
            <text:p>許躍薾</text:p>
          </table:table-cell>
          <table:table-cell table:style-name="ce2" office:value-type="string" calcext:value-type="string">
            <text:p>電磁感應,集膚效應,電磁共振</text:p>
          </table:table-cell>
          <table:table-cell table:style-name="ce2" office:value-type="string" calcext:value-type="string">
            <text:p>我們使用了直流電源進行感應電流的測試，結果發現直流電源因為電流穩定，所以無法產生感應電流，只有在打開電源或關閉電源時才會有。於是我們用打點計時器設計了自動開啟與斷電的裝置，使直流電不斷地開啟與斷電，造成源源不斷地感應電流，但此裝置的輸出功率太小。接著我們使用了簡易的振盪器形成振盪電路，使直流電可以有交流電的效果，透過許多測試，最後利用細線編織而成的麻花辮來繞線圈，解決因集膚效應所造成的損耗，接著用倍壓式整流電路，將交流電轉成直流電，使原本的傳輸效率大大提升，最後再透過鋁片的反射，使接收線圈的效果再度提升。</text:p>
          </table:table-cell>
          <table:table-cell table:style-name="ce2"/>
          <table:table-cell table:style-name="ce2" office:value-type="string" calcext:value-type="string">
            <text:p>臺灣</text:p>
          </table:table-cell>
          <table:table-cell table:style-name="ce2" office:value-type="string" calcext:value-type="string">
            <text:p>160042.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地震與纜車的邂逅 Monitoring the Seismic Reduction and Vibration Resistance of Cable Car</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地球與行星科學</text:p>
          </table:table-cell>
          <table:table-cell table:style-name="ce2" office:value-type="string" calcext:value-type="string">
            <text:p>大會獎：二等獎;荷蘭INESPO正選代表：2015年荷蘭國際環境及永續發展競賽</text:p>
          </table:table-cell>
          <table:table-cell table:style-name="ce2" office:value-type="string" calcext:value-type="string">
            <text:p>苗栗縣立公館國民中學</text:p>
          </table:table-cell>
          <table:table-cell table:style-name="ce2" office:value-type="string" calcext:value-type="string">
            <text:p>李笑薇;劉傳鐘</text:p>
          </table:table-cell>
          <table:table-cell table:style-name="ce2" office:value-type="string" calcext:value-type="string">
            <text:p>謝馥伊</text:p>
          </table:table-cell>
          <table:table-cell table:style-name="ce2" office:value-type="string" calcext:value-type="string">
            <text:p>地震,纜車,減震</text:p>
          </table:table-cell>
          <table:table-cell table:style-name="ce2" office:value-type="string" calcext:value-type="string">
            <text:p>本研究主要探討地震造成的纜車晃動，藉由自製的地震模擬器與纜車系統，探討各因素對纜車晃動之影響，設計纜車系統和車廂的減震裝置。研究結果顯示：一、地震時纜車斷電停駛位置愈靠近塔柱、相同長度纜繩上車廂個數較多、纜車重量較重、纜車臂較短，纜車晃動時間相對較短。二、所設計之減震裝置中，利用夾層中鋼珠轉動，使地震時只有外層纜車晃動而內層纜車輕微滑動的「雙層纜車」效果最佳。纜車系統塔柱則可參照建築物設置隔震元件，以減緩纜車晃動。本研究結果可望為未來應用之參考。</text:p>
          </table:table-cell>
          <table:table-cell table:style-name="ce2"/>
          <table:table-cell table:style-name="ce2" office:value-type="string" calcext:value-type="string">
            <text:p>臺灣</text:p>
          </table:table-cell>
          <table:table-cell table:style-name="ce2" office:value-type="string" calcext:value-type="string">
            <text:p>170001.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地球與行星科學</text:p>
          </table:table-cell>
          <table:table-cell table:style-name="ce2"/>
        </table:table-row>
        <table:table-row table:style-name="ro1">
          <table:table-cell table:style-name="ce1" office:value-type="string" calcext:value-type="string">
            <text:p>利用日光偏振訊息簡易計算觀測者所在經緯度之研究</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地球與行星科學</text:p>
          </table:table-cell>
          <table:table-cell table:style-name="ce2" office:value-type="string" calcext:value-type="string">
            <text:p>美國氣象學會獎</text:p>
          </table:table-cell>
          <table:table-cell table:style-name="ce2" office:value-type="string" calcext:value-type="string">
            <text:p>彰化縣立陽明國民中學</text:p>
          </table:table-cell>
          <table:table-cell table:style-name="ce2" office:value-type="string" calcext:value-type="string">
            <text:p>蔡名?;韓顏吉</text:p>
          </table:table-cell>
          <table:table-cell table:style-name="ce2" office:value-type="string" calcext:value-type="string">
            <text:p>林品妘;黃子容;黃唯翔</text:p>
          </table:table-cell>
          <table:table-cell table:style-name="ce2" office:value-type="string" calcext:value-type="string">
            <text:p>經緯度,定位,偏振</text:p>
          </table:table-cell>
          <table:table-cell table:style-name="ce2" office:value-type="string" calcext:value-type="string">
            <text:p>研究利用日光偏振訊息找出太陽方位，發現ω(日光強度的極大值對稱軸旋轉角度)與太陽方位角As的關係為：As=-ω+φ，負號代表逆時針旋轉，φ為偏光膜初始角度。且驗證偏振度P和Z值之關係為P(θ)/Pmax=2Z-1，其中Z=1/(1+sin2((hs))；任何時刻觀測由東向西的日光強度會呈雙峰變化，找出與峰值觀測方向夾90°的平面會通過太陽，進而求得太陽高度角hs。</text:p>
            <text:p>採用三角定位法，以原地觀測不同時刻的太陽方位角，及太陽直射地球的經緯度，推算觀測者所在經緯度，若再輔以球面三角形法修正，可提高精確度。本計算模式在9時~15時的範圍內誤差約小於5°，比只能在正午時推算經緯度還來的便利。</text:p>
          </table:table-cell>
          <table:table-cell table:style-name="ce2"/>
          <table:table-cell table:style-name="ce2" office:value-type="string" calcext:value-type="string">
            <text:p>臺灣</text:p>
          </table:table-cell>
          <table:table-cell table:style-name="ce2" office:value-type="string" calcext:value-type="string">
            <text:p>170002.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地球與行星科學</text:p>
          </table:table-cell>
          <table:table-cell table:style-name="ce2"/>
        </table:table-row>
        <table:table-row table:style-name="ro1">
          <table:table-cell table:style-name="ce1" office:value-type="string" calcext:value-type="string">
            <text:p>冰與火的吶喊－2010年冰島艾雅法拉火山爆發對大氣對流層的影響</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地球與行星科學</text:p>
          </table:table-cell>
          <table:table-cell table:style-name="ce2" office:value-type="string" calcext:value-type="string">
            <text:p>大會獎：一等獎;美國ISEF正選代表：美國第66屆國際科技展覽會;推薦參加英語測驗之指導教師</text:p>
          </table:table-cell>
          <table:table-cell table:style-name="ce2" office:value-type="string" calcext:value-type="string">
            <text:p>國立羅東高級中學</text:p>
          </table:table-cell>
          <table:table-cell table:style-name="ce2" office:value-type="string" calcext:value-type="string">
            <text:p>蘇敬怡</text:p>
          </table:table-cell>
          <table:table-cell table:style-name="ce2" office:value-type="string" calcext:value-type="string">
            <text:p>游采如;李婉君</text:p>
          </table:table-cell>
          <table:table-cell table:style-name="ce2" office:value-type="string" calcext:value-type="string">
            <text:p>冰島火山(艾雅法拉火山Eyjafjallaj?kull),對流層溫度,福衛三號</text:p>
          </table:table-cell>
          <table:table-cell table:style-name="ce2" office:value-type="string" calcext:value-type="string">
            <text:p>我們使用福爾摩沙衛星三號在冰島艾雅法拉火山2010年爆發期間（2010年3月5日～4月29日）測得的大氣資料，討論火山爆發對大氣對流層溫度變化的影響。初步獲得以下結論：</text:p>
            <text:p>火山噴發能量大小與大氣層對流層頂降溫溫差成正比；火山噴發能量小，對流層溫度變化的影響多發生在低空處、火山噴發能量大，對大氣溫度影響高度偏高；以及火山噴發持續時間對溫度的影響也成正比關係。此外還討論了火山灰雲的分布影響溫度的變化情形：在迎風處火山灰雲聚集，其聚集處陽光被遮擋了，無法照射到地表，因此溫度較低。</text:p>
          </table:table-cell>
          <table:table-cell table:style-name="ce2"/>
          <table:table-cell table:style-name="ce2" office:value-type="string" calcext:value-type="string">
            <text:p>臺灣</text:p>
          </table:table-cell>
          <table:table-cell table:style-name="ce2" office:value-type="string" calcext:value-type="string">
            <text:p>170003.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地球與行星科學</text:p>
          </table:table-cell>
          <table:table-cell table:style-name="ce2"/>
        </table:table-row>
        <table:table-row table:style-name="ro1">
          <table:table-cell table:style-name="ce1" office:value-type="string" calcext:value-type="string">
            <text:p>探討單擺週期與潮汐、月地相對位置之關係</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地球與行星科學</text:p>
          </table:table-cell>
          <table:table-cell table:style-name="ce2" office:value-type="string" calcext:value-type="string">
            <text:p>女性地質學家協會獎</text:p>
          </table:table-cell>
          <table:table-cell table:style-name="ce2" office:value-type="string" calcext:value-type="string">
            <text:p>國立臺灣師範大學附屬高級中學</text:p>
          </table:table-cell>
          <table:table-cell table:style-name="ce2" office:value-type="string" calcext:value-type="string">
            <text:p>傅學海;洪逸文</text:p>
          </table:table-cell>
          <table:table-cell table:style-name="ce2" office:value-type="string" calcext:value-type="string">
            <text:p>楊易蓁;郭芷瑄</text:p>
          </table:table-cell>
          <table:table-cell table:style-name="ce2" office:value-type="string" calcext:value-type="string">
            <text:p>單擺週期,重力加速度,潮汐</text:p>
          </table:table-cell>
          <table:table-cell table:style-name="ce2" office:value-type="string" calcext:value-type="string">
            <text:p>本實驗目的為測量重力加速度g值的變化情形，主要藉由量測單擺週期的大小變化，來推得重力加速度g值的隨月球方位及潮汐變化情形。國中知道同一地點的地表重力加速度g 值為定值，但根據參考文獻1，已知重力加速度g 值會受到環境因素影響而變化，甚至是會有週期性的變化，因此我們將測量單擺週期的微小變化來做驗證，實驗方法是透過筆電內的音效卡配合免費音效軟體Audacity，取樣頻率可達96000次/秒。實驗結果顯示對單擺週期的量測精確度可達0.0002秒，可以充分呈現單擺週期的影響因素。我們發現一日內月球的方位與潮汐皆會影響單擺週期的變化，且單擺週期之數據分布，與潮汐變化較為接近。故本實驗推論一日內單擺週期變化受潮汐影響大於月球的方位變化。</text:p>
          </table:table-cell>
          <table:table-cell table:style-name="ce2"/>
          <table:table-cell table:style-name="ce2" office:value-type="string" calcext:value-type="string">
            <text:p>臺灣</text:p>
          </table:table-cell>
          <table:table-cell table:style-name="ce2" office:value-type="string" calcext:value-type="string">
            <text:p>170005.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地球與行星科學</text:p>
          </table:table-cell>
          <table:table-cell table:style-name="ce2"/>
        </table:table-row>
        <table:table-row table:style-name="ro1">
          <table:table-cell table:style-name="ce1" office:value-type="string" calcext:value-type="string">
            <text:p>H.E.L.P. Heart Empowers Lifelong Pacemaker</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化學</text:p>
          </table:table-cell>
          <table:table-cell table:style-name="ce2" office:value-type="string" calcext:value-type="string">
            <text:p>三等獎</text:p>
          </table:table-cell>
          <table:table-cell table:style-name="ce2" office:value-type="string" calcext:value-type="string">
            <text:p>King's College</text:p>
          </table:table-cell>
          <table:table-cell table:style-name="ce2"/>
          <table:table-cell table:style-name="ce2" office:value-type="string" calcext:value-type="string">
            <text:p>Chan Tat Ngai</text:p>
          </table:table-cell>
          <table:table-cell table:style-name="ce2"/>
          <table:table-cell table:style-name="ce2" office:value-type="string" calcext:value-type="string">
            <text:p>EXPERIMENT 1---The effect of NaCl and Glucose Concentration on the efficiency of the cell</text:p>
            <text:p>I.  Introduction</text:p>
            <text:p>Experiment on different concentrations of standard glucose solution (ranged from 0.125 M to 1.000 M) and standard sodium chloride solution (ranged from 0.250 M to 4.000 M) were done. We investigated the full concentration effect, which included both concentration of glucose solution and sodium chloride solution on the fuel cell’s output voltage, current and power.</text:p>
            <text:p>II. Procedures</text:p>
            <text:p>1. Add 25.0 cm3 of Glucose solution of the tested concentration to the beaker representing the anode, and add 25.0 cm3 of distilled water to the beaker representing the cathode. </text:p>
            <text:p>2. Add 50.0 cm3 of 0.250 M NaCl (aq) to both beakers representatively. </text:p>
            <text:p>3. Fold a piece of filter paper and soak in fully into NaCl (aq) at cathode. </text:p>
            <text:p>4. Clean and place the silver wires into the beakers representatively, and connect the air pump to the cathode. </text:p>
            <text:p>5. Connect the cell to two multi-meters, each acting as a voltmeter and an ammeter respectively </text:p>
            <text:p>6. Take the readings of multi-meters after 30 seconds. </text:p>
            <text:p>7. Repeat steps 1 to 6 twice for the second and third reading of the cell. </text:p>
            <text:p>8. Take average value among three values as the final reading of the cell. </text:p>
            <text:p>9. Repeat steps 1 to 8 by replacing the NaCl (aq) with concentrations of 0.000 M, 0.500 M, 1.000 M, 2.000 M and 4.000 M, and the standard glucose solution with concentrations of 0.000 M, 0.125 M, 0.250 M, 0.500 M, 0.750 M and 1.000 M. </text:p>
            <text:p>III.  Result of Experiment 1  </text:p>
            <text:p>When glucose concentration is increased from 0.000 M to 0.250 M, the output power increases, it is found that power generated is maximized at glucose concentrations between 0.125 M and 0.250 M. However, with further increase in glucose concentration from 0.250 M to 1.000 M, the power generated decreases. This shows that high concentration of glucose inhibits the generation of electricity, while higher concentration of sodium chloride solution can increase the output.</text:p>
            <text:p>EXPERIMENT 2---The effect of temperature on the efficiency of the cell</text:p>
            <text:p>I. Introduction</text:p>
            <text:p>In this experiment, the second effect - temperature on the fuel cell’s output voltage, current and power was investigated. In order to get a significant result, the effect of temperature on these measures with fixed 0.250 M glucose solution and sodium chloride solution concentrations varied from 0.500 M to 4.000 M had been investigated. </text:p>
            <text:p>II. Procedures</text:p>
            <text:p>1. Add 25.0 cm3 of Glucose solution of the tested concentration (0.25 M) to the beaker representing the anode, and add 25.0 cm3 of distilled water to the beaker representing the cathode. </text:p>
            <text:p>2. Add 50.0 cm3 of 0.500 M NaCl (aq) to both beakers representatively. </text:p>
            <text:p>3. Fold a piece of filter paper and soak in fully into NaCl (aq) at cathode. </text:p>
            <text:p>4. Clean and place the silver wires into the beakers respectively, and connect the air pump to the cathode. </text:p>
            <text:p>5. Connect the cell to two multi-meters, each acting as a voltmeter and an ammeter respectively </text:p>
            <text:p>6. Take the readings of multi-meters after 30 seconds. </text:p>
            <text:p>7. Repeat steps 1 to 6 twice for the second and third reading of the cell. </text:p>
            <text:p>8. Take average value among three values as the final reading of the cell. </text:p>
            <text:p>9. Repeat steps 1 to 8 by varying the temperature from 42℃ to 32℃. </text:p>
            <text:p>10. Repeat steps 1 to 9 by replacing the NaCl solution of 0.000 M, 1.000 M, 2.000 M, and 4.000 M respectively.</text:p>
            <text:p>III.  Result of Experiment 2</text:p>
            <text:p>The results showed a consistent trend and relationship of the effect of temperature on the output current, voltage and power of the fuel cell for 4 different concentrations of sodium chloride solution with fixed 0.25 M glucose solution. Generally, the results showed that the output power increases with temperature. </text:p>
            <text:p>EXPERIMENT 3---The effect of dialysis tubing and Nafion 117 on the efficiency of the cell</text:p>
            <text:p>I. Introduction</text:p>
            <text:p>Semi-permeable membrane separating glucose and oxygen, ensure the glucose oxidation only occurs at the anode, and preventing glucose oxidation occurs at the cathode, responds to maximize power output. Experimental study on two kinds of membranes, dialysis membranes and Nafion 117 films were done, by studying their fuel cell output voltage, current and power effects.</text:p>
            <text:p> Previous experiments showed that the optimal output of the battery is at 0.250 M glucose solution, Therefore, experimental conditions for glucose concentration is fixed on 0.250 M and sodium chloride solution concentration varies from 0.500 to 4.000 M.</text:p>
            <text:p>II. Procedures</text:p>
            <text:p>The Effect of Dialysis Tubing on voltage and current of the fuel cell </text:p>
            <text:p>1. Pour 50 cm3 1.000 M NaCl (aq) to each compartment of the beaker separated by dialysis tubing. </text:p>
            <text:p>2. Pour 0.250 M Glucose Solution into the compartment representing anode. </text:p>
            <text:p>3. Connect the cell to two multimeters, which act as a voltmeter and ammeter respectively </text:p>
            <text:p>4. Take the reading of the multimeters after 30 seconds </text:p>
            <text:p>5. Repeat steps 1 to 4 twice for the second and third reading of the cell. </text:p>
            <text:p>6. Take average value among three values as the final reading of the cell. </text:p>
            <text:p>7. Repeat steps 1 to 6 with NaCl (aq) with concentration of 0.000 M, 0.250 M, 0.500 M, 2.000 M and 4.000 M to obtain the remaining data. </text:p>
            <text:p>The Effect of Nafion 117 on voltage and current of the fuel cell </text:p>
            <text:p>1. Add 50 cm3 1.000 M NaCl (aq) and 50 cm3 of 0.250 M of glucose solution to the beaker. </text:p>
            <text:p>2. Add 1.000 M NaCl (aq) to the Nafion 117 membrane pouch, and silver plate was put inside to become the anode. </text:p>
            <text:p>3. Connect the cell to two multimeters, which act as a voltmeter and ammeter respectively </text:p>
            <text:p>4. Take the reading of the multimeters after 30 seconds </text:p>
            <text:p>5. Repeat steps 1 to 4 twice for the second and third reading of the cell. </text:p>
            <text:p>6. Take average value among three values as the final reading of the cell. </text:p>
            <text:p>7. Repeat steps 1 to 6 with NaCl (aq) with concentration of 0.000 M, 0.250 M, 0.500 M, 2.000 M and 4.000 M to obtain the remaining data.</text:p>
            <text:p>III.  Result of Experiment 3 </text:p>
            <text:p>The result had shown that when the solution does not contain glucose (i.e. Glucose concentration equals to 0.000 M), Nafion 117 Membrane Cells have similar power outputs compared to the dialysis tubing cells. However, in 0.250 M glucose solution, the output of Nafion 117 membrane cell is about 1 to 5 times more compared to that of dialysis tubing cell. According to the experiment results, it was found out that the power output was maximized when the concentration of glucose solution and NaCl (aq) are 0.250 M and 4.000 M respectively. Under this concentration, the out of Nafion 117 membrane cell was 1336.68 nW which was 5 times higher than that of dialysis tubing cell. Hence, adopting Nafion 117 as the selectively membrane can greatly enhance the output of cell.</text:p>
            <text:p> It is believed that the special structure of Nafion 117 has limited the movement of glucose molecules, and prevented their oxidation at cathode. This has enhanced the oxidation of glucose at anode, and thus increased the power output of the cell.</text:p>
          </table:table-cell>
          <table:table-cell table:style-name="ce2" office:value-type="string" calcext:value-type="string">
            <text:p>三等獎</text:p>
          </table:table-cell>
          <table:table-cell table:style-name="ce2" office:value-type="string" calcext:value-type="string">
            <text:p>香港</text:p>
          </table:table-cell>
          <table:table-cell table:style-name="ce2" office:value-type="string" calcext:value-type="string">
            <text:p>030027.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Reactions of Bis(oxy)enamines with O-Nucleophiles in the Presence of Metal Salts</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化學</text:p>
          </table:table-cell>
          <table:table-cell table:style-name="ce2" office:value-type="string" calcext:value-type="string">
            <text:p>一等獎</text:p>
          </table:table-cell>
          <table:table-cell table:style-name="ce2" office:value-type="string" calcext:value-type="string">
            <text:p>National Junior College</text:p>
          </table:table-cell>
          <table:table-cell table:style-name="ce2"/>
          <table:table-cell table:style-name="ce2" office:value-type="string" calcext:value-type="string">
            <text:p>Victoria Buckland</text:p>
          </table:table-cell>
          <table:table-cell table:style-name="ce2"/>
          <table:table-cell table:style-name="ce2" office:value-type="string" calcext:value-type="string">
            <text:p>NO donors are an emerging class of pharmaceutical compounds, with many important functions in the cardiovascular, nervous and immune systems. With great therapeutic potential, the development of new NO donor compounds would be of great medicinal value, potentially opening a whole class of drugs to be used to treat various ailments. </text:p>
            <text:p>This project studies a specific class of compounds, substituted cyclic oxime ethers, which have proven to be useful intermediates in fields such as medicine and biochemistry. The cyclic structure along with a determinable substitutable group at the C3 position is highly valuable, as it allows the oxime ether to act as a convenient precursor for a variety of useful products, playing key components in many drugs. And with a substituted nitrate group, which is an O-nucleophile, the oxime ether has the potential to become an NO-donor, and hence become a possible intermediate in a wide array of NO donor drugs. </text:p>
            <text:p>Co(NO)3 was used in the synthesis of the cyclic oxime ether, directly from a phenyl substituted bis(oxy)enamine intermediate,  producing an entirely new compound: α-hydroxyoxime nitrates, the oxime ether being substituted  with a nitrate group. This new reaction of the synthesis of α-hydroxyoxime nitrates was further studied for optimization purposes, in order to open a new class of NO donor precursors. In addition, other nucleophiles were also explored in this class of reactions, forming important bonds such as C-N and C-S bonds, with key structures for other types of synthesis intermediates and precursors. Different metal nitrates, or various other nucleophiles in place of the nitrates, were used in reaction with bis(oxy)enamine, and the yield and structure of the final products were determined by NMR spectra. </text:p>
            <text:p>Successful optimization of the synthesis of α-hydroxyoxime nitrates has been achieved, where the conditions for optimum synthesis involve using Cr(NO3)3?9H2O which achieved a high yield of 76%, dissolved in THF with the bis(oxy)enamine starting compound. It has been determined that the metal in the salt affects the reaction pathway, as the nature of the metal cation affects its efficiency to cleave the N-O bond in the starting compound (with d-block elements being the best performing), and H+ ions can promote the reaction as well. Also, the reaction proceeds with different types of bis(oxy)enamines, meaning the substrate scope can be expanded to give a variety of products. The reaction can also proceed to form other products with different nucleophiles other than the nitrate group, where the C-N and C-S bonds were successfully formed in the reactions from bis(oxy)enamine to oxime ether. </text:p>
            <text:p>Thus, this class of reaction in converting the bis(oxy)enamine to a cyclic oxime ether has potentially opened a new class of NO donor compounds, and further possesses the potential to form a wide variety of products to be used in other important synthesis procedures.</text:p>
          </table:table-cell>
          <table:table-cell table:style-name="ce2" office:value-type="string" calcext:value-type="string">
            <text:p>一等獎</text:p>
          </table:table-cell>
          <table:table-cell table:style-name="ce2" office:value-type="string" calcext:value-type="string">
            <text:p>新加坡</text:p>
          </table:table-cell>
          <table:table-cell table:style-name="ce2" office:value-type="string" calcext:value-type="string">
            <text:p>030029.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Difluoromethylation of arylidene Meldrum's acid derivatives</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化學</text:p>
          </table:table-cell>
          <table:table-cell table:style-name="ce2" office:value-type="string" calcext:value-type="string">
            <text:p>二等獎</text:p>
          </table:table-cell>
          <table:table-cell table:style-name="ce2" office:value-type="string" calcext:value-type="string">
            <text:p>Moscow Chemical Lyceum</text:p>
          </table:table-cell>
          <table:table-cell table:style-name="ce2"/>
          <table:table-cell table:style-name="ce2" office:value-type="string" calcext:value-type="string">
            <text:p>Alexey Trifonov</text:p>
          </table:table-cell>
          <table:table-cell table:style-name="ce2"/>
          <table:table-cell table:style-name="ce2" office:value-type="string" calcext:value-type="string">
            <text:p>Fluorine-containing compounds gained significant attention during the past decade1. About 20% of novel pharmaceuticals and 40% of novel agrochemicals every year contain at least one fluorine atom in the molecule. For a long time the most frequently used was trifluoromethyl group, but nowadays the most promising is the chemistry of partially-fluorinated groups. For example, the difluoromethyl substituent (CHF2) exhibits unique pharmacoforic properties capable of serving as lipophilic hydrogen bond donor thus being bioisosteric to hydroxyl group2.</text:p>
            <text:p>There are several general approaches for the formation of a required fluorinated fragment, one of them is direct nucleophilic fluoroalkylation. This approach is well-developed for trifluoromethylation reactions, such as addition of CF3-anion equivalents to C=O, C=N and electron-deficient C=C bonds or metal-catalyzed substitution in haloarenes3.  However the similar difluoromethylation processes are still quite challenging.</text:p>
            <text:p>Herein we present a novel and convenient protocol for the synthesis of β-CF2H functionalized carbonyl compounds and carbinols by nucleophilic difluoromethylation of electron-deficient olefines.</text:p>
            <text:p>The process is based on a 1,4-addition of in situ generated4 phosphorus ylide Ph3P=CF2 2 to the arylidene Meldrum's acid conjugates 1. The resulting phosphobetaines 3 are hydrolized/protodephosphorilated without isolation, giving β-CF2H substituted carboxylic acids 4. The latter may be easily transformed to the corresponding ethers 5 and alcohols 6 without preliminary purification.</text:p>
          </table:table-cell>
          <table:table-cell table:style-name="ce2" office:value-type="string" calcext:value-type="string">
            <text:p>二等獎</text:p>
          </table:table-cell>
          <table:table-cell table:style-name="ce2" office:value-type="string" calcext:value-type="string">
            <text:p>俄羅斯</text:p>
          </table:table-cell>
          <table:table-cell table:style-name="ce2" office:value-type="string" calcext:value-type="string">
            <text:p>030034.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Ancient Medicine- Modern Approach</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醫學與健康科學</text:p>
          </table:table-cell>
          <table:table-cell table:style-name="ce2" office:value-type="string" calcext:value-type="string">
            <text:p>一等獎</text:p>
          </table:table-cell>
          <table:table-cell table:style-name="ce2" office:value-type="string" calcext:value-type="string">
            <text:p>College Heights Secondary</text:p>
          </table:table-cell>
          <table:table-cell table:style-name="ce2"/>
          <table:table-cell table:style-name="ce2" office:value-type="string" calcext:value-type="string">
            <text:p>Emily O'Reilly</text:p>
          </table:table-cell>
          <table:table-cell table:style-name="ce2"/>
          <table:table-cell table:style-name="ce2" office:value-type="string" calcext:value-type="string">
            <text:p>Purpose of the Research</text:p>
            <text:p>The apricot kernel is believed to have a great medicinal value in many cultures.  However, literature and research indicates that this belief still remains extremely controversial and conclusions regarding the medicinal value are ambiguous due to the presence of cyanide in the kernel.</text:p>
            <text:p>The focus of this research was to evaluate two objectives through the use of several integrated technologies and modified methods: (a) To successfully remove the cyanide from the apricot kernel using an adapted method; (b) To determine the effects of the cyanide free apricot kernel extracts on Helicobacter pylori and Streptococcus pyogenes bacteria.</text:p>
            <text:p>Procedures</text:p>
            <text:p>The apricot kernels were removed from the pits and then ground using a food processor. The kernels were then tested for cyanide using a cyanide test kit and Cyantesmo test tape. These tests indicated that cyanide was present. A novel approach was devised to remove the cyanide and when retested, the kernels tested negative for cyanide. This result was confirmed with Infrared Spectroscopy. The cyanide free kernels were then extracted using a Soxhlet Extractor with methanol for 24 hours. In addition to the methanol extraction, three other techniques were used to obtain kernel extracts: (a) Celite filtration, (b) Infusion Method A, (c) Infusion Method B. The Kirby Bauer method was modified for the microbiology aspect of this project. The Helicobacter pylori and Streptococcus pyogenes bacteria were plated using a 0.5 McFarland Standard. Paper filter discs containing 20?L of each extract were placed onto the inoculated plates in replicates of nine.  After 48 hours of incubation, the zones of inhibition were read for each plate.</text:p>
            <text:p>Data</text:p>
            <text:p>The results were extremely encouraging and therefore to ensure the accuracy and preciseness of the data collected, four statistical analyses were completed. These include Confidence Intervals (CI), Standard Deviation (STDEV), T-Tests, and Chi Tests. The methanol extract was significantly different from the control in all trials.  The Chi test also yielded a Chi Square value of 223, which was significantly greater than the critical value of 15.507, indicating that the results observed were not due to coincidence. </text:p>
            <text:p>Conclusion</text:p>
            <text:p>Literature evidence has indicated that the apricot kernel has been and is still used for medicinal</text:p>
            <text:p>purposes. Studies have shown that the presence of cyanide and the risks associated with this compound outweigh any benefits gained from the kernel.  It has also been suggested that previous bacterial testing resulting in positive inhibition may have been due to the presence of cyanide.  However, in this study, I was able to remove the cyanide through an innovative method to prove that the biological activity observed was highly unlikely to be due to cyanide. This indicates that there are other compound(s) in the apricot kernel that have specific antibacterial properties.  The potential to improve the quality of life through the application of the apricot kernel appears to be supported, and further studies justified at this time.</text:p>
          </table:table-cell>
          <table:table-cell table:style-name="ce2" office:value-type="string" calcext:value-type="string">
            <text:p>一等獎</text:p>
          </table:table-cell>
          <table:table-cell table:style-name="ce2" office:value-type="string" calcext:value-type="string">
            <text:p>加拿大</text:p>
          </table:table-cell>
          <table:table-cell table:style-name="ce2" office:value-type="string" calcext:value-type="string">
            <text:p>090020.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Novel Approach to Screening Mutations Causing Retinoblastoma, a Childhood Cancer of Retina</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醫學與健康科學</text:p>
          </table:table-cell>
          <table:table-cell table:style-name="ce2" office:value-type="string" calcext:value-type="string">
            <text:p>二等獎</text:p>
          </table:table-cell>
          <table:table-cell table:style-name="ce2" office:value-type="string" calcext:value-type="string">
            <text:p>River Valley High School</text:p>
          </table:table-cell>
          <table:table-cell table:style-name="ce2"/>
          <table:table-cell table:style-name="ce2" office:value-type="string" calcext:value-type="string">
            <text:p>Yaw Qin Ping</text:p>
          </table:table-cell>
          <table:table-cell table:style-name="ce2"/>
          <table:table-cell table:style-name="ce2" office:value-type="string" calcext:value-type="string">
            <text:p>Retinoblastoma (RB) is a childhood retinal cancer caused by mutations in the RB1 gene. Molecular diagnosis is crucial for early detection and treatment. Current DNA diagnostic screening requires substantial amounts of tumour and blood samples. However current screening methods face the challenges of limited DNA templates from minute retinal tumours and too much blood samples drawn from young patients. In addition, the starting DNA template amount and quality are important to ensure confident detection of disease-causing mutations. As the majority of RB1 mutations are unique and distributed throughout the RB1 gene with no real hot spots, the entire gene needs to be thoroughly analysed.</text:p>
            <text:p>This investigation proposes to enrich DNA samples using a whole genome amplification (WGA) step prior to RB1 mutation screening by RB1 gene-specific PCR amplification as well as high resolution melt (HRM) analysis and sequencing. It also identifies RB1 mutations in two RB patients and explores whether WGA and saliva products can be a source of DNA templates for RB1 analysis. In addition, this study was conducted based on the hypotheses that RB1 mutations were the underlying cause of the disease in the two patients, and that the products from WGA could be used specifically for RB1 gene analysis to overcome the constraint of insufficient DNA samples.</text:p>
            <text:p>Two anonymised genomic DNA samples from two unrelated RB patients and five normal healthy DNA samples were used in this project. WGA kits were compared according to three criteria, namely amplification yield, product fragment size and whether DNA is amplifiable. Prior to and after amplification, the optical density of two normal samples was measured to determine the increase in DNA yield. The amplicons were subjected to gel electrophoresis to determine the product fragment size. Exons 6, 14 and 25 of the original and amplified samples undergone PCR, and were examined again using gel electrophoresis to ascertain that the amplicons were amplifiable. Mutation analysis using HRM was carried out with pre-existing primers for all 27 exons and the promoter of RB1. Samples from patients were analysed against 83 saliva DNAs extracted using Oragene?DNA (OG-500) Kit.</text:p>
            <text:p>REPLI-g was observed to produce higher yield and products of reliable fragment size. Single distinct bands were also seen for exons amplified using REPLI-g, indicating that REPLI-g is more accurate and suitable in the amplification of DNA. Abnormal melt profiles were obtained for exon 6 in RB477 and exon 14 in RB572 for HRM. These exons were sequenced to determine the exact mutation. Exon 6 was found to have a splice-site mutation g.607+1G&gt;T, while a point mutation, g.1363C&gt;T (p.Arg455X) was identified in exon 14.</text:p>
            <text:p>Both the uses of saliva as a non-invasive DNA source and the WGA approach for enriching DNA sample for application in RB1 gene analysis have never been reported for RB. Although HRM analysis has been used for other diseases, this is its first instance applied in work on RB1 gene. In short, this report offers novel and promising approaches which would contribute significantly to the molecular analysis of mutations in RB.</text:p>
          </table:table-cell>
          <table:table-cell table:style-name="ce2" office:value-type="string" calcext:value-type="string">
            <text:p>二等獎</text:p>
          </table:table-cell>
          <table:table-cell table:style-name="ce2" office:value-type="string" calcext:value-type="string">
            <text:p>新加坡</text:p>
          </table:table-cell>
          <table:table-cell table:style-name="ce2" office:value-type="string" calcext:value-type="string">
            <text:p>090021.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Antiviral Therapy for Hepatitis C Virus (HCV): Black Mustard Seeds</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醫學與健康科學</text:p>
          </table:table-cell>
          <table:table-cell table:style-name="ce2" office:value-type="string" calcext:value-type="string">
            <text:p>三等獎</text:p>
          </table:table-cell>
          <table:table-cell table:style-name="ce2" office:value-type="string" calcext:value-type="string">
            <text:p>STEM Schools of Egypt</text:p>
          </table:table-cell>
          <table:table-cell table:style-name="ce2"/>
          <table:table-cell table:style-name="ce2" office:value-type="string" calcext:value-type="string">
            <text:p>Mohamed A. Saad</text:p>
          </table:table-cell>
          <table:table-cell table:style-name="ce2"/>
          <table:table-cell table:style-name="ce2" office:value-type="string" calcext:value-type="string">
            <text:p>Hepatitis C Virus (HCV) is an RNA virus, which is considered the main cause of progressive chronic liver disease, cirrhosis, and hepatocellular carcinoma (HCC) worldwide. The number of the patients who are infected with this sleeping virus is increasing rapidly every year, as the unsuitability of the current therapy – interferon α and ribavirin – for most of the genotypes is the main cause of these high rates. Hence, the recent researches are focusing on finding out a new immunotherapy to affect this virus. In this research work, Black Mustard (Brassica nigra) has been used as powdered spice samples to prepare aqueous extracts; One of the included phytochemicals in the black mustard; glucosinolates and their hydrolysis products, was proposed to be used for the HCV patients to prevent the virus progression. Also, the Isothiocyanates are shown with chemotherapeutic and anti-tumor properties. Moreover, some of the structure-related isothiocyanates have the ability to induce the enzyme paraoxonase-1 (PON-1) that is considered hepato-protective agent against liver impairment, inflammation, fibrosis and liver disease mediated by monocyte chemoattractant protein-1 (MCP-1), and is thought to affect the entry of the virus into the hepatocytes. The effect of the black mustard and the produced myrosinase enzyme on the HCV RNA replication is still unknown.</text:p>
            <text:p>In conclusion, the black mustard is thought to affect the progression and the fluidity of the HCV envelope resulting in impairment of viral binding and fusion.</text:p>
          </table:table-cell>
          <table:table-cell table:style-name="ce2" office:value-type="string" calcext:value-type="string">
            <text:p>三等獎</text:p>
          </table:table-cell>
          <table:table-cell table:style-name="ce2" office:value-type="string" calcext:value-type="string">
            <text:p>埃及</text:p>
          </table:table-cell>
          <table:table-cell table:style-name="ce2" office:value-type="string" calcext:value-type="string">
            <text:p>090022.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FABRICATION AND CHARACTERIZATION OF CARBON NANOTUBE DOPED PHOTOVOLTAIC CELLS</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工程學</text:p>
          </table:table-cell>
          <table:table-cell table:style-name="ce2" office:value-type="string" calcext:value-type="string">
            <text:p>四等獎</text:p>
          </table:table-cell>
          <table:table-cell table:style-name="ce2" office:value-type="string" calcext:value-type="string">
            <text:p>Izmir Private Fatih College</text:p>
          </table:table-cell>
          <table:table-cell table:style-name="ce2"/>
          <table:table-cell table:style-name="ce2" office:value-type="string" calcext:value-type="string">
            <text:p>Yaren SEVER</text:p>
          </table:table-cell>
          <table:table-cell table:style-name="ce2"/>
          <table:table-cell table:style-name="ce2" office:value-type="string" calcext:value-type="string">
            <text:p>Nowadays, the increase in population and the rapid depletion of nonrenewable energy sources brings the need for energy. In this case, scientists are forced to develop technologies by using renewable energy sources. Sun is the unlimited and renewable energy source.</text:p>
            <text:p>Organic solar cells absorb the light from the sun by the active polymer layer and transform it into electrical power. Organic solar cells are advantageous than inorganic ones because of being low-cost, easy-to-use and proper for large scale applications.</text:p>
            <text:p>In this project, it is aimed to produce organic solar cells by using specific amounts of carbon nanotube (CNT) doping.</text:p>
            <text:p>According to this aim, it is detected by using the fluorescence spectroscopy that CNTs can be used in organic solar cells. Later, the homogenous distribution of doping SWCNT into donor material was displayed by AFM, and correct proportion of SWCNTs are chosen by those images. In order to increase the efficiency of organic solar cell SWCNT doped P3HT was used as donor molecule. The acceptor molecule was PCBM in here. Surface characterization of prepared samples was made by Atomic Force Microscope (AFM), while electrical characterization of them is done with airless environment cabin (glove-box) system in nitrogen environment.   </text:p>
            <text:p>As a result, devices prepared with addition of cyclohexanone in P3HT: SWCNT%:PCBM  new load paths to carbon nanotubes were provided, as a result of the measurements short circuit current obtained was raised from the reference to 53%. The best yields were found as 2.24% in 0.2% SWCNT doped devices. This result shows efficiency is healed according to the reference rate as 64%.</text:p>
            <text:p>In this study, certain amounts of carbon nanotube doped organic solar cells were produced, which are highly efficient rather than traditional organic solar cells and low cost, easy-to-produce rather than inorganic solar cells, by using environmentally friendly materials.</text:p>
          </table:table-cell>
          <table:table-cell table:style-name="ce2" office:value-type="string" calcext:value-type="string">
            <text:p>四等獎</text:p>
          </table:table-cell>
          <table:table-cell table:style-name="ce2" office:value-type="string" calcext:value-type="string">
            <text:p>土耳其</text:p>
          </table:table-cell>
          <table:table-cell table:style-name="ce2" office:value-type="string" calcext:value-type="string">
            <text:p>100029.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Development of a compact, self-stabilizing handheld camera mount</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工程學</text:p>
          </table:table-cell>
          <table:table-cell table:style-name="ce2" office:value-type="string" calcext:value-type="string">
            <text:p>一等獎</text:p>
          </table:table-cell>
          <table:table-cell table:style-name="ce2" office:value-type="string" calcext:value-type="string">
            <text:p>Kollegium St. Fidelis</text:p>
          </table:table-cell>
          <table:table-cell table:style-name="ce2"/>
          <table:table-cell table:style-name="ce2" office:value-type="string" calcext:value-type="string">
            <text:p>Elias Hampp</text:p>
          </table:table-cell>
          <table:table-cell table:style-name="ce2"/>
          <table:table-cell table:style-name="ce2" office:value-type="string" calcext:value-type="string">
            <text:p>My purpose of the Research was build a small, compact device for the GoPro, which minimizes shocks that are typically caused by running and makes the video stable. </text:p>
            <text:p>The device must fit into a backpack and must be designed for the GoPro. </text:p>
            <text:p>This scenario raised two central questions for me:</text:p>
            <text:p>Which laws of physics are used for the stabilization of the camera?</text:p>
            <text:p>How can those laws of physics constructively be transformed into a working device?</text:p>
            <text:p>I have built four prototypes. To know which prototype was the best, I compared them and gained data into diagrams. The result with the last prototype was very impressive and encouraging, whether your are walking, running or skiing, the videos were no longer shaky. My final prototype consisted of a hollow tube which extended vertically.</text:p>
            <text:p>My conclusions: First the handheld camera mount mustn't be too light, as the inertia of the device is too low. Second it mustn't be too heavy, because you normally have to hold it over a certain time interval. Inertia as well as lever principal were essential to produce a smooth video. The most difficult part to build was the fully gimbaled suspension because it requires as little friction as possible and it must be precise and solid.</text:p>
          </table:table-cell>
          <table:table-cell table:style-name="ce2" office:value-type="string" calcext:value-type="string">
            <text:p>一等獎</text:p>
          </table:table-cell>
          <table:table-cell table:style-name="ce2" office:value-type="string" calcext:value-type="string">
            <text:p>瑞士</text:p>
          </table:table-cell>
          <table:table-cell table:style-name="ce2" office:value-type="string" calcext:value-type="string">
            <text:p>100034.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Androcopter, using smartphones as flightcontrollers for Quadrocopters</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工程學</text:p>
          </table:table-cell>
          <table:table-cell table:style-name="ce2" office:value-type="string" calcext:value-type="string">
            <text:p>三等獎</text:p>
          </table:table-cell>
          <table:table-cell table:style-name="ce2" office:value-type="string" calcext:value-type="string">
            <text:p>Kantonsschule Zug</text:p>
          </table:table-cell>
          <table:table-cell table:style-name="ce2"/>
          <table:table-cell table:style-name="ce2" office:value-type="string" calcext:value-type="string">
            <text:p>Lorin Muelenbach</text:p>
          </table:table-cell>
          <table:table-cell table:style-name="ce2"/>
          <table:table-cell table:style-name="ce2" office:value-type="string" calcext:value-type="string">
            <text:p>This project proposes that smartphones are capable of steering a quadcopter, doubling as a flight controller unit. This means that sensor results from the smartphone’s IMU (inertial measurement unit) are compared with steering commands from the pilot received over Wi-Fi or a RC-transmitter. The idea behind this project was to build a cheap flight control for a quadcopter. Smartphones seemed to be the perfect device because of their dominance in the market. The first step was constructing the quadcopter’s frame. I first designed the frame on AutoCAD and then built a prototype out of aluminium. My search for a possibility to connect the engines or low level peripherals to a smartphone led to the ?IOIO-Board?. After collecting sufficient information about sensor fusion and control theory I started working on my own controller. </text:p>
            <text:p>Due to the frame’s large size the quadcopter is very stable and best suited for aerial photography. Engine control by smartphone using an ?IOIO-Board? is fast enough for flight. </text:p>
            <text:p>A smartphone possesses everything needed to control a quadcopter. The disadvantage of using a smartphone is that the processor has to calculate multiple applications simultaneously. This makes it more difficult to guarantee the correct timing of operations. Nevertheless, external influences such as phone calls do not influence the flight behavior of the quadcopter. As work in progress I have experimented with the implementation of GPS and an onboard camera.</text:p>
          </table:table-cell>
          <table:table-cell table:style-name="ce2" office:value-type="string" calcext:value-type="string">
            <text:p>三等獎</text:p>
          </table:table-cell>
          <table:table-cell table:style-name="ce2" office:value-type="string" calcext:value-type="string">
            <text:p>瑞士</text:p>
          </table:table-cell>
          <table:table-cell table:style-name="ce2" office:value-type="string" calcext:value-type="string">
            <text:p>100035.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Hay Aliens</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環境科學</text:p>
          </table:table-cell>
          <table:table-cell table:style-name="ce2" office:value-type="string" calcext:value-type="string">
            <text:p>一等獎</text:p>
          </table:table-cell>
          <table:table-cell table:style-name="ce2" office:value-type="string" calcext:value-type="string">
            <text:p>Bert Bowes Middle School</text:p>
          </table:table-cell>
          <table:table-cell table:style-name="ce2"/>
          <table:table-cell table:style-name="ce2" office:value-type="string" calcext:value-type="string">
            <text:p>Victoria Platzer</text:p>
          </table:table-cell>
          <table:table-cell table:style-name="ce2"/>
          <table:table-cell table:style-name="ce2" office:value-type="string" calcext:value-type="string">
            <text:p>The purpose of my project was to prove if the seeds of invasive plants are spread throughout the Peace region in hay harvested by local farmers.</text:p>
            <text:p>Invasive plants are so dangerous because they adapt to their environment fast and some of them can cause harm to both animals and humans. Within a year they can completely wipe the ecosystem out of native plants.  Many invasive plants are either poisonous or can affect the systems of the animals body’s.</text:p>
            <text:p> I collected 22 hay samples from local farms around the North Peace region. I conducted a survey to help collect information about the samples. A pretest was conducted to determine which of two homemade sifters (one with three layers of decreasing size wire mesh, and one with 6 layers of materials with larger size holes) was the best for sifting through hay.  I was able to determine that the larger sifter was easier for sifting hay.</text:p>
            <text:p> I sifted through all 22 samples with the larger sifter. I individually looked through each layer and removed what I believed to be seeds. Each seed was individually bagged, labeled, and photographed through a microscope.  After each seed was photographed they were planted to help identify the seeds. </text:p>
            <text:p> I contacted a seed specialist. I was able to send him the images of my seeds. He helped me to identify my findings. I removed a total of 5568 potential seeds in my 22 samples. Out of all the potential seeds found 628 seeds were invasive. All invasive plants identified either cause pain to animals or they easily over take the native plants. </text:p>
          </table:table-cell>
          <table:table-cell table:style-name="ce2" office:value-type="string" calcext:value-type="string">
            <text:p>一等獎</text:p>
          </table:table-cell>
          <table:table-cell table:style-name="ce2" office:value-type="string" calcext:value-type="string">
            <text:p>加拿大</text:p>
          </table:table-cell>
          <table:table-cell table:style-name="ce2" office:value-type="string" calcext:value-type="string">
            <text:p>120018.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環境科學</text:p>
          </table:table-cell>
          <table:table-cell table:style-name="ce2"/>
        </table:table-row>
        <table:table-row table:style-name="ro1">
          <table:table-cell table:style-name="ce1" office:value-type="string" calcext:value-type="string">
            <text:p>VERMICOMPOSTING-EFFICIENT DAIRY SLUDGE MANAGEMENT</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環境科學</text:p>
          </table:table-cell>
          <table:table-cell table:style-name="ce2" office:value-type="string" calcext:value-type="string">
            <text:p>三等獎</text:p>
          </table:table-cell>
          <table:table-cell table:style-name="ce2" office:value-type="string" calcext:value-type="string">
            <text:p>KERIKERI HIGH SCHOOL</text:p>
          </table:table-cell>
          <table:table-cell table:style-name="ce2"/>
          <table:table-cell table:style-name="ce2" office:value-type="string" calcext:value-type="string">
            <text:p>JASON TYRELL LEAMING</text:p>
          </table:table-cell>
          <table:table-cell table:style-name="ce2"/>
          <table:table-cell table:style-name="ce2" office:value-type="string" calcext:value-type="string">
            <text:p>The continued growth of dairy farming in NZ and the move toward keeping cows on stand-off pads has seen a major increase in two significant waste streams, the wood fibre that is scrapped off the surface of the standing pads and the effluent that is now concentrated at the site of these pads. In combination these waste streams offer the farmer an opportunity to recycle valuable nutrients back into the soil as an up-valued soil conditioner. </text:p>
            <text:p>This investigation explores vermicomposting as a tool to efficiently manage these two significant waste streams. Sludge was removed from a settling pond and mixed with a range of carbon products that are recommended by Dairy NZ for use in stand-off pads: wood chips, post peeling, sawdust and also wood shavings (used in calf sheds). The wood fibre/sludge mixtures were assessed on their acceptability to tiger worms (Eisenia fetida) by measuring the pH of the mixture and seeing if they corresponded with the preferred pH for tiger worms. The vertical spatial distribution of tiger worms was measured over a period of 15 days and the rate at which the worms moved into the different mixtures was assessed. The worm mass before and after this 15 day period was also measured to ascertain the mixtures’ ability to support worm growth. Finally, different ratios of sludge and post peelings removed from a calf shed were used in a choice chamber experiment to establish the worms’ preference. </text:p>
            <text:p>Tiger worms were used throughout the investigation as they represent the worm species most widely used in vermicomposting in New Zealand. Tiger worms feed on decomposing organic matter, bacteria and fungi in the upper organic horizon of soil.</text:p>
            <text:p>All of the unused wood fibre and dairy sludge tested lay within the acceptable pH range for tiger worms. Wood fibre exposed to large amounts of urine ie calf shed post peelings, that lie outside the acceptable range can be favourably adjusted with the addition of dairy sludge.</text:p>
            <text:p>All the particle sizes of the wood fibre tested were found to be acceptable to tiger worms and capable of supporting increase in their body mass beyond that of the compost. Due to the observation that the worms did not integrate themselves as fully in sawdust as the other fibres tested it is recommended that further investigation should be carried out before sawdust is used for vermicomposting.</text:p>
            <text:p>While a comparison of the average worm density in each mixture may indicate a preference for post peelings this cannot be statistically proven and more trials are recommended.  The preferred ratio within the limits that were tested is 1:3 calf shed post peelings to sludge (41% dry weight). </text:p>
            <text:p>Vermicomposting can therefore be recommended as a possible onsite technology to process the twin waste streams of wood fibre and effluent generated by dairy farms. The next step would be to implement medium scale field trials with a continuous windrow system, testing resulting compost for its nutrient content and then comparing this output to that of current practises</text:p>
          </table:table-cell>
          <table:table-cell table:style-name="ce2" office:value-type="string" calcext:value-type="string">
            <text:p>三等獎</text:p>
          </table:table-cell>
          <table:table-cell table:style-name="ce2" office:value-type="string" calcext:value-type="string">
            <text:p>紐西蘭</text:p>
          </table:table-cell>
          <table:table-cell table:style-name="ce2" office:value-type="string" calcext:value-type="string">
            <text:p>120023.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環境科學</text:p>
          </table:table-cell>
          <table:table-cell table:style-name="ce2"/>
        </table:table-row>
        <table:table-row table:style-name="ro1">
          <table:table-cell table:style-name="ce1" office:value-type="string" calcext:value-type="string">
            <text:p>What really attracts boys to girls</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行為與社會科學</text:p>
          </table:table-cell>
          <table:table-cell table:style-name="ce2" office:value-type="string" calcext:value-type="string">
            <text:p>二等獎</text:p>
          </table:table-cell>
          <table:table-cell table:style-name="ce2" office:value-type="string" calcext:value-type="string">
            <text:p>Fish Hoek High</text:p>
          </table:table-cell>
          <table:table-cell table:style-name="ce2"/>
          <table:table-cell table:style-name="ce2" office:value-type="string" calcext:value-type="string">
            <text:p>Heidi Bottcher</text:p>
          </table:table-cell>
          <table:table-cell table:style-name="ce2"/>
          <table:table-cell table:style-name="ce2" office:value-type="string" calcext:value-type="string">
            <text:p>Purpose</text:p>
            <text:p>The purpose of this research was to challenge misconceptions about what attracts teenaged boys to girls. It has been observed that some teenaged girls hold stereotypes about boys and believe boys are only attracted to superficial qualities like beautiful hair. The aim is to investigate differences  between what girls believe boys find attractive about them and what boys actually find attractive about girls.</text:p>
            <text:p>Hypothesis: There is a significant difference between what teenaged boys find attractive in girls and what teenaged girls think boys find attractive.</text:p>
            <text:p>Procedure</text:p>
            <text:p>Background reading was done to discover  which characteristics are commonly used to measure attractiveness among teenagers.  A survey questionnaire was used for gathering data. To gather information for the construction of the questionnaire, 4 focus groups were interviewed.  The groups were asked to determine indicators of attraction and repulsion. Two separate questionnaires were designed (one for boys and one for girls), based on focus group information, with similar questions which could be used to compare results. Questions were related to personality and looks. </text:p>
            <text:p>The research was representative as 399 teenagers participated in the final survey. Results were collated in Excel tables. Percentages were calculated by using a scientific calculator and Excel. A bivariate analysis was created to examine the main question: ranking qualities that attract boys to girls. A comparison was made between boys’ and girls’ opinions from different age categories. Mean averages were calculated for this question. Other questions were analysed using mode averages translated into percentage of each gender. Graphs were designed using the values calculated.</text:p>
            <text:p>Observations/Data/Results</text:p>
            <text:p>72% of boys prefer a girl with average looks and an awesome personality but only 37% of girls believed that to be true.</text:p>
            <text:p>The average boys from 12-14, 15-17 and  18-20 year old categories agree  that confidence, humour, a nice body, politeness and intelligence are the five most attractive qualities in a girl they would consider dating. The order of these five change across the age groups but are constantly the top five, however confidence and humour always trump a “nice body”.  The average 12-14 and 15-17 year old girl overrates a nice body and underrates politeness and intelligence but confidence and humour feature in their top five. The average 18-20 year old girl agrees with the boys priorities.</text:p>
            <text:p>When defining what makes a girl beautiful, 68% of boys highlight personality traits and 59% of boys mentioned physical features.</text:p>
            <text:p>When noting what repulses boys about pretty girls, more than 50% of both sexes agree that smelling bad was most off putting.  52% of boys mentioned taking drugs as unattractive yet only 23% of girls recognized this as repulsive. </text:p>
            <text:p>Conclusions</text:p>
            <text:p>The data supports the hypothesis. Confidence and humour are more important to the average boy than a nice body across all age groups. The younger the girl, the less she understands what attracts boys. 63% of teenaged girls believe that looks are more important to boys than personality. This is clearly not true. 72% of boys value a great personality more highly than good looks.</text:p>
          </table:table-cell>
          <table:table-cell table:style-name="ce2" office:value-type="string" calcext:value-type="string">
            <text:p>二等獎</text:p>
          </table:table-cell>
          <table:table-cell table:style-name="ce2" office:value-type="string" calcext:value-type="string">
            <text:p>南非</text:p>
          </table:table-cell>
          <table:table-cell table:style-name="ce2" office:value-type="string" calcext:value-type="string">
            <text:p>130008.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行為與社會科學</text:p>
          </table:table-cell>
          <table:table-cell table:style-name="ce2"/>
        </table:table-row>
        <table:table-row table:style-name="ro1">
          <table:table-cell table:style-name="ce1" office:value-type="string" calcext:value-type="string">
            <text:p>COMPARATIVE STUDY OF THE ELECTRICITY GENERATED FROM FRUIT EXTRACTS OF CALAMANSI (Citrofortunella microcarpa), CAMIAS (Averrhoa bilimbi), AND STARFRUIT (Averrhoa carambola)</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物理與天文學</text:p>
          </table:table-cell>
          <table:table-cell table:style-name="ce2" office:value-type="string" calcext:value-type="string">
            <text:p>三等獎</text:p>
          </table:table-cell>
          <table:table-cell table:style-name="ce2" office:value-type="string" calcext:value-type="string">
            <text:p>BACUAG NATIONAL AGRO-INDUSTRIAL SCHOOL</text:p>
          </table:table-cell>
          <table:table-cell table:style-name="ce2"/>
          <table:table-cell table:style-name="ce2" office:value-type="string" calcext:value-type="string">
            <text:p>CHARLYNNE MARIE R.OVAL</text:p>
          </table:table-cell>
          <table:table-cell table:style-name="ce2"/>
          <table:table-cell table:style-name="ce2" office:value-type="string" calcext:value-type="string">
            <text:p>The study aimed to compare the electricity generated from the fruit extracts of calamansi, camias and starfruit.</text:p>
            <text:p>Unripe fruits were extracted and  varied percentage compositions of each extract were prepared.Wires wereconnected to a multi-tester (voltmeter or ammeter) to measure voltage or current  that passes  through.</text:p>
            <text:p>Results revealed, that amount of voltage and electric current generated are its lowest reading at 25% and are its highest reading at 100%. Nonetheless, of the three fruit extracts, it’s the calamansi that has the highest amount of voltage generated of0.97 volt while camias has the highest amount of electric current generated of 13.98 mA.</text:p>
            <text:p>Using ANOVA at 0.05 level of significance on the amount of voltage generated among varied percentage compositions of three extracts. However, there’s a significant difference on the amount of electric  generated among varied percentage compositions. Results of ANOVA    statistically signify that the three different extracts could either be used as a source of voltage and that camias extract  should be preferably used over the other two fruit extracts in generating electric current.</text:p>
            <text:p>In all compositions, produced voltage is between 0.88  and 0.97 volts and current is between 3.28 and 13.98 mA. These currents produced are not enough to turn on a small light bulb having a smallest voltage capacity of 1.2 volt, but can be able to turn on a light-emitting diode (LED) that require such amount of current.</text:p>
          </table:table-cell>
          <table:table-cell table:style-name="ce2" office:value-type="string" calcext:value-type="string">
            <text:p>三等獎</text:p>
          </table:table-cell>
          <table:table-cell table:style-name="ce2" office:value-type="string" calcext:value-type="string">
            <text:p>菲律賓</text:p>
          </table:table-cell>
          <table:table-cell table:style-name="ce2" office:value-type="string" calcext:value-type="string">
            <text:p>160043.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Geographic Belts for Hurricane Landfall Location Prediction</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地球與行星科學</text:p>
          </table:table-cell>
          <table:table-cell table:style-name="ce2" office:value-type="string" calcext:value-type="string">
            <text:p>二等獎</text:p>
          </table:table-cell>
          <table:table-cell table:style-name="ce2" office:value-type="string" calcext:value-type="string">
            <text:p>Clear Lake High School</text:p>
          </table:table-cell>
          <table:table-cell table:style-name="ce2"/>
          <table:table-cell table:style-name="ce2" office:value-type="string" calcext:value-type="string">
            <text:p>William Wu</text:p>
          </table:table-cell>
          <table:table-cell table:style-name="ce2"/>
          <table:table-cell table:style-name="ce2" office:value-type="string" calcext:value-type="string">
            <text:p>When predicting a hurricane’s landfall location, small improvements in accuracy result in large savings of lives, property, and money. The project’s purpose was to apply a breakthrough method that can predict the geographic location of a hurricane’s landfall with high accuracy.</text:p>
            <text:p>Researchers have known for a long time that there are strong correlations between a hurricane’s landfall location and the geographic regions its track passes through. However, no methods have been developed to mathematically and explicitly describe these correlations. Consequently, the correlations can only serve to meteorologists as vague guidelines for their guestimates and are not usable in making practical forecasts.</text:p>
            <text:p>By studying the correlations and performing numerical optimization on historical hurricane data, this research discovered a set of geographic belt regions in the Gulf of Mexico that can be used as landfall location predictors. When a hurricane passes through any one of these belt lines, a prediction can be made by extending the hurricane’s moving direction vector towards land – the intersection point of this extension line with the coastline is the predicted landfall location. This prediction method is simple and straightforward. It only uses basic measurements from meteorological satellites: the hurricane’s real-time locations and moving directions.</text:p>
            <text:p>In conclusion, when compared to existing methods, the predictive belt method (PBM) created in this research provides a landfall location forecast with higher accuracy. Verification with historical hurricane data demonstrated that the PBM’s average error is less than 50% of the National Hurricane Center models’ error.</text:p>
          </table:table-cell>
          <table:table-cell table:style-name="ce2" office:value-type="string" calcext:value-type="string">
            <text:p>二等獎</text:p>
          </table:table-cell>
          <table:table-cell table:style-name="ce2" office:value-type="string" calcext:value-type="string">
            <text:p>美國</text:p>
          </table:table-cell>
          <table:table-cell table:style-name="ce2" office:value-type="string" calcext:value-type="string">
            <text:p>170006.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地球與行星科學</text:p>
          </table:table-cell>
          <table:table-cell table:style-name="ce2"/>
        </table:table-row>
        <table:table-row table:style-name="ro1">
          <table:table-cell table:style-name="ce1" office:value-type="string" calcext:value-type="string">
            <text:p>Lunar Tide Contribution to Thermosphere Weather</text:p>
          </table:table-cell>
          <table:table-cell table:style-name="ce2" office:value-type="string" calcext:value-type="string">
            <text:p>臺灣國際科展作品</text:p>
          </table:table-cell>
          <table:table-cell table:style-name="ce2" office:value-type="string" calcext:value-type="string">
            <text:p>2015 年</text:p>
          </table:table-cell>
          <table:table-cell table:style-name="ce2" office:value-type="string" calcext:value-type="string">
            <text:p>地球與行星科學</text:p>
          </table:table-cell>
          <table:table-cell table:style-name="ce2" office:value-type="string" calcext:value-type="string">
            <text:p>一等獎;青少年科學獎</text:p>
          </table:table-cell>
          <table:table-cell table:style-name="ce2" office:value-type="string" calcext:value-type="string">
            <text:p>Fairview High School</text:p>
          </table:table-cell>
          <table:table-cell table:style-name="ce2"/>
          <table:table-cell table:style-name="ce2" office:value-type="string" calcext:value-type="string">
            <text:p>Jesse Zhang</text:p>
          </table:table-cell>
          <table:table-cell table:style-name="ce2"/>
          <table:table-cell table:style-name="ce2" office:value-type="string" calcext:value-type="string">
            <text:p>Internet search technology is a pervasively used utility that relies on techniques from the _eld of spectral graph theory. We present a novel spectral approach to investigate an existing problem: the critical group of the line graph has been characterized for regular nonbipartite graphs, but the general regular bipartite case remains open. Because of the ine_ectiveness of previous techniques in regular bipartite graphs, our approach provides a new perspective and aims to obtain the relationship between the spectra of the Laplacians of the graph G and its line graph bG. We obtain a theorem for the spectra of all regular bipartite graphs and demonstrate its e_ectiveness by completely characterizing the previously unknown critical group for a particular class of regular bipartite graphs, the incidence graphs of _nite projective planes with square order. This critical group is found to be Z2_(Z2q+2)q3??1_(Zq2+q+1)q2+q??1; where q is the order of the _nite projective plane.</text:p>
          </table:table-cell>
          <table:table-cell table:style-name="ce2" office:value-type="string" calcext:value-type="string">
            <text:p>一等獎;青少年科學獎</text:p>
          </table:table-cell>
          <table:table-cell table:style-name="ce2" office:value-type="string" calcext:value-type="string">
            <text:p>美國</text:p>
          </table:table-cell>
          <table:table-cell table:style-name="ce2" office:value-type="string" calcext:value-type="string">
            <text:p>170007.pdf</text:p>
          </table:table-cell>
          <table:table-cell table:style-name="ce2" table:number-columns-repeated="3"/>
          <table:table-cell table:style-name="ce2" office:value-type="string" calcext:value-type="string">
            <text:p>2015 年</text:p>
          </table:table-cell>
          <table:table-cell table:style-name="ce2" office:value-type="string" calcext:value-type="string">
            <text:p>地球與行星科學</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09T04:20:15+08:00</meta:creation-date>
    <dc:date>2024-02-09T04:20:15+08:00</dc:date>
  </office:meta>
</office:document-meta>
</file>