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9"/>
        <table:table-row table:style-name="ro1">
          <table:table-cell table:style-name="ce1" office:value-type="string" calcext:value-type="string">
            <text:p>作品名稱</text:p>
          </table:table-cell>
          <table:table-cell table:style-name="ce1" office:value-type="string" calcext:value-type="string">
            <text:p>科展類別</text:p>
          </table:table-cell>
          <table:table-cell table:style-name="ce1" office:value-type="string" calcext:value-type="string">
            <text:p>年度</text:p>
          </table:table-cell>
          <table:table-cell table:style-name="ce1" office:value-type="string" calcext:value-type="string">
            <text:p>科別</text:p>
          </table:table-cell>
          <table:table-cell table:style-name="ce1" office:value-type="string" calcext:value-type="string">
            <text:p>得獎情形</text:p>
          </table:table-cell>
          <table:table-cell table:style-name="ce1" office:value-type="string" calcext:value-type="string">
            <text:p>就讀學校</text:p>
          </table:table-cell>
          <table:table-cell table:style-name="ce1" office:value-type="string" calcext:value-type="string">
            <text:p>指導老師</text:p>
          </table:table-cell>
          <table:table-cell table:style-name="ce1" office:value-type="string" calcext:value-type="string">
            <text:p>作者</text:p>
          </table:table-cell>
          <table:table-cell table:style-name="ce1" office:value-type="string" calcext:value-type="string">
            <text:p>關鍵字(用,區隔)</text:p>
          </table:table-cell>
          <table:table-cell table:style-name="ce1" office:value-type="string" calcext:value-type="string">
            <text:p>摘要</text:p>
          </table:table-cell>
          <table:table-cell table:style-name="ce1" office:value-type="string" calcext:value-type="string">
            <text:p>國外參展作品</text:p>
          </table:table-cell>
          <table:table-cell table:style-name="ce1" office:value-type="string" calcext:value-type="string">
            <text:p>國別</text:p>
          </table:table-cell>
          <table:table-cell table:style-name="ce1" office:value-type="string" calcext:value-type="string">
            <text:p>PDF檔案名稱</text:p>
          </table:table-cell>
          <table:table-cell table:style-name="ce1" office:value-type="string" calcext:value-type="string">
            <text:p>備註</text:p>
          </table:table-cell>
          <table:table-cell table:style-name="ce1" office:value-type="string" calcext:value-type="string">
            <text:p>素材類別</text:p>
          </table:table-cell>
          <table:table-cell table:style-name="ce1" office:value-type="string" calcext:value-type="string">
            <text:p>匯入檔案的名稱(*.csv)</text:p>
          </table:table-cell>
          <table:table-cell table:style-name="ce1" office:value-type="string" calcext:value-type="string">
            <text:p>國際科展年度</text:p>
          </table:table-cell>
          <table:table-cell table:style-name="ce1" office:value-type="string" calcext:value-type="string">
            <text:p>參展學科領域</text:p>
          </table:table-cell>
          <table:table-cell table:style-name="ce1" office:value-type="string" calcext:value-type="string">
            <text:p>附件名稱</text:p>
          </table:table-cell>
        </table:table-row>
        <table:table-row table:style-name="ro1">
          <table:table-cell table:style-name="ce1" office:value-type="string" calcext:value-type="string">
            <text:p>孟氏定理與西瓦定理在多邊形與多面體中的推廣</text:p>
          </table:table-cell>
          <table:table-cell table:style-name="ce1" office:value-type="string" calcext:value-type="string">
            <text:p>臺灣國際科展作品</text:p>
          </table:table-cell>
          <table:table-cell table:style-name="ce1" office:value-type="string" calcext:value-type="string">
            <text:p>2014 年</text:p>
          </table:table-cell>
          <table:table-cell table:style-name="ce1" office:value-type="string" calcext:value-type="string">
            <text:p>數學</text:p>
          </table:table-cell>
          <table:table-cell table:style-name="ce1" office:value-type="string" calcext:value-type="string">
            <text:p>大會獎：四等獎</text:p>
          </table:table-cell>
          <table:table-cell table:style-name="ce1" office:value-type="string" calcext:value-type="string">
            <text:p>國立鹿港高級中學</text:p>
          </table:table-cell>
          <table:table-cell table:style-name="ce1" office:value-type="string" calcext:value-type="string">
            <text:p>鄭仕豐</text:p>
          </table:table-cell>
          <table:table-cell table:style-name="ce1" office:value-type="string" calcext:value-type="string">
            <text:p>許喬婷</text:p>
          </table:table-cell>
          <table:table-cell table:style-name="ce1" office:value-type="string" calcext:value-type="string">
            <text:p>孟氏定理,西瓦定理,n點共線</text:p>
          </table:table-cell>
          <table:table-cell table:style-name="ce1" office:value-type="string" calcext:value-type="string">
            <text:p>本文主要在探討幾何中的兩個重要結果—三角形中的『孟氏定理』與『西瓦定理』推廣到平面上任意的『凸 邊形』與『凹 邊形』的相對應結果，甚至於我可以將『凸凹 邊形』換成『 條直線』，我發現亦可以得到類似的結果。</text:p>
            <text:p>在完成平面上的圖形推廣之後，我也試著思考其在立體空間中是否也有類似的推論，很幸運地也發現有類似平面多邊形的結果，目前已完成空間中任意『 個頂點多面體』的『孟氏共面定理』；此外，我也證明了空間中任意四面體的『西瓦共點定理』，同時以實例驗證空間中的『西瓦共點定理』在四角錐中的形式，進而找到『 個頂點多面體』的『西瓦共點定理』之形式，並已驗證其正確性。</text:p>
          </table:table-cell>
          <table:table-cell table:style-name="ce1"/>
          <table:table-cell table:style-name="ce1" office:value-type="string" calcext:value-type="string">
            <text:p>臺灣</text:p>
          </table:table-cell>
          <table:table-cell table:style-name="ce1" office:value-type="string" calcext:value-type="string">
            <text:p>010001.pdf</text:p>
          </table:table-cell>
          <table:table-cell table:style-name="ce1" table:number-columns-repeated="3"/>
          <table:table-cell table:style-name="ce1" office:value-type="string" calcext:value-type="string">
            <text:p>2014年</text:p>
          </table:table-cell>
          <table:table-cell table:style-name="ce1" office:value-type="string" calcext:value-type="string">
            <text:p>數學</text:p>
          </table:table-cell>
          <table:table-cell table:style-name="ce1"/>
        </table:table-row>
        <table:table-row table:style-name="ro1">
          <table:table-cell table:style-name="ce2" office:value-type="string" calcext:value-type="string">
            <text:p>棋子移動最小值問題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高雄市立高雄高級中學</text:p>
          </table:table-cell>
          <table:table-cell table:style-name="ce2" office:value-type="string" calcext:value-type="string">
            <text:p>黃仁杰</text:p>
          </table:table-cell>
          <table:table-cell table:style-name="ce2" office:value-type="string" calcext:value-type="string">
            <text:p>吳邦誠</text:p>
          </table:table-cell>
          <table:table-cell table:style-name="ce2" office:value-type="string" calcext:value-type="string">
            <text:p>棋子,最優化</text:p>
          </table:table-cell>
          <table:table-cell table:style-name="ce2" office:value-type="string" calcext:value-type="string">
            <text:p>此份報告主要是探討一個最優化問題，即是給定特定的移動方式，求出至少要多少操作，才能夠把棋子從某一種分布狀態調整成另外一種。而經過許多例子的嘗試，發現因為原本的問題不帶有數學的式子於其中，故沒辦法用上任何已知的工具進行解題，所以引入座標系以及排列矩陣，讓其含有許多數學式，能夠幫助問題具體化。接著給出好的上界以及得知最大值達成時滿足的條件後，便是開始進行一連串的構造，而這我採取「先猜後調」的策略，簡言之，就是先放置一種看似不錯的分布狀態，再利用討論出來的一些工具，對此狀態進行調整，同時用簡單之圖論方法觀察內部的數學結構，以獲得最優的構造之一。</text:p>
          </table:table-cell>
          <table:table-cell table:style-name="ce2"/>
          <table:table-cell table:style-name="ce2" office:value-type="string" calcext:value-type="string">
            <text:p>臺灣</text:p>
          </table:table-cell>
          <table:table-cell table:style-name="ce2" office:value-type="string" calcext:value-type="string">
            <text:p>01000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少年π的奇幻旅程-從不對稱切割到加權校正法</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一等獎;美國ISEF正選代表：美國第65屆國際科技展覽會</text:p>
          </table:table-cell>
          <table:table-cell table:style-name="ce2" office:value-type="string" calcext:value-type="string">
            <text:p>高雄市立三民國民中學</text:p>
          </table:table-cell>
          <table:table-cell table:style-name="ce2" office:value-type="string" calcext:value-type="string">
            <text:p>黃昭勳;蔡震珊</text:p>
          </table:table-cell>
          <table:table-cell table:style-name="ce2" office:value-type="string" calcext:value-type="string">
            <text:p>王冠萭</text:p>
          </table:table-cell>
          <table:table-cell table:style-name="ce2" office:value-type="string" calcext:value-type="string">
            <text:p>Machin-like formula,不對稱切割法,加權校正法</text:p>
          </table:table-cell>
          <table:table-cell table:style-name="ce2" office:value-type="string" calcext:value-type="string">
            <text:p>自古以來，多邊形演算的幾何法求圓周率，往往只由單側──內側或外側。既然我們可以算出兩側的多邊形數據，那為什麼不用夾擊法來得到更精確的 值呢？</text:p>
            <text:p>我的研究過程如下：</text:p>
            <text:p>1. 先改以不對稱切割避開無理數，發展出另類分割圓周的簡易方法，並計算初步的 值。</text:p>
            <text:p>2. 藉由外切與內接多邊形對圓面積的逼近探討，來導出一個大幅提高 值精確度的加權校正公式。</text:p>
            <text:p>3. 結合前面的理論，推演出計算簡易的 值逼近定理與更嚴謹的 值夾擊定理。</text:p>
            <text:p>4. 以全新視野來統整梅欽公式與梅欽類公式自1706年以來之理論系統，並進一步改良加權校正公式，得到最有效率之 值計算公式。</text:p>
            <text:p>最後對新發現之加權校正函數與餘角收斂定理做進一步的探索。</text:p>
          </table:table-cell>
          <table:table-cell table:style-name="ce2"/>
          <table:table-cell table:style-name="ce2" office:value-type="string" calcext:value-type="string">
            <text:p>臺灣</text:p>
          </table:table-cell>
          <table:table-cell table:style-name="ce2" office:value-type="string" calcext:value-type="string">
            <text:p>01001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藏寶旋跡</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國立臺南第一高級中學</text:p>
          </table:table-cell>
          <table:table-cell table:style-name="ce2" office:value-type="string" calcext:value-type="string">
            <text:p>陳建良;陳亮君</text:p>
          </table:table-cell>
          <table:table-cell table:style-name="ce2" office:value-type="string" calcext:value-type="string">
            <text:p>王敏齊;詹雨安</text:p>
          </table:table-cell>
          <table:table-cell table:style-name="ce2" office:value-type="string" calcext:value-type="string">
            <text:p>旋轉,軌跡,加權點</text:p>
          </table:table-cell>
          <table:table-cell table:style-name="ce2" office:value-type="string" calcext:value-type="string">
            <text:p>從海盜藏寶的情境出發，主要探討旋轉角度和平均點與加權點之間的關係。藉由增加旋轉中心個數，改變旋轉角度或旋轉次數等變項，來探討固定點的存在性與加權點的軌跡變化。於研究過程中發現，操控旋轉角度的正負值、倍率及加入旋轉後伸縮，能讓動點與加權點(平均點)間的移動軌跡有相似圖形、繞圓、橢圓、內(外)次擺線及各種數學上未定義，我們稱之為n階行星與齒輪圖形等豐富有趣的現象變化；將問題延伸，除了旋轉及旋轉後伸縮以外，同時有多組不同伸縮在進行時，所得到的加權點軌跡會形成次擺線和向前直進(或在直線上滾動)的多層行星與齒輪圖形。推廣至空間中的旋轉，更可發現橢圓的軌跡。</text:p>
          </table:table-cell>
          <table:table-cell table:style-name="ce2"/>
          <table:table-cell table:style-name="ce2" office:value-type="string" calcext:value-type="string">
            <text:p>臺灣</text:p>
          </table:table-cell>
          <table:table-cell table:style-name="ce2" office:value-type="string" calcext:value-type="string">
            <text:p>01001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挑動心弦-弦長,圖心與新的圖形辨識</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國立新竹女子高級中學</text:p>
          </table:table-cell>
          <table:table-cell table:style-name="ce2" office:value-type="string" calcext:value-type="string">
            <text:p>陳美雪;林典蔚</text:p>
          </table:table-cell>
          <table:table-cell table:style-name="ce2" office:value-type="string" calcext:value-type="string">
            <text:p>陳彥瑜</text:p>
          </table:table-cell>
          <table:table-cell table:style-name="ce2" office:value-type="string" calcext:value-type="string">
            <text:p>圓錐曲線,統計,圖形辨識</text:p>
          </table:table-cell>
          <table:table-cell table:style-name="ce2" office:value-type="string" calcext:value-type="string">
            <text:p>本文所探討的是建立一新的幾何描述模型，以過圖形內一點之弦長來描述圖形的特徵值，而其中牽涉到一客觀並方便求得的觀察點（我們稱之為圖心），即弦長標準差最小點，過此點所得弦長集合就是圖形的特徵值集合。我們先研究圓與橢圓的弦長標準差，利用過圓內一點之弦長函數的反函數求出累積分配與機率密度函數，再求得子樣本的期望值與標準差，並以聯合機率密度函數求出母體的分佈。關於不規則圖形的研究，本文先集中在不規則凸圖形。我們發現不規則凸圖形中弦長標準差大小竟然有規則性，而這規則性讓我們可以發展出『篩法』，利用層層篩子逼近弦長標準差最小點。本文最後以此模型比較蛋形、蛋圓、圓形三個圖形的相似性，得到令人滿意的結果。</text:p>
          </table:table-cell>
          <table:table-cell table:style-name="ce2"/>
          <table:table-cell table:style-name="ce2" office:value-type="string" calcext:value-type="string">
            <text:p>臺灣</text:p>
          </table:table-cell>
          <table:table-cell table:style-name="ce2" office:value-type="string" calcext:value-type="string">
            <text:p>01002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A piece of cake-四邊形切割之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國立臺中女子高級中學</text:p>
          </table:table-cell>
          <table:table-cell table:style-name="ce2" office:value-type="string" calcext:value-type="string">
            <text:p>賴信志</text:p>
          </table:table-cell>
          <table:table-cell table:style-name="ce2" office:value-type="string" calcext:value-type="string">
            <text:p>賴妤苹;劉蕙瑄</text:p>
          </table:table-cell>
          <table:table-cell table:style-name="ce2" office:value-type="string" calcext:value-type="string">
            <text:p>切割四邊形</text:p>
          </table:table-cell>
          <table:table-cell table:style-name="ce2" office:value-type="string" calcext:value-type="string">
            <text:p>一個非自身線對稱的四邊形蛋糕，嘗試將它放入如同蛋糕鏡像圖形的盒子。由於蛋糕上有撒糖霜，我們不能藉由上下翻轉直接置入盒子，因此須利用刀子將蛋糕切割成數塊，經由平移及旋轉放到盒子中。本研究即是關於切割四邊形的探討，並求得特殊四邊形最少塊數的切割方式。我們以M. Skopenkov教授的論文《Packing a Cake into a Box》[1]為基礎，將原本論文中探討的三角形的分割延伸成某些特定四邊形的分割，並利用論文中提供的函數工具，加以推導出當一個四邊形可被切成兩塊，並經由平移及旋轉可放入鏡射的盒子時，則四邊形的四個內角必呈線性組合。</text:p>
          </table:table-cell>
          <table:table-cell table:style-name="ce2"/>
          <table:table-cell table:style-name="ce2" office:value-type="string" calcext:value-type="string">
            <text:p>臺灣</text:p>
          </table:table-cell>
          <table:table-cell table:style-name="ce2" office:value-type="string" calcext:value-type="string">
            <text:p>010031.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同比例分點的建構與研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臺北市立建國高級中學</text:p>
          </table:table-cell>
          <table:table-cell table:style-name="ce2" office:value-type="string" calcext:value-type="string">
            <text:p>陳創義;李宗?</text:p>
          </table:table-cell>
          <table:table-cell table:style-name="ce2" office:value-type="string" calcext:value-type="string">
            <text:p>蔡宗軒</text:p>
          </table:table-cell>
          <table:table-cell table:style-name="ce2" office:value-type="string" calcext:value-type="string">
            <text:p>同比例分點,分點軌跡,追逐問題</text:p>
          </table:table-cell>
          <table:table-cell table:style-name="ce2" office:value-type="string" calcext:value-type="string">
            <text:p>這份作品源自於一個有趣的幾何圖形：四面體ABCD及其內部四點A’,B’,C’,D’使得他們分別為 AB', BC', CD', DA'中點。</text:p>
            <text:p>將條件的中點推廣為比例k的分點，得AB'=kAA', BC'=kBB', CD'=kCC', DA'=kDD'。我們稱A’, B’, C’, D’為比值為k的同比例分點，並稱四面體A’B’C’D’為分點四面體；同時將類似的命題推廣至n維。這次研究主要探討上述圖形的性質，得到許多出乎意料的結論。</text:p>
            <text:p>首先在基本性質主要得到，對於給定的四面體存在唯一的一組比值為k的分點；再來於度量性質中透過計算分點四面體的體積與邊長，發現正四面體的分點四面體不一定為正四面體；並且在分點軌跡中得到，三維同比例分點的軌跡竟為包覆圓柱的正切函數；最後應用取極限的同比例分點解決空間追逐問題。</text:p>
          </table:table-cell>
          <table:table-cell table:style-name="ce2"/>
          <table:table-cell table:style-name="ce2" office:value-type="string" calcext:value-type="string">
            <text:p>臺灣</text:p>
          </table:table-cell>
          <table:table-cell table:style-name="ce2" office:value-type="string" calcext:value-type="string">
            <text:p>01003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潘朵拉的正鑲嵌圖塗色秘密</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三等獎;候補作品：1</text:p>
          </table:table-cell>
          <table:table-cell table:style-name="ce2" office:value-type="string" calcext:value-type="string">
            <text:p>桃園縣私立新興高級中學(附設國中)</text:p>
          </table:table-cell>
          <table:table-cell table:style-name="ce2" office:value-type="string" calcext:value-type="string">
            <text:p>陳怡君</text:p>
          </table:table-cell>
          <table:table-cell table:style-name="ce2" office:value-type="string" calcext:value-type="string">
            <text:p>游垚騰</text:p>
          </table:table-cell>
          <table:table-cell table:style-name="ce2" office:value-type="string" calcext:value-type="string">
            <text:p>賦值法,最小上界,最大下界</text:p>
          </table:table-cell>
          <table:table-cell table:style-name="ce2" office:value-type="string" calcext:value-type="string">
            <text:p>本研究探討正凸多邊形正則鑲嵌及阿基米德鑲嵌，在限制每一格相鄰格子中至多(或至少)有 格被塗色的情形下的最大(或最小)塗色格子數問題。研究利用塗色格子位於邊線角落、非角落的邊線、鑲嵌內部的共用邊數差異、及與塗色格子總數間的限制條件，採用賦值法解析塗色格子數的最小上界或最大下界。接著建構具最大(或最小)塗色格子數的塗色方式，以歸納法推導塗色格子數，證明其與賦?法解析結果相同，證得存在該塗色格子數。研究結果可應用至貼磚或印染鑲嵌圖案設計、LED點燈遊戲設計、供給-需求組合配置最佳化、LED廣告面板或色差控制等。</text:p>
          </table:table-cell>
          <table:table-cell table:style-name="ce2"/>
          <table:table-cell table:style-name="ce2" office:value-type="string" calcext:value-type="string">
            <text:p>臺灣</text:p>
          </table:table-cell>
          <table:table-cell table:style-name="ce2" office:value-type="string" calcext:value-type="string">
            <text:p>010036.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跳線減距問題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三等獎;候補作品：1</text:p>
          </table:table-cell>
          <table:table-cell table:style-name="ce2" office:value-type="string" calcext:value-type="string">
            <text:p>臺北市立西松高級中學</text:p>
          </table:table-cell>
          <table:table-cell table:style-name="ce2" office:value-type="string" calcext:value-type="string">
            <text:p>呂雲瑞;王欣慈</text:p>
          </table:table-cell>
          <table:table-cell table:style-name="ce2" office:value-type="string" calcext:value-type="string">
            <text:p>劉穎立</text:p>
          </table:table-cell>
          <table:table-cell table:style-name="ce2" office:value-type="string" calcext:value-type="string">
            <text:p>跳線,黏合圖形,直徑</text:p>
          </table:table-cell>
          <table:table-cell table:style-name="ce2" office:value-type="string" calcext:value-type="string">
            <text:p>線段上距離最遠兩點的距離，稱為此圖形的直徑。如果將線段上某兩點用一條跳線連接起來，使得行走路徑能經由跳線快速移動到另一點，以縮短這個線段的直徑。則跳線要加在哪裡，才能使直徑變得最短？會變成多少？</text:p>
            <text:p>將線段想像成一條可彎曲的繩子，假設跳線將兩跳點的距離縮短為0，就好像把繩子上的兩個點「黏」起來，變成一個黏合圖形。藉由黏合圖形，我們研究跳線設置的最佳位置(能讓直徑變的最短)以及最短直徑，得出在線段上加1條、2條和3條跳線時，最短直徑分別為1/2、1/3和1/4，在線段上加k條跳線、黏合圖形中一個和二個節點時，最短直徑皆為1/(k+1)。</text:p>
          </table:table-cell>
          <table:table-cell table:style-name="ce2"/>
          <table:table-cell table:style-name="ce2" office:value-type="string" calcext:value-type="string">
            <text:p>臺灣</text:p>
          </table:table-cell>
          <table:table-cell table:style-name="ce2" office:value-type="string" calcext:value-type="string">
            <text:p>01003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連續正整數的鈍角三角形分割</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數學</text:p>
          </table:table-cell>
          <table:table-cell table:style-name="ce2" office:value-type="string" calcext:value-type="string">
            <text:p>大會獎：二等獎;候補作品：1</text:p>
          </table:table-cell>
          <table:table-cell table:style-name="ce2" office:value-type="string" calcext:value-type="string">
            <text:p>臺北市立建國高級中學</text:p>
          </table:table-cell>
          <table:table-cell table:style-name="ce2" office:value-type="string" calcext:value-type="string">
            <text:p>李宗?</text:p>
          </table:table-cell>
          <table:table-cell table:style-name="ce2" office:value-type="string" calcext:value-type="string">
            <text:p>呂彥德</text:p>
          </table:table-cell>
          <table:table-cell table:style-name="ce2" office:value-type="string" calcext:value-type="string">
            <text:p>三元子集,平方和</text:p>
          </table:table-cell>
          <table:table-cell table:style-name="ce2" office:value-type="string" calcext:value-type="string">
            <text:p>對於集合 S={k,k+1,…,k+3n-1}，考慮其所有三元子集的劃分，我們研究在其中所有子集皆含有的一致性：鈍角三角形。文中給出了對於初始值 k 尋找 n 的方法，並證明其存在性。對於所有 k 我們都能給出 n 的範圍。在文末我們期望能夠從解析方面來對這問題進行更深的剖析，所以對於部分鈍角三角的的劃分方式給出了其必要條件的限制，並且同時作出關於全體鈍角三角形的等價類分組方式。</text:p>
          </table:table-cell>
          <table:table-cell table:style-name="ce2"/>
          <table:table-cell table:style-name="ce2" office:value-type="string" calcext:value-type="string">
            <text:p>臺灣</text:p>
          </table:table-cell>
          <table:table-cell table:style-name="ce2" office:value-type="string" calcext:value-type="string">
            <text:p>010038.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二聚體四牙基合成無鑭螢光材料</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大會獎：三等獎;候補作品：1</text:p>
          </table:table-cell>
          <table:table-cell table:style-name="ce2" office:value-type="string" calcext:value-type="string">
            <text:p>臺北市立麗山高級中學</text:p>
          </table:table-cell>
          <table:table-cell table:style-name="ce2" office:value-type="string" calcext:value-type="string">
            <text:p>張堯卿</text:p>
          </table:table-cell>
          <table:table-cell table:style-name="ce2" office:value-type="string" calcext:value-type="string">
            <text:p>謝秉勳</text:p>
          </table:table-cell>
          <table:table-cell table:style-name="ce2" office:value-type="string" calcext:value-type="string">
            <text:p>孔洞材料,金屬無機骨架,光致發光</text:p>
          </table:table-cell>
          <table:table-cell table:style-name="ce2" office:value-type="string" calcext:value-type="string">
            <text:p>近年來，螢光材料已經被廣泛用在染料敏化太陽能電池與有機發光二極體的敏化劑。然而，大多數的螢光材料皆含有鑭系元素以提供能階差供電子在基態與激發態間躍遷。在這個研究當中，即使不使用鑭矽元素，依然可以合成出具有高量子產率的光致發光材料。</text:p>
            <text:p>因為TPB(1,2,4,5–tetra(4-pyridyl)benzene)，有機胺類的一種，我可以不藉由鑭系元素而合成出各式各樣的螢光材料。本研究所合成的材料不僅較便宜，而且其放光光譜具有相當的變化性。因為這些化合物用有如此獨特的螢光特性，故這些材料具有作為感應材料的潛力。</text:p>
          </table:table-cell>
          <table:table-cell table:style-name="ce2"/>
          <table:table-cell table:style-name="ce2" office:value-type="string" calcext:value-type="string">
            <text:p>臺灣</text:p>
          </table:table-cell>
          <table:table-cell table:style-name="ce2" office:value-type="string" calcext:value-type="string">
            <text:p>03000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自組裝紅色螢光有機分子之合成與其奈米微結構之操控</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張永佶;汪根叢</text:p>
          </table:table-cell>
          <table:table-cell table:style-name="ce2" office:value-type="string" calcext:value-type="string">
            <text:p>陳星凝;林佩萱</text:p>
          </table:table-cell>
          <table:table-cell table:style-name="ce2" office:value-type="string" calcext:value-type="string">
            <text:p>自組裝,多孔性陽極氧化鋁,維度轉換</text:p>
          </table:table-cell>
          <table:table-cell table:style-name="ce2" office:value-type="string" calcext:value-type="string">
            <text:p>高科技產業的發展日新月異，創造不同特性的功能材料常扮演推進科技的關鍵角色，若單一材料能以簡易的方式進行奈米尺度下的結構轉換，便可能增加該材料的應用彈性。</text:p>
            <text:p>本研究設計並合成具放紅色螢光性質的雙尿素共軛分子TPDF-Bisurea，並將其引進多孔性陽極氧化鋁(AAO)模板，透過分子兩側雙尿素基團交互辨識，在模板內自組裝形成奈米管。再將奈米管置入充滿THF蒸汽的密閉環境，藉蒸汽微擾分子間作用力，使其由一維管狀轉為零維球狀結構，達到以自組裝行為在分子不同維度間轉換之目的。</text:p>
            <text:p>分析實驗所得的一維與零維奈米材料之基本及光物理性質，期望將兩者應用在光電元件中。其中空結構之特點亦可作為輸送藥物或基因的載體，並藉由螢光性質追蹤其進入目標體後的所在位置。</text:p>
          </table:table-cell>
          <table:table-cell table:style-name="ce2"/>
          <table:table-cell table:style-name="ce2" office:value-type="string" calcext:value-type="string">
            <text:p>臺灣</text:p>
          </table:table-cell>
          <table:table-cell table:style-name="ce2" office:value-type="string" calcext:value-type="string">
            <text:p>03000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可重複使用之新型固體酸在藥物合成與生質能的催化應用</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大會獎：一等獎;美國ISEF正選代表：美國第65屆國際科技展覽會</text:p>
          </table:table-cell>
          <table:table-cell table:style-name="ce2" office:value-type="string" calcext:value-type="string">
            <text:p>臺北市立第一女子高級中學</text:p>
          </table:table-cell>
          <table:table-cell table:style-name="ce2" office:value-type="string" calcext:value-type="string">
            <text:p>許名智;鄭淑芬</text:p>
          </table:table-cell>
          <table:table-cell table:style-name="ce2" office:value-type="string" calcext:value-type="string">
            <text:p>沈玉宣</text:p>
          </table:table-cell>
          <table:table-cell table:style-name="ce2" office:value-type="string" calcext:value-type="string">
            <text:p>固體酸,纖維素,生質能</text:p>
          </table:table-cell>
          <table:table-cell table:style-name="ce2" office:value-type="string" calcext:value-type="string">
            <text:p>生質能源是最佳的能源之一，而固體酸觸媒最能符合綠色化學，因此本研究要開發一種可以水解纖維素得到生質能的固體酸觸媒。</text:p>
            <text:p>將芳香族X與3-氯丙基三甲氧基矽烷反應，產物嫁接至中孔洞SBA-15-p上，再進行磺酸化，得到固體酸TPS-SBA-15-p，將其應用在催化酯化反應及阿斯匹靈的合成，催化效果優於已發表的固體酸觸媒。</text:p>
            <text:p>將TPS-SBA-15-p應用在催化水解纖維素，2 g纖維素與0.5 g觸媒在不鏽鋼高壓反應鍋中加熱至150°C反應7天，轉化率達75.7%，主產物為乙醯丙酸及癸烷，兩者碳數佔全部產物碳數的64%，乙醯丙酸的用途很廣，而癸烷是汽柴油的成分。</text:p>
            <text:p>另外，TPS-SBA-15-p具有兩種催化活性位置，此兩種催化活性官能基具有協同催化作用，因此很容易催化水解二噁烷(dioxane)及苯甲醚，也就具有催化水解纖維素的能力。</text:p>
          </table:table-cell>
          <table:table-cell table:style-name="ce2"/>
          <table:table-cell table:style-name="ce2" office:value-type="string" calcext:value-type="string">
            <text:p>臺灣</text:p>
          </table:table-cell>
          <table:table-cell table:style-name="ce2" office:value-type="string" calcext:value-type="string">
            <text:p>03000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絲絲入扣-可發光高分子奈米纖維之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許名智;陳文章</text:p>
          </table:table-cell>
          <table:table-cell table:style-name="ce2" office:value-type="string" calcext:value-type="string">
            <text:p>張湘婷</text:p>
          </table:table-cell>
          <table:table-cell table:style-name="ce2" office:value-type="string" calcext:value-type="string">
            <text:p>靜電紡絲,發光奈米纖維,聚集誘導發光特性</text:p>
          </table:table-cell>
          <table:table-cell table:style-name="ce2" office:value-type="string" calcext:value-type="string">
            <text:p>過量的紫外線易引發皮膚病變。因此，我希望找出一種能將紫外光轉為有益皮膚之可見光的方法。我以可發光高分子奈米纖維為素材，嘗試了兩種不同的方法。</text:p>
            <text:p>第一種為利用可發光之PFO、PFBT高分子來製造纖維。發現藉由添加特殊基團(BT)修飾，可改變纖維放光波長。另一種為使用聚乳酸混合聚集誘導發光特性(AIE)小分子。在比較各配方後，以HPS小分子與PLA 120 mg/mL溶於二氯甲烷:二甲基甲醯胺(7:3)製出的纖維最佳。而經由光譜圖的觀察比較可證明:電紡的拉伸特性及奈米尺寸的高比表面積，更能增加纖維的發光效率。期望未來能將其運用於光療面膜、抗紫外線衣物等方面。</text:p>
          </table:table-cell>
          <table:table-cell table:style-name="ce2"/>
          <table:table-cell table:style-name="ce2" office:value-type="string" calcext:value-type="string">
            <text:p>臺灣</text:p>
          </table:table-cell>
          <table:table-cell table:style-name="ce2" office:value-type="string" calcext:value-type="string">
            <text:p>03000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三氮二氧五牙配位基二價鈷擬態化合物與一氧化氮之反應性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大會獎：四等獎</text:p>
          </table:table-cell>
          <table:table-cell table:style-name="ce2" office:value-type="string" calcext:value-type="string">
            <text:p>國立臺灣師範大學附屬高級中學</text:p>
          </table:table-cell>
          <table:table-cell table:style-name="ce2" office:value-type="string" calcext:value-type="string">
            <text:p>李位仁;鄭淑雅</text:p>
          </table:table-cell>
          <table:table-cell table:style-name="ce2" office:value-type="string" calcext:value-type="string">
            <text:p>許紘愷;李宗諺</text:p>
          </table:table-cell>
          <table:table-cell table:style-name="ce2" office:value-type="string" calcext:value-type="string">
            <text:p>一氧化氮,錯合物</text:p>
          </table:table-cell>
          <table:table-cell table:style-name="ce2" office:value-type="string" calcext:value-type="string">
            <text:p>本研究將三氮二氧五牙配位基H2BDPP去質子化後形成BDPP2-，與二氯化鈷(CoCl2)反應後，製成二價鈷錯合物Co(BDPP) (1)。將1與FcBF4反應，製成三價鈷錯合物[Co(BDPP)(H2O)]BF4 (2)，1和2的分子結構可由單晶繞射解析法、可見光-紫外光光譜儀鑑定，並利用循環伏安法量測1的還原半電位。1與一氧化氮反應會有顯著顏色變化，根據UV/vis光譜排除氧化的可能性，表示新生成一錯合物[Co(BDPP)(X)] (3)。利用傅立葉紅外線光譜儀確認此反應有新的振動頻率1615 cm-1產生，意味著在3上觀察到N=O的振動吸收峰(X = NO)，推測錯合物3中一氧化氮和鈷中心金屬產生了鍵結。藉由此錯合物可鍵結或釋放一氧化氮之特性，未來可能運用在治療高血壓藥物的開發研究。</text:p>
          </table:table-cell>
          <table:table-cell table:style-name="ce2"/>
          <table:table-cell table:style-name="ce2" office:value-type="string" calcext:value-type="string">
            <text:p>臺灣</text:p>
          </table:table-cell>
          <table:table-cell table:style-name="ce2" office:value-type="string" calcext:value-type="string">
            <text:p>03001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綠色能源-天然微生物燃料電池之開發</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大會獎：二等獎;美國I-SWEEEP正選代表：2014年美國國際永續發展3E科技競賽</text:p>
          </table:table-cell>
          <table:table-cell table:style-name="ce2" office:value-type="string" calcext:value-type="string">
            <text:p>國立臺中女子高級中學</text:p>
          </table:table-cell>
          <table:table-cell table:style-name="ce2" office:value-type="string" calcext:value-type="string">
            <text:p>陳鴻仁;鄭政?</text:p>
          </table:table-cell>
          <table:table-cell table:style-name="ce2" office:value-type="string" calcext:value-type="string">
            <text:p>莫絲羽;陳美琳</text:p>
          </table:table-cell>
          <table:table-cell table:style-name="ce2" office:value-type="string" calcext:value-type="string">
            <text:p>微生物燃料電池,葉綠素,綠色能源</text:p>
          </table:table-cell>
          <table:table-cell table:style-name="ce2" office:value-type="string" calcext:value-type="string">
            <text:p>本研究開發以天然資材為原料之綠色微型微生物燃料電池。電池以碳紙為陰陽極，陽極槽以酵母菌對葡萄糖之厭氣氧化反應，陰極則塗佈有葉綠素鐵傳遞電子，以催化氧氣的還原反應，使電之進行，成功的以修飾中心金屬離子後的葉綠素取代傳統微生物燃料電池使用的金屬??類化合物。實驗發現，陽極以每克酵母菌溶以1.5mL的葡萄糖液進行氧化，將葉綠素鐵0.1g塗佈於陰極，並加入純水，曝於自然光，即可有效增加微生物燃料電池電壓，電壓可達0.62 V，與典型的燃料電池在全額負載下可產生的 0.5 - 0.8 V 相當，顯示出所開發的微型微生物燃料電池是具有應用潛力。為了提升所開發電池的實用性，將微生物燃料電池微型化設計便於攜帶及未來直接結合植物光合作用之組合，同時發展不需使用具毒性之電子傳遞介質的陽極反應，使能連續從植物光合作用取得葡萄糖作為燃料的可行性。本研究所開發的微型微生物燃料電池構造簡單，所使用的酵母菌、葡萄糖、葉綠素及氧氣等資材皆可於自然界取得，符合永續經營與綠色能源的目的。未來結合直接採用植物光合作用產生之葡萄糖為燃料來發電，更可發展為就地使用完全無污染的綠色植物太陽能源。</text:p>
          </table:table-cell>
          <table:table-cell table:style-name="ce2"/>
          <table:table-cell table:style-name="ce2" office:value-type="string" calcext:value-type="string">
            <text:p>臺灣</text:p>
          </table:table-cell>
          <table:table-cell table:style-name="ce2" office:value-type="string" calcext:value-type="string">
            <text:p>03002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Relationship between sexual deprived Drosophila, NPF, and the following behaviors</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動物學</text:p>
          </table:table-cell>
          <table:table-cell table:style-name="ce2" office:value-type="string" calcext:value-type="string">
            <text:p>大會獎：三等獎;荷蘭INESPO正選代表：2014年荷蘭國際環境及永續發展競賽</text:p>
          </table:table-cell>
          <table:table-cell table:style-name="ce2" office:value-type="string" calcext:value-type="string">
            <text:p>國立科學工業園區實驗高級中學</text:p>
          </table:table-cell>
          <table:table-cell table:style-name="ce2" office:value-type="string" calcext:value-type="string">
            <text:p>孫以瀚;葉柏安</text:p>
          </table:table-cell>
          <table:table-cell table:style-name="ce2" office:value-type="string" calcext:value-type="string">
            <text:p>陳昌逸;陳慶豐</text:p>
          </table:table-cell>
          <table:table-cell table:style-name="ce2" office:value-type="string" calcext:value-type="string">
            <text:p>NPF,GAL4-UAS</text:p>
          </table:table-cell>
          <table:table-cell table:style-name="ce2" office:value-type="string" calcext:value-type="string">
            <text:p>研究指出，公果蠅在求偶的過程中若被母果蠅拒絕，腦中的神經傳導蛋白NPF(neuropeptide F)會隨之下降，並提升其對酒精食物的攝取量。</text:p>
            <text:p>我們的研究結果顯示求偶被拒的公果蠅是在「攝食酒精」後才對酒精成癮，而非在求偶被拒之後馬上去攝食酒精。而且，「求偶被拒」的公果蠅除了飲酒行為，也會提升其再求偶慾望。另外，我們利用Gal4-UAS系統調控了公果蠅腦中NPF神經的活性，發現公果蠅的NPF神經活性被抑制時，會出現與求偶被拒的公果蠅類似的行為。</text:p>
            <text:p>最後，我們使用了NPF的螢光蛋白的抗體來標定NPF神經活性被激發以及抑制時腦中NPF的含量變化。透過這個結果，我們可以確定腦中NPF量的變化可以控制公果蠅對酒精的趨性、求偶慾望以及對酒精的攝食量。</text:p>
          </table:table-cell>
          <table:table-cell table:style-name="ce2"/>
          <table:table-cell table:style-name="ce2" office:value-type="string" calcext:value-type="string">
            <text:p>臺灣</text:p>
          </table:table-cell>
          <table:table-cell table:style-name="ce2" office:value-type="string" calcext:value-type="string">
            <text:p>050006.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美洲蟑螂可分泌警告物質的證實與相關研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動物學</text:p>
          </table:table-cell>
          <table:table-cell table:style-name="ce2" office:value-type="string" calcext:value-type="string">
            <text:p>大會獎：四等獎</text:p>
          </table:table-cell>
          <table:table-cell table:style-name="ce2" office:value-type="string" calcext:value-type="string">
            <text:p>臺北市立中山女子高級中學</text:p>
          </table:table-cell>
          <table:table-cell table:style-name="ce2" office:value-type="string" calcext:value-type="string">
            <text:p>蔡任團</text:p>
          </table:table-cell>
          <table:table-cell table:style-name="ce2" office:value-type="string" calcext:value-type="string">
            <text:p>毛靖雯;姚乃筠</text:p>
          </table:table-cell>
          <table:table-cell table:style-name="ce2" office:value-type="string" calcext:value-type="string">
            <text:p>蟑螂,警告物質,軟便</text:p>
          </table:table-cell>
          <table:table-cell table:style-name="ce2" office:value-type="string" calcext:value-type="string">
            <text:p>社會性昆蟲已被證實可產生警告物質(disperation-inducing or alarm substances)，對同種其他個體具有警告、驅離的效果。本研究發現美洲蟑螂(Periplaneta americana)雖不屬於真社會性昆蟲，但也可分泌類似作用的警告物質，同時也證明此物質存在於軟便與唾液中，其中以軟便的驅散效果較強，且不同性別間皆具有驅離作用，跨物種間(對蟋蟀)也有作用。若去除反應者的觸角後，警告物質的驅離效果降低，並延長了反應潛伏期，證明觸角是此警告物質的接受器官。我們也利用沾附酒精的濾紙吸附蟑螂所產生的警告物質，也有相同的驅散效果。利用後腿基節屈肌的肌肉電位圖(electromyography, EMG)記錄蟲體對此物質的反應電位，亦顯示受到警告物質的影響，可使步足肌肉放電頻率增加。</text:p>
          </table:table-cell>
          <table:table-cell table:style-name="ce2"/>
          <table:table-cell table:style-name="ce2" office:value-type="string" calcext:value-type="string">
            <text:p>臺灣</text:p>
          </table:table-cell>
          <table:table-cell table:style-name="ce2" office:value-type="string" calcext:value-type="string">
            <text:p>050008.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TEP1基因對埃及斑蚊(AEDES AEGYPTI)生殖能力影響之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動物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林玟娟;蕭信宏</text:p>
          </table:table-cell>
          <table:table-cell table:style-name="ce2" office:value-type="string" calcext:value-type="string">
            <text:p>施又予;郭乃榕</text:p>
          </table:table-cell>
          <table:table-cell table:style-name="ce2" office:value-type="string" calcext:value-type="string">
            <text:p>埃及斑蚊,RNA干擾,生殖調控</text:p>
          </table:table-cell>
          <table:table-cell table:style-name="ce2" office:value-type="string" calcext:value-type="string">
            <text:p>登革熱為全世界最重要的節肢動物傳染疾病之一，其造成全世界每年約五千萬個病例且WHO估計全世界超過兩億人口暴露在感染登革熱的危險之下。而近年來台灣每年皆有超過1500例的登革熱病例。雖然國際間許多實驗團隊致力於開發登革熱疫苗以及抗登革熱藥物，但是都未能有突破性的結果。因此，積極的尋找替代性病媒蚊控制策略，將是控制登革熱的一線曙光。本計畫主要是探討埃及斑蚊之生殖調控分子機制，並希望透過抑制其生殖能力以達到降低病媒蚊族群的效果，藉此達到控制登革熱傳播的目的。本計畫利用RNA干擾(RNAi)的技術，將標的基因之表現抑制，再測量埃及斑蚊之產卵能力。實驗結果顯示，埃及斑蚊含脂硫蛋白之表現被抑制後，會明顯抑制其產卵能力。未來將進一步研究該蛋白質調控埃及斑蚊卵黃生成之詳細分子機制。本研究結果，有助於我們對病媒蚊之生殖調控分子機制更深入之瞭解，並且對於未來建立新的登革熱防治策略從事病媒防治工作有相當大的幫助。</text:p>
          </table:table-cell>
          <table:table-cell table:style-name="ce2"/>
          <table:table-cell table:style-name="ce2" office:value-type="string" calcext:value-type="string">
            <text:p>臺灣</text:p>
          </table:table-cell>
          <table:table-cell table:style-name="ce2" office:value-type="string" calcext:value-type="string">
            <text:p>050010.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公雄交錯-探討雄果蠅之同性求偶行為</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動物學</text:p>
          </table:table-cell>
          <table:table-cell table:style-name="ce2" office:value-type="string" calcext:value-type="string">
            <text:p>大會獎：四等獎</text:p>
          </table:table-cell>
          <table:table-cell table:style-name="ce2" office:value-type="string" calcext:value-type="string">
            <text:p>國立新竹女子高級中學</text:p>
          </table:table-cell>
          <table:table-cell table:style-name="ce2" office:value-type="string" calcext:value-type="string">
            <text:p>許庭嘉;廖美齡</text:p>
          </table:table-cell>
          <table:table-cell table:style-name="ce2" office:value-type="string" calcext:value-type="string">
            <text:p>陳子勤;鄭雅文;張梓裕</text:p>
          </table:table-cell>
          <table:table-cell table:style-name="ce2" office:value-type="string" calcext:value-type="string">
            <text:p>果蠅,性成熟,同性求偶</text:p>
          </table:table-cell>
          <table:table-cell table:style-name="ce2" office:value-type="string" calcext:value-type="string">
            <text:p>近年來，國內外皆有科學團隊投入果蠅同性求偶行為的研究，進而發現影響求偶行為的相關基因，以及此類基因的作用機制。本研究主要探討：除了基因變異外，是否有其他因素對同性求偶造成影響。透過實驗我們發現，性成熟雄果蠅偏好對未性成熟的果蠅進行同性求偶；而曾與雌性交尾過的雄果蠅，較容易發生「試圖交尾」的行為。若加入酒精作為變因，則會催化雄果蠅進行同性求偶的頻率，其中以濃度30%的影響最為顯著。此外，在同性求偶行為中，聽覺亦扮演了重要的角色，聲波會對果蠅的同性求偶造成影響，其中低頻率聲波會使果蠅同性求偶的次數明顯降低。</text:p>
            <text:p>本研究顯示性成熟與否、求偶經驗、酒精濃度與聽覺，是除了基因變異外，探討雄果蠅同性求偶時所需考量的變因。</text:p>
          </table:table-cell>
          <table:table-cell table:style-name="ce2"/>
          <table:table-cell table:style-name="ce2" office:value-type="string" calcext:value-type="string">
            <text:p>臺灣</text:p>
          </table:table-cell>
          <table:table-cell table:style-name="ce2" office:value-type="string" calcext:value-type="string">
            <text:p>050011.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以魚類耳石探討A.MAMORATA的生長和迴游特性</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動物學</text:p>
          </table:table-cell>
          <table:table-cell table:style-name="ce2" office:value-type="string" calcext:value-type="string">
            <text:p>大會獎：四等獎</text:p>
          </table:table-cell>
          <table:table-cell table:style-name="ce2" office:value-type="string" calcext:value-type="string">
            <text:p>臺北市立建國高級中學</text:p>
          </table:table-cell>
          <table:table-cell table:style-name="ce2" office:value-type="string" calcext:value-type="string">
            <text:p>李文禮;曾萬年</text:p>
          </table:table-cell>
          <table:table-cell table:style-name="ce2" office:value-type="string" calcext:value-type="string">
            <text:p>湯升墉;謝沅伸;莊承翰</text:p>
          </table:table-cell>
          <table:table-cell table:style-name="ce2" office:value-type="string" calcext:value-type="string">
            <text:p>A. mamorata,耳石,鍶鈣比</text:p>
          </table:table-cell>
          <table:table-cell table:style-name="ce2" office:value-type="string" calcext:value-type="string">
            <text:p>鱸鰻(Anguilla marmorata)曾經是台灣的保育類動物，雖然於2009年解除其保育類身分，但對於其生活史目前所知仍然非常有限，相關論文也很少。本研究欲藉由鱸鰻耳石上出現的年輪、日周輪以及微量元素之分析，來重建鰻魚的生長及洄游環境史。我們利用台灣大學漁業科學研究所採自菲律賓的野生鱸鰻和海南島的養殖鱸鰻進行分析，並且和已經發表的日本鰻(A. japonica) 文獻比對，以期歸納出鱸鰻的生活史以及棲地利用的特性。本研究的耳石測量在台灣大學漁業科學研究所進行，魚類耳石鍶鈣比則利用中央研究院地球科學研究所的電子微探儀(EPMA) 進行分析。結果發現鱸鰻自海中孵化後約莫經過130天會回到陸地的淡水環境成長，這與日本鰻回到陸地鹹淡水環境成長的特性有很大差別。這項發現對今後鱸鰻保育工作的環境管理措施，具有參考價值。</text:p>
          </table:table-cell>
          <table:table-cell table:style-name="ce2"/>
          <table:table-cell table:style-name="ce2" office:value-type="string" calcext:value-type="string">
            <text:p>臺灣</text:p>
          </table:table-cell>
          <table:table-cell table:style-name="ce2" office:value-type="string" calcext:value-type="string">
            <text:p>05001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轉錄因子bZIP16參與阿拉伯芥開花途徑的分子機制研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植物學</text:p>
          </table:table-cell>
          <table:table-cell table:style-name="ce2" office:value-type="string" calcext:value-type="string">
            <text:p>大會獎：二等獎;美國ISEF正選代表：美國第65屆國際科技展覽會</text:p>
          </table:table-cell>
          <table:table-cell table:style-name="ce2" office:value-type="string" calcext:value-type="string">
            <text:p>臺北市立建國高級中學</text:p>
          </table:table-cell>
          <table:table-cell table:style-name="ce2" office:value-type="string" calcext:value-type="string">
            <text:p>吳素幸;蔡敏麗</text:p>
          </table:table-cell>
          <table:table-cell table:style-name="ce2" office:value-type="string" calcext:value-type="string">
            <text:p>黃亦軒</text:p>
          </table:table-cell>
          <table:table-cell table:style-name="ce2" office:value-type="string" calcext:value-type="string">
            <text:p>轉錄因子,bZIP16,開花途徑</text:p>
          </table:table-cell>
          <table:table-cell table:style-name="ce2" office:value-type="string" calcext:value-type="string">
            <text:p>植物透過光受器和細胞內訊號分子來感知及反應環境變化，而轉錄因子為其中重要的細胞訊號分子。先前文獻證實阿拉伯芥轉錄因子bZIP16是一個整合植物荷爾蒙與光訊息傳導途徑的重要負向轉錄因子，促進種子的萌芽與幼苗的發育。然而對開花是否有影響並不清楚。本研究透過bZIP16在阿拉伯芥野生株?同組織的表現，發現bZIP16蛋白質在花苞和花具有高表現量。根據開花實驗顯示，bzip16突變株不論生長在長、短日照下皆延遲開花。進一步透過微矩陣轉錄體(transcriptome)分析與qRT-PCR分析其分子機制，發現bZIP16對吉貝素途徑、光週期途徑及春化途徑的基因沒有影響。然而，bZIP16卻明顯抑制負調控開花因子FLC及促進SOC1和FT的表現。表明bZIP16藉由抑制FLC，調控開花整合因子SOC1和FT的表現，進而促進植物開花。本研究證實bZIP16除了控制阿拉伯芥種子的萌芽與幼苗的發育之外，在開花途徑中具有正向調控開花的功能。此外，我們確認bZIP16是自主開花途徑基因的新成員。</text:p>
          </table:table-cell>
          <table:table-cell table:style-name="ce2"/>
          <table:table-cell table:style-name="ce2" office:value-type="string" calcext:value-type="string">
            <text:p>臺灣</text:p>
          </table:table-cell>
          <table:table-cell table:style-name="ce2" office:value-type="string" calcext:value-type="string">
            <text:p>06000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揮發性化合物抑制水稻去白化的分子機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植物學</text:p>
          </table:table-cell>
          <table:table-cell table:style-name="ce2" office:value-type="string" calcext:value-type="string">
            <text:p>大會獎：三等獎;候補作品：1</text:p>
          </table:table-cell>
          <table:table-cell table:style-name="ce2" office:value-type="string" calcext:value-type="string">
            <text:p>國立南科國際實驗高級中學</text:p>
          </table:table-cell>
          <table:table-cell table:style-name="ce2" office:value-type="string" calcext:value-type="string">
            <text:p>陳郁蕙</text:p>
          </table:table-cell>
          <table:table-cell table:style-name="ce2" office:value-type="string" calcext:value-type="string">
            <text:p>黃怡寧;馬悅華;黃聖龍</text:p>
          </table:table-cell>
          <table:table-cell table:style-name="ce2" office:value-type="string" calcext:value-type="string">
            <text:p>揮發性有機化合物(VOCs),月桂烯(myrcene),</text:p>
            <text:p>去白化現象(de-etiolation)</text:p>
          </table:table-cell>
          <table:table-cell table:style-name="ce2" office:value-type="string" calcext:value-type="string">
            <text:p>植物受逆境時常釋出VOCs (Volatile organic compounds)。本研究首度發現一種VOC-月桂烯(myrcene)可抑制水稻芽鞘之去白化現象(de-etiolation)。我們分別在螢光顯微鏡與穿透式電子顯微鏡(TEM)觀察水稻芽鞘，發現葉綠素分布與葉綠體分化均被月桂烯所抑制。研究發現水稻在月桂烯處理下去白化現象受抑制，是因葉綠素合成相關基因ACSF被抑制所致。同時有一些參與光合作用光反應、 碳反應基因表現也有受影響。月桂烯影響光合作用相關基因，有三種不同類型：一、黑暗下基因產物幾乎不表現，照光後才累積，累積量受月桂烯抑制，如RCA、 ISP、G3PD；二、在暗處下基因產物之累積就被月桂烯大量抑制，如ACSF，ATPS；三、黑暗下基因產物之累積受月桂烯抑制，同時月桂烯抑制照光後光誘發基因累積速率，如FNR。由基因產物累積量推測轉錄因子MYB-TF1參與月桂烯抑制去白化現象，且推測RCA、ISP、G3PD為其下游基因。我們進一步分析轉譯後修飾，在磷酸蛋白分析中，我們發現月桂烯會抑制35 kD 的phosphoprotein (pp35) 之去磷酸化，這暗示pp35可能參與月桂烯抑制水稻去白化現象。VOCs含天然毒素，可抑制附近植物生長，可為天然農藥。</text:p>
          </table:table-cell>
          <table:table-cell table:style-name="ce2"/>
          <table:table-cell table:style-name="ce2" office:value-type="string" calcext:value-type="string">
            <text:p>臺灣</text:p>
          </table:table-cell>
          <table:table-cell table:style-name="ce2" office:value-type="string" calcext:value-type="string">
            <text:p>060009.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The state of parental mitochondria influences the replicative life span of zygotes of Saccharomyces cerevisiae</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微生物學</text:p>
          </table:table-cell>
          <table:table-cell table:style-name="ce2" office:value-type="string" calcext:value-type="string">
            <text:p>大會獎：一等獎;美國ISEF團隊正選代表：美國第65屆國際科技展覽會</text:p>
          </table:table-cell>
          <table:table-cell table:style-name="ce2" office:value-type="string" calcext:value-type="string">
            <text:p>臺北市立建國高級中學</text:p>
          </table:table-cell>
          <table:table-cell table:style-name="ce2" office:value-type="string" calcext:value-type="string">
            <text:p>劉翠華;呂俊毅</text:p>
          </table:table-cell>
          <table:table-cell table:style-name="ce2" office:value-type="string" calcext:value-type="string">
            <text:p>陳培鳴;邱紹庭</text:p>
          </table:table-cell>
          <table:table-cell table:style-name="ce2" office:value-type="string" calcext:value-type="string">
            <text:p>Replicative Lifespan,mitochondria,sexual reproduction</text:p>
          </table:table-cell>
          <table:table-cell table:style-name="ce2" office:value-type="string" calcext:value-type="string">
            <text:p>Saccharomyces cerevisiae 是常用來研究老化的模式生物。S. cerevisiae的壽命稱為replicative lifespan (RLS)，被定義為母細胞一生中可產生的子代總數。S. cerevisiae有一種缺少整套粒線體DNA的突變種，稱為petite。在這個研究中，我們利用附解剖針之複式顯微鏡測量年輕單倍體細胞和老單倍體細胞形成的合子、年輕單倍體petite細胞和老單倍體細胞形成的合子之RLS。此外，我們也使用ROS螢光探針DCFH-DA及DHE測量不同單倍體細胞的ROS含量。實驗結果顯示ROS本身並不足以降低合子的壽命。本研究可為人類生殖細胞影響受精卵的機制提供有用的資訊。</text:p>
          </table:table-cell>
          <table:table-cell table:style-name="ce2"/>
          <table:table-cell table:style-name="ce2" office:value-type="string" calcext:value-type="string">
            <text:p>臺灣</text:p>
          </table:table-cell>
          <table:table-cell table:style-name="ce2" office:value-type="string" calcext:value-type="string">
            <text:p>070008.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微生物學</text:p>
          </table:table-cell>
          <table:table-cell table:style-name="ce2"/>
        </table:table-row>
        <table:table-row table:style-name="ro1">
          <table:table-cell table:style-name="ce1" office:value-type="string" calcext:value-type="string">
            <text:p>HDAC抑制劑及Ribavirin誘發K562細胞分化的研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生物化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許一懿;呂勝春</text:p>
          </table:table-cell>
          <table:table-cell table:style-name="ce2" office:value-type="string" calcext:value-type="string">
            <text:p>羅瑞恩</text:p>
          </table:table-cell>
          <table:table-cell table:style-name="ce2" office:value-type="string" calcext:value-type="string">
            <text:p>K562細胞,SAHA,Ribavirin</text:p>
          </table:table-cell>
          <table:table-cell table:style-name="ce2" office:value-type="string" calcext:value-type="string">
            <text:p>K562細胞是一種人類慢性骨髓性白血病細胞株，普遍用於研究幹細胞分化的先驅細胞，可以藉不同誘導劑分化成紅血球或巨核細胞。此研究聚焦於兩種臨床藥物：抗病毒藥物Ribavirin和組蛋白去乙醯化抑制劑SAHA，探討其誘導K562細胞紅血球分化機制。其中針對一個在許多分化機制扮演重要角色的染色質修飾蛋白TIFβ來研究，它可以召集其他轉錄因子在基因上形成抑制複合體。我們藉由定點突變探討TIFβ上的bromo或RBCC domain的乙醯化狀態對於TIFβ與抑制複合體的轉錄因子交互作用的影響。研究結果發現乙醯化RBCC domain大幅影響了TIFβ與轉錄因子的親和力，並且降低TIFβ三聚體的形成，可能導致抑制複合體無法形成進一步開啟了分化的通道。</text:p>
          </table:table-cell>
          <table:table-cell table:style-name="ce2"/>
          <table:table-cell table:style-name="ce2" office:value-type="string" calcext:value-type="string">
            <text:p>臺灣</text:p>
          </table:table-cell>
          <table:table-cell table:style-name="ce2" office:value-type="string" calcext:value-type="string">
            <text:p>080006.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生物化學</text:p>
          </table:table-cell>
          <table:table-cell table:style-name="ce2"/>
        </table:table-row>
        <table:table-row table:style-name="ro1">
          <table:table-cell table:style-name="ce1" office:value-type="string" calcext:value-type="string">
            <text:p>探討胃幽門螺旋桿菌毒性因子GroES之重要胺基酸組成及其致發炎機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生物化學</text:p>
          </table:table-cell>
          <table:table-cell table:style-name="ce2" office:value-type="string" calcext:value-type="string">
            <text:p>大會獎：二等獎;美國ISEF團隊正選代表：美國第65屆國際科技展覽會</text:p>
          </table:table-cell>
          <table:table-cell table:style-name="ce2" office:value-type="string" calcext:value-type="string">
            <text:p>臺北市立第一女子高級中學</text:p>
          </table:table-cell>
          <table:table-cell table:style-name="ce2" office:value-type="string" calcext:value-type="string">
            <text:p>許一懿;周綠蘋</text:p>
          </table:table-cell>
          <table:table-cell table:style-name="ce2" office:value-type="string" calcext:value-type="string">
            <text:p>陳俞禎;陳品心</text:p>
          </table:table-cell>
          <table:table-cell table:style-name="ce2" office:value-type="string" calcext:value-type="string">
            <text:p>GroES,胃炎,cysteine</text:p>
          </table:table-cell>
          <table:table-cell table:style-name="ce2" office:value-type="string" calcext:value-type="string">
            <text:p>胃癌為全球癌症致死率第二高的癌症。胃幽門螺旋桿菌（Helicobacter Pylori）為其致癌最重要的因子之一，世界衛生組織更將其歸類於第一群確定性的致癌因子。幽門螺旋桿菌分泌毒性因子GroES蛋白，感染胃上皮細胞後能引起發炎反應；且發炎反應中，以介白素-8(Interleukin 8, IL-8)的釋放量最為顯著。GroES蛋白（全長1-118）在羧基端有28個延伸的胺基酸片段，刪去則GroES蛋白失去誘導細胞釋放IL-8之能力。因此我們希望進一步找出此延伸片段上最關鍵的致發炎片段及機制。</text:p>
            <text:p>我們每次刪去6個胺基酸，探討GroES蛋白上與致成胃部發炎最為相關的胺基酸片段；接著以加入還原劑、加入螯合劑以及點突變的方式深入分析此致成胃發炎毒性因子的結構，探討可能的致發炎機轉。由實驗結果來看，GroES蛋白羧基端半胱胺酸（cysteine）之間雙硫鍵形成的環狀結構能夠誘導胃上皮細胞釋放IL-8，可能與致胃發炎有關；亦可能是組胺酸（histidine）與鎳離子之間的配位鍵引起細胞的發炎反應。Point mutation結果則顯示cysteine之間雙硫鍵形成的環狀結構。</text:p>
            <text:p>未來我們將更進一步探討此環狀結構存在的條件，也探討histidine與鎳離子之間的配位鍵對於致發炎的影響。我們希望能將研究成果發展成生物標記分子、疫苗以及單株抗體，進而建立一個應用平台，以儘早發現並治療胃部發炎等胃部疾病。</text:p>
          </table:table-cell>
          <table:table-cell table:style-name="ce2"/>
          <table:table-cell table:style-name="ce2" office:value-type="string" calcext:value-type="string">
            <text:p>臺灣</text:p>
          </table:table-cell>
          <table:table-cell table:style-name="ce2" office:value-type="string" calcext:value-type="string">
            <text:p>080008.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生物化學</text:p>
          </table:table-cell>
          <table:table-cell table:style-name="ce2"/>
        </table:table-row>
        <table:table-row table:style-name="ro1">
          <table:table-cell table:style-name="ce1" office:value-type="string" calcext:value-type="string">
            <text:p>以中藥活血藥方透過GDNF媒介路徑作為抑制乳癌轉移之新穎策略</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醫學與健康科學</text:p>
          </table:table-cell>
          <table:table-cell table:style-name="ce2" office:value-type="string" calcext:value-type="string">
            <text:p>大會獎：三等獎;候補作品：1</text:p>
          </table:table-cell>
          <table:table-cell table:style-name="ce2" office:value-type="string" calcext:value-type="string">
            <text:p>臺北市私立復興實驗高級中學</text:p>
          </table:table-cell>
          <table:table-cell table:style-name="ce2" office:value-type="string" calcext:value-type="string">
            <text:p>吳永昌;馬瑪宣</text:p>
          </table:table-cell>
          <table:table-cell table:style-name="ce2" office:value-type="string" calcext:value-type="string">
            <text:p>卜聿珊</text:p>
          </table:table-cell>
          <table:table-cell table:style-name="ce2" office:value-type="string" calcext:value-type="string">
            <text:p>乳癌,轉移,中草藥</text:p>
          </table:table-cell>
          <table:table-cell table:style-name="ce2" office:value-type="string" calcext:value-type="string">
            <text:p>乳癌為最常見的婦女癌症，轉移後之乳癌具有極差的預後與較低存活率，直至目前尚未具有效抑制乳癌轉移的藥物，因此研發一個有效抗轉移的藥物是極為迫切的。許多研究指出促發炎因子如GDNF、STAT3、JAK和腫瘤的轉移有密切關聯，因此本研究使用一個含有多味具抗發炎效果的中藥複方CR-1，探討其是否能應用於抗乳癌轉移。在動物實驗結果我們看到CR-1能夠有效的抑制腫瘤的生長，為了進一步研究將此複方之成分，依循中藥水煎與酒煎的概念處理分為:水層 (CR-1-WF) 與酒精層 (CR-1-EF)。經由Cytokine array指出CR-1-WF處理過後的乳癌細胞，GDNF、CCL5、IL8等與轉移高度相關的促發炎因子表現量有明顯下降。在癒傷實驗和transwell migration assay我們發現CR-1-WF能夠顯著抑制乳癌細胞的移動。這些實驗結果皆顯示未來CR-1有可能成為一個抗乳癌轉移的藥物。</text:p>
          </table:table-cell>
          <table:table-cell table:style-name="ce2"/>
          <table:table-cell table:style-name="ce2" office:value-type="string" calcext:value-type="string">
            <text:p>臺灣</text:p>
          </table:table-cell>
          <table:table-cell table:style-name="ce2" office:value-type="string" calcext:value-type="string">
            <text:p>09000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Cellular Effects of DNA Demethylation Enzyme TET2 Knockdown</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醫學與健康科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林玟娟;阮麗蓉</text:p>
          </table:table-cell>
          <table:table-cell table:style-name="ce2" office:value-type="string" calcext:value-type="string">
            <text:p>靖婕勛;凌卉芸</text:p>
          </table:table-cell>
          <table:table-cell table:style-name="ce2" office:value-type="string" calcext:value-type="string">
            <text:p>TET2,cancer,DKK1</text:p>
          </table:table-cell>
          <table:table-cell table:style-name="ce2" office:value-type="string" calcext:value-type="string">
            <text:p>近年來許多研究指出TET家族應是抑癌基因，然其許多抑癌機制卻尚未明瞭。根據本實驗室未發表的實驗結果，TET2表現量在大多乳癌檢體內較低，且TET2表現量低之病患存活率較差。本研究以Western Blot發現H3k4甲基化量在TET2 knockdown後減少。實驗室microarray結果更發現重要乳癌抑癌基因DKK1在TET2 knockdown後表現量下降。本研究以real-time PCR進一步證實DKK1表現量下降；Western Blot與ELISA結果也顯示DKK1蛋白質在細胞內及培養液中減少。細胞實驗更發現TET2 knockdown及DKK1 knockdown皆導致細胞有更顯著的移行(migration)與增生(proliferation)特性，因此推測DKK1可能為受TET2調控的下游基因。已知DKK1轉譯出之蛋白質能拮抗抑制Wnt/β-catenin傳遞路徑，因此本研究正在探討TET2是否也調控此Wnt路徑。如證實此假設，將可提出TET2操控DKK1，DKK1調控Wnt路徑，終而影響EMT、癌症轉移的路徑。</text:p>
          </table:table-cell>
          <table:table-cell table:style-name="ce2"/>
          <table:table-cell table:style-name="ce2" office:value-type="string" calcext:value-type="string">
            <text:p>臺灣</text:p>
          </table:table-cell>
          <table:table-cell table:style-name="ce2" office:value-type="string" calcext:value-type="string">
            <text:p>09001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探討MafF對LRH-1調控相關代謝路徑的影響</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醫學與健康科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許一懿;胡孟君</text:p>
          </table:table-cell>
          <table:table-cell table:style-name="ce2" office:value-type="string" calcext:value-type="string">
            <text:p>吳欣倪;林劭璇</text:p>
          </table:table-cell>
          <table:table-cell table:style-name="ce2" office:value-type="string" calcext:value-type="string">
            <text:p>LRH-1,MafF</text:p>
          </table:table-cell>
          <table:table-cell table:style-name="ce2" office:value-type="string" calcext:value-type="string">
            <text:p>已知 liver receptor homolog-1(LRH-1)掌控著多種生理功能，在肝臟代謝中扮演著相當重要的角色，我們利用酵母菌雙雜交技術(Yeast two-hybrid)找出數種可能跟LRH-1產生交互作用的蛋白質，並從其中選擇v-maf avian musculoaponeurotic fibrosarcoma oncogene homolog F (MafF)作為主要研究對象，探討其與LRH-1之間的作用對代謝造成的影響。本研究中，我們利用免疫沉澱法證實MafF可與LRH-1形成複合體，而MafF並不影響LRH-1蛋白的表現量。隨後以啟動子活性檢測MafF-LRH-1複合體在細胞內之功能，發現MafF能促進由LRH-1所調控的small heterodimer partner (SHP)、glucokinase IV (Gck)及side chain cleavage enzyme (SCC)等代謝相關啟動子之活性。此外我們以GST-pull down發現MafF與LRH-1結合區域位於LRH-1的DNA 鍵結位(DBD)。綜合上述實驗結果，MafF能與LRH-1的DBD鑑結形成複合體，並促進啟動子活性，未來希望能進一步探究MafF對LRH-1所調控下游基因的影響，以了解MafF於肝臟膽酸合成及醣類代謝機制中所扮演的角色。</text:p>
          </table:table-cell>
          <table:table-cell table:style-name="ce2"/>
          <table:table-cell table:style-name="ce2" office:value-type="string" calcext:value-type="string">
            <text:p>臺灣</text:p>
          </table:table-cell>
          <table:table-cell table:style-name="ce2" office:value-type="string" calcext:value-type="string">
            <text:p>090015.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草藥對癌症轉移之影響</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醫學與健康科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林玟娟;李明學</text:p>
          </table:table-cell>
          <table:table-cell table:style-name="ce2" office:value-type="string" calcext:value-type="string">
            <text:p>藺品曄</text:p>
          </table:table-cell>
          <table:table-cell table:style-name="ce2" office:value-type="string" calcext:value-type="string">
            <text:p>癌症轉移,草藥,蛋白水解?</text:p>
          </table:table-cell>
          <table:table-cell table:style-name="ce2" office:value-type="string" calcext:value-type="string">
            <text:p>癌症轉移是大部分癌症治療失敗的主因。癌症轉移涉及癌細胞不正常活化周圍蛋白水解?並將胞外基底膜基質(ECM)降解，讓細胞得以轉移至其他器官。本研究聚焦於研發可以阻止癌細胞侵襲其他組織或轉移的藥物，並期望能以藥物控制蛋白水解?的活性，進而達到降低癌症轉移的機會。我們發現兩種草藥萃取物(MSL-G和MSL-H)可有效地抑制肝、肺和攝護腺癌細胞的移動侵襲力。實驗結果顯示，此二草藥萃取物可有效抑制基質金屬蛋白?(matrix metalloproteinase 2 and 9 (MMP2/9))的活性，並促進金屬蛋白?抑制蛋白(TIMP1)的表現。因此這兩種草藥萃取物可能促使TIMP1的表現進而抑制MMP2/9的活性，或同時具抑制MMP2/9的蛋白?活化機制，並指出此兩種萃取物具有開發為抗癌藥物之潛力，計畫將利用動物實驗進一步驗證此藥物對癌症轉移的效用。</text:p>
          </table:table-cell>
          <table:table-cell table:style-name="ce2"/>
          <table:table-cell table:style-name="ce2" office:value-type="string" calcext:value-type="string">
            <text:p>臺灣</text:p>
          </table:table-cell>
          <table:table-cell table:style-name="ce2" office:value-type="string" calcext:value-type="string">
            <text:p>09001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Synergistic effects of external factors on reprogramming of insulin-producing cells</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醫學與健康科學</text:p>
          </table:table-cell>
          <table:table-cell table:style-name="ce2" office:value-type="string" calcext:value-type="string">
            <text:p>大會獎：三等獎;美國I-SWEEEP正選代表：2014年美國國際永續發展3E科技競賽</text:p>
          </table:table-cell>
          <table:table-cell table:style-name="ce2" office:value-type="string" calcext:value-type="string">
            <text:p>臺北市立第一女子高級中學</text:p>
          </table:table-cell>
          <table:table-cell table:style-name="ce2" office:value-type="string" calcext:value-type="string">
            <text:p>林玟娟;沈家寧</text:p>
          </table:table-cell>
          <table:table-cell table:style-name="ce2" office:value-type="string" calcext:value-type="string">
            <text:p>丁靈文</text:p>
          </table:table-cell>
          <table:table-cell table:style-name="ce2" office:value-type="string" calcext:value-type="string">
            <text:p>肝胰轉分化,胰島素分泌細胞</text:p>
          </table:table-cell>
          <table:table-cell table:style-name="ce2" office:value-type="string" calcext:value-type="string">
            <text:p>第一型糖尿病是因自身免疫破壞使貝他細胞（?-cell）數量減少，目前治療糖尿病最好的方式是利用胰島移植補充貝他細胞，而胰島來源缺乏導致全世界超過三千萬糖尿病患者無法用胰島移植治療糖尿病。在低等節肢動物的消化腔，肝胰組織存在同一個器官中，稱為肝胰臟(Hepatopancreas)。因此從生物演化角度看，肝胰兩種器官細胞親緣相近，且為擴大貝他細胞供應來源，我們試著測試肝臟細胞是否能藉由同時表現胰臟轉錄因子Pdx1或 Ngn3重新編程成胰島素分泌細胞，並進一步開發能增進這些胰島素分泌細胞活性的培養因子。因此，我們測試正常個體中會調控貝他細胞生長、分化、胰島素製造及分泌的外在環境培養因子：葡萄糖濃度、菸鹼酸（Nicotinamide）、腸泌素 (Glucagon-like peptides 1) 、類腸泌素（Exendin-4）、血小板生長因子(platelet-derived growth factor)，對肝細胞重新編程為胰島素分泌細胞的影響。結果發現這些因子會抑制肝細胞專一轉錄蛋白表現、細胞生長或造成細胞死亡。且在肝細胞中表達胰島分化必須轉錄因子Pdx1及Ngn3，並配合不同培養因子組合處理後，得知當葡萄糖、腸泌素、類腸泌素、血小板生長因子共同處理，對肝細胞轉變成胰島素生成細胞效率有加乘並顯著促進胰島素分泌的效果。因此我們藉由表現Pdx1及Ngn3配合特定培養因子提高肝細胞轉化效率，並提高胰島素分泌細胞活性，希望將來提供胰島移植應用。</text:p>
          </table:table-cell>
          <table:table-cell table:style-name="ce2"/>
          <table:table-cell table:style-name="ce2" office:value-type="string" calcext:value-type="string">
            <text:p>臺灣</text:p>
          </table:table-cell>
          <table:table-cell table:style-name="ce2" office:value-type="string" calcext:value-type="string">
            <text:p>09002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流體動能應用系統-Stanley Generator製作及模組化應用</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大會獎：二等獎;美國ISEF正選代表：美國第65屆國際科技展覽會</text:p>
          </table:table-cell>
          <table:table-cell table:style-name="ce2" office:value-type="string" calcext:value-type="string">
            <text:p>基隆市立建德國民中學</text:p>
          </table:table-cell>
          <table:table-cell table:style-name="ce2" office:value-type="string" calcext:value-type="string">
            <text:p>魏志鴻;許繼哲</text:p>
          </table:table-cell>
          <table:table-cell table:style-name="ce2" office:value-type="string" calcext:value-type="string">
            <text:p>賴柔安</text:p>
          </table:table-cell>
          <table:table-cell table:style-name="ce2" office:value-type="string" calcext:value-type="string">
            <text:p>流體動能,同軸雙轉,發電機</text:p>
          </table:table-cell>
          <table:table-cell table:style-name="ce2" office:value-type="string" calcext:value-type="string">
            <text:p>我們對於所發明的SG (StanleyGenerator同軸發電機)是應用法拉第電磁感應定律ε=NBAωsinωt，打破轉子不動的常規，以定子與轉子同時反向旋轉以提高角速度，即提高單位時間磁場變化量，進而創造了StanleyGenerator同軸發電機發電裝置，以超過傳統1.96倍(平均值)發電量，達到大幅提高發電的效率。</text:p>
            <text:p>同時設計了各種SG應用模組，包括一級應用的三層流體動能擷取系統，二級應用的雙軸單增速系統，三級應用的雙增速HV系統。都能發出比一般發電機高的電量(1.48~1.96倍)，也比一般發電機更快(較低流速)達到發電機最大(額定)發電量。</text:p>
          </table:table-cell>
          <table:table-cell table:style-name="ce2"/>
          <table:table-cell table:style-name="ce2" office:value-type="string" calcext:value-type="string">
            <text:p>臺灣</text:p>
          </table:table-cell>
          <table:table-cell table:style-name="ce2" office:value-type="string" calcext:value-type="string">
            <text:p>100009.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本土性微藻結合廢水之生質柴油產製</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大會獎：一等獎;候補作品：1</text:p>
          </table:table-cell>
          <table:table-cell table:style-name="ce2" office:value-type="string" calcext:value-type="string">
            <text:p>國立屏東高級工業職業學校</text:p>
          </table:table-cell>
          <table:table-cell table:style-name="ce2" office:value-type="string" calcext:value-type="string">
            <text:p>王美惠</text:p>
          </table:table-cell>
          <table:table-cell table:style-name="ce2" office:value-type="string" calcext:value-type="string">
            <text:p>范文陸</text:p>
          </table:table-cell>
          <table:table-cell table:style-name="ce2" office:value-type="string" calcext:value-type="string">
            <text:p>微藻,發光二極體(LED),生質柴油</text:p>
          </table:table-cell>
          <table:table-cell table:style-name="ce2" office:value-type="string" calcext:value-type="string">
            <text:p>本研究以淡水常見之微藻進行培養，首先篩選出頂棘藻Chodatella sp.為研究對象，第二階段設計不同曝氣量及不同LED燈之佈光面積進行藻類培養比較，再以部分因素法探討微藻培養之最佳化條件；第三階段設計LED光生物反應器培養微藻，探討其可行性及微藻降解畜牧廢水營養鹽之能力。</text:p>
            <text:p>實驗結果顯示，曝氣的培養方式以及增加佈光面積有助於微藻生長，而部分因素法實驗設計結果，影響生質潛勢最重要因子為置換天數。另外，LED光生物反應器培養的微藻其生質物產率高達230.73 mg / L.d，水中的營養鹽去除率皆高達約90 %以上，藻粉油脂含量為28.77 %，脂肪酸組成顯示碳數具有C16-C18之物質，與生質柴油的組成物質相符，非常具有轉化成生質柴油的潛勢。</text:p>
          </table:table-cell>
          <table:table-cell table:style-name="ce2"/>
          <table:table-cell table:style-name="ce2" office:value-type="string" calcext:value-type="string">
            <text:p>臺灣</text:p>
          </table:table-cell>
          <table:table-cell table:style-name="ce2" office:value-type="string" calcext:value-type="string">
            <text:p>100011.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煞」費苦心-探討渦電流在磁煞車上的應用</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大會獎：四等獎</text:p>
          </table:table-cell>
          <table:table-cell table:style-name="ce2" office:value-type="string" calcext:value-type="string">
            <text:p>新竹縣立成功國民中學</text:p>
          </table:table-cell>
          <table:table-cell table:style-name="ce2" office:value-type="string" calcext:value-type="string">
            <text:p>張君豪</text:p>
          </table:table-cell>
          <table:table-cell table:style-name="ce2" office:value-type="string" calcext:value-type="string">
            <text:p>黃品函;阮羿寧;陳彥洋</text:p>
          </table:table-cell>
          <table:table-cell table:style-name="ce2" office:value-type="string" calcext:value-type="string">
            <text:p>磁煞車,渦電流,冷次定律</text:p>
          </table:table-cell>
          <table:table-cell table:style-name="ce2" office:value-type="string" calcext:value-type="string">
            <text:p>磁鐵與非磁性金屬轉盤因冷次定律產生阻尼效應而產生煞車效果，常常在物理實驗提到。但如何設計一個渦電流煞車器，又好像不是一件簡單的事。因為牽涉到許多變因，如轉盤材質、厚度、磁鐵與轉盤中心距、磁鐵數量、磁鐵與金屬轉盤距離、磁鐵移動速率等。本研究以”實驗驗證法”的方式，企圖為這些變因找到可依循的準則，進而充分掌握設計要點。為了有效率地分析這些變因，我們自行製作了一套「渦電流煞車分析系統」，可減少許多實驗時間並可記錄即時數據。另外，我們也量測渦電流在煞車系統的熱能分怖情形。在分析這些變因後，提出一份實用的設計指南。在最後，藉由控制磁盤的移動速度及與轉盤的距離，來分析渦電流煞車的各種即時「煞車曲線」。</text:p>
          </table:table-cell>
          <table:table-cell table:style-name="ce2"/>
          <table:table-cell table:style-name="ce2" office:value-type="string" calcext:value-type="string">
            <text:p>臺灣</text:p>
          </table:table-cell>
          <table:table-cell table:style-name="ce2" office:value-type="string" calcext:value-type="string">
            <text:p>100021.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聚乳酸/天然纖維複合材料之研究-探討加入玉米葉纖維對機械性質之影響</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大會獎：三等獎;美國材料資訊協會獎</text:p>
          </table:table-cell>
          <table:table-cell table:style-name="ce2" office:value-type="string" calcext:value-type="string">
            <text:p>臺北市立麗山高級中學</text:p>
          </table:table-cell>
          <table:table-cell table:style-name="ce2" office:value-type="string" calcext:value-type="string">
            <text:p>張堯卿;林國賡</text:p>
          </table:table-cell>
          <table:table-cell table:style-name="ce2" office:value-type="string" calcext:value-type="string">
            <text:p>簡銘賢;鐘?</text:p>
          </table:table-cell>
          <table:table-cell table:style-name="ce2" office:value-type="string" calcext:value-type="string">
            <text:p>聚乳酸,玉米葉纖維,生物可分解複合材料</text:p>
          </table:table-cell>
          <table:table-cell table:style-name="ce2" office:value-type="string" calcext:value-type="string">
            <text:p>本研究以玉米葉纖維做為聚乳酸纖維的補強材料，並以加入的玉米葉纖維長度為操縱變因，探討其對聚乳酸/玉米葉纖維複合材料機械性質的影響。實驗設計以純聚乳酸為對照組，以加入1mm, 2mm, 5mm, 13mm玉米葉纖維的聚乳酸複合材料為實驗組。本研究以拉伸強度和耐衝擊值來判斷機械性質的強度。 </text:p>
            <text:p>實驗數據顯示，實驗組的拉伸強度與對照組差距不大，但在耐衝擊值卻比對照組高出許多。除此之外，拉伸強度和耐衝擊值都顯示加入2mm玉米葉纖維在實驗組擁有最佳的數值。另外，加入越長的玉米葉纖維反而不會擁有較佳的機械性質。未來期待聚乳酸複合材料能夠應用在更廣的層面。</text:p>
          </table:table-cell>
          <table:table-cell table:style-name="ce2"/>
          <table:table-cell table:style-name="ce2" office:value-type="string" calcext:value-type="string">
            <text:p>臺灣</text:p>
          </table:table-cell>
          <table:table-cell table:style-name="ce2" office:value-type="string" calcext:value-type="string">
            <text:p>10002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手機感測器之動作辨識與低頭族應用</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大會獎：四等獎</text:p>
          </table:table-cell>
          <table:table-cell table:style-name="ce2" office:value-type="string" calcext:value-type="string">
            <text:p>國立東勢高級工業職業學校</text:p>
          </table:table-cell>
          <table:table-cell table:style-name="ce2" office:value-type="string" calcext:value-type="string">
            <text:p>徐毅;劉完利</text:p>
          </table:table-cell>
          <table:table-cell table:style-name="ce2" office:value-type="string" calcext:value-type="string">
            <text:p>張郢展;賴育皇;黃正皓</text:p>
          </table:table-cell>
          <table:table-cell table:style-name="ce2" office:value-type="string" calcext:value-type="string">
            <text:p>感測器,低頭族,android智慧型手機</text:p>
          </table:table-cell>
          <table:table-cell table:style-name="ce2" office:value-type="string" calcext:value-type="string">
            <text:p>低頭族發生『假性近視』、『脊椎側彎』甚至『黃斑部病變』等健康問題有越來越多的趨勢，邊走邊玩發生的意外也越來越多，因此，我們針對低頭族的健康與安全開發本作品。</text:p>
            <text:p>一、 健康方面： </text:p>
            <text:p>撰寫「背景執行程式」，此程式完全不影響使用者玩遊戲、上網…等等，使用30分鐘後，透過「加速度感測器」檢測使用者必須做的手臂運動，完成後才可繼續使用手機，藉此『休息一下眼睛與僵化的手臂』。透過「環境光感測器」調整螢幕亮度，不讓螢幕光太強而造成眼睛更容易損傷。</text:p>
            <text:p>二、 安全方面： </text:p>
            <text:p>「加速度感測器」與「陀螺儀」辨識出使用者邊走邊使用手機，就跳出提醒視窗暫時中斷使用者使用手機，使用者或許就會停下腳步或是抬起頭來恢復對環境的觀察能力以避免意外發生，按下「確定鈕」後，就可繼續使用。</text:p>
          </table:table-cell>
          <table:table-cell table:style-name="ce2"/>
          <table:table-cell table:style-name="ce2" office:value-type="string" calcext:value-type="string">
            <text:p>臺灣</text:p>
          </table:table-cell>
          <table:table-cell table:style-name="ce2" office:value-type="string" calcext:value-type="string">
            <text:p>100029.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蟬翼翅脈結構分析與振翅試驗</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大會獎：三等獎</text:p>
          </table:table-cell>
          <table:table-cell table:style-name="ce2" office:value-type="string" calcext:value-type="string">
            <text:p>臺北市立成功高級中學</text:p>
          </table:table-cell>
          <table:table-cell table:style-name="ce2" office:value-type="string" calcext:value-type="string">
            <text:p>蔡豐光;魏蜀芬</text:p>
          </table:table-cell>
          <table:table-cell table:style-name="ce2" office:value-type="string" calcext:value-type="string">
            <text:p>洪崴</text:p>
          </table:table-cell>
          <table:table-cell table:style-name="ce2" office:value-type="string" calcext:value-type="string">
            <text:p>翅脈,結構,振翅</text:p>
          </table:table-cell>
          <table:table-cell table:style-name="ce2" office:value-type="string" calcext:value-type="string">
            <text:p>以不銹鋼、鋁、壓克力暨熱熔膠膜仿製高砂熊蟬之翅脈結構，於完成覆膜後，作為實驗之五種仿翅測體。另設計製作兩種不同控制功能之四連桿振翅機構，再搭配其他觀測儀器、設備與簡易器材，依振翅幅度、振翅頻率、攻角及風速等影響飛行的變因控制組合成72個實驗模組。每種仿翅測體的72個模組各執行4次每次10秒鐘之振翅實驗，觀測與計算出各組測體之翼緣撓度、升力、推距與翅面壓力等合計1440個模組數據並配合相關理論公式加以比較分析、論證。另外，針對蟬翼翅室〈脈〉的結構形抗加以分析，並設計四款不同之翅室〈脈〉結構組合型態，分析比較其應力與應變關係，找出最佳的肋膜結構組合，以作為人類生活與科技運用器材結構設計與運用之參考，例如降落傘、風帆船、薄膜建築結構、微機電系統〈MEMS〉、太陽能光電建築〈BIPV〉與人工飛行振翅翼等。</text:p>
          </table:table-cell>
          <table:table-cell table:style-name="ce2"/>
          <table:table-cell table:style-name="ce2" office:value-type="string" calcext:value-type="string">
            <text:p>臺灣</text:p>
          </table:table-cell>
          <table:table-cell table:style-name="ce2" office:value-type="string" calcext:value-type="string">
            <text:p>10003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由基因序列的親疏設計流感疫苗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電腦科學</text:p>
          </table:table-cell>
          <table:table-cell table:style-name="ce2" office:value-type="string" calcext:value-type="string">
            <text:p>大會獎：一等獎;候補作品：1</text:p>
          </table:table-cell>
          <table:table-cell table:style-name="ce2" office:value-type="string" calcext:value-type="string">
            <text:p>國立中科實驗高級中學</text:p>
          </table:table-cell>
          <table:table-cell table:style-name="ce2" office:value-type="string" calcext:value-type="string">
            <text:p>胡裕仁;蔡明致</text:p>
          </table:table-cell>
          <table:table-cell table:style-name="ce2" office:value-type="string" calcext:value-type="string">
            <text:p>王翰霖;林義傑;溫英華</text:p>
          </table:table-cell>
          <table:table-cell table:style-name="ce2" office:value-type="string" calcext:value-type="string">
            <text:p>生物序列,疫苗研發,序列比對</text:p>
          </table:table-cell>
          <table:table-cell table:style-name="ce2" office:value-type="string" calcext:value-type="string">
            <text:p>本研究主要利用最大概似法及動態規劃演算法來嘗試縮短生醫領域在疫苗研發的時程。透過序列比較的計算方式加速找出病毒序列具有專一性的有效區段。使科學家可以減少盲目測試的實驗。我們期望找出經過電泳之後，可以判斷具有可製造疫苗的最佳生物序列區段。藉由已知流感病毒的基因序列來分析現有流感病毒的演化親緣關係。嘗試由已知流感病毒疫苗來設計未知的流感病毒疫苗之建議(結果如下圖)。</text:p>
          </table:table-cell>
          <table:table-cell table:style-name="ce2"/>
          <table:table-cell table:style-name="ce2" office:value-type="string" calcext:value-type="string">
            <text:p>臺灣</text:p>
          </table:table-cell>
          <table:table-cell table:style-name="ce2" office:value-type="string" calcext:value-type="string">
            <text:p>11000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電腦科學</text:p>
          </table:table-cell>
          <table:table-cell table:style-name="ce2"/>
        </table:table-row>
        <table:table-row table:style-name="ro1">
          <table:table-cell table:style-name="ce1" office:value-type="string" calcext:value-type="string">
            <text:p>超通用水分子形交換方塊之FPGA設計</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電腦科學</text:p>
          </table:table-cell>
          <table:table-cell table:style-name="ce2" office:value-type="string" calcext:value-type="string">
            <text:p>大會獎：二等獎;美國ISEF團隊正選代表：美國第65屆國際科技展覽會</text:p>
          </table:table-cell>
          <table:table-cell table:style-name="ce2" office:value-type="string" calcext:value-type="string">
            <text:p>臺北市立建國高級中學</text:p>
          </table:table-cell>
          <table:table-cell table:style-name="ce2" office:value-type="string" calcext:value-type="string">
            <text:p>辛華昀;王鼎中</text:p>
          </table:table-cell>
          <table:table-cell table:style-name="ce2" office:value-type="string" calcext:value-type="string">
            <text:p>嚴竑寬;官苑閎</text:p>
          </table:table-cell>
          <table:table-cell table:style-name="ce2"/>
          <table:table-cell table:style-name="ce2" office:value-type="string" calcext:value-type="string">
            <text:p>本研究提出一個新的超通用、每邊w個端點的四邊形水分子形交換方塊(Water-Molecule-Shaped Switch Block; WMSB)架構，以應用在FPGA之多點連線（multipoint interconnection）和諸多交換網路的設計上。</text:p>
            <text:p>超通用交換方塊(HUSB)的領域中，Fan[2]提出當前唯一一個(4, w)-HUSB，但Fan’s (4, w)-HUSB所需的開關個數大約是6.3w個開關，在接下來的篇幅之中，我們將證明(4, w)-WMSB是只需6w個開關的HUSB；此外，我們還證明沒有(4, w)-HUSB可以使用小於6w個開關。</text:p>
            <text:p>本研究中還使用VPR（一種CAD）及其內建的大量標準線路以證明(4, w)-WMSB不僅是理論上最佳的亦是實用性佳的交換方塊。鑑此，(4, w)-WMSB開關效率高(switch-efficiency)的設計十分適用於其他的交換網路設計，如公共電話網路(Public Switched Telephone Network)。</text:p>
          </table:table-cell>
          <table:table-cell table:style-name="ce2"/>
          <table:table-cell table:style-name="ce2" office:value-type="string" calcext:value-type="string">
            <text:p>臺灣</text:p>
          </table:table-cell>
          <table:table-cell table:style-name="ce2" office:value-type="string" calcext:value-type="string">
            <text:p>110011.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電腦科學</text:p>
          </table:table-cell>
          <table:table-cell table:style-name="ce2"/>
        </table:table-row>
        <table:table-row table:style-name="ro1">
          <table:table-cell table:style-name="ce1" office:value-type="string" calcext:value-type="string">
            <text:p>以長距離立體影像模型為基礎之汽車防撞警示雷達系統的設計與研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電腦科學</text:p>
          </table:table-cell>
          <table:table-cell table:style-name="ce2" office:value-type="string" calcext:value-type="string">
            <text:p>大會獎：四等獎;英特爾電腦特別獎</text:p>
          </table:table-cell>
          <table:table-cell table:style-name="ce2" office:value-type="string" calcext:value-type="string">
            <text:p>臺北市立敦化國民中學</text:p>
          </table:table-cell>
          <table:table-cell table:style-name="ce2" office:value-type="string" calcext:value-type="string">
            <text:p>劉睿荷</text:p>
          </table:table-cell>
          <table:table-cell table:style-name="ce2" office:value-type="string" calcext:value-type="string">
            <text:p>陳韋同</text:p>
          </table:table-cell>
          <table:table-cell table:style-name="ce2" office:value-type="string" calcext:value-type="string">
            <text:p>長距離立體影像(Long Distance 3D stereo image),相機光軸校正(Optical Axis Calibration),樣板匹配(Template Matching)</text:p>
          </table:table-cell>
          <table:table-cell table:style-name="ce2" office:value-type="string" calcext:value-type="string">
            <text:p>本研究基於雙鏡頭立體成像原理，提出適用於長距離的相機光軸校正演算法則。此演算法則可快速地將失真的影像修復，以提供正確物體影像的視差資訊來得到其3D立體影像的資訊。由於物體影像於長距離時會太小而變得難以辨識，因此加大影像解析度能有效提升物體影像的辨識度進而獲得長距離的立體影像，但電腦執行影像處理的運算時間也隨之變長而失去即時性。因此本研究採用圖形處理器及多重執行緒的技術，可將解析度1280*720的影像擷取和處理的運算時間縮短至每幅影像100毫秒以下，而達到影像處理的即時性。本研究最後將此研究成果用於汽車防撞警示雷達系統設計，此系統運用兩個網路攝影機來擷取影像，並利用OpenCV所提供之開放原始碼實現本研究所有使用之影像處理程序，以快速達到汽車防撞警示雷達系統的實現。</text:p>
          </table:table-cell>
          <table:table-cell table:style-name="ce2"/>
          <table:table-cell table:style-name="ce2" office:value-type="string" calcext:value-type="string">
            <text:p>臺灣</text:p>
          </table:table-cell>
          <table:table-cell table:style-name="ce2" office:value-type="string" calcext:value-type="string">
            <text:p>11001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電腦科學</text:p>
          </table:table-cell>
          <table:table-cell table:style-name="ce2"/>
        </table:table-row>
        <table:table-row table:style-name="ro1">
          <table:table-cell table:style-name="ce1" office:value-type="string" calcext:value-type="string">
            <text:p>利用I.M.S.即時顯示系統建立資料庫，在重金屬污染監測上之應用</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環境科學</text:p>
          </table:table-cell>
          <table:table-cell table:style-name="ce2" office:value-type="string" calcext:value-type="string">
            <text:p>大會獎：四等獎</text:p>
          </table:table-cell>
          <table:table-cell table:style-name="ce2" office:value-type="string" calcext:value-type="string">
            <text:p>臺北市立建國高級中學</text:p>
            <text:p>國立臺灣師範大學附屬高級中學</text:p>
          </table:table-cell>
          <table:table-cell table:style-name="ce2" office:value-type="string" calcext:value-type="string">
            <text:p>葉昭松;洪逸文</text:p>
          </table:table-cell>
          <table:table-cell table:style-name="ce2" office:value-type="string" calcext:value-type="string">
            <text:p>夏志豪;黃厚宜</text:p>
          </table:table-cell>
          <table:table-cell table:style-name="ce2" office:value-type="string" calcext:value-type="string">
            <text:p>重金屬污染,即時監測,電泳</text:p>
          </table:table-cell>
          <table:table-cell table:style-name="ce2" office:value-type="string" calcext:value-type="string">
            <text:p>本研究以設計即時監測系統(Instant Monitoring System 簡稱 I.M.S.) 為目標，利用電解質導電原理，設計LED顯示系統，即時顯示土壤與河川受到重金屬污染。 </text:p>
            <text:p>電解質水溶液，在通電發生電泳運動時，不同的離子的水溶液電阻，會呈現出振盪的特殊性，可作為離子種類的判斷條件。藉由約105筆實驗數據，作七種重金屬離子的定性比對, 可以快速的比對出不同重金屬離子的濃度與種類。</text:p>
            <text:p>本實驗的設計與使用有以下的優點 :</text:p>
            <text:p>一、 無論樣品電阻大小均可使用。</text:p>
            <text:p>二、 利用簡易工具，可輕易檢測出廢水內離子濃度的範圍與種類。</text:p>
            <text:p>三、 可作為檢測電泳與導電性質的輔助工具。</text:p>
            <text:p>四、 操作簡便，可廣泛使用。</text:p>
          </table:table-cell>
          <table:table-cell table:style-name="ce2"/>
          <table:table-cell table:style-name="ce2" office:value-type="string" calcext:value-type="string">
            <text:p>臺灣</text:p>
          </table:table-cell>
          <table:table-cell table:style-name="ce2" office:value-type="string" calcext:value-type="string">
            <text:p>120005.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塑化劑對斑馬魚生長發育與活動力之影響</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環境科學</text:p>
          </table:table-cell>
          <table:table-cell table:style-name="ce2" office:value-type="string" calcext:value-type="string">
            <text:p>大會獎：三等獎</text:p>
          </table:table-cell>
          <table:table-cell table:style-name="ce2" office:value-type="string" calcext:value-type="string">
            <text:p>國立臺南女子高級中學</text:p>
          </table:table-cell>
          <table:table-cell table:style-name="ce2" office:value-type="string" calcext:value-type="string">
            <text:p>邱世寬</text:p>
          </table:table-cell>
          <table:table-cell table:style-name="ce2" office:value-type="string" calcext:value-type="string">
            <text:p>許沛恩;盧瑄</text:p>
          </table:table-cell>
          <table:table-cell table:style-name="ce2" office:value-type="string" calcext:value-type="string">
            <text:p>斑馬魚,塑化劑,生長發育</text:p>
          </table:table-cell>
          <table:table-cell table:style-name="ce2" office:value-type="string" calcext:value-type="string">
            <text:p>鄰苯二甲酸二(2-乙基己基)酯(di(2-ethylhexyl) phthalate, DEHP)是一種被廣泛使用的塑化劑，具內分泌干擾性質的環境污染物。研究目的是建立斑馬魚模式來檢驗DEHP對環境健康之衝擊。本研究區分為四組，包括DEHP暴露組(10 mg/L與100 mg/L組)與控制組(Fish water與DMSO組)。DEHP暴露10 mg/L組與100 mg/L組的濃度選擇，是參考DEHP污染環境地下水濃度的30與300倍而決定。研究發現DEHP暴露組(100 mg/L)的幼魚身長與後端腹腔有明顯下降(P &lt; 0.05)，DEHP對基因轉殖斑馬魚胚胎的身長與後端腹腔長比野生斑馬魚有顯著影響(P &lt; 0.05)；DEHP對成魚游泳行為活動力具有明顯下降之影響(P &lt; 0.05)。研究結果顯示此新發展出的斑馬魚模式平台，能檢測環境DEHP污染對脊椎動物生長發育與行為之影響，未來將可提供塑化劑在環境毒性與健康風險評估之參考。</text:p>
          </table:table-cell>
          <table:table-cell table:style-name="ce2"/>
          <table:table-cell table:style-name="ce2" office:value-type="string" calcext:value-type="string">
            <text:p>臺灣</text:p>
          </table:table-cell>
          <table:table-cell table:style-name="ce2" office:value-type="string" calcext:value-type="string">
            <text:p>12001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那些年，我們一起分解的氨氮-微生物處理廢水氮化物之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環境科學</text:p>
          </table:table-cell>
          <table:table-cell table:style-name="ce2" office:value-type="string" calcext:value-type="string">
            <text:p>大會獎：二等獎;亞洲國際科學博覽會：2014年亞洲國際科學博覽會</text:p>
          </table:table-cell>
          <table:table-cell table:style-name="ce2" office:value-type="string" calcext:value-type="string">
            <text:p>高雄市立高雄女子高級中學</text:p>
          </table:table-cell>
          <table:table-cell table:style-name="ce2" office:value-type="string" calcext:value-type="string">
            <text:p>劉亮吟;馬世璋</text:p>
          </table:table-cell>
          <table:table-cell table:style-name="ce2" office:value-type="string" calcext:value-type="string">
            <text:p>張蔓欣;曹曦;陳俞君</text:p>
          </table:table-cell>
          <table:table-cell table:style-name="ce2" office:value-type="string" calcext:value-type="string">
            <text:p>氨氮,細菌,廢水處理</text:p>
          </table:table-cell>
          <table:table-cell table:style-name="ce2" office:value-type="string" calcext:value-type="string">
            <text:p>鑒於氨氮會消耗水中溶氧，造成水質惡化、危害水域生態，且政府將逐步管制廢水的氨氮含量，處理氨氮的技術日益重要。去除氨氮的方法有物理、化學及生物法，但物理、化學法成本高且有二次汙染的風險，因此本實驗希望找到能有效分解廢水中氨氮之菌種。採取可口可樂工廠的七池汙水，以高氨氮培養基篩出七種細菌(RW、ST、ET、BA、BS、SR、CA)，並挑選出三種氨氮分解效率最佳的細菌(RW、ST、ET)。進一步發現其能有效降低廢水中氨氮，並減少氨氮廢水對水中動植物的危害。因此，我們認為RW、ST、ET能有效處理廢水中的氨氮並減緩氨氮對於環境的危害。</text:p>
          </table:table-cell>
          <table:table-cell table:style-name="ce2"/>
          <table:table-cell table:style-name="ce2" office:value-type="string" calcext:value-type="string">
            <text:p>臺灣</text:p>
          </table:table-cell>
          <table:table-cell table:style-name="ce2" office:value-type="string" calcext:value-type="string">
            <text:p>12001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以黃色小鴨風潮探討高中生對療癒系物品特質與偏好之研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行為與社會科學</text:p>
          </table:table-cell>
          <table:table-cell table:style-name="ce2" office:value-type="string" calcext:value-type="string">
            <text:p>大會獎：四等獎</text:p>
          </table:table-cell>
          <table:table-cell table:style-name="ce2" office:value-type="string" calcext:value-type="string">
            <text:p>高雄市立高雄女子高級中學</text:p>
            <text:p>高雄市私立立志高級中學</text:p>
            <text:p>高雄市立高雄女子高級中學</text:p>
          </table:table-cell>
          <table:table-cell table:style-name="ce2" office:value-type="string" calcext:value-type="string">
            <text:p>王俊豪;陳佳琪</text:p>
          </table:table-cell>
          <table:table-cell table:style-name="ce2" office:value-type="string" calcext:value-type="string">
            <text:p>邱湘婷;蕭力倫;涂郁鈞</text:p>
          </table:table-cell>
          <table:table-cell table:style-name="ce2" office:value-type="string" calcext:value-type="string">
            <text:p>黃色小鴨,療癒系特質</text:p>
          </table:table-cell>
          <table:table-cell table:style-name="ce2" office:value-type="string" calcext:value-type="string">
            <text:p>本研究主要目的是以黃色小鴨的參觀風潮與商品特質，探討高中生對療癒系物品的偏好為何。黃色小鴨在全球形成一股風潮，許多人認為參觀黃色小鴨有紓壓的功能，也有人認為買小鴨玩偶陪伴自己，有療癒心情的效果，因此，本研究的主軸分別從「黃色小鴨的參觀活動」與「療癒系商品(HSP)特質」兩個大面向進行探討分析，釐清高中生對黃色小鴨療癒系物品(RDRP)的偏好為何。本研究對象為臺灣南部地區的高中生共254位，以「療癒商品與相關活動感受問卷」進行施測，分析結果顯示：(1) 對於療癒商品，女生喜好與購買意願均大於男生，其中又以「仿生造形型」類型最受歡迎；(2) HSP以「規律動作型」、「擬生命行為型」，而RDRP以「仿生造形型」、「手觸摸型」較能藉由放鬆及平衡情緒，達到療癒效果；(3) HSP與RDRP均以「聲控及感音型」較能藉由轉移情?及產生驚喜，達到療癒效果。</text:p>
          </table:table-cell>
          <table:table-cell table:style-name="ce2"/>
          <table:table-cell table:style-name="ce2" office:value-type="string" calcext:value-type="string">
            <text:p>臺灣</text:p>
          </table:table-cell>
          <table:table-cell table:style-name="ce2" office:value-type="string" calcext:value-type="string">
            <text:p>130003.pdf</text:p>
          </table:table-cell>
          <table:table-cell table:style-name="ce2" table:number-columns-repeated="3"/>
          <table:table-cell table:style-name="ce2" office:value-type="string" calcext:value-type="string">
            <text:p>2014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簡易方法測量勞侖茲力</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國立嘉義高級中學</text:p>
          </table:table-cell>
          <table:table-cell table:style-name="ce2" office:value-type="string" calcext:value-type="string">
            <text:p>林芳妃;李文堂</text:p>
          </table:table-cell>
          <table:table-cell table:style-name="ce2" office:value-type="string" calcext:value-type="string">
            <text:p>孫培文</text:p>
          </table:table-cell>
          <table:table-cell table:style-name="ce2" office:value-type="string" calcext:value-type="string">
            <text:p>漩渦偶極子,勞侖茲力,動量通量</text:p>
          </table:table-cell>
          <table:table-cell table:style-name="ce2" office:value-type="string" calcext:value-type="string">
            <text:p>在一個壓克力製的長方形盒中放入兩層濃度不同的食鹽水，將一隻尖端磨平的針頭水平置放在盒中，針頭出水口恰沒入上層濃度較小的食鹽水中，針頭以橡皮管和滴定管相連，滴定管灌滿染料水溶液，打開活栓瞬間，染料在食鹽水中形成漩渦偶極子，由漩渦偶極子移動距離隨時間的變化，可求得染料作用於食鹽水的慣性力。</text:p>
            <text:p>等位線與電場實驗的電場形成盤放入兩層濃度不同的食鹽水，用兩片平行金屬板做電極，在食鹽水面上放一磁鐵，磁鐵下方滴入數滴染料，食鹽水中的離子受電力、勞侖茲力及黏滯力作用亦形成漩渦偶極子，由漩渦偶極子移動的距離隨時間的變化可求得勞侖茲力。</text:p>
          </table:table-cell>
          <table:table-cell table:style-name="ce2"/>
          <table:table-cell table:style-name="ce2" office:value-type="string" calcext:value-type="string">
            <text:p>臺灣</text:p>
          </table:table-cell>
          <table:table-cell table:style-name="ce2" office:value-type="string" calcext:value-type="string">
            <text:p>16000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自動發電發光二極體的光電性質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大會獎：二等獎;荷蘭INESPO正選代表：2014年荷蘭國際環境及永續發展競賽</text:p>
          </table:table-cell>
          <table:table-cell table:style-name="ce2" office:value-type="string" calcext:value-type="string">
            <text:p>臺北市立第一女子高級中學</text:p>
          </table:table-cell>
          <table:table-cell table:style-name="ce2" office:value-type="string" calcext:value-type="string">
            <text:p>陳正源;林晃巖</text:p>
          </table:table-cell>
          <table:table-cell table:style-name="ce2" office:value-type="string" calcext:value-type="string">
            <text:p>吳奕萱;郭笛萱</text:p>
          </table:table-cell>
          <table:table-cell table:style-name="ce2" office:value-type="string" calcext:value-type="string">
            <text:p>LED(Light-emitting diode),太陽能電池,光電轉換效率</text:p>
          </table:table-cell>
          <table:table-cell table:style-name="ce2" office:value-type="string" calcext:value-type="string">
            <text:p>本研究藉由研究LED的光學性質：發光光譜、吸收光譜、吸收光的電流電壓曲線；並測量由LED吸收可見光的效率與內部等效電阻，藉以評估LED作為太陽能電池的實用性。研究結果顯示LED在太陽能電池的電子電洞與等效電路模型中的相關參數(填充因子，串聯電阻，分路電阻)，均能用以有效地將光能轉換成電能。接著利用下列方法：?加裝Fresnel透鏡聚光、?設計LED陣列的電路、?設計電能輸出入的轉換電路等方法，製作出利用LED在白天將光能轉成電能，在晚上將電能轉換成光能，而不需要另外輸入電能的self-powered LED lamps。</text:p>
          </table:table-cell>
          <table:table-cell table:style-name="ce2"/>
          <table:table-cell table:style-name="ce2" office:value-type="string" calcext:value-type="string">
            <text:p>臺灣</text:p>
          </table:table-cell>
          <table:table-cell table:style-name="ce2" office:value-type="string" calcext:value-type="string">
            <text:p>16000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蒙地卡羅法模擬光跡與病變診斷驗證</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國立臺灣師範大學附屬高級中學</text:p>
          </table:table-cell>
          <table:table-cell table:style-name="ce2" office:value-type="string" calcext:value-type="string">
            <text:p>李柏翰;王昱欣</text:p>
          </table:table-cell>
          <table:table-cell table:style-name="ce2" office:value-type="string" calcext:value-type="string">
            <text:p>高瑞璠</text:p>
          </table:table-cell>
          <table:table-cell table:style-name="ce2" office:value-type="string" calcext:value-type="string">
            <text:p>蒙地卡羅光跡模擬法,吸收係數,散射係數</text:p>
          </table:table-cell>
          <table:table-cell table:style-name="ce2" office:value-type="string" calcext:value-type="string">
            <text:p>此報告是利用蒙地卡羅法模擬光子在組織內的行徑軌跡，並且依照生物組織成分的光學特性，了解頻譜變化。以皮膚組織為例，可分為表皮與基質，依照其成分巨觀量測到的光學參數(如：折射率、吸收、散射及非均向係數)，調整光子微觀的位置、方向和能量，藉此累加統計光子的反射、吸收及穿透狀況，解釋組織光學所觀察到光子走越深穿越遠的現象，與對應生理的巨觀的反射光譜變化。模擬數據中可看出波長越長對於病變組織反射率的變化越為敏感，與文獻中病變資料比較，可對應其提供的結果；並且我們延伸探討在紅外光的結果，此範圍的光為生物窗，其穿透深度較深，可以增加應用範圍。</text:p>
          </table:table-cell>
          <table:table-cell table:style-name="ce2"/>
          <table:table-cell table:style-name="ce2" office:value-type="string" calcext:value-type="string">
            <text:p>臺灣</text:p>
          </table:table-cell>
          <table:table-cell table:style-name="ce2" office:value-type="string" calcext:value-type="string">
            <text:p>16000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神隱風火輪-「雙股」弦波之駐波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大會獎：三等獎</text:p>
          </table:table-cell>
          <table:table-cell table:style-name="ce2" office:value-type="string" calcext:value-type="string">
            <text:p>嘉義縣立六嘉國民中學</text:p>
          </table:table-cell>
          <table:table-cell table:style-name="ce2" office:value-type="string" calcext:value-type="string">
            <text:p>劉淑惠</text:p>
          </table:table-cell>
          <table:table-cell table:style-name="ce2" office:value-type="string" calcext:value-type="string">
            <text:p>杜伯庸</text:p>
          </table:table-cell>
          <table:table-cell table:style-name="ce2" office:value-type="string" calcext:value-type="string">
            <text:p>風火輪,駐波,振幅</text:p>
          </table:table-cell>
          <table:table-cell table:style-name="ce2" office:value-type="string" calcext:value-type="string">
            <text:p>傳統的「風火輪」是將酒瓶蓋打扁後穿線所製成的童玩，因容易發生危險幾乎已被遺忘。</text:p>
            <text:p>利用學姊設計的實驗裝置-『扳手』、『節拍器』及『人的聽力』，補做『轉動風火輪初始圈數』10圈 ~ 50圈的實驗。重新看實驗影片，找新方法量上萬筆數據。</text:p>
            <text:p>實驗結果得知：</text:p>
            <text:p>所看到的駐波幾乎是繩子捲成『單股』後的波動，偶而會看到繩子鬆開成『雙股』後的波動。</text:p>
            <text:p>因繩子所受張力大小前後不對稱，故在一個週期內，駐波多數時間發生在扳手由最後面往前移時、會出現2次最大值、最大振幅發生在扳手轉到最後面附近，呈週期性變化。</text:p>
            <text:p>繩長40公分、轉動初始圈數只有10圈時，適當條件下也會產生駐波。</text:p>
            <text:p>沒想到看似很簡單的童玩，竟隱藏非常深奧的物理現象! </text:p>
          </table:table-cell>
          <table:table-cell table:style-name="ce2"/>
          <table:table-cell table:style-name="ce2" office:value-type="string" calcext:value-type="string">
            <text:p>臺灣</text:p>
          </table:table-cell>
          <table:table-cell table:style-name="ce2" office:value-type="string" calcext:value-type="string">
            <text:p>160008.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相對論性高能電漿孤立子</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臺北市立建國高級中學</text:p>
          </table:table-cell>
          <table:table-cell table:style-name="ce2" office:value-type="string" calcext:value-type="string">
            <text:p>黃?瑩;闕志鴻</text:p>
          </table:table-cell>
          <table:table-cell table:style-name="ce2" office:value-type="string" calcext:value-type="string">
            <text:p>陳毅;羅鈺凱</text:p>
          </table:table-cell>
          <table:table-cell table:style-name="ce2" office:value-type="string" calcext:value-type="string">
            <text:p>Plasma,Soliton,Numerical simulations</text:p>
          </table:table-cell>
          <table:table-cell table:style-name="ce2" office:value-type="string" calcext:value-type="string">
            <text:p>本計畫採用數值模擬進行研究，撰寫一維電漿的物理程式來瞭解電漿孤立子在不均勻背景中的演化。</text:p>
            <text:p>我們於去年的計畫中，驗證了這個模型的準確性，這次進一步地在系統中，加入相對論的計算，用以觀察孤立子在相對論作用下的傳播及演化。我們可以觀察到不同參數的初始脈衝會影響到所生成的孤立子形狀，並藉由給予不均勻的背景環境，可以發現孤立子演化的準則。</text:p>
            <text:p>與期刊上發表的論文進行比較時，發現數值吻合，誤差約為1%。因此我們反向藉由論文中的運算式，解出一個孤立子，將其放入系統中，希望藉由這個方式更順利地了解孤立子在空間中的行為模式。</text:p>
            <text:p>未來，我們將利用這些結果來制定多維的電漿體數值模擬，其可以解釋現實宇宙中，蟹狀星雲能源運輸的問題。</text:p>
          </table:table-cell>
          <table:table-cell table:style-name="ce2"/>
          <table:table-cell table:style-name="ce2" office:value-type="string" calcext:value-type="string">
            <text:p>臺灣</text:p>
          </table:table-cell>
          <table:table-cell table:style-name="ce2" office:value-type="string" calcext:value-type="string">
            <text:p>160025.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乒乓球彈跳運動研究</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大會獎：一等獎;美國ISEF正選代表：美國第65屆國際科技展覽會</text:p>
          </table:table-cell>
          <table:table-cell table:style-name="ce2" office:value-type="string" calcext:value-type="string">
            <text:p>高雄市立前金國民中學</text:p>
          </table:table-cell>
          <table:table-cell table:style-name="ce2" office:value-type="string" calcext:value-type="string">
            <text:p>殷宏良</text:p>
          </table:table-cell>
          <table:table-cell table:style-name="ce2" office:value-type="string" calcext:value-type="string">
            <text:p>曾少茵</text:p>
          </table:table-cell>
          <table:table-cell table:style-name="ce2" office:value-type="string" calcext:value-type="string">
            <text:p>彈跳次數,彈跳高度,接觸時間</text:p>
          </table:table-cell>
          <table:table-cell table:style-name="ce2" office:value-type="string" calcext:value-type="string">
            <text:p>為了測量測量乒乓球彈跳，設計了測量的方法，基本構想是將乒乓球在木板上的彈跳（接觸與離開）視為開關的ON與OFF，將訊號產生器所產生的電訊號接到乒乓球上，木板接到電腦錄音輸入端，當乒乓球與木板接觸時，形成通路訊號進入電腦，由錄音程式加以記錄，反之為斷路，記錄停止。</text:p>
            <text:p>但如何將乒乓球、木板由不能導電的絕緣體轉換成可以導電的導體，而又不能影響乒乓球原本彈跳性質？想出了用2B鉛筆（含石墨）將乒乓球、木板塗黑轉變為導體的方法，解決這個問題後，成功測量出以下乒乓球彈跳時各項的記錄：1.彈跳次數2.碰撞作用力3.接觸時間4.飛行時間。</text:p>
            <text:p>最後以力感測器直接測量碰撞作用力，來驗正此實驗正確性。</text:p>
          </table:table-cell>
          <table:table-cell table:style-name="ce2"/>
          <table:table-cell table:style-name="ce2" office:value-type="string" calcext:value-type="string">
            <text:p>臺灣</text:p>
          </table:table-cell>
          <table:table-cell table:style-name="ce2" office:value-type="string" calcext:value-type="string">
            <text:p>16002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反轉式風力發電之磁浮轉子研究之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大會獎：三等獎;候補作品：1</text:p>
          </table:table-cell>
          <table:table-cell table:style-name="ce2" office:value-type="string" calcext:value-type="string">
            <text:p>臺北市立麗山高級中學</text:p>
          </table:table-cell>
          <table:table-cell table:style-name="ce2" office:value-type="string" calcext:value-type="string">
            <text:p>吳明德;徐志成</text:p>
          </table:table-cell>
          <table:table-cell table:style-name="ce2" office:value-type="string" calcext:value-type="string">
            <text:p>邱嵩庭;廖卉馨;梁晉維</text:p>
          </table:table-cell>
          <table:table-cell table:style-name="ce2" office:value-type="string" calcext:value-type="string">
            <text:p>風力旋翼機(Wind turbine),功率(Power),磁浮原理(Maglev)</text:p>
          </table:table-cell>
          <table:table-cell table:style-name="ce2" office:value-type="string" calcext:value-type="string">
            <text:p>本研究的風力發電裝置除了在轉子裝上旋翼外，再將定子裝上另外反轉旋翼，並分析單雙組旋翼在不同電阻、風速等變因下所受的影響，以及磁浮軸承的擺動軌跡。</text:p>
            <text:p>以QBLADE軟體設計旋翼，並以飛機木製作。利用送風機產生風能，以自耦變壓器控制風速、可變電阻改變電阻並進行單雙組旋翼測量；用不同水平力施於磁浮軸承，觀察其擺動。最後將測得數據製成Excel圖表，分析趨勢。</text:p>
          </table:table-cell>
          <table:table-cell table:style-name="ce2"/>
          <table:table-cell table:style-name="ce2" office:value-type="string" calcext:value-type="string">
            <text:p>臺灣</text:p>
          </table:table-cell>
          <table:table-cell table:style-name="ce2" office:value-type="string" calcext:value-type="string">
            <text:p>160029.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滄海桑田-草漯砂丘沉積、侵蝕探討</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地球與行星科學</text:p>
          </table:table-cell>
          <table:table-cell table:style-name="ce2" office:value-type="string" calcext:value-type="string">
            <text:p>大會獎：四等獎;女性地質學家協會獎</text:p>
          </table:table-cell>
          <table:table-cell table:style-name="ce2" office:value-type="string" calcext:value-type="string">
            <text:p>國立內壢高級中學</text:p>
          </table:table-cell>
          <table:table-cell table:style-name="ce2" office:value-type="string" calcext:value-type="string">
            <text:p>潘建熾;陳怡秀</text:p>
          </table:table-cell>
          <table:table-cell table:style-name="ce2" office:value-type="string" calcext:value-type="string">
            <text:p>林韋宏;詹雨儒;馬瑄璟</text:p>
          </table:table-cell>
          <table:table-cell table:style-name="ce2" office:value-type="string" calcext:value-type="string">
            <text:p>草漯砂丘,粒度,磁鐵礦</text:p>
          </table:table-cell>
          <table:table-cell table:style-name="ce2" office:value-type="string" calcext:value-type="string">
            <text:p>草漯砂丘位於臺灣西北部沿海，為風成砂丘。本研究選擇此區高度最高的沙丘，藉由長期砂丘地形監測、砂丘表層及垂直方向沉積物取樣進行粒度及磁鐵礦砂含量分析，試圖了解草漯砂丘沉積及侵蝕狀況。</text:p>
            <text:p>監測砂丘自2011年9月中至2012年1月底間發現受風力侵蝕可達3公尺，侵蝕速率平均達8公分/天以上，2011年10月30日此沙丘進行固砂工程前後砂丘外形、侵蝕速率發生明顯變化，足見固砂工程對砂丘環境影響。垂直採樣分析9管沉積物粒度及磁鐵礦砂含量，發現四個特殊層，繪製成立體層面圖，發現類似沙丘滑落面地形，且藉由粒度及磁鐵礦砂分析也間接證明沙丘滑落面沉積現象。最後利用沉積物各層粗顆粒、磁鐵礦砂含量與中央氣象局提供之日均風速進行對比，推測9管沉積物應為2011年5月至9月間堆積。</text:p>
          </table:table-cell>
          <table:table-cell table:style-name="ce2"/>
          <table:table-cell table:style-name="ce2" office:value-type="string" calcext:value-type="string">
            <text:p>臺灣</text:p>
          </table:table-cell>
          <table:table-cell table:style-name="ce2" office:value-type="string" calcext:value-type="string">
            <text:p>17000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以HHT探討311日本海嘯對台灣各港的影響</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地球與行星科學</text:p>
          </table:table-cell>
          <table:table-cell table:style-name="ce2" office:value-type="string" calcext:value-type="string">
            <text:p>大會獎：四等獎</text:p>
          </table:table-cell>
          <table:table-cell table:style-name="ce2" office:value-type="string" calcext:value-type="string">
            <text:p>高雄市立高雄女子高級中學</text:p>
          </table:table-cell>
          <table:table-cell table:style-name="ce2" office:value-type="string" calcext:value-type="string">
            <text:p>陳建宏;梁育儒</text:p>
          </table:table-cell>
          <table:table-cell table:style-name="ce2" office:value-type="string" calcext:value-type="string">
            <text:p>郭子華</text:p>
          </table:table-cell>
          <table:table-cell table:style-name="ce2" office:value-type="string" calcext:value-type="string">
            <text:p>HHT,311海嘯</text:p>
          </table:table-cell>
          <table:table-cell table:style-name="ce2" office:value-type="string" calcext:value-type="string">
            <text:p>本研究以希爾伯特－黃轉換 (Hilbert Huang Transform, HHT)，來分析311日本海嘯對台灣各港的水位變動影響。利用HHT將各港驗潮站資料分解成數個本質模態函數 (Intrinsic Mode Functions, IMF)，從中找出天文潮和海嘯影響的IMF。將主要的天文潮及趨勢線濾除後，可清楚看出海嘯影響水位的成份，進而分析各港口海嘯波抵達時間、振幅大小和主要頻率等。由 IMF 中可發現海嘯波來臨前海水水位退潮及急升狀況。</text:p>
            <text:p>此外，東部各港呈現出較為明顯的地震前導波(P波)所引起的高頻震盪波，與地震發生時間、P波傳遞速度、海水傳遞延遲及各港水位抬升時間都大致吻合，但較海嘯波到達時間大幅提前。上述研究結果，對瞭解海嘯波特性，將有所助益。</text:p>
          </table:table-cell>
          <table:table-cell table:style-name="ce2"/>
          <table:table-cell table:style-name="ce2" office:value-type="string" calcext:value-type="string">
            <text:p>臺灣</text:p>
          </table:table-cell>
          <table:table-cell table:style-name="ce2" office:value-type="string" calcext:value-type="string">
            <text:p>17000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平流層瞬時暖化與北極震盪之長期關係</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地球與行星科學</text:p>
          </table:table-cell>
          <table:table-cell table:style-name="ce2" office:value-type="string" calcext:value-type="string">
            <text:p>大會獎：三等獎;候補作品：1</text:p>
          </table:table-cell>
          <table:table-cell table:style-name="ce2" office:value-type="string" calcext:value-type="string">
            <text:p>國立嘉義高級工業職業學校</text:p>
          </table:table-cell>
          <table:table-cell table:style-name="ce2" office:value-type="string" calcext:value-type="string">
            <text:p>張敦程;呂明欣</text:p>
          </table:table-cell>
          <table:table-cell table:style-name="ce2" office:value-type="string" calcext:value-type="string">
            <text:p>蔡明叡;劉長生</text:p>
          </table:table-cell>
          <table:table-cell table:style-name="ce2" office:value-type="string" calcext:value-type="string">
            <text:p>行星波,平流層瞬時暖化,北極震盪</text:p>
          </table:table-cell>
          <table:table-cell table:style-name="ce2" office:value-type="string" calcext:value-type="string">
            <text:p>近年來氣候變遷的加劇使生活於地球的人類面臨了空前的挑戰，此次研究將以長期觀測數據深入探討近年受到科學家重視的「平流層瞬時暖化(SSW)」對於大氣的影響性，及與「北極震盪(AO)」的相關性。在此次研究利用NCEP/NCAR Reanalysis資料，分析了1991~2012年間發生SSW期間的大氣參數。我們從資料中發現自2000年起至2010年，緯向平均風場於SSW期間皆發生代表主要暖化的方向反轉，打破以往每2~3年發生一次主要暖化的頻率，顯示近年來主要暖化發生的頻率增加。另外，我們發現SSW對於對流層及地面皆有一定影響程度，從垂直風場的分析中發現SSW高峰日後，北美地區東岸垂直氣流連續一週皆呈現向下，導致溫度因為絕熱壓縮而增加，而地面的緯流指數(Zonal Index)也在此時呈現下降趨勢，表示此時緯向環流的強度正在減弱(即為北極震盪負相位)，最後將出現極區氣溫上升、中低緯度氣溫下降的現象。</text:p>
          </table:table-cell>
          <table:table-cell table:style-name="ce2"/>
          <table:table-cell table:style-name="ce2" office:value-type="string" calcext:value-type="string">
            <text:p>臺灣</text:p>
          </table:table-cell>
          <table:table-cell table:style-name="ce2" office:value-type="string" calcext:value-type="string">
            <text:p>170005.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臺灣地區50年來海陸風與降雨日夜變化在不同地區與季節的差異</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地球與行星科學</text:p>
          </table:table-cell>
          <table:table-cell table:style-name="ce2" office:value-type="string" calcext:value-type="string">
            <text:p>大會獎：二等獎;候補作品：1</text:p>
          </table:table-cell>
          <table:table-cell table:style-name="ce2" office:value-type="string" calcext:value-type="string">
            <text:p>臺北市立第一女子高級中學</text:p>
          </table:table-cell>
          <table:table-cell table:style-name="ce2" office:value-type="string" calcext:value-type="string">
            <text:p>金若蘭;郭鴻基</text:p>
          </table:table-cell>
          <table:table-cell table:style-name="ce2" office:value-type="string" calcext:value-type="string">
            <text:p>蕭于君;康菀秦</text:p>
          </table:table-cell>
          <table:table-cell table:style-name="ce2" office:value-type="string" calcext:value-type="string">
            <text:p>海陸風,雨量日夜變化,臺灣各區域降雨統計分析</text:p>
          </table:table-cell>
          <table:table-cell table:style-name="ce2" office:value-type="string" calcext:value-type="string">
            <text:p>本研究從1960年到2010年間臺北、臺中、日月潭、阿里山、玉山、臺南、花蓮、成功和恆春測站的時雨量資料中，發現東部測站的夜晚累積雨量多過白天，與其他測站相反，於是進一步挑選臺北、臺南和花蓮測站以探討不同地區海陸風環流對降雨量的影響。經過統計發現，花蓮測站降雨日週期的極值發生在海陸風環流發展後六小時發生，進而造成東部夜晚降雨量比白天多；而臺北測站是在二小時後發生；臺南測站則無時間落後現象。北部地區海陸風與日夜降雨變化沒有顯著的年代際變化，而東部與南部地區則可能因為地表使用改變而有變化。在季節分析方面，我們發現各地主要以夏季的海陸風與日夜降雨變化有明顯的關係。</text:p>
          </table:table-cell>
          <table:table-cell table:style-name="ce2"/>
          <table:table-cell table:style-name="ce2" office:value-type="string" calcext:value-type="string">
            <text:p>臺灣</text:p>
          </table:table-cell>
          <table:table-cell table:style-name="ce2" office:value-type="string" calcext:value-type="string">
            <text:p>17000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西北太平洋颱風增強與上層海洋熱力結構關係之長期變化</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地球與行星科學</text:p>
          </table:table-cell>
          <table:table-cell table:style-name="ce2" office:value-type="string" calcext:value-type="string">
            <text:p>大會獎：一等獎;美國ISEF正選代表：美國第65屆國際科技展覽會</text:p>
          </table:table-cell>
          <table:table-cell table:style-name="ce2" office:value-type="string" calcext:value-type="string">
            <text:p>臺北市立第一女子高級中學</text:p>
          </table:table-cell>
          <table:table-cell table:style-name="ce2" office:value-type="string" calcext:value-type="string">
            <text:p>金若蘭;林依依</text:p>
          </table:table-cell>
          <table:table-cell table:style-name="ce2" office:value-type="string" calcext:value-type="string">
            <text:p>陳郁欣</text:p>
          </table:table-cell>
          <table:table-cell table:style-name="ce2" office:value-type="string" calcext:value-type="string">
            <text:p>颱風強度,上層海洋熱力結構,垂直風切</text:p>
          </table:table-cell>
          <table:table-cell table:style-name="ce2" office:value-type="string" calcext:value-type="string">
            <text:p>近年來的研究(Pun et al.2013)指出，西北太平洋颱風主要發展區的海洋熱力條件有越來越溫暖的趨勢。本研究透過分析1993-2011年7-10月，在120-170°E北部 (19-26°N )及南部 (10-19°N)颱風主要發展區增強的category1-5颱風，觀察並分析其長期以來所行經之海表面溫度、海洋暖水層熱力狀況及垂直風切與颱風強度的關係。</text:p>
            <text:p>比較後發現，長期以來，北部海域颱風的強度受風切影響較大，呈現減弱的趨勢；而南部海域颱風的強度則受海洋熱力條件影響較大，呈現增強的趨勢。根據擴大分析熱力條件影響較大的南部颱風主要發展區(1993-2012，4-21°N)的結果顯示，生成於此海域的颱風個案，長期以來所行經海洋的暖水層有增厚的現象，研判其為造成本區域颱風增強的重要因素。</text:p>
          </table:table-cell>
          <table:table-cell table:style-name="ce2"/>
          <table:table-cell table:style-name="ce2" office:value-type="string" calcext:value-type="string">
            <text:p>臺灣</text:p>
          </table:table-cell>
          <table:table-cell table:style-name="ce2" office:value-type="string" calcext:value-type="string">
            <text:p>170008.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First photochromic diarylethenes with cyclohexenone ethene "bridge"</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一等獎</text:p>
          </table:table-cell>
          <table:table-cell table:style-name="ce2" office:value-type="string" calcext:value-type="string">
            <text:p>Moscow Chemical Lyceum</text:p>
          </table:table-cell>
          <table:table-cell table:style-name="ce2"/>
          <table:table-cell table:style-name="ce2" office:value-type="string" calcext:value-type="string">
            <text:p>Alexey Kavun</text:p>
          </table:table-cell>
          <table:table-cell table:style-name="ce2"/>
          <table:table-cell table:style-name="ce2" office:value-type="string" calcext:value-type="string">
            <text:p>Photochromism is determined as reversible transformation between two chemical species, induced by action of light [1]. Herewith, initial form and photoinduced isomer have different properties, first of all, spectral. The phenomenon is attractive for the design of hi-tech materials for different applications, including optical memory elements and molecular switches. </text:p>
            <text:p>Diarylethenes are the most promising class of organic photochromic compounds due to outstanding thermal stability of both isomers and high photostability [2, 3]. Photochromism of diarylethenes explained by reversible electrocyclic reaction of hexatriene system, provoked by UV light, back reaction is induced by visible light. </text:p>
            <text:p>In this work we have proposed a new class of photochromic diarylethenes with cyclohexenone ethene “bridge” 4. The key stage of the synthesis is “one-pot” reaction of ketoesters 1 and chalkones 2 in ethanol in the presence of sodium ethoxide that includes Michael reaction and subsequent intramolecular condensation of the resulting product. The final decarboxylation of semi-product 3 results in target diarylethenes 4.</text:p>
            <text:p>We have prepared a wide range of photochromic diarylethenes with thiophene, oxazole, imidazole and benzene derivatives as aryl moieties. The spectral characteristics of compounds obtained have also been discussed. </text:p>
          </table:table-cell>
          <table:table-cell table:style-name="ce2" office:value-type="string" calcext:value-type="string">
            <text:p>一等獎</text:p>
          </table:table-cell>
          <table:table-cell table:style-name="ce2" office:value-type="string" calcext:value-type="string">
            <text:p>俄羅斯</text:p>
          </table:table-cell>
          <table:table-cell table:style-name="ce2" office:value-type="string" calcext:value-type="string">
            <text:p>03003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Development of a Method for Measuring the Ozone Concentration in the Atmosphere Using Passive Method</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化學</text:p>
          </table:table-cell>
          <table:table-cell table:style-name="ce2" office:value-type="string" calcext:value-type="string">
            <text:p>二等獎</text:p>
          </table:table-cell>
          <table:table-cell table:style-name="ce2" office:value-type="string" calcext:value-type="string">
            <text:p>Osaka Prefectural Senri Senior High School</text:p>
          </table:table-cell>
          <table:table-cell table:style-name="ce2"/>
          <table:table-cell table:style-name="ce2" office:value-type="string" calcext:value-type="string">
            <text:p>Tetsuhiro Ichimura;Hiroya Okubo</text:p>
          </table:table-cell>
          <table:table-cell table:style-name="ce2"/>
          <table:table-cell table:style-name="ce2" office:value-type="string" calcext:value-type="string">
            <text:p>1. Introduction</text:p>
            <text:p>Passive method is widely used for measuring air pollutant for one day to several weeks. This method can be used easily and doesn’t need electricity, but expensive devices are needed for measuring substances, so this is not suitable for high school students for measuring or investigating. Then, we focused on the reaction, in which Indigo, the blue pigment, is discolored by ozone, and we built up a hypothesis, that indigo is suitable for measuring ozone concentration.</text:p>
            <text:p>2. Experimental Section</text:p>
            <text:p>We soaked a 10 mm×20 mm filter paper in an indigo solution, including hosphoric acid. Then, they were dried in an automatic oven. 5.5 cm×10 cm PTFE sheet was fold in two and five sheets of indigo filters were fixed inside (passive sampler). The passive samplers were fixed on a stand and exposed to ozone in the atmosphere. After a few days, we collected the samplers and put each indigo filter and 4.0 mL of ion-exchange water into sample tubes. Then we shook this and extracted the color pigment. We had the average value of 600 nm from the five sheets as a measure value.</text:p>
            <text:p>3. Results and Discussion</text:p>
            <text:p>The total amount of ozone for one to seven days measured in the experiment was directly proportional to the amount of ozone measured by Osaka Prefecture. We found that we can measure ozone in atmosphere using our method. Passive method has an advantage: it can be carried out easily. We employed this trait and measured ozone concentration at 23 points simultaneously in the north of Osaka for 48 hours. We made the map of ozone concentration by marking on a blank map. The map we made was just like the map published by Osaka Prefecture. We expect that this method will be useful in measuring ozone, where measuring devices are not available.</text:p>
            <text:p>4. Conclusion</text:p>
            <text:p>We succeeded developing new method for measuring ozone in the atmosphere by passive method using indigo, the blue pigment. </text:p>
          </table:table-cell>
          <table:table-cell table:style-name="ce2" office:value-type="string" calcext:value-type="string">
            <text:p>二等獎</text:p>
          </table:table-cell>
          <table:table-cell table:style-name="ce2" office:value-type="string" calcext:value-type="string">
            <text:p>日本</text:p>
          </table:table-cell>
          <table:table-cell table:style-name="ce2" office:value-type="string" calcext:value-type="string">
            <text:p>030030.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Going Dotty: The Distribution and Effects of Rust on Highbush Cranberry</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植物學</text:p>
          </table:table-cell>
          <table:table-cell table:style-name="ce2" office:value-type="string" calcext:value-type="string">
            <text:p>二等獎</text:p>
          </table:table-cell>
          <table:table-cell table:style-name="ce2" office:value-type="string" calcext:value-type="string">
            <text:p>Smithers Secondary</text:p>
          </table:table-cell>
          <table:table-cell table:style-name="ce2"/>
          <table:table-cell table:style-name="ce2" office:value-type="string" calcext:value-type="string">
            <text:p>Kiri Daust</text:p>
          </table:table-cell>
          <table:table-cell table:style-name="ce2"/>
          <table:table-cell table:style-name="ce2" office:value-type="string" calcext:value-type="string">
            <text:p>Purpose</text:p>
            <text:p>Every fall, I collect highbush cranberries (Viburnum edule) to make jelly. In 2012, for the first time, I observed highbush cranberry leaves covered in striking patterns of raised purple dots (telia) caused by the pathogenic rust fungus Puccinia linkii. I investigated the distribution and effects of this rust for several reasons: little is known about P. linkii, highbush cranberries are an important food source for wildlife and people, and foliar pathogens may increase with climate change in sub-boreal forests. First, I investigated the patterns of telia within plants. Second, I compared the variation in infection severity among plants, hypothesising that younger plants, those in dense populations, and those in low-elevation riparian areas would be most infected. Finally, I studied the effects of P. linkii on its host, hypothesising that highly infected plants would produce fewer berries and produce berries with less sugar, and that infected leaves would die sooner. </text:p>
            <text:p>Procedures</text:p>
            <text:p>This study investigated P. linkii in mixed coniferous-deciduous forest sites near Smithers, British Columbia. I marked a total of 41 randomly-selected focal V. edule plants in four sites. To examine within-plant patterns of infection, I photographed four leaves of each plant and used a graphic analysis program to examine the size, density and coverage of telia. To assess among-plant patterns, I compared infection severity (5 classes of telia coverage), to three ecological variables: host density within 5m, position on a moisture gradient, and plant maturity. To investigate the effects of P. linkii on its host, I compared infection severity to the number of berries produced, the proportion of malformed and infected berries, and the sugar content of mature berries as measured with a handheld refractometer. I measured leaf mortality in fall. </text:p>
            <text:p>Results</text:p>
            <text:p>P. linkii produced a characteristic pattern within each plant: higher leaves consistently had fewer but bigger telia than lower leaves. Across sites, plants were significantly more infected in areas of high host density. Within sites, young plants and plants and in moister ecosystems were significantly more infected (increases of 1.1 ± 0.2; F1,128=44.8, P&lt;0.001 and 1.7 ± 0.5; F1,145=95.9,</text:p>
            <text:p>P&lt;0.001 severity classes respectively). There was no relationship between infection severity and the total number of berries produced. However, highly infected plants produced 20 times more malformed and infected berries than plants with low infection severity. In addition, plants with higher levels of infection produced berries with about 15% less sugar (F1,63 = 19.4, P&lt;0.001). Highly infected leaves had significantly more area of dead tissue (F1,97 = 21.5, P&lt;0.001). </text:p>
            <text:p>Conclusions</text:p>
            <text:p>Although the long-term effects of P. linkii on V. edule are unknown, this study suggests that the pathogen stresses plants. Climate change is projected to lead to moister springs in the study area, potentially increasing infection severity. Increased infection may reduce berry quantity and quality, potentially reducing food availability for over-wintering birds and small mammals, fall food for bears, and jelly for people.</text:p>
            <text:p/>
          </table:table-cell>
          <table:table-cell table:style-name="ce2" office:value-type="string" calcext:value-type="string">
            <text:p>二等獎</text:p>
          </table:table-cell>
          <table:table-cell table:style-name="ce2" office:value-type="string" calcext:value-type="string">
            <text:p>加拿大</text:p>
          </table:table-cell>
          <table:table-cell table:style-name="ce2" office:value-type="string" calcext:value-type="string">
            <text:p>060012.pdf</text:p>
          </table:table-cell>
          <table:table-cell table:style-name="ce2" table:number-columns-repeated="3"/>
          <table:table-cell table:style-name="ce2" office:value-type="string" calcext:value-type="string">
            <text:p>2014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Development of Biomimetic Skins</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醫學與健康科學</text:p>
          </table:table-cell>
          <table:table-cell table:style-name="ce2" office:value-type="string" calcext:value-type="string">
            <text:p>一等獎</text:p>
          </table:table-cell>
          <table:table-cell table:style-name="ce2" office:value-type="string" calcext:value-type="string">
            <text:p>Raffle Institution</text:p>
          </table:table-cell>
          <table:table-cell table:style-name="ce2"/>
          <table:table-cell table:style-name="ce2" office:value-type="string" calcext:value-type="string">
            <text:p>P Kishore</text:p>
          </table:table-cell>
          <table:table-cell table:style-name="ce2"/>
          <table:table-cell table:style-name="ce2" office:value-type="string" calcext:value-type="string">
            <text:p>The objective of the project is to develop a novel biomimetic membrane and/or a scaffold for the said membrane. The approach of the project is to use animal skin from the domesticated pig or fish as a scaffold material for the adherence and growth of human skin fibroblasts to create a biomimetic membrane that can be used in medical applications as an alternative to today’s gold standards of Xenograft, Allograft and Autograft procedures. The biomimetic skin membrane can be used to treat victims of burns or scarring with a natural material that would be eliminated via natural bodily functions while eliminating the side effects and drawbacks such as scarring, secondary infections and tissue damage resulting from the current gold standard graft procedures on donor sites. Pig and fish skins were treated with ethanol and dehydrated followed by perfusion with Phosphate buffer solution and Cell culture media. Human skin fibroblasts (NF3 cells) were seeded on the animal skin scaffold. The human skin fibroblasts were then observed to determine their morphology and membrane formation properties. It was observed that the human skin fibroblasts were able to adhere to the non-human skin scaffolding and proliferate. More research is needed to determine their viability as a biomimetic membrane. </text:p>
          </table:table-cell>
          <table:table-cell table:style-name="ce2" office:value-type="string" calcext:value-type="string">
            <text:p>一等獎</text:p>
          </table:table-cell>
          <table:table-cell table:style-name="ce2" office:value-type="string" calcext:value-type="string">
            <text:p>新加坡</text:p>
          </table:table-cell>
          <table:table-cell table:style-name="ce2" office:value-type="string" calcext:value-type="string">
            <text:p>090024.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Fabrication of Hydrophobic Coatings Using the Sol-Gel Method</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一等獎</text:p>
          </table:table-cell>
          <table:table-cell table:style-name="ce2" office:value-type="string" calcext:value-type="string">
            <text:p>River Valley High School</text:p>
          </table:table-cell>
          <table:table-cell table:style-name="ce2"/>
          <table:table-cell table:style-name="ce2" office:value-type="string" calcext:value-type="string">
            <text:p>Tan Qin Ye</text:p>
          </table:table-cell>
          <table:table-cell table:style-name="ce2"/>
          <table:table-cell table:style-name="ce2" office:value-type="string" calcext:value-type="string">
            <text:p>The aim of our research is to produce superhydrophobic coatings on both glass and cloth substrates in order to achieve high contact angles and low sliding angles for self-cleaning. In addition, we aim to modify these coatings to be as transparent as possible so as not to interfere with the aesthetics of the objects which will be coated. To achieve this goal, we synthesised a solution using 1H, 1H, 2H, 2H-perfluorooctyltriethoxysilane (a type of FAS), silica nanoparticles (SiO2), tetraethyl orthosilicate (TEOS), (3-glycidyloxypropyl) trimethoxysilane (Glymo) and deionised water. Using the convenient sol-gel method, coatings of 20% and 30% by weight of FAS-SiO2 nanoparticles were prepared on glass and cotton substrates.</text:p>
            <text:p>It was found that coatings containing 30% by weight of FAS-modified SiO2 nanoparticles on glass slide produced coatings with water contact angle as high as 162.8° and sliding angle as low as 4°. It can also be seen that for glass substrates, the hydrophobicity increased with an increase in percentage of FAS-modified SiO2 nanoparticles. Although the highest percentage transmittance was about 30%, texts and pictures beneath the coated glass slides were clearly readable.</text:p>
            <text:p>The cotton substrates also exhibited excellent hydrophobicity, with a water contact angle of 150° and sliding angle of 22°. Furthermore, the substrates showed good retention of colour and durability after simulated washing and 72 hours of ultraviolet (UV) weathering chamber test. These results show that the effects of washing and UV on the important properties of the cloth were insignificant. </text:p>
          </table:table-cell>
          <table:table-cell table:style-name="ce2" office:value-type="string" calcext:value-type="string">
            <text:p>一等獎</text:p>
          </table:table-cell>
          <table:table-cell table:style-name="ce2" office:value-type="string" calcext:value-type="string">
            <text:p>新加坡</text:p>
          </table:table-cell>
          <table:table-cell table:style-name="ce2" office:value-type="string" calcext:value-type="string">
            <text:p>10003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The new engine</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二等獎</text:p>
          </table:table-cell>
          <table:table-cell table:style-name="ce2" office:value-type="string" calcext:value-type="string">
            <text:p>ATAST</text:p>
          </table:table-cell>
          <table:table-cell table:style-name="ce2"/>
          <table:table-cell table:style-name="ce2" office:value-type="string" calcext:value-type="string">
            <text:p>Motez EZZI</text:p>
          </table:table-cell>
          <table:table-cell table:style-name="ce2"/>
          <table:table-cell table:style-name="ce2" office:value-type="string" calcext:value-type="string">
            <text:p>The aim of this project is to eliminate the huge consummation of petrol in the field of transportation. This project will be based on the creation of an engine. It is not only economic but also, it does not pollute the environment. In order to think about the scientific strategy of this engine, I had a look at the work of many previous inventors who worked on a similar engine. But the engine I fabricated has as additions: </text:p>
            <text:p>- The use of clean energies (air, electrical energy and electromagnetic energy) </text:p>
            <text:p>- It is an engine the energy of which is renewable and it does not necessitate the intervention of man to give it energy .THIS MEANS THAT IT WORKS ALONE.</text:p>
          </table:table-cell>
          <table:table-cell table:style-name="ce2" office:value-type="string" calcext:value-type="string">
            <text:p>二等獎</text:p>
          </table:table-cell>
          <table:table-cell table:style-name="ce2" office:value-type="string" calcext:value-type="string">
            <text:p>突尼西亞</text:p>
          </table:table-cell>
          <table:table-cell table:style-name="ce2" office:value-type="string" calcext:value-type="string">
            <text:p>100038.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Robotic Window Cleaner</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Mount Roskill Grammar</text:p>
          </table:table-cell>
          <table:table-cell table:style-name="ce2"/>
          <table:table-cell table:style-name="ce2" office:value-type="string" calcext:value-type="string">
            <text:p>Sohail Abdulla</text:p>
          </table:table-cell>
          <table:table-cell table:style-name="ce2"/>
          <table:table-cell table:style-name="ce2" office:value-type="string" calcext:value-type="string">
            <text:p>My project is a robot designed to clean windows and eliminate the need for human labor. My ultimate aim for this project is to develop my robot to clean high-rise buildings as well as homes. The current version of my robot is designed to clean only house windows. </text:p>
            <text:p>The idea to invent a robot that would automatically clean windows came to me when I arrived home from school one day and found my father struggling to clean the outside of our living room windows because he suffers from back and knee pain. During my research I stumbled upon high-rise window cleaning accidents in which people have lost their lives and this gave my project greater purpose. </text:p>
            <text:p>The major challenge I faced when designing my robot was getting my robot to stick to a vertical window while maneuvering around its surface without falling off. My solution was to use vacuum technologies, suction cups and direct current motors in my design. My robot is made up of a mechanical system, an electronic system and a pneumatic system. The mechanical system consists of direct current motors that drive the two arms of the robot backward and forward through a rack and pinion enabling movement. The pneumatic system provides the vacuum that enables my robot to stick to the window and also consists of pistons that lower the suction cups onto the glass. The electronics system is made up of a microcontroller that uses transistors to control the robots various components. </text:p>
            <text:p>Some key features of my robot include the new split unit design which includes a cleaning unit and a control panel that allows for a decrease in the weight of the device, ultrasonic distance sensors for window edge detection and a self drawing cleaning progress map which the robot displays on the LCD screen on the control panel. Gauges have been added to monitor pressure and vacuum levels in the system so that the user is aware if a problem were to occur. The dual squeegee design includes a squeegee on either end of the horizontal arm which are raised and lowered at certain times while the robot maneuvers across the window to result in the most effective clean. Attached to the squeegees are microfiber cleaning pads that are used to clean the window. </text:p>
            <text:p>I plan to one day develop my robot to clean high-rise buildings so it minimizes the risk of workers losing their lives. </text:p>
          </table:table-cell>
          <table:table-cell table:style-name="ce2" office:value-type="string" calcext:value-type="string">
            <text:p>四等獎</text:p>
          </table:table-cell>
          <table:table-cell table:style-name="ce2" office:value-type="string" calcext:value-type="string">
            <text:p>紐西蘭</text:p>
          </table:table-cell>
          <table:table-cell table:style-name="ce2" office:value-type="string" calcext:value-type="string">
            <text:p>100036.pdf</text:p>
          </table:table-cell>
          <table:table-cell table:style-name="ce2" table:number-columns-repeated="3"/>
          <table:table-cell table:style-name="ce2" office:value-type="string" calcext:value-type="string">
            <text:p>2014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IlluminaMed: Developing Novel Artificial Intelligence Techniques for the Use In a Biomedical Image Analysis Toolkit and Personalized Medicine Engine</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電腦科學</text:p>
          </table:table-cell>
          <table:table-cell table:style-name="ce2" office:value-type="string" calcext:value-type="string">
            <text:p>一等獎</text:p>
          </table:table-cell>
          <table:table-cell table:style-name="ce2" office:value-type="string" calcext:value-type="string">
            <text:p>Canyon Crest Academy</text:p>
          </table:table-cell>
          <table:table-cell table:style-name="ce2"/>
          <table:table-cell table:style-name="ce2" office:value-type="string" calcext:value-type="string">
            <text:p>Yousuf Soliman</text:p>
          </table:table-cell>
          <table:table-cell table:style-name="ce2"/>
          <table:table-cell table:style-name="ce2" office:value-type="string" calcext:value-type="string">
            <text:p>Despite the multitude of biomedical scans conducted, there is still relatively low accuracy and standardization of diagnoses from these images. In both the fields of computer science and medicine there is very strong interest in developing personalized treatment policies for patients who have variable responses to treatments. </text:p>
            <text:p>The aim of my research was automatic segmentation of brain MRI scans to better analyze patients with tumors, multiple sclerosis, ALS, or Alzheimer’s. In particular, I aim to use this information, along with novel artificial intelligence algorithms, to find an optimal personalized treatment policy which is a non-deterministic function of the patient specific covariate data that maximizes the expected survival time or clinical outcome. </text:p>
            <text:p>The result of the research was IlluminaMed, a biomedical image analysis toolkit that relies on the development of new artificial neural networks and training algorithms and novel research in fuzzy logic. The networks can detect patterns more complex than humans can identify and create patterns over long periods of time. IlluminaMed was trained by a dataset of professionally and manually segmented MRI scans from several prestigious hospitals and universities. </text:p>
            <text:p>I then developed an algorithmic framework to solve multistage decision problem with a varying number of stages that are subject to censoring in which the “rewards” are expected survival times. In specific, I developed a novel Q-learning algorithm that dynamically adjusts for these parameters. Furthermore, I found finite upper bounds on the generalized error of the treatment paths constructed by this algorithm. I have also shown that when the optimal Q-function is an element of the approximation space, the anticipated survival times for the treatment regime constructed by the algorithm will converge to the optimal treatment path. I demonstrated the performance of the proposed algorithmic framework via simulation studies and through the analysis of chronic depression data and a hypothetical clinical trial. </text:p>
            <text:p>IlluminaMed can automatically segment the scans with 98% accuracy, find tumors with 96% accuracy and approximate their volume within a 2% margin of error. It can also find lesions in MS and ALS, distinguishing them from tumors with 94% accuracy. IlluminaMed can, in addition, determine the tendency of a patient to develop Alzheimer’s several months before patients develop symptoms correlating the brain structure and its fluctuations. Lastly, the censored Q-learning algorithm I developed is more effective than the state of the art clinical decision support systems and is able to operate in environments when many covariate parameters may be unobtainable or censored. </text:p>
            <text:p>IlluminaMed is the only fully automatic biomedical image analysis toolkit and personalized medicine engine. The personalized medicine engine runs at a level that is comparable to the best physicians. It is less computationally complex than similar software and is unique in the fact that it can find new patterns in the brain with possible future diagnoses. </text:p>
            <text:p>IlluminaMed’s implications are not only great in terms of the biomedical field, but also in the field of artificial intelligence with new findings in neural networks and the relationships of fuzzy extensional subsets.</text:p>
          </table:table-cell>
          <table:table-cell table:style-name="ce2" office:value-type="string" calcext:value-type="string">
            <text:p>一等獎</text:p>
          </table:table-cell>
          <table:table-cell table:style-name="ce2" office:value-type="string" calcext:value-type="string">
            <text:p>美國</text:p>
          </table:table-cell>
          <table:table-cell table:style-name="ce2" office:value-type="string" calcext:value-type="string">
            <text:p>110020.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電腦科學</text:p>
          </table:table-cell>
          <table:table-cell table:style-name="ce2"/>
        </table:table-row>
        <table:table-row table:style-name="ro1">
          <table:table-cell table:style-name="ce1" office:value-type="string" calcext:value-type="string">
            <text:p>New Screening Method for Early Pediatric Cancer Detection Through Automated Handwriting Analysis</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電腦科學</text:p>
          </table:table-cell>
          <table:table-cell table:style-name="ce2" office:value-type="string" calcext:value-type="string">
            <text:p>三等獎</text:p>
          </table:table-cell>
          <table:table-cell table:style-name="ce2" office:value-type="string" calcext:value-type="string">
            <text:p>Hoda Sharaway Experimental Language School</text:p>
          </table:table-cell>
          <table:table-cell table:style-name="ce2"/>
          <table:table-cell table:style-name="ce2" office:value-type="string" calcext:value-type="string">
            <text:p>Abdelrahman Abdelmoniem;Sara Hagras</text:p>
          </table:table-cell>
          <table:table-cell table:style-name="ce2"/>
          <table:table-cell table:style-name="ce2" office:value-type="string" calcext:value-type="string">
            <text:p>Pediatric cancer has an incidence rate of more than 175,000 per year with a mortality rate of approximately 96,000 per year. One major cause of this problem is late diagnosis. A novel promising way of pediatric cancer screening is handwriting analysis. This method surpasses other methods by detecting pediatric cancer in a very early stage. However, studies are still limited to manual analysis which needs an expert and a long period of time. The aim of this project is to design a computer program to extract handwriting features and build a classification model to classify the user as patient or as control. Dataset was collected from schools and hospitals where all participants could read and write in English. After data cleansing, number of samples was 440 samples. MATLAB (Matrix Laboratory) program was used for extracting geometric features in handwriting. Program was validated using a subset of 50 samples of the dataset. WEKA Package was used to test and build the classifier. Experiments were done using classifiers: Logistic, Multilayer Perceptron, J48, LibSVM, AdaBoostM1 and Na?ve Bayes. Best subset of attributes was evaluated and used for each classifier and all calculations were done as the average of cross validation operations of several folds assignments. Best performance was achieved by Logistic classifier with average accuracy of 80.15%, standard deviation of 0.43% and Matthews's correlation coefficient of 0.59. Finally, this project presents a new fast, free, ready, easy and psychologically comfortable method for pediatric cancer detection while keeping suitable accuracy for mass screening. </text:p>
          </table:table-cell>
          <table:table-cell table:style-name="ce2" office:value-type="string" calcext:value-type="string">
            <text:p>三等獎</text:p>
          </table:table-cell>
          <table:table-cell table:style-name="ce2" office:value-type="string" calcext:value-type="string">
            <text:p>埃及</text:p>
          </table:table-cell>
          <table:table-cell table:style-name="ce2" office:value-type="string" calcext:value-type="string">
            <text:p>110021.pdf</text:p>
          </table:table-cell>
          <table:table-cell table:style-name="ce2" table:number-columns-repeated="3"/>
          <table:table-cell table:style-name="ce2" office:value-type="string" calcext:value-type="string">
            <text:p>2014年</text:p>
          </table:table-cell>
          <table:table-cell table:style-name="ce2" office:value-type="string" calcext:value-type="string">
            <text:p>電腦科學</text:p>
          </table:table-cell>
          <table:table-cell table:style-name="ce2"/>
        </table:table-row>
        <table:table-row table:style-name="ro1">
          <table:table-cell table:style-name="ce1" office:value-type="string" calcext:value-type="string">
            <text:p>Antimicrobial and Heavy Metal Sequestration Capacities of Graphene Polymer Nanofilms</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環境科學</text:p>
          </table:table-cell>
          <table:table-cell table:style-name="ce2" office:value-type="string" calcext:value-type="string">
            <text:p>一等獎</text:p>
          </table:table-cell>
          <table:table-cell table:style-name="ce2" office:value-type="string" calcext:value-type="string">
            <text:p>DeBakery High School</text:p>
          </table:table-cell>
          <table:table-cell table:style-name="ce2"/>
          <table:table-cell table:style-name="ce2" office:value-type="string" calcext:value-type="string">
            <text:p>Manvitha Katta</text:p>
          </table:table-cell>
          <table:table-cell table:style-name="ce2"/>
          <table:table-cell table:style-name="ce2" office:value-type="string" calcext:value-type="string">
            <text:p>Membrane bioreactors (MBR) are important components in the production of effluent in wastewater treatment systems. However, MBR are susceptible to biofouling, a process by which bacteria colonize the surface of the membrane in contact with water. Graphene could be a solution to biofilm formation. In this study, the graphene polymer nanocomposite’s antimicrobial and heavy metal removal properties and the mechanisms behind the properties were investigated. Five different films of nanocomposites with a form of graphene and a polymer were synthesized: Graphene, Graphene Oxide, PVK-GO, PVK-G, PVK. A B?chner funnel and a vacuum pump were used to coat membrane filters with solutions of each nanomaterial. Using the B?chner funnel, E. coli and B. subtilis bacteria were filtered through the filter and both the filtrate and the filter were examined for bacterial content. Similarly, a Pb2+ solution was filtered through the coated filters and percentage removal of the ion was calculated using Atomic Absorbtion Spectrometry. Further analysis from SEM data, ATR-IR, and an Oxidative Stress test revealed that the PVK-GO nanocomposite inactivates bacteria by causing oxidative stress and the carboxyl group binds to lead ions. PVK-GO was most effective at removing the highest percentage of heavy metal and inactivated the most bacteria and displayed the most antimicrobial properties. PVK-GO coatings provide an efficient and economical alternative to the current wastewater industry standard and can save millions of dollars and reduce environmental waste. Also, the coatings have applications in indwelling medical devices and can reduce the risks associated with biofilm formational and bacterial infections.  </text:p>
          </table:table-cell>
          <table:table-cell table:style-name="ce2" office:value-type="string" calcext:value-type="string">
            <text:p>一等獎</text:p>
          </table:table-cell>
          <table:table-cell table:style-name="ce2" office:value-type="string" calcext:value-type="string">
            <text:p>美國</text:p>
          </table:table-cell>
          <table:table-cell table:style-name="ce2" office:value-type="string" calcext:value-type="string">
            <text:p>120016.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Reuse Waste and Save the World by Production Fiber Reinforced 'CB' made from Empty Fruit Bunch (EFB)</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環境科學</text:p>
          </table:table-cell>
          <table:table-cell table:style-name="ce2" office:value-type="string" calcext:value-type="string">
            <text:p>四等獎</text:p>
          </table:table-cell>
          <table:table-cell table:style-name="ce2" office:value-type="string" calcext:value-type="string">
            <text:p>SM Sains Sultan Haji Ahmad Shah</text:p>
          </table:table-cell>
          <table:table-cell table:style-name="ce2"/>
          <table:table-cell table:style-name="ce2" office:value-type="string" calcext:value-type="string">
            <text:p>Nawal Syakirah Ridwan;Nurul Iman Nabilah Mohd Solah</text:p>
          </table:table-cell>
          <table:table-cell table:style-name="ce2" office:value-type="string" calcext:value-type="string">
            <text:p>Cement board; compressive strength; oil palm empty fruit bunches fibres(EFB)</text:p>
          </table:table-cell>
          <table:table-cell table:style-name="ce2" office:value-type="string" calcext:value-type="string">
            <text:p>At present Malaysia is the largest exporter of palm oil in the international market. In the process of extraction of palm oil from oil palm fruit, biomass materials such as palm empty fruit bunch (EFB) and palm pressed fibre (PPF) are generated as waste products. Natural fibres reinforced cement-based materials have gain increasing application in residential housing components. One of the natural fibres considered is oil palm empty fruit bunches (EFB) fibres which offer advantages such as availability, renewability, low cost and the established technology to extract the fibres. This study investigates the properties of cement board incorporated with large amount of oil palm EFB fibres</text:p>
            <text:p>Among the tests conducted was compressive strength, density, water absorption and thickness swelling tests. It was found that high EFB fibres content lead to lower strength and higher absorption . The results also indicate that high EFB fibres contents reduced the self-weight of the blocks and the resulting blocks can be classified as lightweight cement blocks suitable to be used as lightweight walling materials. </text:p>
            <text:p>Our research is to study the production of cement board using Empty fruit bunch(EFB)These board were made from empty fruit bunch, cement and water. Two chemical are added is aluminium sulphate and sodium silicate. Cement : EFB mixture by weight was 2.5:1, 2.75:1 and 3.0:1 used to produces a cement board.</text:p>
          </table:table-cell>
          <table:table-cell table:style-name="ce2" office:value-type="string" calcext:value-type="string">
            <text:p>四等獎</text:p>
          </table:table-cell>
          <table:table-cell table:style-name="ce2" office:value-type="string" calcext:value-type="string">
            <text:p>馬來西亞</text:p>
          </table:table-cell>
          <table:table-cell table:style-name="ce2" office:value-type="string" calcext:value-type="string">
            <text:p>120015.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The Effect of Hands Free - Cell Phone Conversation on Visual Fields</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行為與社會科學</text:p>
          </table:table-cell>
          <table:table-cell table:style-name="ce2" office:value-type="string" calcext:value-type="string">
            <text:p>四等獎</text:p>
          </table:table-cell>
          <table:table-cell table:style-name="ce2" office:value-type="string" calcext:value-type="string">
            <text:p>Herzlia High School</text:p>
          </table:table-cell>
          <table:table-cell table:style-name="ce2"/>
          <table:table-cell table:style-name="ce2" office:value-type="string" calcext:value-type="string">
            <text:p>Savanna Mendelsohn</text:p>
          </table:table-cell>
          <table:table-cell table:style-name="ce2"/>
          <table:table-cell table:style-name="ce2" office:value-type="string" calcext:value-type="string">
            <text:p>It is a known fact that using a cell phone while driving can lead to reckless driving. According to research done by the World Health Organisation (2011) thousands of car accidents occur worldwide, each day, due to cell phone use whilst driving. Many of these car accidents result in serious injury or death of drivers, passengers or pedestrians. According to the Automobile Association (2012), cell phones are the number one cause of traffic accidents in South Africa.</text:p>
            <text:p>The high rate of car accidents due to cell phone use has led to legislation being passed, in most countries, banning hand-held cell phone use while driving. Hands-free phone equipment is not prohibited as it is widely regarded as a safe means of making and taking a phone call while behind the wheel.</text:p>
            <text:p>The purpose of this study was to show that the act of talking on a cell phone and not the method of talking (hand-held versus hands-free) increases accident probability.</text:p>
            <text:p>This study used a Friedman Visual field analyser which measures subject’s visual fields with and without engaging in hands-free cellular conversation. </text:p>
            <text:p>The results showed a significant constriction of the visual fields when subjects were conversing on a cell phone. These results were and can be explained by the fact that the test subject experiences cognitive distraction. Cognitive distraction occurs because the driver has to divide his/her attention between the cell phone conversation and the tasks relating to driving. </text:p>
            <text:p>These results have significant ramifications for road safety in a driving environment. </text:p>
          </table:table-cell>
          <table:table-cell table:style-name="ce2" office:value-type="string" calcext:value-type="string">
            <text:p>四等獎</text:p>
          </table:table-cell>
          <table:table-cell table:style-name="ce2" office:value-type="string" calcext:value-type="string">
            <text:p>南非</text:p>
          </table:table-cell>
          <table:table-cell table:style-name="ce2" office:value-type="string" calcext:value-type="string">
            <text:p>13000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The Levitating Ball</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二等獎</text:p>
          </table:table-cell>
          <table:table-cell table:style-name="ce2" office:value-type="string" calcext:value-type="string">
            <text:p>Wellington High School</text:p>
          </table:table-cell>
          <table:table-cell table:style-name="ce2"/>
          <table:table-cell table:style-name="ce2" office:value-type="string" calcext:value-type="string">
            <text:p>Lily Mason-Mackay</text:p>
          </table:table-cell>
          <table:table-cell table:style-name="ce2"/>
          <table:table-cell table:style-name="ce2" office:value-type="string" calcext:value-type="string">
            <text:p>This project was inspired by a tournament call the International Young Physicist’ Tournament (IYPT). The problem could be broken into two aims: ‘Investigate the forces that cause a ball to levitate in a titled airstream’ and ‘optimize the system for the maximum angle of tilt that results in a supported ball’.</text:p>
            <text:p>The first stage of the investigation was research and learning. Two fluid mechanics courses online were used to build a basic of knowledge of the subject. Next a force diagram was created to model the forces acting on the ball. The diagram identified a force called the lift force that must be acting on the ball to be supported. There were three contending theories that could explain the lift force: The Bernoulli theory, the Coanda theory and the Magnus theory. A practical investigation was then instigated to differentiate between these three theories. Since the Magnus theory is only applicable if the ball is spinning in the airstream, this theory was isolated by changing the center of mass of the ball but keep everything else constant (this allowed control of how much the ball spun in the airstream). Changing the center of mass didn’t impact on the maximum angle of tilt at all, proving that the spinning of the ball isn’t producing a significant amount of lift, and therefore the Magnus theory couldn’t be a cause for lift. Because further testing couldn’t isolate the Coanda and Bernoulli theories, a solution was developed to explain why the two remaining theories might co-exist. Further testing methods have been designed to investigate this possibility in more depth.</text:p>
            <text:p>To meet the second aim of this project, an investigation was launched to see how parameters affected the maximum angle that the ball could be supported at. The parameters investigated were: Ball radius, ball mass, ball surface, air speed and airstream diameter. A lot of time was spent creating a reliable experimental method. The method could be used to support a ball in an air stream, slowly tilt the air stream, and then measure the angle of tilt the moment that the ball fell out. After experimentation, a table was created to describe how the listed parameters affect the maximum angle of tilt that a ball can be supported at. Explanations were proposed for why each parameter affected this angle. Future experiments have been devised to build a deeper understanding of the effects of a wider range of parameters. </text:p>
          </table:table-cell>
          <table:table-cell table:style-name="ce2" office:value-type="string" calcext:value-type="string">
            <text:p>二等獎</text:p>
          </table:table-cell>
          <table:table-cell table:style-name="ce2" office:value-type="string" calcext:value-type="string">
            <text:p>紐西蘭</text:p>
          </table:table-cell>
          <table:table-cell table:style-name="ce2" office:value-type="string" calcext:value-type="string">
            <text:p>160036.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Physical Characterization of a Wide Aperture Segmented Reflector Telescope</text:p>
          </table:table-cell>
          <table:table-cell table:style-name="ce2" office:value-type="string" calcext:value-type="string">
            <text:p>臺灣國際科展作品</text:p>
          </table:table-cell>
          <table:table-cell table:style-name="ce2" office:value-type="string" calcext:value-type="string">
            <text:p>2014 年</text:p>
          </table:table-cell>
          <table:table-cell table:style-name="ce2" office:value-type="string" calcext:value-type="string">
            <text:p>物理與天文學</text:p>
          </table:table-cell>
          <table:table-cell table:style-name="ce2" office:value-type="string" calcext:value-type="string">
            <text:p>四等獎</text:p>
          </table:table-cell>
          <table:table-cell table:style-name="ce2" office:value-type="string" calcext:value-type="string">
            <text:p>Philippine Science High School</text:p>
          </table:table-cell>
          <table:table-cell table:style-name="ce2"/>
          <table:table-cell table:style-name="ce2" office:value-type="string" calcext:value-type="string">
            <text:p>Lea Monica Alonzo</text:p>
          </table:table-cell>
          <table:table-cell table:style-name="ce2"/>
          <table:table-cell table:style-name="ce2" office:value-type="string" calcext:value-type="string">
            <text:p>Characterization of telescope lenses using physical optics and selection of the optimal physical parameters of a reflecting telescope’s optical units were done to improve the design, cost-efficiency, and quality of the 64-cm telescope (named Oof) housed at the National Institute of Physics.  Characterization has been done through numerical modeling of the point spread function (PSF) in Python. The PSF code was based on the method of getting wave vectors by Richards and Wolf. The optimal PSF was established to be the PSF of a large monolithic mirror. The PSF of a single optical lens was compared to its counterpart segmented lenses. Through the comparison of maximum intensity, the normalized mean square error (NMSE) and the Linfoot’s criteria of correlation quality, fidelity, and relative structural content, the study has produced results which proved that highly segmented optical components produce results with less quality compared to less-segmented optical components. It was found that as the segmentation increases, the maximum intensity decreases. Higher values of maximum intensity denote higher light gathering power. The normalized mean square error of the set-ups having one to seven layers had values greater than zero but less than one. This denotes that the PSF of those set-ups are near the PSF of the optimal set-up. Higher values of correlation quality, fidelity, and relative structural content denote higher correlation, higher signal to noise ratio, higher closeness of correspondence between the optimal set-up and the segmented set-up. The number and the size of the optical components of the segmented mirror were manipulated in order to achieve a negligible difference between that of the optimal PSF and the PSF of a segmented mirror. The equivalent single lens radius in terms of maximum intensity of the current set-up of the telescope was determined to be 234.25 mm.  </text:p>
            <text:p>If the optimal PSF is achieved, the physical parameters of the optical components generated may be applied to the optical components of the 64-cm telescope. The design that resulted from the study could be used in the future construction of a wide-aperture telescope, which could aid in the acquisition of knowledge about heavenly bodies. </text:p>
          </table:table-cell>
          <table:table-cell table:style-name="ce2" office:value-type="string" calcext:value-type="string">
            <text:p>四等獎</text:p>
          </table:table-cell>
          <table:table-cell table:style-name="ce2" office:value-type="string" calcext:value-type="string">
            <text:p>菲律賓</text:p>
          </table:table-cell>
          <table:table-cell table:style-name="ce2" office:value-type="string" calcext:value-type="string">
            <text:p>160037.pdf</text:p>
          </table:table-cell>
          <table:table-cell table:style-name="ce2" table:number-columns-repeated="3"/>
          <table:table-cell table:style-name="ce2" office:value-type="string" calcext:value-type="string">
            <text:p>2014年</text:p>
          </table:table-cell>
          <table:table-cell table:style-name="ce2" office:value-type="string" calcext:value-type="string">
            <text:p>物理與天文學</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2T17:15:21+08:00</meta:creation-date>
    <dc:date>2024-02-12T17:15:21+08:00</dc:date>
  </office:meta>
</office:document-meta>
</file>