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3"/>
        <table:table-row table:style-name="ro1">
          <table:table-cell table:style-name="ce1" office:value-type="string" calcext:value-type="string">
            <text:p>作品名稱</text:p>
          </table:table-cell>
          <table:table-cell table:style-name="ce1" office:value-type="string" calcext:value-type="string">
            <text:p>科展類別</text:p>
          </table:table-cell>
          <table:table-cell table:style-name="ce1" office:value-type="string" calcext:value-type="string">
            <text:p>年度</text:p>
          </table:table-cell>
          <table:table-cell table:style-name="ce1" office:value-type="string" calcext:value-type="string">
            <text:p>科別</text:p>
          </table:table-cell>
          <table:table-cell table:style-name="ce1" office:value-type="string" calcext:value-type="string">
            <text:p>得獎情形</text:p>
          </table:table-cell>
          <table:table-cell table:style-name="ce1" office:value-type="string" calcext:value-type="string">
            <text:p>就讀學校</text:p>
          </table:table-cell>
          <table:table-cell table:style-name="ce1" office:value-type="string" calcext:value-type="string">
            <text:p>指導老師</text:p>
          </table:table-cell>
          <table:table-cell table:style-name="ce1" office:value-type="string" calcext:value-type="string">
            <text:p>作者</text:p>
          </table:table-cell>
          <table:table-cell table:style-name="ce1" office:value-type="string" calcext:value-type="string">
            <text:p>關鍵字(用,區隔)</text:p>
          </table:table-cell>
          <table:table-cell table:style-name="ce1" office:value-type="string" calcext:value-type="string">
            <text:p>摘要</text:p>
          </table:table-cell>
          <table:table-cell table:style-name="ce1" office:value-type="string" calcext:value-type="string">
            <text:p>國別</text:p>
          </table:table-cell>
          <table:table-cell table:style-name="ce1" office:value-type="string" calcext:value-type="string">
            <text:p>PDF檔案名稱</text:p>
          </table:table-cell>
          <table:table-cell table:style-name="ce1" office:value-type="string" calcext:value-type="string">
            <text:p>參展學科領域</text:p>
          </table:table-cell>
        </table:table-row>
        <table:table-row table:style-name="ro1">
          <table:table-cell table:style-name="ce2" office:value-type="string" calcext:value-type="string">
            <text:p>數形合一</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數學</text:p>
          </table:table-cell>
          <table:table-cell table:style-name="ce2" office:value-type="string" calcext:value-type="string">
            <text:p>一等獎;青少年科學獎;美國ISEF正選代表:美國第64屆國際科技展覽會</text:p>
          </table:table-cell>
          <table:table-cell table:style-name="ce2" office:value-type="string" calcext:value-type="string">
            <text:p>國立南科國際實驗高級中學</text:p>
          </table:table-cell>
          <table:table-cell table:style-name="ce2" office:value-type="string" calcext:value-type="string">
            <text:p>林盈宏</text:p>
          </table:table-cell>
          <table:table-cell table:style-name="ce2" office:value-type="string" calcext:value-type="string">
            <text:p>許毓芳</text:p>
          </table:table-cell>
          <table:table-cell table:style-name="ce2" office:value-type="string" calcext:value-type="string">
            <text:p>等差級數,多角數,不定方程</text:p>
          </table:table-cell>
          <table:table-cell table:style-name="ce2" office:value-type="string" calcext:value-type="string">
            <text:p>這份研究是關於一個「數形合一」的問題，研究的主要目的是找出同時具有兩種圖形數身分以上的數。研究結果發現雙重多角數必定存在，但個數可能有限個也可能無限多個，有些雙重中心多角數是有限多個，有些雙重中心多角數是無限多個，但令人意外的是同時是K角數和中心K角數的數卻皆是永遠是無限多個，我對其模式進行了探究並加以具體分類，並說明原因。研究過程中發現遞推關係可以大大簡化計算的步驟，可簡潔快速的求出這些數。我也證明了同時是三、四、五角數的數只有 1。</text:p>
            <text:p>此外，我將研究應用在熱門的平衡數(balancing numbers)和NSW數(NSW numbers)等上面，應用多角數的研究解決一些熱門的問題和找出了圖形上不證自明的結果。</text:p>
          </table:table-cell>
          <table:table-cell table:style-name="ce2" office:value-type="string" calcext:value-type="string">
            <text:p>臺灣</text:p>
          </table:table-cell>
          <table:table-cell table:style-name="ce2" office:value-type="string" calcext:value-type="string">
            <text:p>010031.pdf</text:p>
          </table:table-cell>
          <table:table-cell table:style-name="ce2" office:value-type="string" calcext:value-type="string">
            <text:p>數學</text:p>
          </table:table-cell>
        </table:table-row>
        <table:table-row table:style-name="ro1">
          <table:table-cell table:style-name="ce2" office:value-type="string" calcext:value-type="string">
            <text:p>整係數多項式裡有乾坤-平衡多項式</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數學</text:p>
          </table:table-cell>
          <table:table-cell table:style-name="ce2" office:value-type="string" calcext:value-type="string">
            <text:p>二等獎;美國ISEF團隊正選代表:美國第64屆國際科技展覽會</text:p>
          </table:table-cell>
          <table:table-cell table:style-name="ce2" office:value-type="string" calcext:value-type="string">
            <text:p>國立鳳山高級中學</text:p>
          </table:table-cell>
          <table:table-cell table:style-name="ce2" office:value-type="string" calcext:value-type="string">
            <text:p>張淑娟,王啟聰</text:p>
          </table:table-cell>
          <table:table-cell table:style-name="ce2" office:value-type="string" calcext:value-type="string">
            <text:p>黃哲鈺,朱翊豪</text:p>
          </table:table-cell>
          <table:table-cell table:style-name="ce2" office:value-type="string" calcext:value-type="string">
            <text:p>平衡多項式,分圓多項式</text:p>
          </table:table-cell>
          <table:table-cell table:style-name="ce2" office:value-type="string" calcext:value-type="string">
            <text:p>本文主要研究以數學方法探究物理上的平衡問題，將物理與數學的代數、數論、組合及幾何做了緊密的結合，並導出幾個有趣的結果。</text:p>
            <text:p>文中得出n的因數結構與平衡多項式的關係，以及平衡多項式與平衡問題一般解的關係，並進一步探討其平衡的排序策略及個數。再則將平衡多項式引入複數平面，可以看到許多有趣的幾何性質，並進而回歸至物理的應用。</text:p>
          </table:table-cell>
          <table:table-cell table:style-name="ce2" office:value-type="string" calcext:value-type="string">
            <text:p>臺灣</text:p>
          </table:table-cell>
          <table:table-cell table:style-name="ce2" office:value-type="string" calcext:value-type="string">
            <text:p>010046.pdf</text:p>
          </table:table-cell>
          <table:table-cell table:style-name="ce2" office:value-type="string" calcext:value-type="string">
            <text:p>數學</text:p>
          </table:table-cell>
        </table:table-row>
        <table:table-row table:style-name="ro1">
          <table:table-cell table:style-name="ce2" office:value-type="string" calcext:value-type="string">
            <text:p>雙橢圓交點軌跡之研究</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數學</text:p>
          </table:table-cell>
          <table:table-cell table:style-name="ce2" office:value-type="string" calcext:value-type="string">
            <text:p>三等獎</text:p>
          </table:table-cell>
          <table:table-cell table:style-name="ce2" office:value-type="string" calcext:value-type="string">
            <text:p>臺北市立第一女子高級中學</text:p>
          </table:table-cell>
          <table:table-cell table:style-name="ce2" office:value-type="string" calcext:value-type="string">
            <text:p>王嘉慶,夏良忠</text:p>
          </table:table-cell>
          <table:table-cell table:style-name="ce2" office:value-type="string" calcext:value-type="string">
            <text:p>劉宴君</text:p>
          </table:table-cell>
          <table:table-cell table:style-name="ce2" office:value-type="string" calcext:value-type="string">
            <text:p>圓錐曲線,解析幾何</text:p>
          </table:table-cell>
          <table:table-cell table:style-name="ce2" office:value-type="string" calcext:value-type="string">
            <text:p>(PA)+(PC) =t為以A、C為焦點的橢圓，滿足(PA) +(PC)=(PB)+(PD) =t的P點軌跡可視為以A、C及B、D為焦點且長軸等長的橢圓在長軸變化過程中的交點軌跡，稱該曲線為EIC(AC,BD)。</text:p>
            <text:p>本研究主要討論四邊形ABCD為鳶形時，EIC(AC,BD)的代數方程式、曲線變化情形及其是否平滑。</text:p>
            <text:p>我們可將EIC曲線分為三類： 1.兩條非封閉曲線 2.一條非封閉曲線及一條封閉曲線 3.一條封閉曲線。由兩條曲線變為一條曲線的臨界條件為(BA) ?=(BC) +(BD)，此時圖形為一條非封閉曲線及一點（B點），此時EIC(AC,BD)曲線族的包絡線為以B、D為焦點、長軸長為(AC) ?的橢圓。另外，從代數方程式得知除了原點為奇異點，EIC曲線為平滑曲線。</text:p>
            <text:p>從圖形可發現EIC曲線與雙曲線、橢圓曲線(Elliptic Curve)、蚌線(Conchoid of de Sluze)極為相似，而其實質關聯性則有待未來研究。</text:p>
          </table:table-cell>
          <table:table-cell table:style-name="ce2" office:value-type="string" calcext:value-type="string">
            <text:p>臺灣</text:p>
          </table:table-cell>
          <table:table-cell table:style-name="ce2" office:value-type="string" calcext:value-type="string">
            <text:p>010009.pdf</text:p>
          </table:table-cell>
          <table:table-cell table:style-name="ce2" office:value-type="string" calcext:value-type="string">
            <text:p>數學</text:p>
          </table:table-cell>
        </table:table-row>
        <table:table-row table:style-name="ro1">
          <table:table-cell table:style-name="ce2" office:value-type="string" calcext:value-type="string">
            <text:p>在地表上畫畫-球面上的尺規作圖</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數學</text:p>
          </table:table-cell>
          <table:table-cell table:style-name="ce2" office:value-type="string" calcext:value-type="string">
            <text:p>三等獎</text:p>
          </table:table-cell>
          <table:table-cell table:style-name="ce2" office:value-type="string" calcext:value-type="string">
            <text:p>國立嘉義高級中學</text:p>
          </table:table-cell>
          <table:table-cell table:style-name="ce2" office:value-type="string" calcext:value-type="string">
            <text:p>謝孟恭</text:p>
          </table:table-cell>
          <table:table-cell table:style-name="ce2" office:value-type="string" calcext:value-type="string">
            <text:p>羅啟心,羅啟仁</text:p>
          </table:table-cell>
          <table:table-cell table:style-name="ce2" office:value-type="string" calcext:value-type="string">
            <text:p>尺規作圖,球面三角學,費馬質數</text:p>
          </table:table-cell>
          <table:table-cell table:style-name="ce2" office:value-type="string" calcext:value-type="string">
            <text:p>在這分作品中我們在球面上尺規作圖。目的是要完整描述球面上可作的角度。我們從平面尺規作圖的知識出發，卻遇到了困難，像是有很多平面尺規作圖的方式不能被如法炮製地運用到球面上。為了達成目標，我們著手探討在球面上和平面上作圖方式的關係，方法如下：</text:p>
            <text:p>先定義兩個重要名詞S ：球面上能作角度（弧長）的集合和P：平面上能作角度（弧長）的集合。透過向量方程式的證明我們得到S?P。利用我們從球面三角學公式衍生出的作圖方法，並藉由「體」證明出P?S。在P=S 的基礎上，我們引用伽羅瓦理論的已知結果，終於得到結論，也就是「球面上一個角度可作若且唯若其餘弦值為1經過有限次的加減乘除與開平方根運算」。最後我們也給出了球面上正4邊形、正5邊形和正17邊形的作法。</text:p>
          </table:table-cell>
          <table:table-cell table:style-name="ce2" office:value-type="string" calcext:value-type="string">
            <text:p>臺灣</text:p>
          </table:table-cell>
          <table:table-cell table:style-name="ce2" office:value-type="string" calcext:value-type="string">
            <text:p>010022.pdf</text:p>
          </table:table-cell>
          <table:table-cell table:style-name="ce2" office:value-type="string" calcext:value-type="string">
            <text:p>數學</text:p>
          </table:table-cell>
        </table:table-row>
        <table:table-row table:style-name="ro1">
          <table:table-cell table:style-name="ce2" office:value-type="string" calcext:value-type="string">
            <text:p>有趣的切披薩問題</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數學</text:p>
          </table:table-cell>
          <table:table-cell table:style-name="ce2" office:value-type="string" calcext:value-type="string">
            <text:p>三等獎</text:p>
          </table:table-cell>
          <table:table-cell table:style-name="ce2" office:value-type="string" calcext:value-type="string">
            <text:p>國立臺灣師範大學附屬高級中學</text:p>
          </table:table-cell>
          <table:table-cell table:style-name="ce2" office:value-type="string" calcext:value-type="string">
            <text:p>洪允東,左台益</text:p>
          </table:table-cell>
          <table:table-cell table:style-name="ce2" office:value-type="string" calcext:value-type="string">
            <text:p>呂映霆,蘇哲寬</text:p>
          </table:table-cell>
          <table:table-cell table:style-name="ce2" office:value-type="string" calcext:value-type="string">
            <text:p>Pizza theorem,Cavalieri's principle</text:p>
          </table:table-cell>
          <table:table-cell table:style-name="ce2" office:value-type="string" calcext:value-type="string">
            <text:p>本次科展我們所探討的，是關於圓的分割問題，討論披薩被切出來的面積和及切痕的長度和等相關問題。</text:p>
            <text:p>我們提出並且用較初等的數學方法證明了幾個與圓的分割有關的問題，包括披薩定理以及另外七個定理。</text:p>
            <text:p>最後我們也利用GSP軟體驗證定理二、三、四分給2人時的對偶結果和定理二分給3人以上時的其他結果，並對於一般情形的推廣，作合理的猜測。</text:p>
          </table:table-cell>
          <table:table-cell table:style-name="ce2" office:value-type="string" calcext:value-type="string">
            <text:p>臺灣</text:p>
          </table:table-cell>
          <table:table-cell table:style-name="ce2" office:value-type="string" calcext:value-type="string">
            <text:p>010034.pdf</text:p>
          </table:table-cell>
          <table:table-cell table:style-name="ce2" office:value-type="string" calcext:value-type="string">
            <text:p>數學</text:p>
          </table:table-cell>
        </table:table-row>
        <table:table-row table:style-name="ro1">
          <table:table-cell table:style-name="ce2" office:value-type="string" calcext:value-type="string">
            <text:p>勻稱分割</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數學</text:p>
          </table:table-cell>
          <table:table-cell table:style-name="ce2" office:value-type="string" calcext:value-type="string">
            <text:p>四等獎</text:p>
          </table:table-cell>
          <table:table-cell table:style-name="ce2" office:value-type="string" calcext:value-type="string">
            <text:p>新竹市立光華國民中學,國立科學工業園區實驗高級中學</text:p>
          </table:table-cell>
          <table:table-cell table:style-name="ce2" office:value-type="string" calcext:value-type="string">
            <text:p>蕭慶利</text:p>
          </table:table-cell>
          <table:table-cell table:style-name="ce2" office:value-type="string" calcext:value-type="string">
            <text:p>李承穎,林宇軒</text:p>
          </table:table-cell>
          <table:table-cell table:style-name="ce2" office:value-type="string" calcext:value-type="string">
            <text:p>全分割,頂點組態,勻稱分割</text:p>
          </table:table-cell>
          <table:table-cell table:style-name="ce2" office:value-type="string" calcext:value-type="string">
            <text:p>本研究主要透過不同的向度與規則，延續之前的研究。我們證明了頂點組態僅含有單一種秩數的 勻稱分割共有5種；頂點組態中含有兩種不同秩數的 勻稱分割，其 的最大值為5，共有13種；頂點組態中含有三種不同秩數的 勻稱分割，其 的最大值為4，共有3種；而頂點組態中含有 種不同的秩數的 勻稱分割在 時無解；最後，我們透過GSP軟體將所有解的圖形繪製出。</text:p>
          </table:table-cell>
          <table:table-cell table:style-name="ce2" office:value-type="string" calcext:value-type="string">
            <text:p>臺灣</text:p>
          </table:table-cell>
          <table:table-cell table:style-name="ce2" office:value-type="string" calcext:value-type="string">
            <text:p>010002.pdf</text:p>
          </table:table-cell>
          <table:table-cell table:style-name="ce2" office:value-type="string" calcext:value-type="string">
            <text:p>數學</text:p>
          </table:table-cell>
        </table:table-row>
        <table:table-row table:style-name="ro1">
          <table:table-cell table:style-name="ce2" office:value-type="string" calcext:value-type="string">
            <text:p>棋盤中矩形周長和最小的分割策略</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數學</text:p>
          </table:table-cell>
          <table:table-cell table:style-name="ce2" office:value-type="string" calcext:value-type="string">
            <text:p>四等獎</text:p>
          </table:table-cell>
          <table:table-cell table:style-name="ce2" office:value-type="string" calcext:value-type="string">
            <text:p>臺北市立建國高級中學</text:p>
          </table:table-cell>
          <table:table-cell table:style-name="ce2" office:value-type="string" calcext:value-type="string">
            <text:p>李宗熹,許為明</text:p>
          </table:table-cell>
          <table:table-cell table:style-name="ce2" office:value-type="string" calcext:value-type="string">
            <text:p>蕭晨豪,黃敬揚</text:p>
          </table:table-cell>
          <table:table-cell table:style-name="ce2" office:value-type="string" calcext:value-type="string">
            <text:p>十字分割,矩形周長</text:p>
          </table:table-cell>
          <table:table-cell table:style-name="ce2" office:value-type="string" calcext:value-type="string">
            <text:p>題目緣由是數學奧林匹亞預選題的其中一題組合問題，題目探討在2^m×2^m的棋盤中(m?N)先分割出對角線上的2^m一單位正方形，之後將剩下兩塊狀似等腰直角三角形的棋盤分割為若干個不重疊的矩形，求此棋盤被分割出的所有矩形周長和最小值。</text:p>
            <text:p>本文將原命題推廣至nn×n棋盤與m×n棋盤的情況，在2^m×2^m中達到周長最小值的矩形分割方式十分直觀，但證明過程中直接構造函數2x?log?_2 x以及利用琴生不等式等方法不甚直觀，於是我們在n×n部分的最後給出了另解，並說明原題為其特殊情況。</text:p>
            <text:p>n×n的部分沿用原題之方法定義了十字分割，我們證明了利用完全十字分割可達到最小值，為4n(m+3)-2^(m+3) (其中2^m?n&lt;2^(m+1))，另外更得到一個令人驚喜的結論：某些異於完全十字分割的分割方式亦可達到最小值(我們稱此為「類十字分割」)。</text:p>
            <text:p>m×n棋盤則更為複雜，但我們採用另一種方式證明了[m/n]?n-2時之結論。</text:p>
          </table:table-cell>
          <table:table-cell table:style-name="ce2" office:value-type="string" calcext:value-type="string">
            <text:p>臺灣</text:p>
          </table:table-cell>
          <table:table-cell table:style-name="ce2" office:value-type="string" calcext:value-type="string">
            <text:p>010018.pdf</text:p>
          </table:table-cell>
          <table:table-cell table:style-name="ce2" office:value-type="string" calcext:value-type="string">
            <text:p>數學</text:p>
          </table:table-cell>
        </table:table-row>
        <table:table-row table:style-name="ro1">
          <table:table-cell table:style-name="ce2" office:value-type="string" calcext:value-type="string">
            <text:p>NICE數-正方形與正立方體的切割</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數學</text:p>
          </table:table-cell>
          <table:table-cell table:style-name="ce2" office:value-type="string" calcext:value-type="string">
            <text:p>四等獎</text:p>
          </table:table-cell>
          <table:table-cell table:style-name="ce2" office:value-type="string" calcext:value-type="string">
            <text:p>國立彰化高級商業職業學校</text:p>
          </table:table-cell>
          <table:table-cell table:style-name="ce2" office:value-type="string" calcext:value-type="string">
            <text:p>翁瑞檡,林俊男</text:p>
          </table:table-cell>
          <table:table-cell table:style-name="ce2" office:value-type="string" calcext:value-type="string">
            <text:p>劉苡芊</text:p>
          </table:table-cell>
          <table:table-cell table:style-name="ce2" office:value-type="string" calcext:value-type="string">
            <text:p>正方形切割,正立方體切割</text:p>
          </table:table-cell>
          <table:table-cell table:style-name="ce2" office:value-type="string" calcext:value-type="string">
            <text:p>源自於Thinking Mathematically這本書的一道題目, 關於正方形的切割問題：將一個正方形切成不重疊的正方形,  所得的個數就可被稱作NICE(好的),  問有哪些數是NICE數？</text:p>
            <text:p>在平面的正方形切割的問題, 透過分割技巧, 我們得出了重要的結果：除了2、3、5以外的自然數都是NICE數, 並推導出：</text:p>
            <text:p>若k為NICE數, m為自然數, 則k+3m為NICE數。</text:p>
            <text:p>我們將問題推廣至立方體：將一個正方體切成不重疊的正方體, 所得的個數就可被稱作very NICE(非常好的),  問有哪些數是very NICE數？我們也得出重要的結果：大於47的自然數皆為very NICE數, 並推導出：</text:p>
            <text:p>若 是very NICE數, 且m是自然數, 則k+7m為very NICE數。 </text:p>
          </table:table-cell>
          <table:table-cell table:style-name="ce2" office:value-type="string" calcext:value-type="string">
            <text:p>臺灣</text:p>
          </table:table-cell>
          <table:table-cell table:style-name="ce2" office:value-type="string" calcext:value-type="string">
            <text:p>010021.pdf</text:p>
          </table:table-cell>
          <table:table-cell table:style-name="ce2" office:value-type="string" calcext:value-type="string">
            <text:p>數學</text:p>
          </table:table-cell>
        </table:table-row>
        <table:table-row table:style-name="ro1">
          <table:table-cell table:style-name="ce2" office:value-type="string" calcext:value-type="string">
            <text:p>特殊型pell方程式之矩陣解研究</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數學</text:p>
          </table:table-cell>
          <table:table-cell table:style-name="ce2" office:value-type="string" calcext:value-type="string">
            <text:p>四等獎</text:p>
          </table:table-cell>
          <table:table-cell table:style-name="ce2" office:value-type="string" calcext:value-type="string">
            <text:p>國立臺灣師範大學附屬高級中學</text:p>
          </table:table-cell>
          <table:table-cell table:style-name="ce2" office:value-type="string" calcext:value-type="string">
            <text:p>翁立衛,許志農</text:p>
          </table:table-cell>
          <table:table-cell table:style-name="ce2" office:value-type="string" calcext:value-type="string">
            <text:p>黃敏書,謝昀佐</text:p>
          </table:table-cell>
          <table:table-cell table:style-name="ce2" office:value-type="string" calcext:value-type="string">
            <text:p>Pell方程式之矩陣解,二階遞迴式二階遞迴式,P邊形數</text:p>
          </table:table-cell>
          <table:table-cell table:style-name="ce2" office:value-type="string" calcext:value-type="string">
            <text:p>本研究接續去年的研究主題”驚奇的數”，邊長為平方數的三邊形數亦為四邊形數的問題。解決這個問題後，利用Pell方程式與矩陣計算來求哪些邊長的p邊形數亦同時為四邊形數。處理方法分為兩類：第一類可以使用矩陣計算來討論，已討論出附帶方程式部分的初始解情形，並嘗試改進矩陣計算的漏解問題以及對數據做詳細分析、歸納。目前已有兩種方法：1.放寬附帶方程式初始解的限制，也就是縮小遞迴式的係數；2.伸縮雙曲線為一套固定的方法，可以解出原矩陣計算所遺漏的解。第二類無法使用矩陣計算，利用因式分解的技巧處理，發現結果與切比雪夫多項式有著密切關係。</text:p>
          </table:table-cell>
          <table:table-cell table:style-name="ce2" office:value-type="string" calcext:value-type="string">
            <text:p>臺灣</text:p>
          </table:table-cell>
          <table:table-cell table:style-name="ce2" office:value-type="string" calcext:value-type="string">
            <text:p>010035.pdf</text:p>
          </table:table-cell>
          <table:table-cell table:style-name="ce2" office:value-type="string" calcext:value-type="string">
            <text:p>數學</text:p>
          </table:table-cell>
        </table:table-row>
        <table:table-row table:style-name="ro1">
          <table:table-cell table:style-name="ce2" office:value-type="string" calcext:value-type="string">
            <text:p>以直向、橫向、斜向磁磚鋪滿mxn矩形的研究</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數學</text:p>
          </table:table-cell>
          <table:table-cell table:style-name="ce2" office:value-type="string" calcext:value-type="string">
            <text:p>四等獎</text:p>
          </table:table-cell>
          <table:table-cell table:style-name="ce2" office:value-type="string" calcext:value-type="string">
            <text:p>臺北市立建國高級中學</text:p>
          </table:table-cell>
          <table:table-cell table:style-name="ce2" office:value-type="string" calcext:value-type="string">
            <text:p>沈朋裕,郭君逸</text:p>
          </table:table-cell>
          <table:table-cell table:style-name="ce2" office:value-type="string" calcext:value-type="string">
            <text:p>藍祥予,江誠敏</text:p>
          </table:table-cell>
          <table:table-cell table:style-name="ce2" office:value-type="string" calcext:value-type="string">
            <text:p>轉移矩陣,磁磚鋪設,對角化</text:p>
          </table:table-cell>
          <table:table-cell table:style-name="ce2" office:value-type="string" calcext:value-type="string">
            <text:p>我們的主題是研究使用直向、橫向與斜向磁磚不交疊地鋪滿m × n的長方形的方法總數。磁磚總共有如圖A中間所列出的四種（其中著上藍色和綠色兩者統稱為「斜向的」磁磚），並且斜向磁磚不能夠有圖所顯示的交疊的情形。</text:p>
            <text:p>在1961 年的論文中給出了只使用直向、橫向磁磚鋪滿2m × 2n 的長方形的方法數的一個漂亮的公式，而2001 年的論文以一個較簡單的方法證明了這個結果。(1)(2)(3)</text:p>
            <text:p>而我們先從固定 m 尋找遞迴式的方法出發，接著用m 的結果推出m + 1，最後期望能找出與論文一樣的一個漂亮的一般通式。</text:p>
            <text:p/>
          </table:table-cell>
          <table:table-cell table:style-name="ce2" office:value-type="string" calcext:value-type="string">
            <text:p>臺灣</text:p>
          </table:table-cell>
          <table:table-cell table:style-name="ce2" office:value-type="string" calcext:value-type="string">
            <text:p>010047.pdf</text:p>
          </table:table-cell>
          <table:table-cell table:style-name="ce2" office:value-type="string" calcext:value-type="string">
            <text:p>數學</text:p>
          </table:table-cell>
        </table:table-row>
        <table:table-row table:style-name="ro1">
          <table:table-cell table:style-name="ce2" office:value-type="string" calcext:value-type="string">
            <text:p>含雙尿素螢光分子之自組裝與能量轉移行為研究</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化學</text:p>
          </table:table-cell>
          <table:table-cell table:style-name="ce2" office:value-type="string" calcext:value-type="string">
            <text:p>一等獎;美國ISEF正選代表:美國第64屆國際科技展覽會</text:p>
          </table:table-cell>
          <table:table-cell table:style-name="ce2" office:value-type="string" calcext:value-type="string">
            <text:p>臺北市立第一女子高級中學</text:p>
          </table:table-cell>
          <table:table-cell table:style-name="ce2" office:value-type="string" calcext:value-type="string">
            <text:p>許名智,汪根欉</text:p>
          </table:table-cell>
          <table:table-cell table:style-name="ce2" office:value-type="string" calcext:value-type="string">
            <text:p>胡婷,劉馥瑄</text:p>
          </table:table-cell>
          <table:table-cell table:style-name="ce2" office:value-type="string" calcext:value-type="string">
            <text:p>螢光,自組裝,能量轉移</text:p>
          </table:table-cell>
          <table:table-cell table:style-name="ce2" office:value-type="string" calcext:value-type="string">
            <text:p>由於奈米科技與OLED相關工業的蓬勃發展，近來設計出應用於電子元件的有機分子已成為一項熱門的研究主題。本研究合成出兩種分別可以放出藍色與綠色螢光的有機分子，化合物 1 可以放出藍色螢光，而化合物 2 則可以放出綠色螢光。這兩個分子都是由中間的核心共軛分子與兩側的雙尿素辨識基團所組成。</text:p>
            <text:p>我們所合成出的化合物 1 之放光波長與化合物 2 之吸收波長有重疊，因此可以觀察到兩分子在奈米尺度下之有機溶劑中的能量轉移，即激發化合物 1 使其放出藍光後，能量傳遞至化合物 2 ，使藍光被淬熄並產生綠色螢光。另外，此二分子皆具有π-π作用力、氫鍵作用力與凡德瓦力，而在不同的溶劑下可以強化或弱化這些作用力，從我們的研究成果中，分子可以在四氫?喃中轉變成直徑約400 nm的均勻奈米球型結構，並且能在顯微鏡下觀察到其奈米尺度下的能量轉移行為。</text:p>
            <text:p>根據這兩種有機螢光分子的光物理性質與自組裝能力，在未來的發展與應用中，我們希望能使用在OLED顯示器與可撓式面板上。</text:p>
          </table:table-cell>
          <table:table-cell table:style-name="ce2" office:value-type="string" calcext:value-type="string">
            <text:p>臺灣</text:p>
          </table:table-cell>
          <table:table-cell table:style-name="ce2" office:value-type="string" calcext:value-type="string">
            <text:p>030003.pdf</text:p>
          </table:table-cell>
          <table:table-cell table:style-name="ce2" office:value-type="string" calcext:value-type="string">
            <text:p>化學</text:p>
          </table:table-cell>
        </table:table-row>
        <table:table-row table:style-name="ro1">
          <table:table-cell table:style-name="ce2" office:value-type="string" calcext:value-type="string">
            <text:p>量子點敏化太陽能電池中光電極應用於水裂解之產氫</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化學</text:p>
          </table:table-cell>
          <table:table-cell table:style-name="ce2" office:value-type="string" calcext:value-type="string">
            <text:p>二等獎;美國ISWEEEP正選代表:2013年美國國際永續發展3E科學競賽</text:p>
          </table:table-cell>
          <table:table-cell table:style-name="ce2" office:value-type="string" calcext:value-type="string">
            <text:p>臺北市立第一女子高級中學</text:p>
          </table:table-cell>
          <table:table-cell table:style-name="ce2" office:value-type="string" calcext:value-type="string">
            <text:p>許名智,張煥宗</text:p>
          </table:table-cell>
          <table:table-cell table:style-name="ce2" office:value-type="string" calcext:value-type="string">
            <text:p>高廷瑋,何芷寧</text:p>
          </table:table-cell>
          <table:table-cell table:style-name="ce2" office:value-type="string" calcext:value-type="string">
            <text:p>量子點,光電極,水裂解產氫</text:p>
          </table:table-cell>
          <table:table-cell table:style-name="ce2" office:value-type="string" calcext:value-type="string">
            <text:p>本研究將探討所合成的金屬硫化物製備於量子點敏化太陽能電池之光電極，並應用於水裂解反應，使之產生氫氣作為新型替代能源。以硝酸鋅、硝酸鎘、氧化硒及硫化鈉作為起始物，利用化學浸泡法(Chemical Bath Deposition, CBD) 於氧化錫參雜氟之導電玻璃(fluorine-doped tin oxide, FTO)表面上，製備不同層數量子點硫化物之光電極。當CBD循環層數為1、5及7時，運用紫外光-可見光吸收光譜儀與掃描式電子顯微鏡分別可觀察到光譜變化，與球狀、團簇狀，以及緞帶狀奈米材料之結構。另外以線性掃瞄伏安法測量光電流，在一個太陽光強度(100 mW cm-2)照射下，當電壓為1.3 V (vs. Hg/Hg2Cl2) 時， TiO2/(CdZnS)4/(CdZnSe)2/ZnS光電極之光電流可達 79.24 mA，可證明經CBD循環製成之量子點電極具有高電催化活性。此外將沉積不同量子點的光電極與硫化鈷反電極結合後製成不同的太陽能電池，在一個太陽光強度照射下測量其光電轉化效率，當使用的光電極為 TiO2/(CdZnS)4/(CdZnSe)2/ZnS 時，可得最大轉化效率η為 2.40 %。更進一步，以此光電極在定電壓下進行水裂解反應，由自製的氫氣收集器收集氫氣，可得其與白金對電極產氫率為 0.98 mmol/hr，以此可確定最佳化的光電極。</text:p>
          </table:table-cell>
          <table:table-cell table:style-name="ce2" office:value-type="string" calcext:value-type="string">
            <text:p>臺灣</text:p>
          </table:table-cell>
          <table:table-cell table:style-name="ce2" office:value-type="string" calcext:value-type="string">
            <text:p>030005.pdf</text:p>
          </table:table-cell>
          <table:table-cell table:style-name="ce2" office:value-type="string" calcext:value-type="string">
            <text:p>化學</text:p>
          </table:table-cell>
        </table:table-row>
        <table:table-row table:style-name="ro1">
          <table:table-cell table:style-name="ce2" office:value-type="string" calcext:value-type="string">
            <text:p>利用熱溶劑法製備鐵硒超導奈米片及特性之研究</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化學</text:p>
          </table:table-cell>
          <table:table-cell table:style-name="ce2" office:value-type="string" calcext:value-type="string">
            <text:p>三等獎</text:p>
          </table:table-cell>
          <table:table-cell table:style-name="ce2" office:value-type="string" calcext:value-type="string">
            <text:p>臺北市立建國高級中學</text:p>
          </table:table-cell>
          <table:table-cell table:style-name="ce2" office:value-type="string" calcext:value-type="string">
            <text:p>黃?瑩,吳茂昆</text:p>
          </table:table-cell>
          <table:table-cell table:style-name="ce2" office:value-type="string" calcext:value-type="string">
            <text:p>郭子生,蔡忠霖,范家豪</text:p>
          </table:table-cell>
          <table:table-cell table:style-name="ce2" office:value-type="string" calcext:value-type="string">
            <text:p>鐵硒(FeSe),超導體(Superconductor),</text:p>
            <text:p>奈米片(Nanosheets)</text:p>
            <text:p/>
          </table:table-cell>
          <table:table-cell table:style-name="ce2" office:value-type="string" calcext:value-type="string">
            <text:p>本研究發展一套熱溶劑法合成鐵硒奈米超導體，並嘗試發展出新的元素摻雜方式。由此熱溶劑法所合成之鐵硒奈米超導體具有特殊的八邊形奈米片結構，除此之外更具有20K之超導臨界溫度。接著我們嘗試以?啶溶液對奈米片進行插層的動作，雖然插層並不成功，但我們卻由此得知20K之超導臨界溫度是由鹼金屬的摻雜所促成。故我們調整熱溶劑法的反應環境，使得結晶與摻雜兩步驟在一反應系統中同時進行，透過此方法我們成功將更大量的鹼金屬摻雜至結構當中，且能以替換鹽類的方式來摻雜不同鹼金屬，由此方法所合成之鐵硒奈米片明顯具有比原先更高的超導臨界溫度，且仍保留原有的特殊八邊形結構。最後在改善量測的方式時我們更意外的發現較大的奈米片具有不同的物理性質，在磁性量測中約40K處有明顯的抗磁訊號產生，因此我們推測特殊的奈米片也有可能是影響超導臨界溫度的因素之一。而由於本研究在製成技術及樣品性質上皆有極令人耳目一新的突破，故可望在講求能源效率的今日有所貢獻。</text:p>
          </table:table-cell>
          <table:table-cell table:style-name="ce2" office:value-type="string" calcext:value-type="string">
            <text:p>臺灣</text:p>
          </table:table-cell>
          <table:table-cell table:style-name="ce2" office:value-type="string" calcext:value-type="string">
            <text:p>030021.pdf</text:p>
          </table:table-cell>
          <table:table-cell table:style-name="ce2" office:value-type="string" calcext:value-type="string">
            <text:p>化學</text:p>
          </table:table-cell>
        </table:table-row>
        <table:table-row table:style-name="ro1">
          <table:table-cell table:style-name="ce2" office:value-type="string" calcext:value-type="string">
            <text:p>好「鉀」的溶液-鉀離子濃度的偵測</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化學</text:p>
          </table:table-cell>
          <table:table-cell table:style-name="ce2" office:value-type="string" calcext:value-type="string">
            <text:p>四等獎</text:p>
          </table:table-cell>
          <table:table-cell table:style-name="ce2" office:value-type="string" calcext:value-type="string">
            <text:p>臺北市立第一女子高級中學</text:p>
          </table:table-cell>
          <table:table-cell table:style-name="ce2" office:value-type="string" calcext:value-type="string">
            <text:p>許名智,張煥宗</text:p>
          </table:table-cell>
          <table:table-cell table:style-name="ce2" office:value-type="string" calcext:value-type="string">
            <text:p>洪采媚,林聖敏</text:p>
          </table:table-cell>
          <table:table-cell table:style-name="ce2" office:value-type="string" calcext:value-type="string">
            <text:p>金奈米粒子,核酸適合體,鉀離子</text:p>
          </table:table-cell>
          <table:table-cell table:style-name="ce2"/>
          <table:table-cell table:style-name="ce2" office:value-type="string" calcext:value-type="string">
            <text:p>臺灣</text:p>
          </table:table-cell>
          <table:table-cell table:style-name="ce2" office:value-type="string" calcext:value-type="string">
            <text:p>030006.pdf</text:p>
          </table:table-cell>
          <table:table-cell table:style-name="ce2" office:value-type="string" calcext:value-type="string">
            <text:p>化學</text:p>
          </table:table-cell>
        </table:table-row>
        <table:table-row table:style-name="ro1">
          <table:table-cell table:style-name="ce2" office:value-type="string" calcext:value-type="string">
            <text:p>多層元件含末端雙鍵官能基的電洞傳輸應用於OLED</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化學</text:p>
          </table:table-cell>
          <table:table-cell table:style-name="ce2" office:value-type="string" calcext:value-type="string">
            <text:p>四等獎</text:p>
          </table:table-cell>
          <table:table-cell table:style-name="ce2" office:value-type="string" calcext:value-type="string">
            <text:p>國立臺南第一高級中學,國立臺南女子高級中學</text:p>
          </table:table-cell>
          <table:table-cell table:style-name="ce2" office:value-type="string" calcext:value-type="string">
            <text:p>方思文,宋照生</text:p>
          </table:table-cell>
          <table:table-cell table:style-name="ce2" office:value-type="string" calcext:value-type="string">
            <text:p>楊淞普,曾郁雯</text:p>
          </table:table-cell>
          <table:table-cell table:style-name="ce2" office:value-type="string" calcext:value-type="string">
            <text:p>OLED,有機發光二極體,電洞傳輸層</text:p>
          </table:table-cell>
          <table:table-cell table:style-name="ce2" office:value-type="string" calcext:value-type="string">
            <text:p>使用濕式製程在製備多層元件時，最大的困難是如何避免前一層的薄膜被後一層的溶液溶解。本研究合成末端具有雙鍵且可熱交聯之材料(FTV)，經熱處理後形成具有溶劑阻抗性之網狀結構，再塗佈發光層做多層元件，使得製程上較簡易，成本也較便宜，較於傳統製備多層元件需以蒸鍍方式來製作，濕式製程是更為方便。</text:p>
            <text:p>FTV作為電洞傳輸層，元件結構為ITO/PEDOT:PSS/ FTV/PF/LiF(0.5 nm)/Ca(50 nm)/Al(100 nm)，製備為濕式製成的多層元件。並且嘗試不同濃度和轉速尋找電洞傳輸層FTV的最適化條件。</text:p>
            <text:p>本次實驗找出濃度為0.25%，轉速3000 rpm條件最佳，亮度和效率分別為2625cd/m2 and 0.17cd/A，效果遠高於沒有添加電洞傳輸層FTV的元件(795 cd/m2,0.04 cd/A)，為重要發現。?</text:p>
          </table:table-cell>
          <table:table-cell table:style-name="ce2" office:value-type="string" calcext:value-type="string">
            <text:p>臺灣</text:p>
          </table:table-cell>
          <table:table-cell table:style-name="ce2" office:value-type="string" calcext:value-type="string">
            <text:p>030012.pdf</text:p>
          </table:table-cell>
          <table:table-cell table:style-name="ce2" office:value-type="string" calcext:value-type="string">
            <text:p>化學</text:p>
          </table:table-cell>
        </table:table-row>
        <table:table-row table:style-name="ro1">
          <table:table-cell table:style-name="ce2" office:value-type="string" calcext:value-type="string">
            <text:p>「綠」野仙蹤-利用增強子陷阱分析斑馬魚基因序列與側線組織再生</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動物學</text:p>
          </table:table-cell>
          <table:table-cell table:style-name="ce2" office:value-type="string" calcext:value-type="string">
            <text:p>二等獎</text:p>
          </table:table-cell>
          <table:table-cell table:style-name="ce2" office:value-type="string" calcext:value-type="string">
            <text:p>臺北市立中山女子高級中學</text:p>
          </table:table-cell>
          <table:table-cell table:style-name="ce2" office:value-type="string" calcext:value-type="string">
            <text:p>陳美蘭,李士傑</text:p>
          </table:table-cell>
          <table:table-cell table:style-name="ce2" office:value-type="string" calcext:value-type="string">
            <text:p>李承珊,呂倩怡</text:p>
          </table:table-cell>
          <table:table-cell table:style-name="ce2" office:value-type="string" calcext:value-type="string">
            <text:p>跳躍子,增強子陷阱,側線組織</text:p>
          </table:table-cell>
          <table:table-cell table:style-name="ce2" office:value-type="string" calcext:value-type="string">
            <text:p>基因陷阱(Gene trap)和增強子陷阱(enhancer trap)在近年來被廣泛應用於斑馬魚的研究上。 因此，本實驗利用實驗室現有的增強子陷阱，包含熱休克蛋白（Hsp-70）促進子和綠螢光蛋白基因(GFP)及兩端的Tol2重複序列，得到不同位置發亮的斑馬魚。</text:p>
            <text:p>其中，本實驗選用側線細胞之套細胞（mantle cell）和中間神經肥大細胞（Interneuromast cell）表現綠色螢光蛋白的斑馬魚（HG7L）進行研究，推測sortilin-related VPS10 domain containing receptor 3 (sorcs3)為部份的被取代基因。另外，將HG7L互相交配後，進行被取代基因對側線組織再生之功能的實驗，發現雙股皆被取代的斑馬魚的毛細胞（hair cell）再生較遲緩且排列凌亂，推測被取代基因對側線發育有影響。再者，藉由被標定的套細胞觀察側線組織的發育，並模仿前人的實驗方法，觀察得知側線的發育過程不只與套細胞更和中間神經肥大細胞有關。</text:p>
            <text:p/>
          </table:table-cell>
          <table:table-cell table:style-name="ce2" office:value-type="string" calcext:value-type="string">
            <text:p>臺灣</text:p>
          </table:table-cell>
          <table:table-cell table:style-name="ce2" office:value-type="string" calcext:value-type="string">
            <text:p>050016.pdf</text:p>
          </table:table-cell>
          <table:table-cell table:style-name="ce2" office:value-type="string" calcext:value-type="string">
            <text:p>動物學</text:p>
          </table:table-cell>
        </table:table-row>
        <table:table-row table:style-name="ro1">
          <table:table-cell table:style-name="ce2" office:value-type="string" calcext:value-type="string">
            <text:p>得不到愛的左翅雄蟋蟀</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動物學</text:p>
          </table:table-cell>
          <table:table-cell table:style-name="ce2" office:value-type="string" calcext:value-type="string">
            <text:p>三等獎</text:p>
          </table:table-cell>
          <table:table-cell table:style-name="ce2" office:value-type="string" calcext:value-type="string">
            <text:p>國立臺中第一高級中學</text:p>
          </table:table-cell>
          <table:table-cell table:style-name="ce2" office:value-type="string" calcext:value-type="string">
            <text:p>龔雍任,楊正澤</text:p>
          </table:table-cell>
          <table:table-cell table:style-name="ce2" office:value-type="string" calcext:value-type="string">
            <text:p>李舒媺</text:p>
          </table:table-cell>
          <table:table-cell table:style-name="ce2" office:value-type="string" calcext:value-type="string">
            <text:p>蟋蟀,天擇,育種養殖</text:p>
          </table:table-cell>
          <table:table-cell table:style-name="ce2" office:value-type="string" calcext:value-type="string">
            <text:p>為了解黃斑黑蟋蟀左翅在上變異型的遺傳性狀是否可以經人擇選種過程加以保留，以此探討其在族群內遺傳特性及其存活的指標。材料來自國家地理紀錄片中介紹的台南新化蟋蟀養殖場。在養殖場進行採樣調查黃斑黑蟋蟀的左翅位置比例，結果約佔2%，與李俊康(2009)觀察標本的結果2.05%的比例極為相近。由此可見，在這種蟋蟀族群中不論標本或是活體，左翅在上蟋蟀確實存在只是仍為少數，同時發現雌蟲左翅在上變異型的個體，比例約為雄蟲的九倍。本研究希望透過遺傳及演化的觀點，來了解左翅在上變異型的個體，各部位型態學性狀在族群中存在的可能原因，以及蟋蟀族群中為何右翅在上的真相?並且能從其型態的參數，找出左翅在上仍然存在的原因。</text:p>
          </table:table-cell>
          <table:table-cell table:style-name="ce2" office:value-type="string" calcext:value-type="string">
            <text:p>臺灣</text:p>
          </table:table-cell>
          <table:table-cell table:style-name="ce2" office:value-type="string" calcext:value-type="string">
            <text:p>050012.pdf</text:p>
          </table:table-cell>
          <table:table-cell table:style-name="ce2" office:value-type="string" calcext:value-type="string">
            <text:p>動物學</text:p>
          </table:table-cell>
        </table:table-row>
        <table:table-row table:style-name="ro1">
          <table:table-cell table:style-name="ce2" office:value-type="string" calcext:value-type="string">
            <text:p>Special Concealed behavior in the colony of tropical tramp</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動物學</text:p>
          </table:table-cell>
          <table:table-cell table:style-name="ce2" office:value-type="string" calcext:value-type="string">
            <text:p>四等獎</text:p>
          </table:table-cell>
          <table:table-cell table:style-name="ce2" office:value-type="string" calcext:value-type="string">
            <text:p>國立臺灣師範大學附屬高級中學</text:p>
          </table:table-cell>
          <table:table-cell table:style-name="ce2" office:value-type="string" calcext:value-type="string">
            <text:p>張瑜紋,鍾兆晉</text:p>
          </table:table-cell>
          <table:table-cell table:style-name="ce2" office:value-type="string" calcext:value-type="string">
            <text:p>林威任</text:p>
          </table:table-cell>
          <table:table-cell table:style-name="ce2" office:value-type="string" calcext:value-type="string">
            <text:p>邵氏姬針蟻(Hypoponera sauteri),藏匿行為(concealed behavior),哺育行為(brooding behavior)</text:p>
          </table:table-cell>
          <table:table-cell table:style-name="ce2" office:value-type="string" calcext:value-type="string">
            <text:p>本實驗主要針對邵氏姬針蟻(H. sauteri）的進擊行為以及特殊的畜牧行為(concealed behavior)進行探討。在實驗的過程中發現邵氏姬針蟻(H. sauteri）在遇上不同種的螞蟻時，會出現不同的進擊模式：分巢式進擊、漸進式進擊、一般式進擊。邵氏姬針蟻(H. sauteri）在攻擊其他螞蟻種類後，會將職蟻屍體做為食物，儲存在蟻巢中，一般肉食螞蟻不會發生類似情形。</text:p>
            <text:p>有別於一般蟻種俘虜行為中的蓄奴行為(slave-making behavior)，邵氏姬針蟻出現的畜牧行為較接近多數胡蜂科(Vespidae)、?土蜂科(Tiphiidae)、泥蜂科(Sphecidae)寄生蜂(parasitoids)所具有的寄生行為(parasitical behavior)。實驗中更發現邵氏姬針蟻(H. sauteri）在搶奪蓬萊點琉璃蟻(B. wroughtoni)幼蟲時，會以螫針螫刺幼蟲，注入毒液，造成被俘虜的蓬萊點琉璃蟻幼蟲的背血管(heart)收縮頻率下降及限制幼蟲行動等狀況。在畜牧行為發生後，邵氏姬針蟻不會將幼蟲照顧至羽化，反倒將幼蟲作為食物進食。另外，邵氏姬針蟻還可依據幼蟲表面碳氫化合物的不同來辨別不同狀況下的幼蟲。</text:p>
            <text:p>本研究首次記錄邵氏姬針蟻(H. sauteri）進食職蟻屍體、儲存食物行為，更首次於螞蟻中記錄到邵氏姬針蟻類似寄生蜂寄生的特殊畜牧行為。</text:p>
          </table:table-cell>
          <table:table-cell table:style-name="ce2" office:value-type="string" calcext:value-type="string">
            <text:p>臺灣</text:p>
          </table:table-cell>
          <table:table-cell table:style-name="ce2" office:value-type="string" calcext:value-type="string">
            <text:p>050004.pdf</text:p>
          </table:table-cell>
          <table:table-cell table:style-name="ce2" office:value-type="string" calcext:value-type="string">
            <text:p>動物學</text:p>
          </table:table-cell>
        </table:table-row>
        <table:table-row table:style-name="ro1">
          <table:table-cell table:style-name="ce2" office:value-type="string" calcext:value-type="string">
            <text:p>蟑螂心世界-利用心電圖與影像分析法探討昆蟲心臟因應體位變化的調節作用</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動物學</text:p>
          </table:table-cell>
          <table:table-cell table:style-name="ce2" office:value-type="string" calcext:value-type="string">
            <text:p>四等獎</text:p>
          </table:table-cell>
          <table:table-cell table:style-name="ce2" office:value-type="string" calcext:value-type="string">
            <text:p>臺北市立中山女子高級中學</text:p>
          </table:table-cell>
          <table:table-cell table:style-name="ce2" office:value-type="string" calcext:value-type="string">
            <text:p>蔡任圃</text:p>
          </table:table-cell>
          <table:table-cell table:style-name="ce2" office:value-type="string" calcext:value-type="string">
            <text:p>高家敏</text:p>
          </table:table-cell>
          <table:table-cell table:style-name="ce2" office:value-type="string" calcext:value-type="string">
            <text:p>心電圖,影像分析,體位變化</text:p>
          </table:table-cell>
          <table:table-cell table:style-name="ce2" office:value-type="string" calcext:value-type="string">
            <text:p>本研究以心電圖(Electrocardiogram, ECG)與心臟影像分析(Image analysis)法，探討美洲蟑螂與短角外斑腿蝗的體位改變對其心臟生理活動的影響。當美洲蟑螂頭朝上立起時，血淋巴受重力影響而往身體尾端移動，此時心跳率增加，進而維持心輸出量。頭朝下立起時，血淋巴受重力影響而更易流向頭部，此時心搏量減少，進而減少心輸出量，以維持血淋巴循環的恆定。我們亦發現相對於心電圖記錄，影像分析法可收集較多參數，亦不傷害蟲體。總結前人文獻與本研究發現：人體(閉鎖式循環系統)主要透過動脈收縮以調節血壓，美洲蟑螂(開放式循環系統)主要改變心搏活動以維持血淋巴循環的恆定。</text:p>
          </table:table-cell>
          <table:table-cell table:style-name="ce2" office:value-type="string" calcext:value-type="string">
            <text:p>臺灣</text:p>
          </table:table-cell>
          <table:table-cell table:style-name="ce2" office:value-type="string" calcext:value-type="string">
            <text:p>050005.pdf</text:p>
          </table:table-cell>
          <table:table-cell table:style-name="ce2" office:value-type="string" calcext:value-type="string">
            <text:p>動物學</text:p>
          </table:table-cell>
        </table:table-row>
        <table:table-row table:style-name="ro1">
          <table:table-cell table:style-name="ce2" office:value-type="string" calcext:value-type="string">
            <text:p>筆筒樹凋萎病防治法 -病原Ophiodiaporthe cyathease sp. nov.拮抗菌之篩選與應用</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植物學</text:p>
          </table:table-cell>
          <table:table-cell table:style-name="ce2" office:value-type="string" calcext:value-type="string">
            <text:p>四等獎</text:p>
          </table:table-cell>
          <table:table-cell table:style-name="ce2" office:value-type="string" calcext:value-type="string">
            <text:p>臺北市立建國高級中學</text:p>
          </table:table-cell>
          <table:table-cell table:style-name="ce2" office:value-type="string" calcext:value-type="string">
            <text:p>傅春旭,魏宏仁</text:p>
          </table:table-cell>
          <table:table-cell table:style-name="ce2" office:value-type="string" calcext:value-type="string">
            <text:p>周郁勛,張博硯,郭芛宏</text:p>
          </table:table-cell>
          <table:table-cell table:style-name="ce2" office:value-type="string" calcext:value-type="string">
            <text:p>筆筒樹,拮抗作用</text:p>
          </table:table-cell>
          <table:table-cell table:style-name="ce2" office:value-type="string" calcext:value-type="string">
            <text:p>近在台灣新發現的筆筒樹萎凋病，造成大量筆筒樹(Cyathea lepifera)枯萎死亡，對於此疾病的防治已成亟需解決的問題。先前的研究中，已確認病原菌為新屬真菌並命名為Ophiodiaporthe cyatheae sp. nov.。本研究則在於以生物交互作用方式進行防治，尋找拮抗菌，針對特性實際應用。</text:p>
            <text:p>研究中因實驗素材與操作方法的差異分為細菌與真菌類拮抗菌兩大主軸，且皆成功自土壤中各分離出數種有應用潛力的拮抗菌。細菌方面，尋獲並經鑑定為Burkholderia gladioli，對於病原菌有良好抑制效果，然由於此菌本身安全性有疑慮，實用上仍有待商榷。真菌方面，拮抗菌以超寄生方式與快速的生長能力制伏了病原菌，期待透過比較消除病原菌的速度，篩選出其中最強大適切的拮抗菌種，運用於實際田間病殘株處理。</text:p>
            <text:p/>
          </table:table-cell>
          <table:table-cell table:style-name="ce2" office:value-type="string" calcext:value-type="string">
            <text:p>臺灣</text:p>
          </table:table-cell>
          <table:table-cell table:style-name="ce2" office:value-type="string" calcext:value-type="string">
            <text:p>060004.pdf</text:p>
          </table:table-cell>
          <table:table-cell table:style-name="ce2" office:value-type="string" calcext:value-type="string">
            <text:p>植物學</text:p>
          </table:table-cell>
        </table:table-row>
        <table:table-row table:style-name="ro1">
          <table:table-cell table:style-name="ce2" office:value-type="string" calcext:value-type="string">
            <text:p>暗「腸」玄機!-魚腸腸內菌的拮抗作用</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微生物學</text:p>
          </table:table-cell>
          <table:table-cell table:style-name="ce2" office:value-type="string" calcext:value-type="string">
            <text:p>二等獎</text:p>
          </table:table-cell>
          <table:table-cell table:style-name="ce2" office:value-type="string" calcext:value-type="string">
            <text:p>臺中市私立明道高級中學</text:p>
          </table:table-cell>
          <table:table-cell table:style-name="ce2" office:value-type="string" calcext:value-type="string">
            <text:p>王姍佩,黃介辰</text:p>
          </table:table-cell>
          <table:table-cell table:style-name="ce2" office:value-type="string" calcext:value-type="string">
            <text:p>陳聖仁,何庭昀,邱鈺惠</text:p>
          </table:table-cell>
          <table:table-cell table:style-name="ce2" office:value-type="string" calcext:value-type="string">
            <text:p>益生菌(probiotic),乳酸菌,拮抗作用</text:p>
          </table:table-cell>
          <table:table-cell table:style-name="ce2" office:value-type="string" calcext:value-type="string">
            <text:p>我們從校園生態池吳郭魚的腸內挑選出二十二個菌落，並透過含1%碳酸鈣的MRS培養基篩出五株可產酸的細菌，藉由基因體定序並比對序列，我們確定篩到了四種不同的乳酸菌。分別為Streptococcus anginous MD1, Lactobacillus casei MD10, Lactococcus lactis MD14 和Enterococcus raffinosus MD18。經由培養基上的拮抗圈實驗，證實了此四株乳酸菌皆具有拮抗嗜水性產氣單胞菌(Aeromonas hydrophila) 的能力。實際將乳酸菌和嗜水性產氣單胞菌投餵到斑馬魚幼魚時，則以Streptococcus anginous MD1與Enterococcus raffinosus MD18有明顯的拮抗效果，其中Streptococcus anginous MD1對斑馬魚幼魚生長影響最小且拮抗效果最久。所以，我們認為Enterococcus raffinosus MD18在未來最有發展成生物製劑的潛力，可運用於魚苗存活率的提升，代替抗生素來對抗嗜水性產氣單胞菌(Aeromonas hydrophila)。</text:p>
          </table:table-cell>
          <table:table-cell table:style-name="ce2" office:value-type="string" calcext:value-type="string">
            <text:p>臺灣</text:p>
          </table:table-cell>
          <table:table-cell table:style-name="ce2" office:value-type="string" calcext:value-type="string">
            <text:p>070002.pdf</text:p>
          </table:table-cell>
          <table:table-cell table:style-name="ce2" office:value-type="string" calcext:value-type="string">
            <text:p>微生物學</text:p>
          </table:table-cell>
        </table:table-row>
        <table:table-row table:style-name="ro1">
          <table:table-cell table:style-name="ce2" office:value-type="string" calcext:value-type="string">
            <text:p>Saccharomyces cerevisiae 單倍體親代的RLS年齡對有性生殖後二倍體子代的影響</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微生物學</text:p>
          </table:table-cell>
          <table:table-cell table:style-name="ce2" office:value-type="string" calcext:value-type="string">
            <text:p>二等獎</text:p>
          </table:table-cell>
          <table:table-cell table:style-name="ce2" office:value-type="string" calcext:value-type="string">
            <text:p>臺北市立建國高級中學</text:p>
          </table:table-cell>
          <table:table-cell table:style-name="ce2" office:value-type="string" calcext:value-type="string">
            <text:p>劉翠華,呂俊毅</text:p>
          </table:table-cell>
          <table:table-cell table:style-name="ce2" office:value-type="string" calcext:value-type="string">
            <text:p>邱紹庭</text:p>
          </table:table-cell>
          <table:table-cell table:style-name="ce2" office:value-type="string" calcext:value-type="string">
            <text:p>有性生殖,出芽生殖, Replicative Life Span ( RLS )</text:p>
          </table:table-cell>
          <table:table-cell table:style-name="ce2" office:value-type="string" calcext:value-type="string">
            <text:p>Saccharomyces cerevisiae 藉由出芽生殖的方式產生子代，而執行的次數並非無所限制。酵母菌一生的分裂次數(壽命)稱為 Replicative Life Span ( RLS )，指的是母細胞在停止分裂前所產生的子代數目。本實驗將老單倍體細胞( RLS 中位數: 6代 )和年輕單倍體細胞( RLS 中位數: 20代 )透過有性生殖的方式形成合子，發現合子的 RLS ( 中位數: 10.5代 )會受到老細胞的影響而縮短，並且接近兩單倍體親代 RLS 中位數的算術平均數( 13代 )，而其 F1 子代的 RLS 卻能回復與雙倍體相似的壽命。發現單倍體親代老化導致合子短命，可進一步推測人類生殖細胞老化對受精卵的影響模式。?</text:p>
          </table:table-cell>
          <table:table-cell table:style-name="ce2" office:value-type="string" calcext:value-type="string">
            <text:p>臺灣</text:p>
          </table:table-cell>
          <table:table-cell table:style-name="ce2" office:value-type="string" calcext:value-type="string">
            <text:p>070009.pdf</text:p>
          </table:table-cell>
          <table:table-cell table:style-name="ce2" office:value-type="string" calcext:value-type="string">
            <text:p>微生物學</text:p>
          </table:table-cell>
        </table:table-row>
        <table:table-row table:style-name="ro1">
          <table:table-cell table:style-name="ce2" office:value-type="string" calcext:value-type="string">
            <text:p>澱粉吸附蛋白質與澱粉糖的分子交互作用</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生物化學</text:p>
          </table:table-cell>
          <table:table-cell table:style-name="ce2" office:value-type="string" calcext:value-type="string">
            <text:p>四等獎</text:p>
          </table:table-cell>
          <table:table-cell table:style-name="ce2" office:value-type="string" calcext:value-type="string">
            <text:p>臺北市立松山高級中學</text:p>
          </table:table-cell>
          <table:table-cell table:style-name="ce2" office:value-type="string" calcext:value-type="string">
            <text:p>陳彥宏,孫玉珠</text:p>
          </table:table-cell>
          <table:table-cell table:style-name="ce2" office:value-type="string" calcext:value-type="string">
            <text:p>白軒宇</text:p>
          </table:table-cell>
          <table:table-cell table:style-name="ce2" office:value-type="string" calcext:value-type="string">
            <text:p>澱粉水解?,澱粉吸附蛋白質,澱粉糖</text:p>
          </table:table-cell>
          <table:table-cell table:style-name="ce2" office:value-type="string" calcext:value-type="string">
            <text:p>顆粒澱粉可和碘形成藍色錯合物(starch-iodine complex)，我從種子發芽澱粉?實驗了解澱粉?(amylase)具糖解酵素活性，會分解澱粉盤上的澱粉，並使澱粉失去與碘形成螺旋狀澱粉-碘錯合物的能力，讓藍色澱粉盤出現透明水解圈。</text:p>
            <text:p>通常澱粉?之分子結構包含澱粉吸附區及催化區，分別負責吸附大分子或不可溶性澱粉糖(amylose)配體及分解澱粉糖成可溶性小分子糖。本計劃選用分子量、溶解度不同的澱粉糖分別與碘液反應，再加入澱粉?(glucoamylase)或其澱粉吸附區(starch binding domain, SBD)，發現二者均會破壞澱粉糖與碘結合之螺旋狀結構。分析二者之反應效率，可比較不同蛋白質解開澱粉-碘錯合物之能力。此外，本研究亦比較正常與突變株二聚體澱粉吸附區(SBD dimer)之解開澱粉-碘錯合物反應活性，再查詢文獻、比對不同蛋白質的序列、結構、及功能特性進行綜合分析。根據本研究結果，澱粉吸附蛋白質序列中解開配體螺旋結構最重要的官能基為兩個具有苯環的胺基酸，且二者對於可溶性及不可溶性配體之影響不同。本研究提供科學家了解自然界具備重複澱粉吸附區(tandem repeat)功能的邏輯方法，未來可應用於澱粉代謝、合成相關之蛋白質設計、結構預測、及功能分析。.</text:p>
          </table:table-cell>
          <table:table-cell table:style-name="ce2" office:value-type="string" calcext:value-type="string">
            <text:p>臺灣</text:p>
          </table:table-cell>
          <table:table-cell table:style-name="ce2" office:value-type="string" calcext:value-type="string">
            <text:p>080002.pdf</text:p>
          </table:table-cell>
          <table:table-cell table:style-name="ce2" office:value-type="string" calcext:value-type="string">
            <text:p>生物化學</text:p>
          </table:table-cell>
        </table:table-row>
        <table:table-row table:style-name="ro1">
          <table:table-cell table:style-name="ce2" office:value-type="string" calcext:value-type="string">
            <text:p>肺癌浸潤之樹突細胞分泌Resistin透過活化WHSC1/Twist途徑促進肺癌惡化</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醫學與健康科學</text:p>
          </table:table-cell>
          <table:table-cell table:style-name="ce2" office:value-type="string" calcext:value-type="string">
            <text:p>一等獎;美國ISEF正選代表:美國第64屆國際科技展覽會青少年科學獎</text:p>
          </table:table-cell>
          <table:table-cell table:style-name="ce2" office:value-type="string" calcext:value-type="string">
            <text:p>國立高雄師範大學附屬高級中學</text:p>
          </table:table-cell>
          <table:table-cell table:style-name="ce2" office:value-type="string" calcext:value-type="string">
            <text:p>陳桂芳,黃明賢</text:p>
          </table:table-cell>
          <table:table-cell table:style-name="ce2" office:value-type="string" calcext:value-type="string">
            <text:p>郭芷忻</text:p>
          </table:table-cell>
          <table:table-cell table:style-name="ce2" office:value-type="string" calcext:value-type="string">
            <text:p>Resistin,WHSC1,Twist</text:p>
          </table:table-cell>
          <table:table-cell table:style-name="ce2" office:value-type="string" calcext:value-type="string">
            <text:p>本研究首度發現人類肺癌A549細胞會促進其所浸潤的樹突細胞分泌Resistin，而更深入地探究獲悉Resistin會透過活化WHSC1/Twist途徑促進肺癌A549細胞惡化，此惡化過程包括誘導癌細胞上皮間質轉化(epithelial-to-mesenchymal transition; EMT)及提升癌細胞的移行(migration)和入侵(invasion)能力。為確認Resistin在臨床的重要性，透過肺癌病患檢體分析發現，相較於健康捐贈者，肺癌病人的血清可測的較高濃度的Resistin；更甚之，比較非腫瘤組織部位之CD11c+樹突細胞，浸潤於腫瘤組織部位之CD11c+樹突細胞會呈現高量的Resistin。接續探討Resistin對肺癌細胞的影響機制，實驗結果發現Resistin會增加A549細胞表現histone methyltransferase WHSC1的表現，而WHSC1在Twist啟動子的H3組蛋白lysine 36位置進行dimethylation修飾，並降低H3組蛋白lysine 27位置的trimethylation進而促進Twist的表現，促使A549細胞進行EMT和增加癌細胞移行和入侵。因此，Resistin可作為肺癌診斷分子及藥物發展的重要標靶。</text:p>
          </table:table-cell>
          <table:table-cell table:style-name="ce2" office:value-type="string" calcext:value-type="string">
            <text:p>臺灣</text:p>
          </table:table-cell>
          <table:table-cell table:style-name="ce2" office:value-type="string" calcext:value-type="string">
            <text:p>090012.pdf</text:p>
          </table:table-cell>
          <table:table-cell table:style-name="ce2" office:value-type="string" calcext:value-type="string">
            <text:p>醫學與健康科學</text:p>
          </table:table-cell>
        </table:table-row>
        <table:table-row table:style-name="ro1">
          <table:table-cell table:style-name="ce2" office:value-type="string" calcext:value-type="string">
            <text:p>綠茶多酚EGCG對小腦萎縮抗氧化保護之探究</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醫學與健康科學</text:p>
          </table:table-cell>
          <table:table-cell table:style-name="ce2" office:value-type="string" calcext:value-type="string">
            <text:p>二等獎;美國ISEF正選代表:美國第64屆國際科技展覽會</text:p>
          </table:table-cell>
          <table:table-cell table:style-name="ce2" office:value-type="string" calcext:value-type="string">
            <text:p>國立臺中第一高級中學</text:p>
          </table:table-cell>
          <table:table-cell table:style-name="ce2" office:value-type="string" calcext:value-type="string">
            <text:p>張建鴻,蔡蕙芳</text:p>
          </table:table-cell>
          <table:table-cell table:style-name="ce2" office:value-type="string" calcext:value-type="string">
            <text:p>何子鋐</text:p>
          </table:table-cell>
          <table:table-cell table:style-name="ce2" office:value-type="string" calcext:value-type="string">
            <text:p>小腦萎縮症,EGCG,熱休克蛋白</text:p>
          </table:table-cell>
          <table:table-cell table:style-name="ce2" office:value-type="string" calcext:value-type="string">
            <text:p>小腦萎縮症第三型SCA3為體染色體顯性遺傳疾病。已知為CAG三核甘酸重複序列數目過多的動態突變，造成polyQ在腦部神經細胞核內形成包含體，這種蛋白在細胞內長期堆積會導致細胞退化並死亡。此外，在SCA3熱休克蛋白的表現量較低，使蛋白不正常聚集造成細胞大量釋放氧化性刺激，促使細胞走向凋亡。根據先前研究發現低劑量綠茶多酚EGCG (epigallocatechin-3-gallate) 具有抗氧化且選擇性保護神經細胞的功能，避免氧化壓力導致細胞凋亡。此研究以SCA3患者與正常人的淋巴母細胞株來研究，給予EGCG保護來觀察EGCG在患者與正常人的細胞內對H2O2氧化壓力的耐受性差異，進一步探討EGCG對SCA3熱休克蛋白的表現量，同時觀察EGCG是否影響抗凋亡蛋白的表現。</text:p>
          </table:table-cell>
          <table:table-cell table:style-name="ce2" office:value-type="string" calcext:value-type="string">
            <text:p>臺灣</text:p>
          </table:table-cell>
          <table:table-cell table:style-name="ce2" office:value-type="string" calcext:value-type="string">
            <text:p>090007.pdf</text:p>
          </table:table-cell>
          <table:table-cell table:style-name="ce2" office:value-type="string" calcext:value-type="string">
            <text:p>醫學與健康科學</text:p>
          </table:table-cell>
        </table:table-row>
        <table:table-row table:style-name="ro1">
          <table:table-cell table:style-name="ce2" office:value-type="string" calcext:value-type="string">
            <text:p>探討CID384634合併臨床賀爾蒙治療用藥tamoxifen對三陰性乳癌的作用機轉</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醫學與健康科學</text:p>
          </table:table-cell>
          <table:table-cell table:style-name="ce2" office:value-type="string" calcext:value-type="string">
            <text:p>三等獎</text:p>
          </table:table-cell>
          <table:table-cell table:style-name="ce2" office:value-type="string" calcext:value-type="string">
            <text:p>國立臺中女子高級中學</text:p>
          </table:table-cell>
          <table:table-cell table:style-name="ce2" office:value-type="string" calcext:value-type="string">
            <text:p>魏宗德,謝金山</text:p>
          </table:table-cell>
          <table:table-cell table:style-name="ce2" office:value-type="string" calcext:value-type="string">
            <text:p>呂羽雯,謝亦婷</text:p>
          </table:table-cell>
          <table:table-cell table:style-name="ce2" office:value-type="string" calcext:value-type="string">
            <text:p>三陰性乳癌,CID384634,Tamoxifen</text:p>
          </table:table-cell>
          <table:table-cell table:style-name="ce2" office:value-type="string" calcext:value-type="string">
            <text:p>乳癌是台灣女性死因第四名，其中的三陰性乳癌因具備高轉移力，又缺乏特定受體而不適用於標靶藥物治療或賀爾蒙治療法，所以其治療方法有其困難度。CID384634為2-phenynaphthyridone（2-PN）的衍生物，此藥物可藉由干擾微管蛋白聚合抑制致瘤性高的細胞株生長，於是我們想探討CID384634對於高度轉移性的三陰性乳癌是否也有同樣的治療效果。本研究以MTT assay和西方墨點法探討其治療效果與作用途徑，並發現CID384634可藉由回復雌激素受體表現，並且在合併臨床賀爾蒙治療用藥tamoxifen有明顯抑制三陰性乳癌細胞存活率。實驗也證實CID384634具有抑制上皮細胞及間質細胞轉換的作用。我們希望在不久的將來CID384634可以用來治療三陰性乳癌。</text:p>
          </table:table-cell>
          <table:table-cell table:style-name="ce2" office:value-type="string" calcext:value-type="string">
            <text:p>臺灣</text:p>
          </table:table-cell>
          <table:table-cell table:style-name="ce2" office:value-type="string" calcext:value-type="string">
            <text:p>090009.pdf</text:p>
          </table:table-cell>
          <table:table-cell table:style-name="ce2" office:value-type="string" calcext:value-type="string">
            <text:p>醫學與健康科學</text:p>
          </table:table-cell>
        </table:table-row>
        <table:table-row table:style-name="ro1">
          <table:table-cell table:style-name="ce2" office:value-type="string" calcext:value-type="string">
            <text:p>妊娠禁忌中藥對斑馬魚胚胎發育之影響</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醫學與健康科學</text:p>
          </table:table-cell>
          <table:table-cell table:style-name="ce2" office:value-type="string" calcext:value-type="string">
            <text:p>四等獎</text:p>
          </table:table-cell>
          <table:table-cell table:style-name="ce2" office:value-type="string" calcext:value-type="string">
            <text:p>國立中科實驗高級中學</text:p>
          </table:table-cell>
          <table:table-cell table:style-name="ce2" office:value-type="string" calcext:value-type="string">
            <text:p>胡裕仁</text:p>
          </table:table-cell>
          <table:table-cell table:style-name="ce2" office:value-type="string" calcext:value-type="string">
            <text:p>王翰霖,鍾郁瑄</text:p>
          </table:table-cell>
          <table:table-cell table:style-name="ce2" office:value-type="string" calcext:value-type="string">
            <text:p>妊娠中藥,斑馬魚,胚胎發育</text:p>
          </table:table-cell>
          <table:table-cell table:style-name="ce2" office:value-type="string" calcext:value-type="string">
            <text:p>本研究探討斑馬魚胚胎發育的不同時期，妊娠中藥對胚胎及仔魚的影響。在受精後第0小時（初期）、12小時（中期）或24小時（晚期）加入不高於人類用量的保產無憂方、當歸芍藥散與芎歸膠艾湯。每12小時觀察胚胎發育的情形；待仔魚孵化，比較其差異。結果顯示：(1)初期給予當歸芍藥散、芎歸膠艾湯不會造成胚胎死亡，但保產無憂方隨濃度增加而死亡率增加。(2)晚期給予保產無憂方，胚胎發育略有延遲，但全數存活，且劑量越高效果與控制組越相近。(3)三味藥均使發育延遲，尤以初期加入高劑量最為明顯。(4)中期或晚期給予安胎方皆造成仔魚體型縮短。(5)低劑量當歸芍藥散和芎歸膠艾湯使孵化後第四天仔魚運動總距離增加。我們建議，當歸芍藥散和芎歸膠艾湯在初期可用，但保產無憂方為胚胎發育後期之安胎順產藥劑，不適於早期之使用。</text:p>
          </table:table-cell>
          <table:table-cell table:style-name="ce2" office:value-type="string" calcext:value-type="string">
            <text:p>臺灣</text:p>
          </table:table-cell>
          <table:table-cell table:style-name="ce2" office:value-type="string" calcext:value-type="string">
            <text:p>090010.pdf</text:p>
          </table:table-cell>
          <table:table-cell table:style-name="ce2" office:value-type="string" calcext:value-type="string">
            <text:p>醫學與健康科學</text:p>
          </table:table-cell>
        </table:table-row>
        <table:table-row table:style-name="ro1">
          <table:table-cell table:style-name="ce2" office:value-type="string" calcext:value-type="string">
            <text:p>具備節能協定之智慧型開關裝置的設計與研究</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工程學</text:p>
          </table:table-cell>
          <table:table-cell table:style-name="ce2" office:value-type="string" calcext:value-type="string">
            <text:p>一等獎;阿布達比正選代表:2013年國際科學博覽會</text:p>
          </table:table-cell>
          <table:table-cell table:style-name="ce2" office:value-type="string" calcext:value-type="string">
            <text:p>臺北市立敦化國民中學</text:p>
          </table:table-cell>
          <table:table-cell table:style-name="ce2" office:value-type="string" calcext:value-type="string">
            <text:p>劉睿荷</text:p>
          </table:table-cell>
          <table:table-cell table:style-name="ce2" office:value-type="string" calcext:value-type="string">
            <text:p>陳韋同,陳賢倫</text:p>
          </table:table-cell>
          <table:table-cell table:style-name="ce2" office:value-type="string" calcext:value-type="string">
            <text:p>節能協定,節能開關,即時輪詢</text:p>
          </table:table-cell>
          <table:table-cell table:style-name="ce2" office:value-type="string" calcext:value-type="string">
            <text:p>本研究參考智慧型3C產品之節能協定，將其應用於電源開關裝置上，此開關裝置將具備工作模式、待機模式及睡眠模式，利用此三種模式並結合即時輪詢的技術，發展出適合智慧型節能開關裝置的節能協定，達到全自動且節能的目標。此智慧型節能開關裝置主要包括固態開關電路、電流感測電路、RC濾波器電路以及控制電路，本研究針對上述幾種主要電路進行電路的研究及實作，並建立模擬的電路模型，根據此模型設計出完整的智慧型節能開關裝置，進行其節能效率及未來大量應用的可行性分析。經過實作證明，此種具備節能協定的智慧型節能開關的確能有效地省下家電待機耗電，與市面上不具備節能協定的開關相比，有更高的使用便利性。</text:p>
          </table:table-cell>
          <table:table-cell table:style-name="ce2" office:value-type="string" calcext:value-type="string">
            <text:p>臺灣</text:p>
          </table:table-cell>
          <table:table-cell table:style-name="ce2" office:value-type="string" calcext:value-type="string">
            <text:p>100044.pdf</text:p>
          </table:table-cell>
          <table:table-cell table:style-name="ce2" office:value-type="string" calcext:value-type="string">
            <text:p>工程學</text:p>
          </table:table-cell>
        </table:table-row>
        <table:table-row table:style-name="ro1">
          <table:table-cell table:style-name="ce2" office:value-type="string" calcext:value-type="string">
            <text:p>以寶特瓶及筒狀模式建構土砂災害預警系統</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工程學</text:p>
          </table:table-cell>
          <table:table-cell table:style-name="ce2" office:value-type="string" calcext:value-type="string">
            <text:p>二等獎</text:p>
          </table:table-cell>
          <table:table-cell table:style-name="ce2" office:value-type="string" calcext:value-type="string">
            <text:p>國立中科實驗高級中學</text:p>
          </table:table-cell>
          <table:table-cell table:style-name="ce2" office:value-type="string" calcext:value-type="string">
            <text:p>胡裕仁,蔡明致</text:p>
          </table:table-cell>
          <table:table-cell table:style-name="ce2" office:value-type="string" calcext:value-type="string">
            <text:p>莊連安,胡安廷</text:p>
          </table:table-cell>
          <table:table-cell table:style-name="ce2" office:value-type="string" calcext:value-type="string">
            <text:p>水土保持,筒狀模式,預警系統</text:p>
          </table:table-cell>
          <table:table-cell table:style-name="ce2" office:value-type="string" calcext:value-type="string">
            <text:p>本研究提出以筒狀模式，計算台灣中部2006至2009年間29場崩塌地及17場土石流案例。實驗分析以第(一)(二)(三)筒水深及土壤雨量指數(SRI)，及水土保持局土石流累積雨量警戒基準值之方法涵蓋案例百分比計算警戒基準值。</text:p>
            <text:p>研究顯示土石流RTI1及RTI2值較崩塌地高80%及25%，此與土石流發生需有大量降雨有關，而崩塌地RTI1值偏低，RTI2、RTI3及RTI4值則較土石流案例接近，乃因崩塌地發生於土層含水量達一定程度時，將由涵蓋90%案例RTI值顯示，RTI2及RTI3仍合理，RTI1及RTI4則低於200，該兩項對於災害警戒應用性較低，後續依涵蓋案例90%、50%、30%、10%。</text:p>
          </table:table-cell>
          <table:table-cell table:style-name="ce2" office:value-type="string" calcext:value-type="string">
            <text:p>臺灣</text:p>
          </table:table-cell>
          <table:table-cell table:style-name="ce2" office:value-type="string" calcext:value-type="string">
            <text:p>100042.pdf</text:p>
          </table:table-cell>
          <table:table-cell table:style-name="ce2" office:value-type="string" calcext:value-type="string">
            <text:p>工程學</text:p>
          </table:table-cell>
        </table:table-row>
        <table:table-row table:style-name="ro1">
          <table:table-cell table:style-name="ce2" office:value-type="string" calcext:value-type="string">
            <text:p>可旋式雙鏡頭立體相機之設計與效果分析</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工程學</text:p>
          </table:table-cell>
          <table:table-cell table:style-name="ce2" office:value-type="string" calcext:value-type="string">
            <text:p>三等獎</text:p>
          </table:table-cell>
          <table:table-cell table:style-name="ce2" office:value-type="string" calcext:value-type="string">
            <text:p>臺北市立第一女子高級中學</text:p>
          </table:table-cell>
          <table:table-cell table:style-name="ce2" office:value-type="string" calcext:value-type="string">
            <text:p>林晃巖,李美英</text:p>
          </table:table-cell>
          <table:table-cell table:style-name="ce2" office:value-type="string" calcext:value-type="string">
            <text:p>高紹芳</text:p>
          </table:table-cell>
          <table:table-cell table:style-name="ce2" office:value-type="string" calcext:value-type="string">
            <text:p>可旋式鏡頭,雙鏡頭相機,立體效果量化</text:p>
          </table:table-cell>
          <table:table-cell table:style-name="ce2" office:value-type="string" calcext:value-type="string">
            <text:p>由現有立體相機與人眼之差異發想，本研究架設模擬可調參數之雙相機系統，拍攝兩眼影像，並在偏光式立體顯示系統平台中，定義立體影像品質，如:合成難易、凸出程度、變形程度，並讓受測者評估，以俾找出立體影像品質影響因素。研究發現:透過視線三角形模型推算拍攝立體影像時，最佳鏡頭間距約為6公分，並得以預測與控制立體影像凸出螢幕之距離。</text:p>
            <text:p>我們得到最佳鏡頭間距與影像顯示距離，也發現可旋式鏡頭對變形的影響，並藉由人因工程的研究方法，利用受測實驗得到的結果與參數，建立了一個具有可旋式鏡頭的立體相機雛型，期許未來可將可旋式鏡頭之設計積體化，進而製成一具有最佳立體影像品質的實體相機。</text:p>
          </table:table-cell>
          <table:table-cell table:style-name="ce2" office:value-type="string" calcext:value-type="string">
            <text:p>臺灣</text:p>
          </table:table-cell>
          <table:table-cell table:style-name="ce2" office:value-type="string" calcext:value-type="string">
            <text:p>100008.pdf</text:p>
          </table:table-cell>
          <table:table-cell table:style-name="ce2" office:value-type="string" calcext:value-type="string">
            <text:p>工程學</text:p>
          </table:table-cell>
        </table:table-row>
        <table:table-row table:style-name="ro1">
          <table:table-cell table:style-name="ce2" office:value-type="string" calcext:value-type="string">
            <text:p>情境照明之仿真控制研究</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工程學</text:p>
          </table:table-cell>
          <table:table-cell table:style-name="ce2" office:value-type="string" calcext:value-type="string">
            <text:p>四等獎</text:p>
          </table:table-cell>
          <table:table-cell table:style-name="ce2" office:value-type="string" calcext:value-type="string">
            <text:p>國立臺中高級工業職業學校</text:p>
          </table:table-cell>
          <table:table-cell table:style-name="ce2" office:value-type="string" calcext:value-type="string">
            <text:p>卓明賢</text:p>
          </table:table-cell>
          <table:table-cell table:style-name="ce2" office:value-type="string" calcext:value-type="string">
            <text:p>林可均,周慧敏</text:p>
          </table:table-cell>
          <table:table-cell table:style-name="ce2" office:value-type="string" calcext:value-type="string">
            <text:p>情境照明，時序間隔調整，累計誤差</text:p>
          </table:table-cell>
          <table:table-cell table:style-name="ce2" office:value-type="string" calcext:value-type="string">
            <text:p>本作品為一種可選定不同時間地點模仿朝陽/夕陽之情境照明系統，包括複數個發光裝置、濾光及擴散片，選擇接近朝陽/夕陽頻譜的波長，亦即複數個發出紅光、黃光及紅外線的發光元件。本作品提出新的控制法則，透過計時器、繼電器與時序間隔調整控制器，連接各發光元件，控制它們的發光狀態，提供旭日東升、夕陽西下等模式，使用者可調整發光顏色變換的時間間隔，延長夕陽下山前一刻的美好畫面，可讓使用者充分領略夕陽之美。本研究並且可以依某一筆特定時空資料，計算情境變化過程之每一時間點對應於色度圖之軌跡點，即時比對特定時空資料其對應於色度圖之軌跡線，而得到與該軌跡點間兩種累計誤差為最小距離之計算值，並啟亮與該軌跡點相對應之該發光元件組合，如此達到不同時間地點之模仿朝陽/夕陽及雲彩之最佳情境照明效果。</text:p>
          </table:table-cell>
          <table:table-cell table:style-name="ce2" office:value-type="string" calcext:value-type="string">
            <text:p>臺灣</text:p>
          </table:table-cell>
          <table:table-cell table:style-name="ce2" office:value-type="string" calcext:value-type="string">
            <text:p>100001.pdf</text:p>
          </table:table-cell>
          <table:table-cell table:style-name="ce2" office:value-type="string" calcext:value-type="string">
            <text:p>工程學</text:p>
          </table:table-cell>
        </table:table-row>
        <table:table-row table:style-name="ro1">
          <table:table-cell table:style-name="ce2" office:value-type="string" calcext:value-type="string">
            <text:p>以有機溶劑摻雜改善高分子分散型液晶性質之探討Resistin透過活化WHSC1/Twist途徑促進肺癌惡化</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工程學</text:p>
          </table:table-cell>
          <table:table-cell table:style-name="ce2" office:value-type="string" calcext:value-type="string">
            <text:p>四等獎</text:p>
          </table:table-cell>
          <table:table-cell table:style-name="ce2" office:value-type="string" calcext:value-type="string">
            <text:p>臺北市立第一女子高級中學</text:p>
          </table:table-cell>
          <table:table-cell table:style-name="ce2" office:value-type="string" calcext:value-type="string">
            <text:p>李美英,趙治宇</text:p>
          </table:table-cell>
          <table:table-cell table:style-name="ce2" office:value-type="string" calcext:value-type="string">
            <text:p>林芝妏,張天慈</text:p>
          </table:table-cell>
          <table:table-cell table:style-name="ce2" office:value-type="string" calcext:value-type="string">
            <text:p>PDLC,閾值電壓,酒精</text:p>
          </table:table-cell>
          <table:table-cell table:style-name="ce2" office:value-type="string" calcext:value-type="string">
            <text:p>高分子分散型液晶(Polymer Dispersed Liquid Crystal，簡稱PDLC)是由高分子聚合物包覆的液晶微滴所組成，透過電場量值的改變能有不透光與透光的變化。然而目前PDLC的閾值電壓相對於傳統液晶而言較高，成為發展的阻礙之一，因此我們希望透過摻雜有機溶劑的方式來降低PDLC的閾值電壓。</text:p>
            <text:p>我們先探討不同製程變因對PDLC的影響，以建立影響PDLC光電性質的理論模型，接下來我們嘗試摻雜不同的有機溶劑，並發現以乙醇的效果最佳，於是我們便進行不同重量百分率的摻雜實驗以及調整摻雜方式。我們發現酒精的摻雜可以大幅降低PDLC的閾值電壓，摻入25％的酒精約可使閾值電壓降低50％，除此之外，酒精的摻雜似乎可以降低PDLC的遲滯效應，而PDLC的初始光穿透率與摻入酒精的重量百分率約成正相關。這樣的結果相信對於PDLC在節能省電的應用方面將有很大的幫助。</text:p>
          </table:table-cell>
          <table:table-cell table:style-name="ce2" office:value-type="string" calcext:value-type="string">
            <text:p>臺灣</text:p>
          </table:table-cell>
          <table:table-cell table:style-name="ce2" office:value-type="string" calcext:value-type="string">
            <text:p>100007.pdf</text:p>
          </table:table-cell>
          <table:table-cell table:style-name="ce2" office:value-type="string" calcext:value-type="string">
            <text:p>工程學</text:p>
          </table:table-cell>
        </table:table-row>
        <table:table-row table:style-name="ro1">
          <table:table-cell table:style-name="ce2" office:value-type="string" calcext:value-type="string">
            <text:p>浮體式波浪發電機模型之創作與應用</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工程學</text:p>
          </table:table-cell>
          <table:table-cell table:style-name="ce2" office:value-type="string" calcext:value-type="string">
            <text:p>四等獎</text:p>
          </table:table-cell>
          <table:table-cell table:style-name="ce2" office:value-type="string" calcext:value-type="string">
            <text:p>國立內壢高級中學</text:p>
          </table:table-cell>
          <table:table-cell table:style-name="ce2" office:value-type="string" calcext:value-type="string">
            <text:p>陳小山,鍾文憲</text:p>
          </table:table-cell>
          <table:table-cell table:style-name="ce2" office:value-type="string" calcext:value-type="string">
            <text:p>洪浩哲</text:p>
          </table:table-cell>
          <table:table-cell table:style-name="ce2" office:value-type="string" calcext:value-type="string">
            <text:p>波浪發電,浮體式發電裝置,發電機</text:p>
          </table:table-cell>
          <table:table-cell table:style-name="ce2" office:value-type="string" calcext:value-type="string">
            <text:p>本研究為近海岸浮體式波浪發電設計，選擇理論推導與真實造波水槽測試，浮體式波浪發電設計概念，藉由一浮動載台將波浪運動能轉換為電能，而載台設計上利用浮體浮力，透過時規皮帶在浮體與活動掛重兩者中，產生時規皮帶的張力差，此刻的張力差與波浪的波高、週期與活動掛重三者產生連動效應，並有效率的將波能轉換為有用的機械能，最終再轉換為電能，本研究的波浪發電系統，當週期為1.5s、波高4公分時，有最佳週期平均發電效率為65%，依據模型相似理論縮尺為1/50，預估未來原型機組的最佳發電效率將發生在波浪週期10.6s、波高2公尺。</text:p>
          </table:table-cell>
          <table:table-cell table:style-name="ce2" office:value-type="string" calcext:value-type="string">
            <text:p>臺灣</text:p>
          </table:table-cell>
          <table:table-cell table:style-name="ce2" office:value-type="string" calcext:value-type="string">
            <text:p>100017.pdf</text:p>
          </table:table-cell>
          <table:table-cell table:style-name="ce2" office:value-type="string" calcext:value-type="string">
            <text:p>工程學</text:p>
          </table:table-cell>
        </table:table-row>
        <table:table-row table:style-name="ro1">
          <table:table-cell table:style-name="ce2" office:value-type="string" calcext:value-type="string">
            <text:p>利用風洞分析微粒運動量-以蕨類孢子為例</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工程學</text:p>
          </table:table-cell>
          <table:table-cell table:style-name="ce2" office:value-type="string" calcext:value-type="string">
            <text:p>四等獎</text:p>
          </table:table-cell>
          <table:table-cell table:style-name="ce2" office:value-type="string" calcext:value-type="string">
            <text:p>臺北市立麗山高級中學</text:p>
          </table:table-cell>
          <table:table-cell table:style-name="ce2" office:value-type="string" calcext:value-type="string">
            <text:p>張素卿,金佳龍</text:p>
          </table:table-cell>
          <table:table-cell table:style-name="ce2" office:value-type="string" calcext:value-type="string">
            <text:p>高子涵,施詠心</text:p>
          </table:table-cell>
          <table:table-cell table:style-name="ce2" office:value-type="string" calcext:value-type="string">
            <text:p>可旋式鏡頭,雙鏡頭相機,立體效果量化</text:p>
          </table:table-cell>
          <table:table-cell table:style-name="ce2" office:value-type="string" calcext:value-type="string">
            <text:p>本研究設計了兩個風洞實驗裝置，分為水平風洞與垂直風洞，兩者皆進行飄浮模擬試驗進而推算微小物質的運動量，並以小保麗龍球作為標準圓球，確保儀器的可用性，最後再透過醫檢儀器進行驗證。</text:p>
            <text:p>水平風洞利用機率的觀念統計孢子的分布，透過孢粉落下的高度差，帶入公式求得質量。垂直風洞則使用高倍率攝影鏡頭觀察孢子飛行，利用三力平衡的觀念推算其微小質量。</text:p>
            <text:p>最後，無論是自製風洞測出的質量、精確度、成本、測量速度和加速度的能力以及花費時間的長久，本實驗的儀器皆有優勢。?</text:p>
          </table:table-cell>
          <table:table-cell table:style-name="ce2" office:value-type="string" calcext:value-type="string">
            <text:p>臺灣</text:p>
          </table:table-cell>
          <table:table-cell table:style-name="ce2" office:value-type="string" calcext:value-type="string">
            <text:p>100031.pdf</text:p>
          </table:table-cell>
          <table:table-cell table:style-name="ce2" office:value-type="string" calcext:value-type="string">
            <text:p>工程學</text:p>
          </table:table-cell>
        </table:table-row>
        <table:table-row table:style-name="ro1">
          <table:table-cell table:style-name="ce2" office:value-type="string" calcext:value-type="string">
            <text:p>一種新的圖形導覽介面</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電腦科學</text:p>
          </table:table-cell>
          <table:table-cell table:style-name="ce2" office:value-type="string" calcext:value-type="string">
            <text:p>一等獎;美國ISEF團隊正選代表:美國第64屆國際科技展覽會</text:p>
          </table:table-cell>
          <table:table-cell table:style-name="ce2" office:value-type="string" calcext:value-type="string">
            <text:p>臺北市立敦化國民中學</text:p>
          </table:table-cell>
          <table:table-cell table:style-name="ce2" office:value-type="string" calcext:value-type="string">
            <text:p>徐以誠,顏郁婷</text:p>
          </table:table-cell>
          <table:table-cell table:style-name="ce2" office:value-type="string" calcext:value-type="string">
            <text:p>吳思蓉,黃湘雯</text:p>
          </table:table-cell>
          <table:table-cell table:style-name="ce2" office:value-type="string" calcext:value-type="string">
            <text:p>導覽介面,影像處理</text:p>
          </table:table-cell>
          <table:table-cell table:style-name="ce2" office:value-type="string" calcext:value-type="string">
            <text:p>利用電腦瀏覽圖形式資訊的時候，常受到螢幕空間大小的限制，沒有辦法在顯示圖形整體結構的同時也顯示細節部分。超廣角鏡頭是一種短焦距、大視角的相機鏡頭，鏡頭成像的時候，會有中間部分放大而周邊部分縮小的情形，藉由這個特性，我們發展出了一種新的圖形導覽介面，在瀏覽圖形式資訊的時候，有個圓形區域，該區域可隨著使用者的意願而自由移動，而區域內的圖形是以模擬超廣角鏡頭成像的方式呈現，且能夠與圓形區域外的圖形做銜接，如此，在瀏覽圖形式資訊的時候，除能夠顯示整體的結構外，也可以不開啟新視窗及無遮蔽的方式，即時地將想要觀察的部分做局部放大以展現細節。</text:p>
          </table:table-cell>
          <table:table-cell table:style-name="ce2" office:value-type="string" calcext:value-type="string">
            <text:p>臺灣</text:p>
          </table:table-cell>
          <table:table-cell table:style-name="ce2" office:value-type="string" calcext:value-type="string">
            <text:p>110003.pdf</text:p>
          </table:table-cell>
          <table:table-cell table:style-name="ce2" office:value-type="string" calcext:value-type="string">
            <text:p>電腦科學</text:p>
          </table:table-cell>
        </table:table-row>
        <table:table-row table:style-name="ro1">
          <table:table-cell table:style-name="ce2" office:value-type="string" calcext:value-type="string">
            <text:p>Escher狂想曲</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電腦科學</text:p>
          </table:table-cell>
          <table:table-cell table:style-name="ce2" office:value-type="string" calcext:value-type="string">
            <text:p>二等獎</text:p>
          </table:table-cell>
          <table:table-cell table:style-name="ce2" office:value-type="string" calcext:value-type="string">
            <text:p>新竹市立光華國民中學</text:p>
          </table:table-cell>
          <table:table-cell table:style-name="ce2" office:value-type="string" calcext:value-type="string">
            <text:p>蕭慶利,陳沛君</text:p>
          </table:table-cell>
          <table:table-cell table:style-name="ce2" office:value-type="string" calcext:value-type="string">
            <text:p>吳祥叡,凌胤濤,馮震昇</text:p>
          </table:table-cell>
          <table:table-cell table:style-name="ce2" office:value-type="string" calcext:value-type="string">
            <text:p>Escher,換碼法,對稱拼貼圖</text:p>
          </table:table-cell>
          <table:table-cell table:style-name="ce2" office:value-type="string" calcext:value-type="string">
            <text:p>本研究運用兩套方法，成功的化簡、篩選眾多結構；配合繪圖檢驗，證明了六邊形共有20種對稱拼貼圖結構。透過本研究，在適當軟體的支援下，使用者可快速且精準的設計出富有創意的密貼圖樣；所有的圖形結構亦可被更加廣泛運用。運用本研究理論與結果，我們撰寫了一Visual Basic程式，可供使用者快速方便判別任意的六邊形磁磚是否可對稱拼貼；最後，我們將研究結果應用於相關立體圖形，如：環面(Torus)、圓柱曲面(Cylinders)及莫比紙圈(Mobius Strip)；運用前人的研究，再配合本研究結果，將可以有更廣泛的應用，如：阿基米德立體圖….等。</text:p>
          </table:table-cell>
          <table:table-cell table:style-name="ce2" office:value-type="string" calcext:value-type="string">
            <text:p>臺灣</text:p>
          </table:table-cell>
          <table:table-cell table:style-name="ce2" office:value-type="string" calcext:value-type="string">
            <text:p>110001.pdf</text:p>
          </table:table-cell>
          <table:table-cell table:style-name="ce2" office:value-type="string" calcext:value-type="string">
            <text:p>電腦科學</text:p>
          </table:table-cell>
        </table:table-row>
        <table:table-row table:style-name="ro1">
          <table:table-cell table:style-name="ce2" office:value-type="string" calcext:value-type="string">
            <text:p>AI人工智慧-應用社群網站互動於類神經網絡訓練之研究</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電腦科學</text:p>
          </table:table-cell>
          <table:table-cell table:style-name="ce2" office:value-type="string" calcext:value-type="string">
            <text:p>四等獎</text:p>
          </table:table-cell>
          <table:table-cell table:style-name="ce2" office:value-type="string" calcext:value-type="string">
            <text:p>臺北市立成功高級中學</text:p>
          </table:table-cell>
          <table:table-cell table:style-name="ce2" office:value-type="string" calcext:value-type="string">
            <text:p>杜玲均</text:p>
          </table:table-cell>
          <table:table-cell table:style-name="ce2" office:value-type="string" calcext:value-type="string">
            <text:p>姜柏任</text:p>
          </table:table-cell>
          <table:table-cell table:style-name="ce2" office:value-type="string" calcext:value-type="string">
            <text:p>人工智慧,社群網站,類神經網絡</text:p>
          </table:table-cell>
          <table:table-cell table:style-name="ce2" office:value-type="string" calcext:value-type="string">
            <text:p>傳統的類神經網絡人工智慧多半是以受控訓練為主。然而在本次研究中，我們先建構出一套以類神經網絡模型為基礎的人工智慧，再利用社群網站噗浪（Plurk）上使用者與此系統的互動，訓練類神經網絡，以期驗證社群網站作為訓練來源的效率與準確度。我們利用分析詞、句的方式，促使系統做出自動的回應，同時並收集相關資料作為統計與修正之用。經過漸進式的調整與精進後，我們成功利用高度模組化的人工智慧系統，達成「利用社群網站資料自我修正」的目標，且其準確度呈現遞增的趨勢。我們相信只要充分掌握社群文化，社群網站做為資料來源對學術研究必有所裨益，且能為自然語言領域帶來更多可能性。</text:p>
          </table:table-cell>
          <table:table-cell table:style-name="ce2" office:value-type="string" calcext:value-type="string">
            <text:p>臺灣</text:p>
          </table:table-cell>
          <table:table-cell table:style-name="ce2" office:value-type="string" calcext:value-type="string">
            <text:p>110018.pdf</text:p>
          </table:table-cell>
          <table:table-cell table:style-name="ce2" office:value-type="string" calcext:value-type="string">
            <text:p>電腦科學</text:p>
          </table:table-cell>
        </table:table-row>
        <table:table-row table:style-name="ro1">
          <table:table-cell table:style-name="ce2" office:value-type="string" calcext:value-type="string">
            <text:p>結合幾丁聚醣及聚麩胺酸對重金屬離子吸附之研究-研發吸附暨檢測之循環系統</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環境科學</text:p>
          </table:table-cell>
          <table:table-cell table:style-name="ce2" office:value-type="string" calcext:value-type="string">
            <text:p>一等獎;美國ISEF正選代表:美國第64屆國際科技展覽會</text:p>
          </table:table-cell>
          <table:table-cell table:style-name="ce2" office:value-type="string" calcext:value-type="string">
            <text:p>高雄市立高雄女子高級中學</text:p>
          </table:table-cell>
          <table:table-cell table:style-name="ce2" office:value-type="string" calcext:value-type="string">
            <text:p>游宗穎,蕭米珍</text:p>
          </table:table-cell>
          <table:table-cell table:style-name="ce2" office:value-type="string" calcext:value-type="string">
            <text:p>李欣蓓</text:p>
          </table:table-cell>
          <table:table-cell table:style-name="ce2" office:value-type="string" calcext:value-type="string">
            <text:p>幾丁聚醣,聚麩胺酸,重金屬離子</text:p>
          </table:table-cell>
          <table:table-cell table:style-name="ce2" office:value-type="string" calcext:value-type="string">
            <text:p>本研究選擇以天然易分解的吸附劑－幾丁聚醣和聚麩胺酸（γ-PGA)，建立有效去除水中重金屬離子的方法。首先探討幾丁聚醣膜在各種條件下對鉻離子、銅離子的吸附。對鉻離子的吸附模式較符合等溫吸附式Freundlich，於30℃、pH=3時具有吸附優勢。而後將幾丁聚醣黏附於多孔性泡綿，利用抽濾法提高吸附效率，使鉻、銅離子殘留率分別降至2.08％、11.23％。幾丁聚醣與γ-PGA結合製成的複合材料泡綿，大幅提升對銅離子的吸附效果，其吸附模式較符合等溫吸附式Freundlich，於30℃下、pH=7，γ-PGA與幾丁聚醣之比例為6:5時，對銅離子吸附最佳。</text:p>
            <text:p>利用分光光度儀的設計原理，以光敏電阻建立可即時檢測有色重金屬離子的分析元件。將此檢測裝置結合吸附劑，研發一套可即時檢測、環保簡易的重金屬離子吸附暨檢測之循環系統。對於2.0ppm、10.0ppm之鉻、銅離子循環2、3小時後，殘留率分別降至0.046％、0.074％，充分顯示此系統可有效去除水中重金屬離子。</text:p>
          </table:table-cell>
          <table:table-cell table:style-name="ce2" office:value-type="string" calcext:value-type="string">
            <text:p>臺灣</text:p>
          </table:table-cell>
          <table:table-cell table:style-name="ce2" office:value-type="string" calcext:value-type="string">
            <text:p>120019.pdf</text:p>
          </table:table-cell>
          <table:table-cell table:style-name="ce2" office:value-type="string" calcext:value-type="string">
            <text:p>環境科學</text:p>
          </table:table-cell>
        </table:table-row>
        <table:table-row table:style-name="ro1">
          <table:table-cell table:style-name="ce2" office:value-type="string" calcext:value-type="string">
            <text:p>聚丙烯酸應用於Fenton淨水法</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環境科學</text:p>
          </table:table-cell>
          <table:table-cell table:style-name="ce2" office:value-type="string" calcext:value-type="string">
            <text:p>二等獎</text:p>
          </table:table-cell>
          <table:table-cell table:style-name="ce2" office:value-type="string" calcext:value-type="string">
            <text:p>國立政治大學附屬高級中學</text:p>
          </table:table-cell>
          <table:table-cell table:style-name="ce2" office:value-type="string" calcext:value-type="string">
            <text:p>張一知,姚月雲</text:p>
          </table:table-cell>
          <table:table-cell table:style-name="ce2" office:value-type="string" calcext:value-type="string">
            <text:p>楊承祐</text:p>
          </table:table-cell>
          <table:table-cell table:style-name="ce2" office:value-type="string" calcext:value-type="string">
            <text:p>PPA,Fenton法,汙水處理</text:p>
          </table:table-cell>
          <table:table-cell table:style-name="ce2" office:value-type="string" calcext:value-type="string">
            <text:p>利用鐵離子(Fe3+)催化過氧化氫(H2O2)產生高活性自由基，並利用自由基降解汙染物的方法稱為Fenton法，然而傳統Fenton法中的鐵離子為液相催化劑，會隨降解後的汙水排放，環保署公告的廢水放流標準規定鐵離子濃度必須小於10 ppm ，為了符合標準，廢水必須加入凝集劑排除鐵離子，造成大量氫氧化鐵汙泥，造成氫氧化鐵汙泥的二度公害，且不符合綠色化學中充分利用原料及將耗損降低的主張。</text:p>
            <text:p>因上述缺點，本研究將傳統Fenton法中的液相催化劑，改利用聚丙烯酸(PPA)錯合鐵離子形成的固相催化劑，改善鐵離子會隨降解後汙水排放的缺點。實驗發現固相的鐵離子催化劑降解速率較液相鐵離子催化劑慢，但在降解後的汙水中，固相催化劑降解的汙水驗出微量鐵離子，較傳統Fenton法鐵離子會隨降解後汙水排放的現象，減少大量鐵離子耗損。</text:p>
          </table:table-cell>
          <table:table-cell table:style-name="ce2" office:value-type="string" calcext:value-type="string">
            <text:p>臺灣</text:p>
          </table:table-cell>
          <table:table-cell table:style-name="ce2" office:value-type="string" calcext:value-type="string">
            <text:p>120014.pdf</text:p>
          </table:table-cell>
          <table:table-cell table:style-name="ce2" office:value-type="string" calcext:value-type="string">
            <text:p>環境科學</text:p>
          </table:table-cell>
        </table:table-row>
        <table:table-row table:style-name="ro1">
          <table:table-cell table:style-name="ce2" office:value-type="string" calcext:value-type="string">
            <text:p>利用光合作用機制研發光電材料之研究</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環境科學</text:p>
          </table:table-cell>
          <table:table-cell table:style-name="ce2" office:value-type="string" calcext:value-type="string">
            <text:p>四等獎</text:p>
          </table:table-cell>
          <table:table-cell table:style-name="ce2" office:value-type="string" calcext:value-type="string">
            <text:p>臺北市立麗山高級中學</text:p>
          </table:table-cell>
          <table:table-cell table:style-name="ce2" office:value-type="string" calcext:value-type="string">
            <text:p>張堯卿</text:p>
          </table:table-cell>
          <table:table-cell table:style-name="ce2" office:value-type="string" calcext:value-type="string">
            <text:p>曾令佳,田家瑋</text:p>
          </table:table-cell>
          <table:table-cell table:style-name="ce2" office:value-type="string" calcext:value-type="string">
            <text:p>Photosynthesis,Photoelectric</text:p>
          </table:table-cell>
          <table:table-cell table:style-name="ce2" office:value-type="string" calcext:value-type="string">
            <text:p>葉綠素為植物體內進行光合作用關鍵物質，在能源領域內也有不少的應用。葉綠素是光合作用的鑰匙，葉綠素能夠累積光的能量並放出激發態電子，利用激發態電子的能量進行一連串複雜的反應，本研究的理論就建立在光合作用上，利用葉綠素吸收光能轉為電能的特性開發新型光電池。光電池使用金屬或非金屬材料，照光後能產生電流之材料作為發電材料。電池的製作過程非常簡單，實驗發電材料葉綠素也很容易取得，完全沒有汙染環境的疑慮，是非常乾淨的綠色能源。另外也探討葉綠素濃度對於發電效能的影響。研究使用的裝置是由兩片玻璃與矽膠片組裝而成的電池，在電池中間加入葉綠素與電解液。藉由改變電解液與有無光照來探討葉綠素在該電池中的氧化還原作用是否有明顯的變化，並推出化學反應式。結果顯示在葉綠素與電解液的配合下能夠建立出一套循環產電系統。</text:p>
          </table:table-cell>
          <table:table-cell table:style-name="ce2" office:value-type="string" calcext:value-type="string">
            <text:p>臺灣</text:p>
          </table:table-cell>
          <table:table-cell table:style-name="ce2" office:value-type="string" calcext:value-type="string">
            <text:p>120006.pdf</text:p>
          </table:table-cell>
          <table:table-cell table:style-name="ce2" office:value-type="string" calcext:value-type="string">
            <text:p>環境科學</text:p>
          </table:table-cell>
        </table:table-row>
        <table:table-row table:style-name="ro1">
          <table:table-cell table:style-name="ce2" office:value-type="string" calcext:value-type="string">
            <text:p>察魚觀色-自製電化學儀器偵測魚肉中的CO含量</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環境科學</text:p>
          </table:table-cell>
          <table:table-cell table:style-name="ce2" office:value-type="string" calcext:value-type="string">
            <text:p>四等獎</text:p>
          </table:table-cell>
          <table:table-cell table:style-name="ce2" office:value-type="string" calcext:value-type="string">
            <text:p>高雄市立高雄女子高級中學</text:p>
          </table:table-cell>
          <table:table-cell table:style-name="ce2" office:value-type="string" calcext:value-type="string">
            <text:p>王俊豪</text:p>
          </table:table-cell>
          <table:table-cell table:style-name="ce2" office:value-type="string" calcext:value-type="string">
            <text:p>戴瑜葶,許宏德,林宥成</text:p>
          </table:table-cell>
          <table:table-cell table:style-name="ce2" office:value-type="string" calcext:value-type="string">
            <text:p>CO,自製電化學儀器</text:p>
          </table:table-cell>
          <table:table-cell table:style-name="ce2" office:value-type="string" calcext:value-type="string">
            <text:p>商家或是店家常常為了保持魚肉的鮮紅色澤使其看似新鮮可口，往往會利用CO氣體進行處理。CO對於魚肉中的肌紅蛋白有很強的結合力，可保持鮮紅色澤不易腿去。為了簡易、快速又有效的偵測魚肉中CO氣體之有無及含量，我們自製電化學CO偵測器，並以不同種類的溶劑以及不同濃度之酸，探討肌紅蛋白中CO氣體逸出的機制。此外，我們也討論如何有效增進CO氣體的偵測。我們由一氧化碳感測器(SnO2)、花茶罐、鑽洞的器材、三通閥、電池及電路板，完成自製偵測CO氣體電化學儀器，不僅方便攜帶，更能取代市售昂貴CO氣體偵測器及改善偵測器體積太大的問題。實驗中我們加上pasco電壓偵測及電腦裝置，利於我們進行實驗觀察。而且本儀器也利於在硫酸、醇類及高溫的環境下進行實驗，且高溫的環境下有利於促進CO從魚肉中逸出並偵測。</text:p>
          </table:table-cell>
          <table:table-cell table:style-name="ce2" office:value-type="string" calcext:value-type="string">
            <text:p>臺灣</text:p>
          </table:table-cell>
          <table:table-cell table:style-name="ce2" office:value-type="string" calcext:value-type="string">
            <text:p>120008.pdf</text:p>
          </table:table-cell>
          <table:table-cell table:style-name="ce2" office:value-type="string" calcext:value-type="string">
            <text:p>環境科學</text:p>
          </table:table-cell>
        </table:table-row>
        <table:table-row table:style-name="ro1">
          <table:table-cell table:style-name="ce2" office:value-type="string" calcext:value-type="string">
            <text:p>高中生社群網絡中人格特質與偏好圖像之研究</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行為與社會科學</text:p>
          </table:table-cell>
          <table:table-cell table:style-name="ce2" office:value-type="string" calcext:value-type="string">
            <text:p>四等獎</text:p>
          </table:table-cell>
          <table:table-cell table:style-name="ce2" office:value-type="string" calcext:value-type="string">
            <text:p>國立高雄師範大學附屬高級中學</text:p>
          </table:table-cell>
          <table:table-cell table:style-name="ce2" office:value-type="string" calcext:value-type="string">
            <text:p>簡聿成</text:p>
            <text:p>楊念湘</text:p>
          </table:table-cell>
          <table:table-cell table:style-name="ce2" office:value-type="string" calcext:value-type="string">
            <text:p>陳又瑜</text:p>
          </table:table-cell>
          <table:table-cell table:style-name="ce2" office:value-type="string" calcext:value-type="string">
            <text:p>社群網路,人格特質,影像行銷</text:p>
          </table:table-cell>
          <table:table-cell table:style-name="ce2" office:value-type="string" calcext:value-type="string">
            <text:p>facebook為現代最受高中生歡迎的社群網站之一，而影像傳播為許多研究者關注的議題之一，本研究將這兩個元素結合，來探討高中生在社群網路中之人格特質與偏好的圖像。</text:p>
            <text:p>本研究利用研究者自行設計的my3q網路問卷，結合指揮者、社交者、協調者以及思考者這四種人格特質的來收集台灣高中生的想法，分別研究高中生性別、每週真正使用facebook的時間、人格特質等三項變因與偏好圖像的關聯，將數據計算分析後，主要得到的結論是：</text:p>
            <text:p>（一）「勵志」、「風景」、「好友個人照」、「有好友在內的團體照」等四類圖像，是不分性別、網路使用量及人格特質，都廣受喜歡的圖片類型。</text:p>
            <text:p>（二）不同的人際關係人格特質確實會影響其所喜愛點選的圖像類型。例如「好友個人照」、「有好友在內的團體照」、就可以看出社交者和協調者的喜好程度與思考者達顯著差異。</text:p>
            <text:p>（三）重度facebook使用量的使用者，相對於中度、低度使用者，均具有差異性的顯著水準。</text:p>
            <text:p>本研究希望未來可以應用於廣告業者做產品行銷，運用特定的照片類型來吸引特定的人或大多數的人，以達到最大的商業價值。</text:p>
          </table:table-cell>
          <table:table-cell table:style-name="ce2" office:value-type="string" calcext:value-type="string">
            <text:p>臺灣</text:p>
          </table:table-cell>
          <table:table-cell table:style-name="ce2" office:value-type="string" calcext:value-type="string">
            <text:p>130003.pdf</text:p>
          </table:table-cell>
          <table:table-cell table:style-name="ce2" office:value-type="string" calcext:value-type="string">
            <text:p>行為與社會科學</text:p>
          </table:table-cell>
        </table:table-row>
        <table:table-row table:style-name="ro1">
          <table:table-cell table:style-name="ce2" office:value-type="string" calcext:value-type="string">
            <text:p>水中的華爾滋</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物理與太空科學</text:p>
          </table:table-cell>
          <table:table-cell table:style-name="ce2" office:value-type="string" calcext:value-type="string">
            <text:p>一等獎;荷蘭正選代表:2013年國際環境及永續發展競賽</text:p>
          </table:table-cell>
          <table:table-cell table:style-name="ce2" office:value-type="string" calcext:value-type="string">
            <text:p>臺北市立成功高級中學</text:p>
          </table:table-cell>
          <table:table-cell table:style-name="ce2" office:value-type="string" calcext:value-type="string">
            <text:p>邱育民,游慈卉</text:p>
          </table:table-cell>
          <table:table-cell table:style-name="ce2" office:value-type="string" calcext:value-type="string">
            <text:p>李依哲</text:p>
          </table:table-cell>
          <table:table-cell table:style-name="ce2" office:value-type="string" calcext:value-type="string">
            <text:p>流體力學,白努利方程,週期運動</text:p>
          </table:table-cell>
          <table:table-cell table:style-name="ce2" office:value-type="string" calcext:value-type="string">
            <text:p>本實驗將小型塑膠圓片置於水中釋放模擬落葉的運動模式，發現圓片與水平之夾角呈現週期性變化，變化範圍會隨著時間改變。在運動幾個週期後，變化範圍會被限制，此時為穩定狀態。在水中加入鋁粉以觀察圓片運動時流場的變化，提出分流模型與最短時間原理，發現此模型可以解釋圓片的轉動機制。</text:p>
          </table:table-cell>
          <table:table-cell table:style-name="ce2" office:value-type="string" calcext:value-type="string">
            <text:p>臺灣</text:p>
          </table:table-cell>
          <table:table-cell table:style-name="ce2" office:value-type="string" calcext:value-type="string">
            <text:p>140021.pdf</text:p>
          </table:table-cell>
          <table:table-cell table:style-name="ce2" office:value-type="string" calcext:value-type="string">
            <text:p>物理與太空科學</text:p>
          </table:table-cell>
        </table:table-row>
        <table:table-row table:style-name="ro1">
          <table:table-cell table:style-name="ce2" office:value-type="string" calcext:value-type="string">
            <text:p>強磁場下電漿孤立子的演化</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物理與太空科學</text:p>
          </table:table-cell>
          <table:table-cell table:style-name="ce2" office:value-type="string" calcext:value-type="string">
            <text:p>二等獎;阿布達比正選代表:2013年國際科學博覽會</text:p>
          </table:table-cell>
          <table:table-cell table:style-name="ce2" office:value-type="string" calcext:value-type="string">
            <text:p>臺北市立建國高級中學</text:p>
          </table:table-cell>
          <table:table-cell table:style-name="ce2" office:value-type="string" calcext:value-type="string">
            <text:p>闕志鴻,黃?瑩</text:p>
          </table:table-cell>
          <table:table-cell table:style-name="ce2" office:value-type="string" calcext:value-type="string">
            <text:p>陳毅</text:p>
          </table:table-cell>
          <table:table-cell table:style-name="ce2" office:value-type="string" calcext:value-type="string">
            <text:p>Plasma,Soliton,Numerical simulations</text:p>
          </table:table-cell>
          <table:table-cell table:style-name="ce2" office:value-type="string" calcext:value-type="string">
            <text:p>本計畫採用數值模擬進行研究，並建立一維電漿模型來模擬電漿孤立子在不均勻背景中的演化。</text:p>
            <text:p>藉由模擬及觀察一維電漿系統中的各種振盪，驗證模型之正確性。在模型建構的過程中，曾針對數值精度問題、能量、動量不守恆提出各種解決辦法，最終完成的模型可以完全詮釋馬克士威方程組中所有電場與磁場的行為。</text:p>
            <text:p>此模型已檢驗過幾種在電漿中的波，包括：Plasma oscillation、Ion acoustic wave、Hybrid oscillation、Extraordinary wave(X wave)以及Magnetosonic wave。其模擬結果與理論值相當接近，代表此模型可以正確演示真實電漿之行為。</text:p>
            <text:p>接著模擬在強磁場以及不均勻磁場中，孤立子的各種行為表現以及演化方式，我們可以尋找某些物理量，其足以代表孤立子在系統中的行為，這個結果或許可以提供線索幫助我們了解星雲的能量來源。且這個模型未來將用於預測電漿物理學的未知現象及分析電漿態星體。 </text:p>
          </table:table-cell>
          <table:table-cell table:style-name="ce2" office:value-type="string" calcext:value-type="string">
            <text:p>臺灣</text:p>
          </table:table-cell>
          <table:table-cell table:style-name="ce2" office:value-type="string" calcext:value-type="string">
            <text:p>140033.pdf</text:p>
          </table:table-cell>
          <table:table-cell table:style-name="ce2" office:value-type="string" calcext:value-type="string">
            <text:p>物理與太空科學</text:p>
          </table:table-cell>
        </table:table-row>
        <table:table-row table:style-name="ro1">
          <table:table-cell table:style-name="ce2" office:value-type="string" calcext:value-type="string">
            <text:p>磁性流體在外加磁場下之有序結構與光學研究</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物理與太空科學</text:p>
          </table:table-cell>
          <table:table-cell table:style-name="ce2" office:value-type="string" calcext:value-type="string">
            <text:p>三等獎</text:p>
          </table:table-cell>
          <table:table-cell table:style-name="ce2" office:value-type="string" calcext:value-type="string">
            <text:p>臺北市立建國高級中學</text:p>
          </table:table-cell>
          <table:table-cell table:style-name="ce2" office:value-type="string" calcext:value-type="string">
            <text:p>傅昭銘,柳順儒</text:p>
          </table:table-cell>
          <table:table-cell table:style-name="ce2" office:value-type="string" calcext:value-type="string">
            <text:p>杜懿修,謝郡庭,汪東霆</text:p>
          </table:table-cell>
          <table:table-cell table:style-name="ce2" office:value-type="string" calcext:value-type="string">
            <text:p>散射,超順磁磁性流體,磁性</text:p>
          </table:table-cell>
          <table:table-cell table:style-name="ce2" office:value-type="string" calcext:value-type="string">
            <text:p>本實驗乃研究超順磁性流體薄膜在通入垂直場後磁顆粒的動力學過程，以及排列的結構、磁鍊的幾何性質。我們使用了兩種創新的方法，分別是改良傳統磁性流體製造方法，避免磁性流體因凝聚而造成干擾；另一個是除了以往以電場或顯微鏡探討磁鍊的性質，使用Rayleigh scattering以及光遮蔽的方法，以CCD量測雷射透射光強度的時變率，改變不同變因(磁場大小、磁性流體樣本厚度、磁性流體濃度)，由於其結構性質影響了透射光強度，故分析透射光強度與諸變因間的關係，並與顯微鏡下的觀察結果比較，做出磁致散射動力學過程詮釋。</text:p>
          </table:table-cell>
          <table:table-cell table:style-name="ce2" office:value-type="string" calcext:value-type="string">
            <text:p>臺灣</text:p>
          </table:table-cell>
          <table:table-cell table:style-name="ce2" office:value-type="string" calcext:value-type="string">
            <text:p>140032.pdf</text:p>
          </table:table-cell>
          <table:table-cell table:style-name="ce2" office:value-type="string" calcext:value-type="string">
            <text:p>物理與太空科學</text:p>
          </table:table-cell>
        </table:table-row>
        <table:table-row table:style-name="ro1">
          <table:table-cell table:style-name="ce2" office:value-type="string" calcext:value-type="string">
            <text:p>Synthesis and Analysis of New BiS2-based Layered Superconductor</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物理與太空科學</text:p>
          </table:table-cell>
          <table:table-cell table:style-name="ce2" office:value-type="string" calcext:value-type="string">
            <text:p>三等獎,美國ISEF正選代表:美國第64屆國際科技展覽會</text:p>
          </table:table-cell>
          <table:table-cell table:style-name="ce2" office:value-type="string" calcext:value-type="string">
            <text:p>臺北市私立景文高級中學</text:p>
          </table:table-cell>
          <table:table-cell table:style-name="ce2" office:value-type="string" calcext:value-type="string">
            <text:p>吳茂昆</text:p>
          </table:table-cell>
          <table:table-cell table:style-name="ce2" office:value-type="string" calcext:value-type="string">
            <text:p>應可歆</text:p>
          </table:table-cell>
          <table:table-cell table:style-name="ce2" office:value-type="string" calcext:value-type="string">
            <text:p>超導體,Bi4O4S3,LaOBiS2</text:p>
          </table:table-cell>
          <table:table-cell table:style-name="ce2" office:value-type="string" calcext:value-type="string">
            <text:p>本研究主要探討傾角對面轉變的影響與面轉變的原因。</text:p>
            <text:p>當柱體由肥皂水中拉起時，泡膜圖形可分為中央膜平行與垂直底面的形式，兩種形式因高的變化而互相轉換的過程稱為面轉變。三到六角柱傾角越大，面轉變時的高越大，反之亦然；六角柱可以面轉變，且在40°到45°之間有臨界角度存在。</text:p>
            <text:p>本研究以力與能量的角度解釋面轉變．泡膜藉由改變面積以達到最低的能量、維持穩定狀態，因此本研究計算、比較不同形式的泡膜面積，以解釋面轉變。</text:p>
            <text:p>我們同時發現三角錐與四角錐都不會發生面轉換；三角錐的實驗值多大於理論值，四角錐的實驗值則多小於理論值。  </text:p>
          </table:table-cell>
          <table:table-cell table:style-name="ce2" office:value-type="string" calcext:value-type="string">
            <text:p>臺灣</text:p>
          </table:table-cell>
          <table:table-cell table:style-name="ce2" office:value-type="string" calcext:value-type="string">
            <text:p>140037.pdf</text:p>
          </table:table-cell>
          <table:table-cell table:style-name="ce2" office:value-type="string" calcext:value-type="string">
            <text:p>物理與太空科學</text:p>
          </table:table-cell>
        </table:table-row>
        <table:table-row table:style-name="ro1">
          <table:table-cell table:style-name="ce2" office:value-type="string" calcext:value-type="string">
            <text:p>1/2秒的偏移-棒球之變化球軌跡模式的建立</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物理與太空科學</text:p>
          </table:table-cell>
          <table:table-cell table:style-name="ce2" office:value-type="string" calcext:value-type="string">
            <text:p>四等獎</text:p>
          </table:table-cell>
          <table:table-cell table:style-name="ce2" office:value-type="string" calcext:value-type="string">
            <text:p>高雄市立陽明國民中學</text:p>
          </table:table-cell>
          <table:table-cell table:style-name="ce2" office:value-type="string" calcext:value-type="string">
            <text:p>柯瑞龍,柯翠菱</text:p>
          </table:table-cell>
          <table:table-cell table:style-name="ce2" office:value-type="string" calcext:value-type="string">
            <text:p>陳彥儒,李佳芸,莊竣宇</text:p>
          </table:table-cell>
          <table:table-cell table:style-name="ce2" office:value-type="string" calcext:value-type="string">
            <text:p>棒球,變化球</text:p>
          </table:table-cell>
          <table:table-cell table:style-name="ce2" office:value-type="string" calcext:value-type="string">
            <text:p>本實驗用了業務用排風扇，並加上整流段，使氣流更加平穩、集中。裝上自製調速器以控制風速，並且改良出微型風速計，以測試棒球上下的氣流流速。棒球部分，則利用家裡面常會用到的圓形保鮮盒，改裝成測試架。此測試架可同時測到水平力、垂直力及阻力，不儘大大地突破過去的測試限制，更可以任意改變旋轉的角度及轉速，以及不同的旋轉軌跡。如此，幾乎所有的變化球都可以模擬出來，也可藉此找出新種的變化球。為了分析打擊時機，我們利用了電腦軟體(威力導演)，將打者的打擊影片進行連續的分析，以求得球路判斷點，最後利用電腦做0.01秒為間隔的力量分段分析，使數據更加精確，更有助於棒球軌跡的完整呈現。最後，再透過升力係數、阻力係數和自旋比的關係圖，發現高轉速下與馬格努斯經驗公式相違背的部分。</text:p>
          </table:table-cell>
          <table:table-cell table:style-name="ce2" office:value-type="string" calcext:value-type="string">
            <text:p>臺灣</text:p>
          </table:table-cell>
          <table:table-cell table:style-name="ce2" office:value-type="string" calcext:value-type="string">
            <text:p>140006.pdf</text:p>
          </table:table-cell>
          <table:table-cell table:style-name="ce2" office:value-type="string" calcext:value-type="string">
            <text:p>物理與太空科學</text:p>
          </table:table-cell>
        </table:table-row>
        <table:table-row table:style-name="ro1">
          <table:table-cell table:style-name="ce2" office:value-type="string" calcext:value-type="string">
            <text:p>昆蟲拍翅的氣流研究</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物理與太空科學</text:p>
          </table:table-cell>
          <table:table-cell table:style-name="ce2" office:value-type="string" calcext:value-type="string">
            <text:p>四等獎</text:p>
          </table:table-cell>
          <table:table-cell table:style-name="ce2" office:value-type="string" calcext:value-type="string">
            <text:p>臺北市立麗山高級中學</text:p>
          </table:table-cell>
          <table:table-cell table:style-name="ce2" office:value-type="string" calcext:value-type="string">
            <text:p>馮愛蓮,金佳龍</text:p>
          </table:table-cell>
          <table:table-cell table:style-name="ce2" office:value-type="string" calcext:value-type="string">
            <text:p>黃柏銜,蔡宗翰,魏禕良</text:p>
          </table:table-cell>
          <table:table-cell table:style-name="ce2" office:value-type="string" calcext:value-type="string">
            <text:p>肥皂泡膜,昆蟲拍翅</text:p>
          </table:table-cell>
          <table:table-cell table:style-name="ce2" office:value-type="string" calcext:value-type="string">
            <text:p>本實驗藉由肥皂泡膜色彩擾動觀察拍翼機拍翅時周圍的氣場流動，用以模擬昆蟲拍翅時流場模式，利用肥皂泡膜黏滯係數和空氣相似，且有色彩擾動等特性觀測拍翅機的渦流流場。並利用泡膜厚度與顏色關係，畫出厚度梯度圖分析渦流</text:p>
            <text:p>相較於風洞，肥皂泡膜的流場即便在拍翅機經過的後方依舊能清楚呈現，但風洞在拍翼機後方的流場則會因為擴散而消失。</text:p>
          </table:table-cell>
          <table:table-cell table:style-name="ce2" office:value-type="string" calcext:value-type="string">
            <text:p>臺灣</text:p>
          </table:table-cell>
          <table:table-cell table:style-name="ce2" office:value-type="string" calcext:value-type="string">
            <text:p>140010.pdf</text:p>
          </table:table-cell>
          <table:table-cell table:style-name="ce2" office:value-type="string" calcext:value-type="string">
            <text:p>物理與太空科學</text:p>
          </table:table-cell>
        </table:table-row>
        <table:table-row table:style-name="ro1">
          <table:table-cell table:style-name="ce2" office:value-type="string" calcext:value-type="string">
            <text:p>變形泡膜-傾角對柱體面轉變影響與椎體面膜探討</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物理與太空科學</text:p>
          </table:table-cell>
          <table:table-cell table:style-name="ce2" office:value-type="string" calcext:value-type="string">
            <text:p>四等獎</text:p>
          </table:table-cell>
          <table:table-cell table:style-name="ce2" office:value-type="string" calcext:value-type="string">
            <text:p>臺北市立大直高級中學</text:p>
          </table:table-cell>
          <table:table-cell table:style-name="ce2" office:value-type="string" calcext:value-type="string">
            <text:p>劉繕榜,胡裕仁</text:p>
          </table:table-cell>
          <table:table-cell table:style-name="ce2" office:value-type="string" calcext:value-type="string">
            <text:p>李琯儀,龔治銓,謝仲凱</text:p>
          </table:table-cell>
          <table:table-cell table:style-name="ce2" office:value-type="string" calcext:value-type="string">
            <text:p>面轉變,表面張力,內縮點</text:p>
          </table:table-cell>
          <table:table-cell table:style-name="ce2" office:value-type="string" calcext:value-type="string">
            <text:p>本研究主要探討傾角對面轉變的影響與面轉變的原因。</text:p>
            <text:p>當柱體由肥皂水中拉起時，泡膜圖形可分為中央膜平行與垂直底面的形式，兩種形式因高的變化而互相轉換的過程稱為面轉變。三到六角柱傾角越大，面轉變時的高越大，反之亦然；六角柱可以面轉變，且在40°到45°之間有臨界角度存在。</text:p>
            <text:p>本研究以力與能量的角度解釋面轉變．泡膜藉由改變面積以達到最低的能量、維持穩定狀態，因此本研究計算、比較不同形式的泡膜面積，以解釋面轉變。</text:p>
            <text:p>我們同時發現三角錐與四角錐都不會發生面轉換；三角錐的實驗值多大於理論值，四角錐的實驗值則多小於理論值。</text:p>
            <text:p/>
          </table:table-cell>
          <table:table-cell table:style-name="ce2" office:value-type="string" calcext:value-type="string">
            <text:p>臺灣</text:p>
          </table:table-cell>
          <table:table-cell table:style-name="ce2" office:value-type="string" calcext:value-type="string">
            <text:p>140012.pdf</text:p>
          </table:table-cell>
          <table:table-cell table:style-name="ce2" office:value-type="string" calcext:value-type="string">
            <text:p>物理與太空科學</text:p>
          </table:table-cell>
        </table:table-row>
        <table:table-row table:style-name="ro1">
          <table:table-cell table:style-name="ce2" office:value-type="string" calcext:value-type="string">
            <text:p>宜蘭外海條狀雨帶成因探討</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地球科學</text:p>
          </table:table-cell>
          <table:table-cell table:style-name="ce2" office:value-type="string" calcext:value-type="string">
            <text:p>一等獎;美國ISEF團隊正選代表:美國第64屆國際科技展覽會</text:p>
          </table:table-cell>
          <table:table-cell table:style-name="ce2" office:value-type="string" calcext:value-type="string">
            <text:p>臺北市立建國高級中學</text:p>
          </table:table-cell>
          <table:table-cell table:style-name="ce2" office:value-type="string" calcext:value-type="string">
            <text:p>葉昭松,周仲島</text:p>
          </table:table-cell>
          <table:table-cell table:style-name="ce2" office:value-type="string" calcext:value-type="string">
            <text:p>陳奕慈,林昱曦</text:p>
          </table:table-cell>
          <table:table-cell table:style-name="ce2" office:value-type="string" calcext:value-type="string">
            <text:p>條狀雨帶,幅合量,熱通量</text:p>
          </table:table-cell>
          <table:table-cell table:style-name="ce2" office:value-type="string" calcext:value-type="string">
            <text:p>觀察逐時雷達迴波圖之後，我們發現冬末春初時節，從傍晚到凌晨這段時間，在宜蘭外海是一條狀雨帶的「好發期」，這條狀雨帶並非由鋒面或其他已知的天氣系統引起，故我們想研究這條狀雨帶強度與其氣候環境間的關係。前人的研究中，並沒有研究宜蘭外海的條狀雨帶，不過，從其他研究類似的條狀雨帶的參考資料中，我們發現大部分的研究認定條狀雨帶的成因，都是由風場輻合所引起，因此，我們想研究是否還有其他促使條狀雨帶形成的原因。先定義出條狀雨帶常出現的範圍，挑出有出現條狀雨帶的時數，並利用軟體Extract Color擷取每ㄧ張圖片中條狀雨帶的像素，藉此將範圍中的回波訊號量化。整理向中央氣象局收集來的氣象資料(風向、風速、氣溫、海溫)，與回波訊號的量化數據做對照。結果我們發現，以風的輻合輻散來看，當風的輻合量愈大時，此雨帶也愈明顯；以溫差來看，海溫與氣溫的溫差愈大，此雨帶愈明顯。</text:p>
          </table:table-cell>
          <table:table-cell table:style-name="ce2" office:value-type="string" calcext:value-type="string">
            <text:p>臺灣</text:p>
          </table:table-cell>
          <table:table-cell table:style-name="ce2" office:value-type="string" calcext:value-type="string">
            <text:p>150023.pdf</text:p>
          </table:table-cell>
          <table:table-cell table:style-name="ce2" office:value-type="string" calcext:value-type="string">
            <text:p>地球科學</text:p>
          </table:table-cell>
        </table:table-row>
        <table:table-row table:style-name="ro1">
          <table:table-cell table:style-name="ce2" office:value-type="string" calcext:value-type="string">
            <text:p>星星相映-以理論與觀測探究雙星形成機制</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地球科學</text:p>
          </table:table-cell>
          <table:table-cell table:style-name="ce2" office:value-type="string" calcext:value-type="string">
            <text:p>二等獎</text:p>
          </table:table-cell>
          <table:table-cell table:style-name="ce2" office:value-type="string" calcext:value-type="string">
            <text:p>臺北市立第一女子高級中學</text:p>
          </table:table-cell>
          <table:table-cell table:style-name="ce2" office:value-type="string" calcext:value-type="string">
            <text:p>李美英,顏吉鴻</text:p>
          </table:table-cell>
          <table:table-cell table:style-name="ce2" office:value-type="string" calcext:value-type="string">
            <text:p>王怡方,李嘉寧</text:p>
          </table:table-cell>
          <table:table-cell table:style-name="ce2" office:value-type="string" calcext:value-type="string">
            <text:p>雙星演化,金斯不穩定,雙星間距(separation)</text:p>
          </table:table-cell>
          <table:table-cell table:style-name="ce2" office:value-type="string" calcext:value-type="string">
            <text:p>由於在銀河系中的多數恆星是以雙星系統存在，因此雙星的形成機制在恆星演化理論中扮演極重要的角色。但目前其形成的機制未有定論，而爭論的焦點主要為兩個假說：一個假說為當分子雲在裂解為雲核時，同一雲核會形成兩顆恆星互繞；另一假說為不同雲核會分別塌縮為不同的恆星。這份研究中，我們以金斯最小質量與半徑為理論依據，找尋上萬筆的觀測數據，並對其資料來源做觀測限制上的確認，進而分析雙星間距的分布，且以雙星的星團與光譜型為分類作圖。分析後的結果中，我們發現前主序雙星間距分布圖出現了一個小於金斯最小半徑的峰值，得出了分裂說必定存在，然無法排除捕獲說的存在；並且發現不同星團、光譜型對間距的關係有顯著的差別。</text:p>
          </table:table-cell>
          <table:table-cell table:style-name="ce2" office:value-type="string" calcext:value-type="string">
            <text:p>臺灣</text:p>
          </table:table-cell>
          <table:table-cell table:style-name="ce2" office:value-type="string" calcext:value-type="string">
            <text:p>150006.pdf</text:p>
          </table:table-cell>
          <table:table-cell table:style-name="ce2" office:value-type="string" calcext:value-type="string">
            <text:p>地球科學</text:p>
          </table:table-cell>
        </table:table-row>
        <table:table-row table:style-name="ro1">
          <table:table-cell table:style-name="ce2" office:value-type="string" calcext:value-type="string">
            <text:p>大屯火山群磁場分布測量與分析</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地球科學</text:p>
          </table:table-cell>
          <table:table-cell table:style-name="ce2" office:value-type="string" calcext:value-type="string">
            <text:p>三等獎</text:p>
          </table:table-cell>
          <table:table-cell table:style-name="ce2" office:value-type="string" calcext:value-type="string">
            <text:p>臺北市立建國高級中學</text:p>
          </table:table-cell>
          <table:table-cell table:style-name="ce2" office:value-type="string" calcext:value-type="string">
            <text:p>李文禮</text:p>
          </table:table-cell>
          <table:table-cell table:style-name="ce2" office:value-type="string" calcext:value-type="string">
            <text:p>吳俊儒,張巏瀚,黃信元</text:p>
          </table:table-cell>
          <table:table-cell table:style-name="ce2" office:value-type="string" calcext:value-type="string">
            <text:p>磁力測勘,大屯火山群</text:p>
          </table:table-cell>
          <table:table-cell table:style-name="ce2" office:value-type="string" calcext:value-type="string">
            <text:p>近年來許多研究顯示台北的大屯山底下可能存在岩漿庫，而最近一次的噴發可能約在5000年前，於是我們決定利用地球物理方法對大屯山做更進一步的了解。由於磁力測勘是了解火成岩區的重要工具，而且前人對大屯山的磁力探勘似乎著墨較少，所以我們決定使用磁力對大屯山進行測勘。</text:p>
            <text:p>測區包含了公路以及步道的部分，量取資料後，我們經過一些標準的程序得到磁力異常值，再利用極化修正將資料修正得更直觀，並用修正前後的資料繪出的圖與溫泉露頭、地表岩性等做比對。最後我們利用物理方法得到相對的居里點深度，希望能進一步了解大屯火山群的地熱活動。</text:p>
            <text:p>我們研究後認為：大屯山下方的居禮點深度較深，地熱活動較不活躍，而七星山到大油坑間的居禮點深度較淺，地熱活動則較旺盛，可能有岩漿庫存在。</text:p>
          </table:table-cell>
          <table:table-cell table:style-name="ce2" office:value-type="string" calcext:value-type="string">
            <text:p>臺灣</text:p>
          </table:table-cell>
          <table:table-cell table:style-name="ce2" office:value-type="string" calcext:value-type="string">
            <text:p>150009.pdf</text:p>
          </table:table-cell>
          <table:table-cell table:style-name="ce2" office:value-type="string" calcext:value-type="string">
            <text:p>地球科學</text:p>
          </table:table-cell>
        </table:table-row>
        <table:table-row table:style-name="ro1">
          <table:table-cell table:style-name="ce2" office:value-type="string" calcext:value-type="string">
            <text:p>台灣地區秋颱引起共伴效應之探討</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地球科學</text:p>
          </table:table-cell>
          <table:table-cell table:style-name="ce2" office:value-type="string" calcext:value-type="string">
            <text:p>四等獎</text:p>
          </table:table-cell>
          <table:table-cell table:style-name="ce2" office:value-type="string" calcext:value-type="string">
            <text:p>國立臺中女子高級中學</text:p>
          </table:table-cell>
          <table:table-cell table:style-name="ce2" office:value-type="string" calcext:value-type="string">
            <text:p>游明珠</text:p>
          </table:table-cell>
          <table:table-cell table:style-name="ce2" office:value-type="string" calcext:value-type="string">
            <text:p>尹筱晴,范鈞甯</text:p>
          </table:table-cell>
          <table:table-cell table:style-name="ce2" office:value-type="string" calcext:value-type="string">
            <text:p>共伴效應,秋颱,路徑</text:p>
          </table:table-cell>
          <table:table-cell table:style-name="ce2" office:value-type="string" calcext:value-type="string">
            <text:p>秋颱引發共伴效應時，台灣西北方有高壓產生東北季風，風速因外圍環流和東北季風合流增強，並帶來強烈降水。本研究利用侵臺颱風資料庫，整理西元1958~2010年間曾引發共伴效應的秋颱，發現第五、六、九路徑最易引發共伴效應。此外，由於颱風位置的關係，各個路徑共伴效應颱風對台灣各地造成的降雨量大小不一。取出第五、六、九路徑秋季共伴效應颱風，比較其逐時雨量，發現此三個路徑颱風各在特定位置引發最強共伴效應，颱風中心位置大略為台灣西南方、東北方和東部海面。</text:p>
            <text:p>比較第五、六、九路徑秋季颱風產生共伴效應者和一般颱風對台灣各地造成的雨量、風速，發現在秋季共伴效應發生時，颱風對台灣北部、東部的降雨量影響較大；而第六、九路徑秋季共伴效應颱風只會影響台灣北部的風速，但五號路徑颱風對全台各地的風速皆有影響，且使台灣北部的風向由東南風轉為東北風。</text:p>
          </table:table-cell>
          <table:table-cell table:style-name="ce2" office:value-type="string" calcext:value-type="string">
            <text:p>臺灣</text:p>
          </table:table-cell>
          <table:table-cell table:style-name="ce2" office:value-type="string" calcext:value-type="string">
            <text:p>150022.pdf</text:p>
          </table:table-cell>
          <table:table-cell table:style-name="ce2" office:value-type="string" calcext:value-type="string">
            <text:p>地球科學</text:p>
          </table:table-cell>
        </table:table-row>
        <table:table-row table:style-name="ro1">
          <table:table-cell table:style-name="ce2" office:value-type="string" calcext:value-type="string">
            <text:p>Reactions of Bis(oxy)enamines with Transition Metal Halides</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化學</text:p>
          </table:table-cell>
          <table:table-cell table:style-name="ce2" office:value-type="string" calcext:value-type="string">
            <text:p>一等獎</text:p>
          </table:table-cell>
          <table:table-cell table:style-name="ce2" office:value-type="string" calcext:value-type="string">
            <text:p>National junior College</text:p>
          </table:table-cell>
          <table:table-cell table:style-name="ce2"/>
          <table:table-cell table:style-name="ce2" office:value-type="string" calcext:value-type="string">
            <text:p>Tammy Lim Ting Yi</text:p>
          </table:table-cell>
          <table:table-cell table:style-name="ce2"/>
          <table:table-cell table:style-name="ce2" office:value-type="string" calcext:value-type="string">
            <text:p>Synthesis of halooximes has attracted much attention given their importance as precursors to proline derivatives1, unnatural amino acids2 and a host of alkaloids3. Halooximes have numerous industrial and biological applications 4, for example oxime ethers increases specific channel opening activities, acting as potential targets in drug treatment for various diseases 5, most adrenergic β-receptor blocking compounds also conform to the structure of oxime ethers 6. They also have vitro antifungal activities against certain plants7.</text:p>
            <text:p>A known method for the synthesis of 3 using Me3SiX as a Lewis acid, via intermediate enamines with acyclic/ cyclic bis(oxy)enamines, gives yields between 21-68%.  Low yield stems from lack of reaction specificity2. In this work, we investigate coupling nitrogen-oxides with CoBr2 to synthesise halooximes in high yield.</text:p>
            <text:p>Initial cyclic/ acyclic bis(oxy)enamines were prepared by reacting 1 equiv. nitro compound with 2.4 equiv. in excess of dichloromethane under argon atmosphere at a temperature of 0?C. 2.2 equiv. of TMS-Br was further added and left to stir till thermal equilibrium with room conditions. The cyclic/ acyclic bis(oxy)enamine was isolated upon aqueous work-up, filtration and evaporation.</text:p>
            <text:p>Synthesis of halooximes was carried out by reacting 8mL to 1mmol equiv. of THF and 2 equiv. of CoBr2 under argon atmosphere and left to stir till CoBr2 dissolves. 2mL to 1mmol equiv. of CH2Cl2 was added to 1 equiv. of bis(oxy)enamines. The reaction mixture was left to stir at room temperature for 2 hours, after which aqueous work-up, filtration and evaporation were carried out. Our results are summarized in Table 1.</text:p>
            <text:p>We also obtained relatively high percentage yields for the direct synthesis of bromooximes from cyclic nitronates via a one-pot procedure:</text:p>
            <text:p>Low yield stems from lack of reaction specificity2. In this work, we investigate coupling nitrogen-oxides with CoBr2 to synthesise halooximes in high yield.</text:p>
            <text:p>Initial cyclic/ acyclic bis(oxy)enamines were prepared by reacting 1 equiv. nitro compound with 2.4 equiv. in excess of dichloromethane under argon atmosphere at a temperature of 0?C. 2.2 equiv. of TMS-Br was further added and left to stir till thermal equilibrium with room conditions. The cyclic/ acyclic bis(oxy)enamine was isolated upon aqueous work-up, filtration and evaporation.</text:p>
            <text:p>Synthesis of halooximes was carried out by reacting 8mL to 1mmol equiv. of THF and 2 equiv. of CoBr2 under argon atmosphere and left to stir till CoBr2 dissolves. 2mL to 1mmol equiv. of CH2Cl2 was added to 1 equiv. of bis(oxy)enamines. The reaction mixture was left to stir at room temperature for 2 hours, after which aqueous work-up, filtration and evaporation were carried out. Our results are summarized in Table 1.</text:p>
            <text:p>We also obtained relatively high percentage yields for the direct synthesis of bromooximes from cyclic nitronates via a one-pot procedure:</text:p>
          </table:table-cell>
          <table:table-cell table:style-name="ce2" office:value-type="string" calcext:value-type="string">
            <text:p>新加坡</text:p>
          </table:table-cell>
          <table:table-cell table:style-name="ce2" office:value-type="string" calcext:value-type="string">
            <text:p>030033.pdf</text:p>
          </table:table-cell>
          <table:table-cell table:style-name="ce2" office:value-type="string" calcext:value-type="string">
            <text:p>化學</text:p>
          </table:table-cell>
        </table:table-row>
        <table:table-row table:style-name="ro1">
          <table:table-cell table:style-name="ce2" office:value-type="string" calcext:value-type="string">
            <text:p>ORGANIC AND NON ORGANIC CEREALS The experimental pattern that marks the difference</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化學</text:p>
          </table:table-cell>
          <table:table-cell table:style-name="ce2" office:value-type="string" calcext:value-type="string">
            <text:p>三等獎</text:p>
          </table:table-cell>
          <table:table-cell table:style-name="ce2" office:value-type="string" calcext:value-type="string">
            <text:p>IIS"G.Galilei"</text:p>
          </table:table-cell>
          <table:table-cell table:style-name="ce2"/>
          <table:table-cell table:style-name="ce2" office:value-type="string" calcext:value-type="string">
            <text:p>Freddi Lorenzo,Malai Daniela,Gholam Hazrat Hojat Leila</text:p>
          </table:table-cell>
          <table:table-cell table:style-name="ce2"/>
          <table:table-cell table:style-name="ce2" office:value-type="string" calcext:value-type="string">
            <text:p>1. Purpose of the research</text:p>
            <text:p>The purpose of this research is to make a suitable experimental pattern to distinguish, by scientific method, organic cereals from non organic cereals. The reference ideas consider cereals (rice, barley and maize) as a complex system that possesses its own chemical–physical properties. These cereals are able to maintain traces of the cultivation process. In non organic cereal grains foreign molecules, from synthesis substances used during their cultivation  and/or in their final processing, can be found. These kinds of molecules would be absent in organic cereals. The effect of these foreign molecules traces on the principal components (glucides, proteins, lipids) of cereals is investigated by Infrared Spectroscopy (IR).</text:p>
            <text:p>2.  Procedures</text:p>
            <text:p>The spectra of a small quantity of cereal meal are recorded by the ATR (Attenuated Total Reflectance) sampling method. The meal is obtained from selected grains of rice and barley, that are grated near the germ. On the contrary, the maize grains, are cut lengthwise and the two halves are grated on the interior surface. This procedure of preparing samples, withdraws that part of the non organic cereal grains where foreign molecules are more abundant. The meal mass amounts to only a few milligrams; so in this way the dilution effect caused by starchy and proteinic  parts onto the lipid part, is reduced. The cereal packaging has to be intact, well preserved and the expiry date has to be far–off.</text:p>
            <text:p>The organic packaging has the European Certification symbol and that of the authorizing agency. The cereals used in this research, have been labelled with symbols. The experimental data are processed by the NMC (Nearest Means Classification: J.Chem. Educ. 2003, 80, 542) method, adapted to cereals.</text:p>
            <text:p>3.  Data</text:p>
            <text:p>The NMC method is  based on the individuation of suitable absorption bands of the IR spectrum and, for each of them, the calculation of the following quantities: the average value of the wave number (&lt;?&gt;); the (Σ&lt;?&gt;) value; the |diff.|=|(?–&lt;?&gt;)| value and the Σ|diff.| value.</text:p>
            <text:p>At the end the sum of the Σ|diff.| for all selected bands is computed in order to obtain the Σ(Σ|diff.|). Then a graph  is  plotted using  (Σ&lt;?&gt;) and  Σ(Σ|diff.|) variables. The graph has a gap between the organic cereals and the non organic ones; in other words the organic cereals are found in a particular area, whilst the non organic cereals are found in another area. The boundary between the two areas is a particular value of the Σ(Σ|diff.|). This is the pattern that distinguishes organic cereals from non organic ones.</text:p>
            <text:p>4. Conclusions</text:p>
            <text:p>For some cereals, the gap is bigger than others; but in any case the position of the cereals on one side of the boundary line or on the other, is clear. An experimental scientific pattern that marks the difference between organic cereals and non organic ones, can be useful to organic farms, authorizing agencies and consumers. This research has planned  a route to find such a pattern.</text:p>
          </table:table-cell>
          <table:table-cell table:style-name="ce2" office:value-type="string" calcext:value-type="string">
            <text:p>義大利</text:p>
          </table:table-cell>
          <table:table-cell table:style-name="ce2" office:value-type="string" calcext:value-type="string">
            <text:p>030028.pdf</text:p>
          </table:table-cell>
          <table:table-cell table:style-name="ce2" office:value-type="string" calcext:value-type="string">
            <text:p>化學</text:p>
          </table:table-cell>
        </table:table-row>
        <table:table-row table:style-name="ro1">
          <table:table-cell table:style-name="ce2" office:value-type="string" calcext:value-type="string">
            <text:p>The research of Ube anthocyanin characteristics and utilization</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化學</text:p>
          </table:table-cell>
          <table:table-cell table:style-name="ce2" office:value-type="string" calcext:value-type="string">
            <text:p>四等獎</text:p>
          </table:table-cell>
          <table:table-cell table:style-name="ce2" office:value-type="string" calcext:value-type="string">
            <text:p>Korean International School Philippines</text:p>
          </table:table-cell>
          <table:table-cell table:style-name="ce2"/>
          <table:table-cell table:style-name="ce2" office:value-type="string" calcext:value-type="string">
            <text:p>Ki Hyeon Jeon,Min Kyu Seok</text:p>
          </table:table-cell>
          <table:table-cell table:style-name="ce2"/>
          <table:table-cell table:style-name="ce2" office:value-type="string" calcext:value-type="string">
            <text:p>Anthocyanin is a water soluble pigment that may appear in various colors such as red, blue, and purple according to the pH. Ube is a fruit in the Philippines that is 3rd of the most cultivated crops. Since Ube contains a lot of anthocyanin, it helps to make the anthocyanin solution. As Anthocyanin reacts to the oxygen quickly it is also used as air pollution indicator because it changes its color according to what substances they are attached to it. To check if the solution reacts to the pollution such as SO2 and NO. When those pollutions are made artificially, examining the intensity of the anthocyanin solution depending on different Mol of the pollutions was able. The power of penetration of lights though the UV-VIS spectrophotometer increases according to the number of molecules of SO2, and also NO. To examine the change of intensity of anthocyanin solution in actual atmosphere, the solutions were exposed outside for several hours. The power of penetration decreases when exposed to an actual atmosphere. The other substances and oxidation were the causes of the changed in color of the solution To facilitate the usage of anthocyanin solution efficiently, it should be preserved, so that the density of specific color will be preserved when used as real air pollution indicator. In order to check what kinds of chemicals can preserve the anthocyanin solution; different kinds of strong acids, strong base, salts, and metals were added to the solution. After getting the data, the characteristics of the chemical which preserved the anthocyanin were scrutinized, than compared to the density of pure anthocyanin solution. To use anthocyanin as air pollution indication as a solid, the Korean traditional paper and cloth were dyed using ube which contains lots of anthocyanin than checked the pixel of red, green, and blue color. Firstly, chose 6 different salts. And then filter and boiled the anthocyanin solution. And then put each different salt in each paper. After that, dried the paper and check the difference of pixel of each paper. As a result, Calcium hydroxide (CaOH2) has highest pixel point. So, using calcium hydroxide to dye clothes is useful and it’s also useful for the air pollution indicator through the experiment. Especially it reacts to Nox and Sox, according to this experiment, it can use for eco-friendly air pollution indicator.</text:p>
          </table:table-cell>
          <table:table-cell table:style-name="ce2" office:value-type="string" calcext:value-type="string">
            <text:p>南韓</text:p>
          </table:table-cell>
          <table:table-cell table:style-name="ce2" office:value-type="string" calcext:value-type="string">
            <text:p>030029.pdf</text:p>
          </table:table-cell>
          <table:table-cell table:style-name="ce2" office:value-type="string" calcext:value-type="string">
            <text:p>化學</text:p>
          </table:table-cell>
        </table:table-row>
        <table:table-row table:style-name="ro1">
          <table:table-cell table:style-name="ce2" office:value-type="string" calcext:value-type="string">
            <text:p>PALF As Alternative In Novelty Composite</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化學</text:p>
          </table:table-cell>
          <table:table-cell table:style-name="ce2" office:value-type="string" calcext:value-type="string">
            <text:p>四等獎</text:p>
          </table:table-cell>
          <table:table-cell table:style-name="ce2" office:value-type="string" calcext:value-type="string">
            <text:p>SBP Integrasi Tun Abdul Razak</text:p>
          </table:table-cell>
          <table:table-cell table:style-name="ce2"/>
          <table:table-cell table:style-name="ce2" office:value-type="string" calcext:value-type="string">
            <text:p>Nur Athirah Bt. Abdul Rahim</text:p>
          </table:table-cell>
          <table:table-cell table:style-name="ce2"/>
          <table:table-cell table:style-name="ce2" office:value-type="string" calcext:value-type="string">
            <text:p>Pineapple leaf fiber (PALF) which is rich in cellulose, abundantly available, relatively inexpensive, low density, nonabrasive nature, high filling level possible, low energy consumption, high specific properties, biodegradability and has the potential for polymer reinforcement. The utilization of pineapple leaf fiber (PALF) as reinforcements in thermoplastic form for developing low cost and lightweight composites</text:p>
            <text:p>Pineapple leaf fibre (PALF) is one of them that have also good potential as reinforcement in thermoplastic composite. The objective our research is to characterize PALF and to investigate the effect of fibre treatment on the mechanical properties of PALF reinforced polypropylene (PP) composite</text:p>
            <text:p>PALF was obtained from pineapple plantation after the harvesting. The we dry the PALF to remove the water. Next step is grind the PALF into small particle. Both PP and PALF were compounded using internal mixer machine prior to compression moulding via hot press machine to form a sheet. After forming the composite sheet, samples were prepared for tensile test (ASTM D638), flexural test (ASTM D790) and impact test (ASTM D256).</text:p>
          </table:table-cell>
          <table:table-cell table:style-name="ce2" office:value-type="string" calcext:value-type="string">
            <text:p>馬來西亞</text:p>
          </table:table-cell>
          <table:table-cell table:style-name="ce2" office:value-type="string" calcext:value-type="string">
            <text:p>030030.pdf</text:p>
          </table:table-cell>
          <table:table-cell table:style-name="ce2" office:value-type="string" calcext:value-type="string">
            <text:p>化學</text:p>
          </table:table-cell>
        </table:table-row>
        <table:table-row table:style-name="ro1">
          <table:table-cell table:style-name="ce2" office:value-type="string" calcext:value-type="string">
            <text:p>A Zero Pollution Process That Convert Non-Biodegradable Plastic Waste Into Hydrocarbon Fuel</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化學</text:p>
          </table:table-cell>
          <table:table-cell table:style-name="ce2" office:value-type="string" calcext:value-type="string">
            <text:p>四等獎</text:p>
          </table:table-cell>
          <table:table-cell table:style-name="ce2" office:value-type="string" calcext:value-type="string">
            <text:p>Pinn Margaret Secondary School, Calabar</text:p>
          </table:table-cell>
          <table:table-cell table:style-name="ce2"/>
          <table:table-cell table:style-name="ce2" office:value-type="string" calcext:value-type="string">
            <text:p>Owonam, Godwin Sunday Utit, Xavier Ita</text:p>
          </table:table-cell>
          <table:table-cell table:style-name="ce2"/>
          <table:table-cell table:style-name="ce2" office:value-type="string" calcext:value-type="string">
            <text:p>Non-biodegradable waste materials like discarded polybags, rubber bottles, broken buckets and sachet water bags constitute a serious environmental problem all over the world. Several steps have been taken to eliminate these waste materials. Burning of these non-biodegradable waste in an incineration only constitute environmental pollution as poisonous gases are release to the environment which are hazardous to lives. The purpose of developing this catalytic conversion of non-biodegradable waste material into fuel is to remove the problem non-biodegradable waste materials poses in its disposal as well as obtaining a precious end product that will supplement fuel supply. Dump side lands that would have been used for dumping waste is also reclaimed. The procedure and chemistry is from the fact that Non-biodegradable waste materials are composes of long chain hydrocarbon. Some are made of polymeric units like polythene. The materials are heated in a closed vessel with coal and a catalyst. Heating is done progressively until condensate from gaseous product is obtained. This condensate is wide range of liquid fuel (Diesel and petrol) including LPG ranges. Further separation processing will give pure product of the different fuel liquids. The Apparatus consist of a cylindrical cooking vessel heated by coal furnace or other heat source like LPG, the vessel is made of steal. The upper side of the vessel provide an outlet vent to connect condensing section/condenser which is required for the conversion of gaseous form of product into liquid state. The fuel produce can find it application in the following areas; Heating of kiln in the cement company, Heating of boilers and Domestic lighting.</text:p>
          </table:table-cell>
          <table:table-cell table:style-name="ce2" office:value-type="string" calcext:value-type="string">
            <text:p>奈及利亞</text:p>
          </table:table-cell>
          <table:table-cell table:style-name="ce2" office:value-type="string" calcext:value-type="string">
            <text:p>030032.pdf</text:p>
          </table:table-cell>
          <table:table-cell table:style-name="ce2" office:value-type="string" calcext:value-type="string">
            <text:p>化學</text:p>
          </table:table-cell>
        </table:table-row>
        <table:table-row table:style-name="ro1">
          <table:table-cell table:style-name="ce2" office:value-type="string" calcext:value-type="string">
            <text:p>Expression of TRPV5 in Astrocytes: Implications for Ischemic Stroke</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醫學與健康科學</text:p>
          </table:table-cell>
          <table:table-cell table:style-name="ce2" office:value-type="string" calcext:value-type="string">
            <text:p>二等獎</text:p>
          </table:table-cell>
          <table:table-cell table:style-name="ce2" office:value-type="string" calcext:value-type="string">
            <text:p>NUS High School of Math and Science</text:p>
          </table:table-cell>
          <table:table-cell table:style-name="ce2"/>
          <table:table-cell table:style-name="ce2" office:value-type="string" calcext:value-type="string">
            <text:p>Tan Wei Liang Byorn</text:p>
          </table:table-cell>
          <table:table-cell table:style-name="ce2"/>
          <table:table-cell table:style-name="ce2" office:value-type="string" calcext:value-type="string">
            <text:p>Elevation of intracellular calcium secondary to increased calcium influx along with increased gliosis are implicated in the pathogenesis of focal ischemic stroke. In astrocytes, which play a major role in maintaining homeostasis in brain ischemia, the identities of the ion channels responsible for increased calcium influx during ischemia is relatively unknown although several Ca2+-permeable transient receptor potential (TRP) channels have been identified to have contributing roles. The transient receptor potential vanilloid 5 (TRPV5) channel is a Ca2+-permeable cationic channel expressed primarily in kidney epithelial cells and at low levels in the brain, but the exact localization and role this channel plays in the brain has not been explored. To investigate the possible role TRPV5 plays in astrocytic calcium influx in ischemia, we examined the functional expression of TRPV5 in astrocytes subjected to hypoxia-ischemia in vitro and in rat models of ischemic stroke in vivo. We hypothesize that TRPV5 contributes to increased calcium influx in ischemia. By treating astrocytes with culture conditions without glucose and with low oxygen levels, we found that TRPV5 is upregulated with increasing durations of simulated hypoxia-ischemia in vitro. Similarly, rat models of ischemic stroke with middle cerebral artery occlusion also show TRPV5 upregulation in reactive astrocytes, suggesting a possible role of TRPV5 in reactive gliosis in vivo. Microfluorimetric intracellular calcium imaging using Fura-2 on primary cultured astrocytes show a voltage-independent increase in astrocytic calcium influx after hypoxia-ischemia in vitro that is selective for extracellular Ca2+ concentration and is reduced by inhibition of TRPV5 with ruthenium red. Electrophysiology measurements using the whole-cell patch clamp technique on primary cultured astrocytes reveal a non-selective cation current similar to that of TRPV5 that is inhibited by Mg2+, another inhibitor of TRPV5. Preliminary results on astrocyte cell viability during hypoxia-ischemia with TRPV5 inhibition by ruthenium red also suggest that inhibition of TRPV5 could enhance astrocyte survival and reactive gliosis in vitro, indicating a beneficial role in blocking non-selective Ca2+ entry via TRPV5 into astrocytes. Since TRPV5 is highly selective for Ca2+ and an important channel for Ca2+ absorption in various epithelial cells, TRPV5 upregulation may contribute significantly to elevated Ca2+ influx in astrocytes in hypoxia-ischemia. Also, Ca2+ influx has been demonstrated to play a crucial role in reactive gliosis, further suggesting that TRPV5 upregulation is involved in reactive gliosis. We propose that TRPV5 is involved in ischemia-induced calcium influx in astrocytes, and might participate in the pathogenesis of focal ischemic stroke.</text:p>
          </table:table-cell>
          <table:table-cell table:style-name="ce2" office:value-type="string" calcext:value-type="string">
            <text:p>新加坡</text:p>
          </table:table-cell>
          <table:table-cell table:style-name="ce2" office:value-type="string" calcext:value-type="string">
            <text:p>090024.pdf</text:p>
          </table:table-cell>
          <table:table-cell table:style-name="ce2" office:value-type="string" calcext:value-type="string">
            <text:p>醫學與健康科學</text:p>
          </table:table-cell>
        </table:table-row>
        <table:table-row table:style-name="ro1">
          <table:table-cell table:style-name="ce2" office:value-type="string" calcext:value-type="string">
            <text:p>Finding a Better Brain Booster</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醫學與健康科學</text:p>
          </table:table-cell>
          <table:table-cell table:style-name="ce2" office:value-type="string" calcext:value-type="string">
            <text:p>四等獎</text:p>
          </table:table-cell>
          <table:table-cell table:style-name="ce2" office:value-type="string" calcext:value-type="string">
            <text:p>Energetic Learning Centre</text:p>
          </table:table-cell>
          <table:table-cell table:style-name="ce2"/>
          <table:table-cell table:style-name="ce2" office:value-type="string" calcext:value-type="string">
            <text:p>Kevala Van Volkenburg</text:p>
          </table:table-cell>
          <table:table-cell table:style-name="ce2"/>
          <table:table-cell table:style-name="ce2" office:value-type="string" calcext:value-type="string">
            <text:p>The purpose of my project was to determine which activity improved academic performance the most: 10 minutes of exercise, 10 minutes of Brain Gym (cross-lateral movements), or a combination of 5 minutes exercise and 5 minutes Brain Gym. This project was conducted to find which activity would be a better learning aid in grade 4 students.</text:p>
            <text:p>There were many steps to conducting this study. First, I located teachers and classes, willing to allow the testing and determined days and times to test. Next, I created consent forms to explain the project and had permission forms from the students and their parents signed. Then I prepared 15 math and reading tests at students’ grade level. There were two tests for 15 days- labeled Before Test and After Test.</text:p>
            <text:p>When I administered the tests for the classes doing the activities, I made sure the tests were given by the classroom teacher, which kept the students motivated. Tests were given every day for 5 days. The Before Test was given at 1:00 pm. Then at 1:30 pm students did 10 minutes of the planned activity for that week. Immediately after the activity, students were given the After Test. This was done every day and was repeated for Exercise, Brain Gym, and Combination week.</text:p>
            <text:p>The control class was designed to determine if doing the test for a second time in a day improved the student’s performance. The Before Test was given at 1:00 pm and then at 1:30 pm. When the Before Tests were completed, the students continued with their daily work for 10 minutes. Then at 1:40 pm students were given the After Test. This was repeated for Exercise, Brain Gym, and Combination week.</text:p>
            <text:p>Students were given 10 minutes to complete the scheduled activity that week; either Exercises, Brain Gym or a combination of the two. During the week of Exercise, Jumping jacks, Skipping, Stride jumps, Burpies, Twisties and Jogging on the spot were completed in the 10 minutes provided.</text:p>
            <text:p>During the Brain Gym week, there were 26 Brain Gym movements. The lists of movements were rotated each day; so all movements were performed.</text:p>
            <text:p>The test results of this study were intriguing. (Bar=Standard Deviation)</text:p>
            <text:p>I concluded that 10 minutes of exercise was the better brain booster. Exercise improved academic performance by 9.8%. Brain Gym improved academic performance by 0.2% and the combination activities increased test scores by an average of 3.2%. The control class test scores decreased on average by 1.0% indicating that writing the tests twice in a day, did not improve students’ test scores.</text:p>
            <text:p>Exercising for 10 minutes improved student’s math scores by 11.0% and reading scores by 6.9%. Brain Gym math test scores decreased by 1.4%, and increased in reading by 1.8%. In the combination of the two, the math test scores decreased by 1.0%, reading test scores increased by 7.4%. Overall, the most effective and reliable brain booster was 10 minutes of mild aerobic exercise alone.</text:p>
          </table:table-cell>
          <table:table-cell table:style-name="ce2" office:value-type="string" calcext:value-type="string">
            <text:p>加拿大</text:p>
          </table:table-cell>
          <table:table-cell table:style-name="ce2" office:value-type="string" calcext:value-type="string">
            <text:p>090021.pdf</text:p>
          </table:table-cell>
          <table:table-cell table:style-name="ce2" office:value-type="string" calcext:value-type="string">
            <text:p>醫學與健康科學</text:p>
          </table:table-cell>
        </table:table-row>
        <table:table-row table:style-name="ro1">
          <table:table-cell table:style-name="ce2" office:value-type="string" calcext:value-type="string">
            <text:p>Chitosan Defies Death</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醫學與健康科學</text:p>
          </table:table-cell>
          <table:table-cell table:style-name="ce2" office:value-type="string" calcext:value-type="string">
            <text:p>四等獎</text:p>
          </table:table-cell>
          <table:table-cell table:style-name="ce2" office:value-type="string" calcext:value-type="string">
            <text:p>Surya Institute</text:p>
          </table:table-cell>
          <table:table-cell table:style-name="ce2"/>
          <table:table-cell table:style-name="ce2" office:value-type="string" calcext:value-type="string">
            <text:p>Fialdy Josua Pattiradjawance</text:p>
          </table:table-cell>
          <table:table-cell table:style-name="ce2"/>
          <table:table-cell table:style-name="ce2" office:value-type="string" calcext:value-type="string">
            <text:p>Gangrene is the death of tissue of certain parts of the body. In Indonesia, people who suffer from Diabetes will also often suffer from Gangrene, which usually affects a patient’s feet. The medication for it is not affordable for everybody. I have chosen the Horseshoe Crab, simply because it’s known widely in Indonesian and can be found easily. Also, due to the fact that, among all crustaceans, the Horseshoe Crab contains the highest levels of Chitin. By using the Chitin found in the shell of the Horseshoe Crab, I shall endeavor to heal the Gangrene of Diabetic Patients.</text:p>
          </table:table-cell>
          <table:table-cell table:style-name="ce2" office:value-type="string" calcext:value-type="string">
            <text:p>印尼</text:p>
          </table:table-cell>
          <table:table-cell table:style-name="ce2" office:value-type="string" calcext:value-type="string">
            <text:p>090025.pdf</text:p>
          </table:table-cell>
          <table:table-cell table:style-name="ce2" office:value-type="string" calcext:value-type="string">
            <text:p>醫學與健康科學</text:p>
          </table:table-cell>
        </table:table-row>
        <table:table-row table:style-name="ro1">
          <table:table-cell table:style-name="ce2" office:value-type="string" calcext:value-type="string">
            <text:p>Smart Washer</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工程學</text:p>
          </table:table-cell>
          <table:table-cell table:style-name="ce2" office:value-type="string" calcext:value-type="string">
            <text:p>一等獎</text:p>
          </table:table-cell>
          <table:table-cell table:style-name="ce2" office:value-type="string" calcext:value-type="string">
            <text:p>S.K.H.Li Ping Secondery School</text:p>
          </table:table-cell>
          <table:table-cell table:style-name="ce2"/>
          <table:table-cell table:style-name="ce2" office:value-type="string" calcext:value-type="string">
            <text:p>Kam Mei</text:p>
          </table:table-cell>
          <table:table-cell table:style-name="ce2"/>
          <table:table-cell table:style-name="ce2" office:value-type="string" calcext:value-type="string">
            <text:p>Data and records show accidents caused by loose bolts or nuts often occur in building or mechanical structures all over the world. They may be train derailments, parts falling off amusement rides, escalator breakdowns or wheels coming off automobiles. These incidents can often cause serious casualties and should not be ignored.</text:p>
            <text:p>At present, the only devices used to prevent screws loose are spring washer and nylon locking nuts, but they are not readily detectable with the naked eye when they failed to tighten. Based on simple mechanics and spring principled, our “Smart Washer” has been designed to detect loosen screws. Whenever the bolt or nut gets even slightly loose, the lower part of the washer will spring up, this is a sign to alert and remind the user to carry out maintenance and re-tighten the loosen screw before serious accidents occur.</text:p>
          </table:table-cell>
          <table:table-cell table:style-name="ce2" office:value-type="string" calcext:value-type="string">
            <text:p>香港</text:p>
          </table:table-cell>
          <table:table-cell table:style-name="ce2" office:value-type="string" calcext:value-type="string">
            <text:p>100050.pdf</text:p>
          </table:table-cell>
          <table:table-cell table:style-name="ce2" office:value-type="string" calcext:value-type="string">
            <text:p>工程學</text:p>
          </table:table-cell>
        </table:table-row>
        <table:table-row table:style-name="ro1">
          <table:table-cell table:style-name="ce2" office:value-type="string" calcext:value-type="string">
            <text:p>Equipping, programming and testing a robot searching for an avalanche transceiver</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工程學</text:p>
          </table:table-cell>
          <table:table-cell table:style-name="ce2" office:value-type="string" calcext:value-type="string">
            <text:p>四等獎</text:p>
          </table:table-cell>
          <table:table-cell table:style-name="ce2" office:value-type="string" calcext:value-type="string">
            <text:p>Schweizerische Alpine Mittelschule Davos</text:p>
          </table:table-cell>
          <table:table-cell table:style-name="ce2"/>
          <table:table-cell table:style-name="ce2" office:value-type="string" calcext:value-type="string">
            <text:p>Patrik Herzog,Nicholas David Bresina</text:p>
          </table:table-cell>
          <table:table-cell table:style-name="ce2"/>
          <table:table-cell table:style-name="ce2" office:value-type="string" calcext:value-type="string">
            <text:p>1.  Purpose of the research</text:p>
            <text:p>Because we live in a famous winter sport region in Switzerland, we have been confronted with the problematic of avalanches since we were born. In winter 2011/2012 alone, 179 people were involved in an avalanche accident, of whom 25 died. The most important device for searching and rescuing a buried person is the avalanche transceiver. It creates an electromagnetic field, which can be used to locate a buried person with another transceiver. The most important factor while searching is time: After 30 min. the chance of survival of a buried person has dropped to 40%. Considering the fact that people often make mistakes when they are put under such a big stress, valuable time gets lost.</text:p>
            <text:p>This is where our project comes into play. With an automation of the searching process a fast and reliable search should be achieved. The aim we agreed on for this paper is to develop a prototype of a robot that can find an avalanche transceiver automatically and reliably.</text:p>
            <text:p>To study and optimize the functionality of our robot more easily, our tests have only been performed on flat ground.</text:p>
            <text:p>2.  Procedures</text:p>
            <text:p>The components of an avalanche transceiver with only one transmitting antenna are used as a receiver. With the help of this receiver, the signal of a transmitting avalanche transceiver was analysed. Furthermore, the results were used to evaluate the most suitable search technique.</text:p>
            <text:p>Our robot is based on the “RP6” robot system, which is programmable in the C-language.</text:p>
            <text:p>The signal of the receiver is modified in a way which allows the robot to read it. Based on the results of the signal analysis, a search algorithm is developed.</text:p>
            <text:p>In the final tests the robot was examined as to its functionality and efficiency. Therefore, the robot was positioned at randomly chosen starting points to locate the transmitting device.</text:p>
            <text:p>3.  Data</text:p>
            <text:p>The transmitter could be located correctly in every test. The starting points were successfully located up to 11 m from the transmitter. The search ending points were found at a maximum range of 0.5 m from the correct position.</text:p>
            <text:p>4.  Conclusions</text:p>
            <text:p>In view of the results, the aim of developing an automatic localisation of an avalanche transceiver on flat ground as a prototype is seen as fulfilled. Outside the specified range, the transmitter can only be located unreliably. This is due to the fact that outside that range the signal differential in different directions is too small to be processed by the robot.</text:p>
            <text:p>Our prototype was tested under ideal conditions. Certainly, our robot is still some way from being ready for use in an actual avalanche. Many different questions have not been answered yet or have come up during this project, for example: ‘How should the robot should be applied on uneven terrain?’ or: ‘How should it deal with several buried people at once (multiple transmitted signals)?’ Two aspects of our prototype, the low weight and the low construction costs, however, are particularly favourable.</text:p>
          </table:table-cell>
          <table:table-cell table:style-name="ce2" office:value-type="string" calcext:value-type="string">
            <text:p>瑞士</text:p>
          </table:table-cell>
          <table:table-cell table:style-name="ce2" office:value-type="string" calcext:value-type="string">
            <text:p>100046.pdf</text:p>
          </table:table-cell>
          <table:table-cell table:style-name="ce2" office:value-type="string" calcext:value-type="string">
            <text:p>工程學</text:p>
          </table:table-cell>
        </table:table-row>
        <table:table-row table:style-name="ro1">
          <table:table-cell table:style-name="ce2" office:value-type="string" calcext:value-type="string">
            <text:p>Injector Taster with Timing</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工程學</text:p>
          </table:table-cell>
          <table:table-cell table:style-name="ce2" office:value-type="string" calcext:value-type="string">
            <text:p>四等獎</text:p>
          </table:table-cell>
          <table:table-cell table:style-name="ce2" office:value-type="string" calcext:value-type="string">
            <text:p>CECYTE TLAXCALA</text:p>
          </table:table-cell>
          <table:table-cell table:style-name="ce2"/>
          <table:table-cell table:style-name="ce2" office:value-type="string" calcext:value-type="string">
            <text:p>ERIK PENA NAVA,BERTIN HERNANDEZ CRUZ,JULIO CESAR HERNANDEZ CRUZ</text:p>
          </table:table-cell>
          <table:table-cell table:style-name="ce2"/>
          <table:table-cell table:style-name="ce2" office:value-type="string" calcext:value-type="string">
            <text:p>1. Purpose of the research</text:p>
            <text:p>Implement injector tester and timer button in mechanical, electrical for Correct Use</text:p>
            <text:p>Hypothesis: if humans contribute to the contamination of unconsciously by technological convenience. Give solution with the same!</text:p>
            <text:p>2. Procedures</text:p>
            <text:p>Needed human and material resources. Besides a ventilated area with excellent ventilation.</text:p>
            <text:p>Having basic knowledge of electricity and automobile electrical systems.</text:p>
            <text:p>3. Data</text:p>
            <text:p>This device is intended total replacement bulbs and multimeters tests relating to auto injectors of this system is important since in automotive history have been looking for improvements, part of technological development and of necessity, be have been implemented in complex systems such as electronic fuel injection, but what if our system does not work properly?</text:p>
            <text:p>Humans would contribute to contamination of the ozone layer, this natural process accelerate global warming.</text:p>
            <text:p>Hey there a social problem today becomes a global problem.</text:p>
            <text:p>Here we can see that, sophisticated equipment, are of little technical solution with a higher cost. Not to mention that the technician who works on the vehicle: save time in making a diagnosis which will be successful.</text:p>
            <text:p>4. Conclusions</text:p>
            <text:p>The solution: provide the necessary equipment that is available to countries that do not have low resource enough. Through a reliable and safe product for the sole purpose of showing that young researchers are able to provide improved technology in the automotive industry with no expectation of this project.</text:p>
            <text:p>You should use this factor as important in society: it is the technology for the environment thereby demonstrates the certainty of our hypothesis.</text:p>
          </table:table-cell>
          <table:table-cell table:style-name="ce2" office:value-type="string" calcext:value-type="string">
            <text:p>墨西哥</text:p>
          </table:table-cell>
          <table:table-cell table:style-name="ce2" office:value-type="string" calcext:value-type="string">
            <text:p>100047.pdf</text:p>
          </table:table-cell>
          <table:table-cell table:style-name="ce2" office:value-type="string" calcext:value-type="string">
            <text:p>工程學</text:p>
          </table:table-cell>
        </table:table-row>
        <table:table-row table:style-name="ro1">
          <table:table-cell table:style-name="ce2" office:value-type="string" calcext:value-type="string">
            <text:p>Geo Air</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工程學</text:p>
          </table:table-cell>
          <table:table-cell table:style-name="ce2" office:value-type="string" calcext:value-type="string">
            <text:p>四等獎</text:p>
          </table:table-cell>
          <table:table-cell table:style-name="ce2" office:value-type="string" calcext:value-type="string">
            <text:p>Mount Baker Secondery School</text:p>
          </table:table-cell>
          <table:table-cell table:style-name="ce2"/>
          <table:table-cell table:style-name="ce2" office:value-type="string" calcext:value-type="string">
            <text:p>Keltie Murdoch</text:p>
          </table:table-cell>
          <table:table-cell table:style-name="ce2"/>
          <table:table-cell table:style-name="ce2" office:value-type="string" calcext:value-type="string">
            <text:p>1. Purpose:</text:p>
            <text:p>The purpose of this project was to design a theoretical tempered-air system to be</text:p>
            <text:p>integrated into an existing heating system in a home equipped with an air-to-air heat</text:p>
            <text:p>pump. This was to overcome the cost and environmental challenges of heating in cold</text:p>
            <text:p>climates as well as provide an environmentally friendly air-conditioning system in the</text:p>
            <text:p>summer at little to no cost.</text:p>
            <text:p>2. Procedure:</text:p>
            <text:p>In the winter of 2010 an underground high-density polyethylene (HDPE) pipe</text:p>
            <text:p>(10cm diameter, and 30.5m length) was buried 2.5m underground around the footings</text:p>
            <text:p>of a new residential project. A fan with a flow of 3.4m?/min was attached to the pipe</text:p>
            <text:p>outside, and used to push air underground through the pipe and into the house. The</text:p>
            <text:p>ambient and incoming air temperatures as well as the date and time were recorded daily</text:p>
            <text:p>using a temperature probe with an error margin of ±0.1?C throughout the summer and</text:p>
            <text:p>winter seasons of 2011. This data was then plotted and analyzed. A number of options</text:p>
            <text:p>to best extract thermal energy for potential use for heating and cooling were examined.</text:p>
            <text:p>Design components were selected to create an air chamber for an air-to-air heat</text:p>
            <text:p>pump to increase its coefficient of performance (COP).</text:p>
            <text:p>3. Data:</text:p>
            <text:p>Graph 1</text:p>
            <text:p>Graph 2</text:p>
            <text:p>Winter Graph (Graph 1): The blue line represents the outdoor ambient temperature</text:p>
            <text:p>and the orange line represents the temperature of the tempered air. These are both</text:p>
            <text:p>arranged chronologically. The grey lines represent one standard deviation on either side</text:p>
            <text:p>of the incoming temperatures. The ambient temperatures vary dramatically, while the</text:p>
            <text:p>incoming temperatures remain quite stable. The lowest recorded temperature was about</text:p>
            <text:p>-9.0?C, at which point the temperature exiting from the underground pipe was about</text:p>
            <text:p>10.5?C.</text:p>
            <text:p>Summer Graph (Graph 2): With dramatically varying ambient temperatures, the</text:p>
            <text:p>temperature of the incoming air consistently stays between 11.1 and 16.2?C. The highest</text:p>
            <text:p>recorded outdoor temperature was about 30.0?C, while the incoming temperature at that</text:p>
            <text:p>point was about 15.5?C. This cold air was used as air conditioning.</text:p>
          </table:table-cell>
          <table:table-cell table:style-name="ce2" office:value-type="string" calcext:value-type="string">
            <text:p>加拿大</text:p>
          </table:table-cell>
          <table:table-cell table:style-name="ce2" office:value-type="string" calcext:value-type="string">
            <text:p>100048.pdf</text:p>
          </table:table-cell>
          <table:table-cell table:style-name="ce2" office:value-type="string" calcext:value-type="string">
            <text:p>工程學</text:p>
          </table:table-cell>
        </table:table-row>
        <table:table-row table:style-name="ro1">
          <table:table-cell table:style-name="ce2" office:value-type="string" calcext:value-type="string">
            <text:p>Rubik's Cube Solver</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電腦科學</text:p>
          </table:table-cell>
          <table:table-cell table:style-name="ce2" office:value-type="string" calcext:value-type="string">
            <text:p>二等獎</text:p>
          </table:table-cell>
          <table:table-cell table:style-name="ce2" office:value-type="string" calcext:value-type="string">
            <text:p>Bumside high school</text:p>
          </table:table-cell>
          <table:table-cell table:style-name="ce2"/>
          <table:table-cell table:style-name="ce2" office:value-type="string" calcext:value-type="string">
            <text:p>James Watson</text:p>
          </table:table-cell>
          <table:table-cell table:style-name="ce2"/>
          <table:table-cell table:style-name="ce2" office:value-type="string" calcext:value-type="string">
            <text:p>Aim:</text:p>
            <text:p>Over the years I became quite quick at solving the cube. I was keen to see if I</text:p>
            <text:p>could create a mechanical system that would do it in a similar time. Because of</text:p>
            <text:p>financial limitations and equipment I thought it impossible to achieve my usual</text:p>
            <text:p>times of around 1 minute and so settled on a target of 10 minutes.</text:p>
            <text:p>So my aim became;</text:p>
            <text:p>“To create a mechanical system that could solve the cube 100% reliably in less</text:p>
            <text:p>than 10 minutes”</text:p>
            <text:p>What I did:</text:p>
            <text:p>I started from the view that I wanted to get it to find a solution using the</text:p>
            <text:p>process that I usually use. The downside of this approach was that this</text:p>
            <text:p>approach meant that most internet research was irrelevant to my project. Also</text:p>
            <text:p>some methods I found were very sophisticated and expensive eg. the university</text:p>
            <text:p>professor who created a system to solve it in 6 seconds.</text:p>
            <text:p>I wrote software capable of solving the cube, printed out its results then testing</text:p>
            <text:p>the instruction steps by manually manipulating the cube. This was improved</text:p>
            <text:p>until 100% reliable.</text:p>
            <text:p>I then developed the user interface to input the colours on each face.</text:p>
            <text:p>The building of the hardware to manipulate the cube proved my most difficult</text:p>
            <text:p>challenge. To get the cube flipped and rotated accurately using the 5 servos. I</text:p>
            <text:p>modeled this using lego and popsicle sticks until the movements met the</text:p>
            <text:p>accuracy and reliability outcomes I needed. Surprisingly these materials held up</text:p>
            <text:p>to the challenge.</text:p>
            <text:p>Integrating the software and hardware functional models took a lot longer than</text:p>
            <text:p>anticipated to get the software instructions executed and coordinated. A great</text:p>
            <text:p>deal of fine tuning was required.</text:p>
            <text:p>Outcome:</text:p>
            <text:p>The system solves the cube 100% of the time. I was exceptionally pleased with</text:p>
            <text:p>this result in view of the lego and popsicle stick model. On reflection I have</text:p>
            <text:p>achieved a successful working model that university students have aspired to</text:p>
            <text:p>and this gives me great satisfaction.</text:p>
            <text:p>Conclusion:</text:p>
            <text:p>While the outcome is pleasing I envisaged achieving a much faster system with</text:p>
            <text:p>easier data input using camera and colour recognition software. Unfortunately</text:p>
            <text:p>time and my budget restrictions prevented this from being developed. However</text:p>
            <text:p>this is a step I am interested in implementing in the future.</text:p>
            <text:p>The speed could be improved by designing more efficient cube solving</text:p>
            <text:p>algorithms, implementing a camera with colour recognition, and possibly rethinking</text:p>
            <text:p>and redesigning my mechanical design. I would also like to Figure 1 illustrates how the air would flow through a fan, and get pushed</text:p>
            <text:p>underground in several short HDPE pipes. This tempered air would then be fed into a</text:p>
            <text:p>small, insulated air chamber built against the home that contains an air-sourced heat</text:p>
            <text:p>pump. The walls of this chamber would have small vents to balance air pressure, and an</text:p>
            <text:p>exit near the top for cooled exhaust air. When the temperature outdoors is in the coldest</text:p>
            <text:p>stage of winter (daily average of -3.0?C), the tempered air being brought into the</text:p>
            <text:p>chamber would simulate an outdoor ambient temperature of about 10.0?C, allowing a</text:p>
            <text:p>heat pump to operate with a COP of ~3.79 (based on data from Goodman Air</text:p>
            <text:p>Conditioning and Heating).? This means that for every unit of energy put into the heat</text:p>
            <text:p>pump, 3.79 units of energy are extracted.</text:p>
            <text:p>4. Conclusions:</text:p>
            <text:p>In building an enclosed air chamber for around an air-sourced heat pump, it was</text:p>
            <text:p>found that it is possible to simulate a 10.0?C climate in the coldest parts of winter</text:p>
            <text:p>through air tempering. This will allow the heat pump to run substantially more</text:p>
            <text:p>efficiently throughout the year. This system could be used effectively to heat a home in</text:p>
            <text:p>the winter, as well as cool a home in the summer.</text:p>
          </table:table-cell>
          <table:table-cell table:style-name="ce2" office:value-type="string" calcext:value-type="string">
            <text:p>紐西蘭</text:p>
          </table:table-cell>
          <table:table-cell table:style-name="ce2" office:value-type="string" calcext:value-type="string">
            <text:p>110020.pdf</text:p>
          </table:table-cell>
          <table:table-cell table:style-name="ce2" office:value-type="string" calcext:value-type="string">
            <text:p>電腦科學</text:p>
          </table:table-cell>
        </table:table-row>
        <table:table-row table:style-name="ro1">
          <table:table-cell table:style-name="ce2" office:value-type="string" calcext:value-type="string">
            <text:p>Self driving car</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電腦科學</text:p>
          </table:table-cell>
          <table:table-cell table:style-name="ce2" office:value-type="string" calcext:value-type="string">
            <text:p>四等獎</text:p>
          </table:table-cell>
          <table:table-cell table:style-name="ce2" office:value-type="string" calcext:value-type="string">
            <text:p>Grup Scolar Oltchim</text:p>
          </table:table-cell>
          <table:table-cell table:style-name="ce2"/>
          <table:table-cell table:style-name="ce2" office:value-type="string" calcext:value-type="string">
            <text:p>Budisteanu Ionut Alexandru</text:p>
          </table:table-cell>
          <table:table-cell table:style-name="ce2"/>
          <table:table-cell table:style-name="ce2" office:value-type="string" calcext:value-type="string">
            <text:p>Autonomous car is a very new concept, being a car without any driver. Several concurrent software process data using Artificial Intelligence to recognize and propose a path which the car should follow.</text:p>
            <text:p>The goal of the project is that a driverless car can reduce the distance between the cars, lowering the degree of road loadings, reducing the number of traffic jams, avoid human errors, and allowing people with disabilities(even blind people) to travel using an autonomous car. Theoretically a car without driver in the future should be much safer, because human reaction speed is higher than 200 ms, and the computing power of the newest computers allows traffic calculations even to 10 ms. The necessary power is provided by three multi-core laptops that process with Artificial Intelligence in order to recognize traffic signs, traffic lanes , traffic car fingerprints, processing the data from a 3D radar, using particle filters to localize car in a GPS map, the management of database with traffic signs, magnetic sensors, acceleration sensors, a distributed software, a supervisory system and the software which drives the stepper motor to turn the steering wheel (acceleration and braking).</text:p>
            <text:p>Currently the software is able to recognize the traffic signs, register them in a database using Google Maps. The fields record the sign and direction of travel from that area. Each car participating in the traffic and using this software will register new signs detected and the will modify the degree of confidence of recognition for other users.</text:p>
            <text:p>Another software component is able to recognize the demarcation lines between lanes, with three cameras to calculate exactly or using probabilities where it is on the road, where the roadsides are and to propose a new direction even in the absence of traffic signs for the next seconds. Another part of the software is trying to use Artificial Intelligence to detect other car fingerprints from webcam images.</text:p>
            <text:p>The calculation was performed on 3 computers, requiring distributed processing. I developed a management information system based on semaphores that allows data processing and supervision from 3 different computers.</text:p>
            <text:p>This project presents a hardware version of a LIDAR – a 3D radar and a software for creating a 3D environment in which the car navigates and using it the car will take decision to avoid obstacles. The LIRDAR contains a total of 16 avalanche photo-detector mounted on a stepper motor that spins at a frequency of 10 Hz. The information provided by my radar is about 576.000 pixels at resolution of 10 bits. The 3D radar helps the entire software system to increase the confidence of decision.</text:p>
          </table:table-cell>
          <table:table-cell table:style-name="ce2" office:value-type="string" calcext:value-type="string">
            <text:p>羅馬尼亞</text:p>
          </table:table-cell>
          <table:table-cell table:style-name="ce2" office:value-type="string" calcext:value-type="string">
            <text:p>110019.pdf</text:p>
          </table:table-cell>
          <table:table-cell table:style-name="ce2" office:value-type="string" calcext:value-type="string">
            <text:p>電腦科學</text:p>
          </table:table-cell>
        </table:table-row>
        <table:table-row table:style-name="ro1">
          <table:table-cell table:style-name="ce2" office:value-type="string" calcext:value-type="string">
            <text:p>ELECTRONIC STUDENT-TEACHER POLL ATTANDANCE SYSTEM</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電腦科學</text:p>
          </table:table-cell>
          <table:table-cell table:style-name="ce2" office:value-type="string" calcext:value-type="string">
            <text:p>四等獎</text:p>
          </table:table-cell>
          <table:table-cell table:style-name="ce2" office:value-type="string" calcext:value-type="string">
            <text:p>IZMIR KARATAS HIGH SCHOOL</text:p>
          </table:table-cell>
          <table:table-cell table:style-name="ce2"/>
          <table:table-cell table:style-name="ce2" office:value-type="string" calcext:value-type="string">
            <text:p>Onur GULER</text:p>
          </table:table-cell>
          <table:table-cell table:style-name="ce2"/>
          <table:table-cell table:style-name="ce2" office:value-type="string" calcext:value-type="string">
            <text:p>Our goal is to make roll call systems at schools  technological. While Rolling Call system is getting technological capacities  some useful outcomes  occur as well like;</text:p>
            <text:p>To remove the cost  for class books by abolishing the class books used for roll call</text:p>
            <text:p>To eliminate mistakes with the usage of class book .(The numbers written incorrectly)</text:p>
            <text:p>To save again a large amount of waste paper( The short messages will be send to the parents  instead of mailing the letters  to the their adresses once a week about their students' absance.)</text:p>
            <text:p>To improve communication among school and parents ,by this way to prevent various kinds of problems arising from absenteeism.</text:p>
            <text:p>To make teachers school boards more efficently and motivated besides their affairs will get easier as well.</text:p>
            <text:p>To save time of school managers(They have no Works like saving the absenteeisms into e-school network because everything including all the absenteeism info will be carried into the system automatically)</text:p>
            <text:p>To save time of each lesson the teachers will not loose  time for the roll call ,so they will be able to devote  their time to  their students and training.</text:p>
            <text:p>-Technological polling mechanism will contribute to education, this contribution will make all the students and teachers happy  because all the teachers carry concern  whether their curriculum will be finished or not through this system recording all the rests of teachers because of  illnesses and some national celebrations.</text:p>
          </table:table-cell>
          <table:table-cell table:style-name="ce2" office:value-type="string" calcext:value-type="string">
            <text:p>土耳其</text:p>
          </table:table-cell>
          <table:table-cell table:style-name="ce2" office:value-type="string" calcext:value-type="string">
            <text:p>110021.pdf</text:p>
          </table:table-cell>
          <table:table-cell table:style-name="ce2" office:value-type="string" calcext:value-type="string">
            <text:p>電腦科學</text:p>
          </table:table-cell>
        </table:table-row>
        <table:table-row table:style-name="ro1">
          <table:table-cell table:style-name="ce2" office:value-type="string" calcext:value-type="string">
            <text:p>On Course Line Management</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電腦科學</text:p>
          </table:table-cell>
          <table:table-cell table:style-name="ce2" office:value-type="string" calcext:value-type="string">
            <text:p>四等獎</text:p>
          </table:table-cell>
          <table:table-cell table:style-name="ce2" office:value-type="string" calcext:value-type="string">
            <text:p>Bumside high school</text:p>
          </table:table-cell>
          <table:table-cell table:style-name="ce2"/>
          <table:table-cell table:style-name="ce2" office:value-type="string" calcext:value-type="string">
            <text:p>George Moon</text:p>
          </table:table-cell>
          <table:table-cell table:style-name="ce2"/>
          <table:table-cell table:style-name="ce2" office:value-type="string" calcext:value-type="string">
            <text:p>The Online Course Management system was developed in 2012 by George Moon to address the issue of creating course books at Burnside High School in Christchurch, New Zealand. The course books are designed to inform students, staff and parents of the many courses that are available for students to choose for their next year of study. In the past, the system that the school used consisted of large amounts of paperwork and duplication. Not only did this system require a lot of effort from staff, but the course book cost the school thousands of dollars to produce, as it had to be sent off to be published into a large book that would be read by students for a week, then likely thrown out.</text:p>
            <text:p>This year the school decided to digitise the course book, so that students would look at their courses online. Earlier this year, the school believed that the new School Management System (SMS) ‘KAMAR’ would be able to handle all of the necessary information, however this was not the case. Because of this, they needed a simple solution that would collate all of the course data, and then output it as a course book.</text:p>
            <text:p>I developed my project to do this. It is a web based program that is accessible by staff on their computers which enables them to enter in all of the course and assessment data for their departments. As it is all securely stored on a central database, it reduces duplication and staff workload, as well as the added environmental bonus of less paper being used. The program also outputs data in a number of ways including as a coursebook PDF (digital document which can be uploaded or printed), an Excel spreadsheet and a webpage for easy viewing. It can be sorted or printed by different categories (such as level, faculty, department), which proved to be a very useful feature.</text:p>
            <text:p>Following some research on areas such as design principles, browser compatibility and screen resolution (computer screen size), the program was designed to make best use of this this information. For example, most of the computers that staff would access the website on were of a similar size screen, so I made sure that my website worked well for them. I also used my research on design principles to try and create a simple, clean interface that users with limited computer skills would easily be able to navigate around.</text:p>
            <text:p>The outcome was real, as it was used by the school to generate their coursebook this year. Following a 95% student completion rate of course selection many months earlier than previous years, the system (although it had some issues) was pronounced a success, and the school is looking to use it in the years to come. There are a number of steps I am looking to take in the future with this program including the potential sale to other schools, so they can take advantage of the features it has to offer.</text:p>
            <text:p/>
          </table:table-cell>
          <table:table-cell table:style-name="ce2" office:value-type="string" calcext:value-type="string">
            <text:p>紐西蘭</text:p>
          </table:table-cell>
          <table:table-cell table:style-name="ce2" office:value-type="string" calcext:value-type="string">
            <text:p>110022.pdf</text:p>
          </table:table-cell>
          <table:table-cell table:style-name="ce2" office:value-type="string" calcext:value-type="string">
            <text:p>電腦科學</text:p>
          </table:table-cell>
        </table:table-row>
        <table:table-row table:style-name="ro1">
          <table:table-cell table:style-name="ce2" office:value-type="string" calcext:value-type="string">
            <text:p>USING IRON-STEEL INDUSTRIAL WASTE SLAGS AS A FERTILIZER</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環境科學</text:p>
          </table:table-cell>
          <table:table-cell table:style-name="ce2" office:value-type="string" calcext:value-type="string">
            <text:p>一等獎</text:p>
          </table:table-cell>
          <table:table-cell table:style-name="ce2" office:value-type="string" calcext:value-type="string">
            <text:p>Izmir Private Fatih High School</text:p>
          </table:table-cell>
          <table:table-cell table:style-name="ce2"/>
          <table:table-cell table:style-name="ce2" office:value-type="string" calcext:value-type="string">
            <text:p>Lal TALAY</text:p>
          </table:table-cell>
          <table:table-cell table:style-name="ce2"/>
          <table:table-cell table:style-name="ce2" office:value-type="string" calcext:value-type="string">
            <text:p>Steel slag, is received from iron and steel production facilities in Turkey, and is up to</text:p>
            <text:p>25-30% from steel production. These couldn’t have been reclamation for any field of use and free</text:p>
            <text:p>stored in nature. When the structure of this slag examined, it was contained metallic formation</text:p>
            <text:p>(Fe2O3, Al2O3, MnO2, MgO2 etc.) and oxide compositions (SiO2, CaO2 etc.). The aim of this</text:p>
            <text:p>project is investigate metallic content of steel slag used as fertilizer in plants. For this purpose,</text:p>
            <text:p>slag is used to determine the physical and chemical characterization. Then, it is separated from</text:p>
            <text:p>metallic content by using shaking table and multi gravity separative (MGS) method. After these</text:p>
            <text:p>procedures, there are determinate 6 groups with different densities and different grit size. Element</text:p>
            <text:p>analysis was made of these groups by atomic absorption spectrophotometer (AAS) and ICP-OES</text:p>
            <text:p>system. In addition, mineral analysis was determined by XRD device. Thus, within each group</text:p>
            <text:p>minerals have been identified. Slag-soil mixture was prepared for determination the highest yield</text:p>
            <text:p>of using six different slag groups as fertilizer in the plant. Thus, corn crops were grown in</text:p>
            <text:p>different combinations. Then harvested corn plants and done soil analysis of the plants. As a</text:p>
            <text:p>result of experiments, percentage of the most effective slag-soil composition for corn was</text:p>
            <text:p>determined. The highest yield in the slag pot was determined the rate of %12.5 and</text:p>
            <text:p>coarse-grained. Ideally, the slag content found to be chinerals such as merwinite</text:p>
            <text:p>(3CaO-MgO-2SiO2), akermanite (2CaO-MgO-2SiO2), gehlenite (2CaO-Al2O3-SiO2). Thus, it</text:p>
            <text:p>was detected the steel slags can be used as feed material for plants. Hence by maintaining the</text:p>
            <text:p>ecological balance economic contribution to the country was achieved.</text:p>
          </table:table-cell>
          <table:table-cell table:style-name="ce2" office:value-type="string" calcext:value-type="string">
            <text:p>土耳其</text:p>
          </table:table-cell>
          <table:table-cell table:style-name="ce2" office:value-type="string" calcext:value-type="string">
            <text:p>120024.pdf</text:p>
          </table:table-cell>
          <table:table-cell table:style-name="ce2" office:value-type="string" calcext:value-type="string">
            <text:p>環境科學</text:p>
          </table:table-cell>
        </table:table-row>
        <table:table-row table:style-name="ro1">
          <table:table-cell table:style-name="ce2" office:value-type="string" calcext:value-type="string">
            <text:p>Microbial diversity in the Mediterranean hypersaline deep-sea lake Tyro</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環境科學</text:p>
          </table:table-cell>
          <table:table-cell table:style-name="ce2" office:value-type="string" calcext:value-type="string">
            <text:p>二等獎</text:p>
          </table:table-cell>
          <table:table-cell table:style-name="ce2" office:value-type="string" calcext:value-type="string">
            <text:p>Moscow State Center for Youth</text:p>
          </table:table-cell>
          <table:table-cell table:style-name="ce2"/>
          <table:table-cell table:style-name="ce2" office:value-type="string" calcext:value-type="string">
            <text:p>Doronin Danila Andreevich</text:p>
          </table:table-cell>
          <table:table-cell table:style-name="ce2"/>
          <table:table-cell table:style-name="ce2" office:value-type="string" calcext:value-type="string">
            <text:p>1. Purpose of the research</text:p>
            <text:p>Characterization of bacterial and viral diversity of brine Tyro using molecular methods of identification.</text:p>
            <text:p>2. Procedures</text:p>
            <text:p>For bacteria:</text:p>
            <text:p>1. Amplification or multiplication of 16S rRNA gene (one of the most conservative gene) by polymerase chain reaction (PCR).</text:p>
            <text:p>2. Agarose gel electrophoresis and purification of PCR product</text:p>
            <text:p>3. Ligation of purified PCR product into the vector pGEM-T</text:p>
            <text:p>4. Transformation of plasmids containing an insert into competent cells E.coli XB1</text:p>
            <text:p>5. Blue-white selection (we need white colonies, they contain the insert of interest)</text:p>
            <text:p>6. Isolation of plasmids containing an insert of interest</text:p>
            <text:p>7. Sequencing of inserts</text:p>
            <text:p>8. Bioinformatics analysis: matching homologues from GeneBank database, construction of phylogenetic trees, statistical analysis.</text:p>
            <text:p>For viruses:</text:p>
            <text:p>The same methods were used for gp23 gene, which code a major head protein of T-even bacteriophages; to amplify gp23 gene a special set of primers was used, along with a standard cloning protocol described above.</text:p>
            <text:p>3.  Data</text:p>
            <text:p>1) Two libraries of clones were obtained during analysis: lake Tyro (24 operational taxonomic units (OTUs), 10 classes) and sea water (6 OTUs, 2 classes of eubacteria).</text:p>
            <text:p>2) The most abundant classes were: gamma-, delta-, epsilon- Proteobacteria, which is in agreement with previous reports about bacteria in brines of Mediterranean Sea.</text:p>
            <text:p>3) The number of clones was not sufficient to obtain stable estimates of diversity, the analysis require additional data.</text:p>
            <text:p>4) The diversity of bacteria was unexpectedly high in brine but not in the seawater, due to higher and more diverse ion composition.</text:p>
            <text:p>5) Most of the detected bacteria in the deep-sea lake belonged to the previously undescribed (18,75%) bacteria or had unusual metabolism (43,75%).</text:p>
            <text:p>4.  Conclusions</text:p>
            <text:p>The analysis demonstrated unexpectedly high diversity of halophilic bacteria inhabiting Tyro lake. Most of bacteria presented in brine water had unique and uncommon characteristics based on information about its closest relatives. Therefore, the deep-sea hypersaline lakes of Mediterranean Sea have great potential for further investigations. Preliminary results of diversity of viruses of Tyro lake were obtained during analysis, more complete description is coming soon.</text:p>
            <text:p/>
          </table:table-cell>
          <table:table-cell table:style-name="ce2" office:value-type="string" calcext:value-type="string">
            <text:p>俄羅斯</text:p>
          </table:table-cell>
          <table:table-cell table:style-name="ce2" office:value-type="string" calcext:value-type="string">
            <text:p>120023.pdf</text:p>
          </table:table-cell>
          <table:table-cell table:style-name="ce2" office:value-type="string" calcext:value-type="string">
            <text:p>環境科學</text:p>
          </table:table-cell>
        </table:table-row>
        <table:table-row table:style-name="ro1">
          <table:table-cell table:style-name="ce2" office:value-type="string" calcext:value-type="string">
            <text:p>Utilization of Starch for production of plastic-like material</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環境科學</text:p>
          </table:table-cell>
          <table:table-cell table:style-name="ce2" office:value-type="string" calcext:value-type="string">
            <text:p>三等獎</text:p>
          </table:table-cell>
          <table:table-cell table:style-name="ce2" office:value-type="string" calcext:value-type="string">
            <text:p>Maryknoll Fathers' School</text:p>
          </table:table-cell>
          <table:table-cell table:style-name="ce2"/>
          <table:table-cell table:style-name="ce2" office:value-type="string" calcext:value-type="string">
            <text:p>Kan Wing Yi</text:p>
          </table:table-cell>
          <table:table-cell table:style-name="ce2"/>
          <table:table-cell table:style-name="ce2" office:value-type="string" calcext:value-type="string">
            <text:p>The research is based on the production of biodegradable plastic-like material by only using household materials. Also, it can be made at home and it causes no harm to the environment. The biodegradable plastic-like materials made by different ratio of amylose, amylopectin, glycerol and water has different use. The finished product has smooth surface, highly transparency and well flexibility. Also, it can support strong load and be able to be deformed under stress.</text:p>
            <text:p>Ratios of components are tested on:</text:p>
            <text:p>1. Easy to injection mold</text:p>
            <text:p>2. Flexibility</text:p>
            <text:p>3. Tensile strength and ductility &amp;</text:p>
            <text:p>4. Water resistance.</text:p>
            <text:p>It is found that the ratio of tapioca starch: glycerol: water = 1.5: 0.5: 9 can withstand 13N of force and 1.5: 0.93: 9 with high ductility. To improve water resistance, more amylopectin should be added to amylose. The best water resistance ratio is glutinous rice flour: tapioca starch: glycerol: water = 0.6:0.91:0.5:9 can withstand 16N force, while 0.6:0.91: 0.93:9 and 1.35:0.16: 0.5:9 with high ductility.</text:p>
            <text:p>All materials are available in supermarkets. Higher ratio of tapioca starch can produce bookmark, with laminate effect. More tough, higher ratio of glutinous rice flour can make cups, spoons and dishes.</text:p>
          </table:table-cell>
          <table:table-cell table:style-name="ce2" office:value-type="string" calcext:value-type="string">
            <text:p>香港</text:p>
          </table:table-cell>
          <table:table-cell table:style-name="ce2" office:value-type="string" calcext:value-type="string">
            <text:p>120026.pdf</text:p>
          </table:table-cell>
          <table:table-cell table:style-name="ce2" office:value-type="string" calcext:value-type="string">
            <text:p>環境科學</text:p>
          </table:table-cell>
        </table:table-row>
        <table:table-row table:style-name="ro1">
          <table:table-cell table:style-name="ce2" office:value-type="string" calcext:value-type="string">
            <text:p>Research the efficiency of the fog-catching nets</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環境科學</text:p>
          </table:table-cell>
          <table:table-cell table:style-name="ce2" office:value-type="string" calcext:value-type="string">
            <text:p>四等獎</text:p>
          </table:table-cell>
          <table:table-cell table:style-name="ce2" office:value-type="string" calcext:value-type="string">
            <text:p>Inchon girls' high school</text:p>
          </table:table-cell>
          <table:table-cell table:style-name="ce2"/>
          <table:table-cell table:style-name="ce2" office:value-type="string" calcext:value-type="string">
            <text:p>Jee Hee Lee</text:p>
          </table:table-cell>
          <table:table-cell table:style-name="ce2"/>
          <table:table-cell table:style-name="ce2" office:value-type="string" calcext:value-type="string">
            <text:p>Islands far from lands use the underground or surface water as the water for living. The population of the islands is growing fast and the amount of water usage is increasing year after year. However, the amount of water usage is limited, so that people who live in islands have trouble using water. To compensate this problem, underground water is drawn from deeper underground sites. If this matter occurs continuously, sea-level may rise and then we cannot use underground water.</text:p>
            <text:p>Seawater desalination is a way to solve the water shortage, but it requires a lot of energy. It is difficult for island far away from lands to supply a lot of energy.</text:p>
            <text:p>It is considered the eco-friendly way to minimize the use of energy on the island. In order to solve the problem of water shortage on the island, it is considered fog that on the island occur frequently. It is an attempt to create water from fog, but it is a lack of research of efficiency of fog-catching nets to create water from fog.</text:p>
            <text:p>In this research, I have studied the efficiency of the fog-catching nets, a way to increase the efficiency, the amount of water that is created on the island, usage of discarded fishing net for fog-catching nets.</text:p>
            <text:p>Through this research, I found a kind of fog which can be changed into water and the difference in efficiency due to the difference in the size of the mesh size of the fog-catching nets, wind direction, wind speed, water absorption capacity of thread of fog-catching nets, installation direction of fog-catching nets, a way of installation of fog-catching nets. Also I found fog-catching nets of discarded fishing nets on the island and the possibility of usage for everyday life that the amount of water are created for a day or a month during dry season on the island.</text:p>
          </table:table-cell>
          <table:table-cell table:style-name="ce2" office:value-type="string" calcext:value-type="string">
            <text:p>南韓</text:p>
          </table:table-cell>
          <table:table-cell table:style-name="ce2" office:value-type="string" calcext:value-type="string">
            <text:p>120021.pdf</text:p>
          </table:table-cell>
          <table:table-cell table:style-name="ce2" office:value-type="string" calcext:value-type="string">
            <text:p>環境科學</text:p>
          </table:table-cell>
        </table:table-row>
        <table:table-row table:style-name="ro1">
          <table:table-cell table:style-name="ce2" office:value-type="string" calcext:value-type="string">
            <text:p>Recycled PET bottles for vacuum packaging</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環境科學</text:p>
          </table:table-cell>
          <table:table-cell table:style-name="ce2" office:value-type="string" calcext:value-type="string">
            <text:p>四等獎</text:p>
          </table:table-cell>
          <table:table-cell table:style-name="ce2" office:value-type="string" calcext:value-type="string">
            <text:p>Muang Kalasin School</text:p>
          </table:table-cell>
          <table:table-cell table:style-name="ce2"/>
          <table:table-cell table:style-name="ce2" office:value-type="string" calcext:value-type="string">
            <text:p>Khompet Hombun,Mongkol Thaibkaeo,Wiwat Suma</text:p>
            <text:p/>
          </table:table-cell>
          <table:table-cell table:style-name="ce2"/>
          <table:table-cell table:style-name="ce2" office:value-type="string" calcext:value-type="string">
            <text:p>Vacuum packaging is a packaging technique intended to extend the shelf life of food via the removal of air from an enclosed package prior to sealing. This process limits the growth of  aerobic bacteria or fungi  due to oxygen deprivation. In this work, we present a novel do-it-yourself vacuum packaging device using the exchange of water and air between two bottles to continuously generate a vacuum-suction effect. The sizes of  bottle and  vacuum bag were investigated for its impact on the vacuum generation in a plastic bag containing smoked fish sausages. Large commercial 3.1-litre PET bottle generated more vacuum than the smaller ones. An equilibrated vacuum pressure of a smaller plastic bag was lower than that of a larger size. With 3.1-litre PET bottles, the vacuum pressure for 3”x5”, 5”x8” and 6”x9” bags was equilibrated at 8, 10, 18 mmHg, respectively. Sausages packaged by our device last for 14 days when they were kept in -20oC refrigerator, which was comparable to those packed by  the commercial  vacuum packaging system for  household use. This project demonstrates an application of simple science in a real life situation as well as a promotion of environmental protection idea as the electricity is not used in the vacuum generation process and the disposed plastic bottles can be reused.</text:p>
          </table:table-cell>
          <table:table-cell table:style-name="ce2" office:value-type="string" calcext:value-type="string">
            <text:p>泰國</text:p>
          </table:table-cell>
          <table:table-cell table:style-name="ce2" office:value-type="string" calcext:value-type="string">
            <text:p>120025.pdf</text:p>
          </table:table-cell>
          <table:table-cell table:style-name="ce2" office:value-type="string" calcext:value-type="string">
            <text:p>環境科學</text:p>
          </table:table-cell>
        </table:table-row>
        <table:table-row table:style-name="ro1">
          <table:table-cell table:style-name="ce2" office:value-type="string" calcext:value-type="string">
            <text:p>Does colour improve your memory in math？</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行為與社會科學</text:p>
          </table:table-cell>
          <table:table-cell table:style-name="ce2" office:value-type="string" calcext:value-type="string">
            <text:p>四等獎</text:p>
          </table:table-cell>
          <table:table-cell table:style-name="ce2" office:value-type="string" calcext:value-type="string">
            <text:p>St Dominic's Academy</text:p>
          </table:table-cell>
          <table:table-cell table:style-name="ce2"/>
          <table:table-cell table:style-name="ce2" office:value-type="string" calcext:value-type="string">
            <text:p>Courtney Dedekind</text:p>
          </table:table-cell>
          <table:table-cell table:style-name="ce2"/>
          <table:table-cell table:style-name="ce2" office:value-type="string" calcext:value-type="string">
            <text:p>The main purpose of this investigation was to determine whether colour could improve children’s memory skills in maths, so that better school results could be achieved. A secondary reason for doing the investigation was to try and improve the standard of maths education by coming up with two new mathematical methods, that incorporate colour and feeling, to help the students understand their maths sums and therefore improve their marks.</text:p>
            <text:p>The hypothesis is that colour does improve young children’s mathematical memory, and will therefore improve their maths marks.</text:p>
          </table:table-cell>
          <table:table-cell table:style-name="ce2" office:value-type="string" calcext:value-type="string">
            <text:p>南非</text:p>
          </table:table-cell>
          <table:table-cell table:style-name="ce2" office:value-type="string" calcext:value-type="string">
            <text:p>130006.pdf</text:p>
          </table:table-cell>
          <table:table-cell table:style-name="ce2" office:value-type="string" calcext:value-type="string">
            <text:p>行為與社會科學</text:p>
          </table:table-cell>
        </table:table-row>
        <table:table-row table:style-name="ro1">
          <table:table-cell table:style-name="ce2" office:value-type="string" calcext:value-type="string">
            <text:p>Building Bridges with Water-The Floating Waterbridge</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物理與太空科學</text:p>
          </table:table-cell>
          <table:table-cell table:style-name="ce2" office:value-type="string" calcext:value-type="string">
            <text:p>一等獎</text:p>
          </table:table-cell>
          <table:table-cell table:style-name="ce2" office:value-type="string" calcext:value-type="string">
            <text:p>Hans-Thoma-Gymnasium</text:p>
          </table:table-cell>
          <table:table-cell table:style-name="ce2"/>
          <table:table-cell table:style-name="ce2" office:value-type="string" calcext:value-type="string">
            <text:p>Carolin Charlotte Lachner</text:p>
          </table:table-cell>
          <table:table-cell table:style-name="ce2"/>
          <table:table-cell table:style-name="ce2" office:value-type="string" calcext:value-type="string">
            <text:p>This paper describes the investigation of a fascinating physical phenomenon called the “floating water bridge”. Despite the fact that water is undoubtedly the most important chemical substance on earth, it is practically ubiquitous and it still represents one of the best explored substances, still not all characteristics are well-understood. There are some phenomena like the “floating water bridge”, which cannot be explained. If high voltage is applied to two beakers, which are arranged close to each other and which are filled with deionized water, a connection forms spontaneously, giving the impression of a floating water bridge. For the experiment discussed in this paper, two beakers with a diameter of 50 mm and a height of 80 mm are filled with triply deionized water. Platinum electrodes are submerged in the center of the beakers, one set to ground potential (anode), the other one on high voltage, up to 25 kV dc. Within the scope of this work, an experimental setup was developed, which enables measuring and demonstrating the most important parameters like voltage, current, length and temperature of the water bridge as well as the mass transfer between the beakers. In addition the correlation between the different parameters and the influence on the water bridge could be estimated. Once the beakers are separated, the bridge remains stable for several hours up to a length of 2.5 cm. With platinum electrodes and no electrolysis observed, a small current (?300?A), a mass flow from anode to cathode and forces were measured. Pictures, taken with an infrared camera and a new developed method to record "infrared-videos", enabled to visualize the heat flow in the water bridge. Furthermore the conversion of energy and the dependence of charge and mass transfer could be estimated roughly. In the course of the investigations it was also tried to prove the water bridge with other liquids like castor oil, olive oil, a mixture of glycol and water as well as tap water - for some of them for the first time. Supplementary the experimental setup was varied by using different electrodes with different sizes and different material as well as beakers of different sizes and materials. In addition, a qualitative explanation was developed. The results of this work enable a better understanding of the floating water bridge and provide a basis for further research as well as for development of future practical applications. One of these applications could be an improved waste water treatment process.</text:p>
          </table:table-cell>
          <table:table-cell table:style-name="ce2" office:value-type="string" calcext:value-type="string">
            <text:p>德國</text:p>
          </table:table-cell>
          <table:table-cell table:style-name="ce2" office:value-type="string" calcext:value-type="string">
            <text:p>140041.pdf</text:p>
          </table:table-cell>
          <table:table-cell table:style-name="ce2" office:value-type="string" calcext:value-type="string">
            <text:p>物理與太空科學</text:p>
          </table:table-cell>
        </table:table-row>
        <table:table-row table:style-name="ro1">
          <table:table-cell table:style-name="ce2" office:value-type="string" calcext:value-type="string">
            <text:p>Carbon Nanostructures Via Dry Fce Exposed to High Temperature</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物理與太空科學</text:p>
          </table:table-cell>
          <table:table-cell table:style-name="ce2" office:value-type="string" calcext:value-type="string">
            <text:p>二等獎</text:p>
          </table:table-cell>
          <table:table-cell table:style-name="ce2" office:value-type="string" calcext:value-type="string">
            <text:p>Isaac Bear Early College</text:p>
          </table:table-cell>
          <table:table-cell table:style-name="ce2"/>
          <table:table-cell table:style-name="ce2" office:value-type="string" calcext:value-type="string">
            <text:p>Kevin Murray Frink</text:p>
          </table:table-cell>
          <table:table-cell table:style-name="ce2"/>
          <table:table-cell table:style-name="ce2" office:value-type="string" calcext:value-type="string">
            <text:p>This science project is designed to answer a question of whether or not a chemical reaction is needed to produce industrial quantities of carbon nanostructures by exposing dry ice to a high temperature that is at least 3100°C. A small carbon arc furnace powered by an electric welder is used to produce the high temperature. During control runs, the carbon arc furnace is energized for a predetermined time, after which the carbon arc furnace is de-energized and any carbon particles within the furnace are collected. During carbon nanostructures synthesis runs, dry ice is placed within the carbon arc furnace. The carbon arc furnace is energized and the dry ice is consumed for the predetermined time. Carbon nanostructures synthesized during the synthesis runs are collected once the carbon arc furnace is de-energized and allowed to cool. The volume of the carbon particles collected during the control runs is compared to the volume of the carbon nanostructures produced by the synthesis runs. This science project has discovered that on average at least 16 times more carbon nanostructures are produced during synthesis runs consuming dry ice as opposed to the control runs. Moreover, the synthesis runs did not rely on chemical reactions. Further still, samples of the synthesized carbon nanostructures were imaged using a transmission electron microscope (TEM). The TEM images clearly show high-quality carbon nanostructures that include carbon nanotubes, faceted carbon nanospheres, and the super-material graphene.</text:p>
          </table:table-cell>
          <table:table-cell table:style-name="ce2" office:value-type="string" calcext:value-type="string">
            <text:p>美國</text:p>
          </table:table-cell>
          <table:table-cell table:style-name="ce2" office:value-type="string" calcext:value-type="string">
            <text:p>140044.pdf</text:p>
          </table:table-cell>
          <table:table-cell table:style-name="ce2" office:value-type="string" calcext:value-type="string">
            <text:p>物理與太空科學</text:p>
          </table:table-cell>
        </table:table-row>
        <table:table-row table:style-name="ro1">
          <table:table-cell table:style-name="ce2" office:value-type="string" calcext:value-type="string">
            <text:p>The gyroscopic effect of bicycle wheels</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物理與太空科學</text:p>
          </table:table-cell>
          <table:table-cell table:style-name="ce2" office:value-type="string" calcext:value-type="string">
            <text:p>二等獎</text:p>
          </table:table-cell>
          <table:table-cell table:style-name="ce2" office:value-type="string" calcext:value-type="string">
            <text:p>herzila high school</text:p>
          </table:table-cell>
          <table:table-cell table:style-name="ce2"/>
          <table:table-cell table:style-name="ce2" office:value-type="string" calcext:value-type="string">
            <text:p>Shannon Rachel Pincus</text:p>
          </table:table-cell>
          <table:table-cell table:style-name="ce2"/>
          <table:table-cell table:style-name="ce2" office:value-type="string" calcext:value-type="string">
            <text:p>The aim was to determine whether there is an amount of gyroscopic force that keeps a bicycle wheel upright and stable.</text:p>
            <text:p>Two hypotheses were used, the first being as the mass of a wheel increases so does the force required to tilt the wheel by thirty degrees and the second that as the speed at which the wheel is spun increases so does the force required to tilt the wheel.</text:p>
          </table:table-cell>
          <table:table-cell table:style-name="ce2" office:value-type="string" calcext:value-type="string">
            <text:p>南非</text:p>
          </table:table-cell>
          <table:table-cell table:style-name="ce2" office:value-type="string" calcext:value-type="string">
            <text:p>140046.pdf</text:p>
          </table:table-cell>
          <table:table-cell table:style-name="ce2" office:value-type="string" calcext:value-type="string">
            <text:p>物理與太空科學</text:p>
          </table:table-cell>
        </table:table-row>
        <table:table-row table:style-name="ro1">
          <table:table-cell table:style-name="ce2" office:value-type="string" calcext:value-type="string">
            <text:p>Fabrication and Characterization of Dye-Sensitized Solar Cells Using Bixa orellana Seeds and Basella alba Leaves</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物理與太空科學</text:p>
          </table:table-cell>
          <table:table-cell table:style-name="ce2" office:value-type="string" calcext:value-type="string">
            <text:p>四等獎</text:p>
          </table:table-cell>
          <table:table-cell table:style-name="ce2" office:value-type="string" calcext:value-type="string">
            <text:p>Philippine Science High School Main Campus</text:p>
          </table:table-cell>
          <table:table-cell table:style-name="ce2"/>
          <table:table-cell table:style-name="ce2" office:value-type="string" calcext:value-type="string">
            <text:p>David Marco Marasigan MAGPANTAY</text:p>
          </table:table-cell>
          <table:table-cell table:style-name="ce2"/>
          <table:table-cell table:style-name="ce2" office:value-type="string" calcext:value-type="string">
            <text:p>Dye-sensitized solar cells (DSSCs) have cheaper and easier means of fabrication compared to the currently used solar cells, which are mostly silicon-based, so DSSCs are developed for a prospect of solar energy accounting for a higher percentage in the world’s total energy production, which is currently 0.1%. However, compared to their inorganic counterparts, their efficiencies are low, and the search for a dye that will maximize the potential of DSSCs is still ongoing.</text:p>
            <text:p>The aim of this study is to be able to evaluate the absorption range in the solar spectrum of dyes extracted from Basella alba leaves and Bixin orellana seeds, and of dyes resulting from the mixture of both extracts, using UV-Vis Spectrophotometer, with the objective of increasing the absorption; to be able to fabricate functional DSSCs from the individual and mixed dyes; and to be able to evaluate the different conversion efficiencies of the DSSCs of the individual and mixed dyes using Linear Sweep Voltammetry, with the aim of increasing the conversion efficiency due to a wider absorption range.</text:p>
            <text:p>B. alba leaves and B. orellana seeds were extracted using soxhlet extraction. The clean extracts were mixed in different proportions, and were characterized using UV-Vis Spectrophotometer.</text:p>
            <text:p>The two individual dyes together with two proportions of the mixed B. alba:B. orellana dyes, 1:1 and 2:1, were then incorporated into DSSCs. In the fabrication of DSSCs, twelve plates of Fluorine doped tin oxide were coated with titanium dioxide (TiO2) using spray pyrolysis. They were sintered and scraped, and were afterwards immersed in the four dyes for four days. Platinum plates were placed on top, and iodine-triiodide couple electrolyte was introduced via capillary action. The sealed DSSCs were subjected to Linear Sweep Voltammetry under dark and illuminated conditions, using a sun simulator.</text:p>
            <text:p>Results from the UV-Vis spectrophotometry showed that mixing the dyes had increased the absorption range of the individual dyes, although not superpositionally, and that the 2:1 mixed dye has the most potential. Being incorporated into DSSCs, the dyes, including the mixed ones, have successfully converted solar energy into electrical energy, as shown by the significance in conversion efficiencies under dark and illuminated conditions. However, despite the increase in the absorption range, neither of the mixed dyes have shown a higher conversion efficiency than the individual ones, which can be accounted for a possible weaker interaction between the two dyes and the TiO2, resulting to lower efficiencies.</text:p>
            <text:p>The study has been able to obtain and characterize dyes from B. orellana seeds and B. alba leaves and has been able to incorporate the dyes into DSSCs. With the wider absorption range of the mixed dyes, the study has been able to confirm the possibility of the dyes to maximize the potential of DSSCs, as shown by the successful conversion of solar energy into electrical energy of all fabricated DSSCs, including those of mixed dyes. If the possible problem with the dye-dye as well as the dye-TiO2 interactions could be solved, the possibility of much higher conversion efficiencies could be expected.</text:p>
          </table:table-cell>
          <table:table-cell table:style-name="ce2" office:value-type="string" calcext:value-type="string">
            <text:p>菲律賓</text:p>
          </table:table-cell>
          <table:table-cell table:style-name="ce2" office:value-type="string" calcext:value-type="string">
            <text:p>140043.pdf</text:p>
          </table:table-cell>
          <table:table-cell table:style-name="ce2" office:value-type="string" calcext:value-type="string">
            <text:p>物理與太空科學</text:p>
          </table:table-cell>
        </table:table-row>
        <table:table-row table:style-name="ro1">
          <table:table-cell table:style-name="ce2" office:value-type="string" calcext:value-type="string">
            <text:p>Inverter</text:p>
          </table:table-cell>
          <table:table-cell table:style-name="ce2" office:value-type="string" calcext:value-type="string">
            <text:p>臺灣國際科展作品</text:p>
          </table:table-cell>
          <table:table-cell table:style-name="ce2" office:value-type="string" calcext:value-type="string">
            <text:p>2013 年</text:p>
          </table:table-cell>
          <table:table-cell table:style-name="ce2" office:value-type="string" calcext:value-type="string">
            <text:p>物理與太空科學</text:p>
          </table:table-cell>
          <table:table-cell table:style-name="ce2" office:value-type="string" calcext:value-type="string">
            <text:p>四等獎</text:p>
          </table:table-cell>
          <table:table-cell table:style-name="ce2" office:value-type="string" calcext:value-type="string">
            <text:p>G D Goenka Public School,Dwarka</text:p>
          </table:table-cell>
          <table:table-cell table:style-name="ce2"/>
          <table:table-cell table:style-name="ce2" office:value-type="string" calcext:value-type="string">
            <text:p>Mansi Bahuguna</text:p>
          </table:table-cell>
          <table:table-cell table:style-name="ce2"/>
          <table:table-cell table:style-name="ce2" office:value-type="string" calcext:value-type="string">
            <text:p>PURPOSE: The purpose of making an Inverter which gets charged with the help of sound energy, produced by speakers for instance, and regenerative shock absorbers which are used in cars so that we can easily charge the inverter  with the help of sources which we use in daily life.</text:p>
            <text:p>PROCEDURE: The regenerative shock absorbers are capable of generating electricity when a car moves over bumps. It works by hydraulic fluid passing through a turbine. When the fluid passes through turbine, the turbine turns a small generator and more power is created.</text:p>
            <text:p>A piston is disposed for reciprocating motion within a cylinder as a vehicle’s suspension system deflects. Hydraulic fluid passes through a hydraulic motor to turn its shaft. The hydraulic motor shaft is connected to an electric generator to generate electricity.</text:p>
            <text:p>The second source of energy to charge the inverter is by the help of sound produced in day to day life. Some piezoelectric sensors attached to the board as soon there is a tap or any kind of vibration on the board these and convert them to electrical signals. This means that parasitic energy of busy roads, railroads, footpaths and runways near population centers can be converted into electrical energy that can run public lighting, or fed back into the grid.</text:p>
            <text:p>DATA: The data which have been collected with some experiments is that on an average piezoelectric can produce 330W of power.</text:p>
            <text:p>? When sound pressure is around 62 dB, the frequency is of 102 Hz.</text:p>
            <text:p>? Sound pressure is of 65 dB the frequency is of 500 Hz.</text:p>
            <text:p>Another case when the regenerative shock absorbers come in contact with the piston it produces an average power of 340W-350W.</text:p>
            <text:p>CONCLUSION: With the use age of piezoelectric sensors and regenerative shock absorbers we can produce electricity at a very low cost for inverters; these inverters can provide electrical supplies to the house. The most important reason to make such kind of innovation is one because it is money efficient, second this can come in handy for those who can’t afford to buy inverters at a very high cost and then when charging these inverter these people have to use their electrical supply! </text:p>
          </table:table-cell>
          <table:table-cell table:style-name="ce2" office:value-type="string" calcext:value-type="string">
            <text:p>印度</text:p>
          </table:table-cell>
          <table:table-cell table:style-name="ce2" office:value-type="string" calcext:value-type="string">
            <text:p>140048.pdf</text:p>
          </table:table-cell>
          <table:table-cell table:style-name="ce2" office:value-type="string" calcext:value-type="string">
            <text:p>物理與太空科學</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18T00:06:37+08:00</meta:creation-date>
    <dc:date>2022-12-18T00:06:37+08:00</dc:date>
  </office:meta>
</office:document-meta>
</file>