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
        <table:table-row table:style-name="ro1">
          <table:table-cell table:style-name="ce1" office:value-type="string" calcext:value-type="string">
            <text:p>Name</text:p>
          </table:table-cell>
          <table:table-cell table:style-name="ce1" office:value-type="string" calcext:value-type="string">
            <text:p>User2</text:p>
          </table:table-cell>
          <table:table-cell table:style-name="ce1" office:value-type="string" calcext:value-type="string">
            <text:p>User3</text:p>
          </table:table-cell>
          <table:table-cell table:style-name="ce1" office:value-type="string" calcext:value-type="string">
            <text:p>User36</text:p>
          </table:table-cell>
          <table:table-cell table:style-name="ce1" office:value-type="string" calcext:value-type="string">
            <text:p>User4</text:p>
          </table:table-cell>
          <table:table-cell table:style-name="ce1" office:value-type="string" calcext:value-type="string">
            <text:p>User5</text:p>
          </table:table-cell>
          <table:table-cell table:style-name="ce1" office:value-type="string" calcext:value-type="string">
            <text:p>User6</text:p>
          </table:table-cell>
          <table:table-cell table:style-name="ce1" office:value-type="string" calcext:value-type="string">
            <text:p>User7</text:p>
          </table:table-cell>
          <table:table-cell table:style-name="ce1" office:value-type="string" calcext:value-type="string">
            <text:p>User8</text:p>
          </table:table-cell>
          <table:table-cell table:style-name="ce1" office:value-type="string" calcext:value-type="string">
            <text:p>User9</text:p>
          </table:table-cell>
          <table:table-cell table:style-name="ce1" office:value-type="string" calcext:value-type="string">
            <text:p>Detail</text:p>
          </table:table-cell>
          <table:table-cell table:style-name="ce1" office:value-type="string" calcext:value-type="string">
            <text:p>User38</text:p>
          </table:table-cell>
          <table:table-cell table:style-name="ce1" office:value-type="float" calcext:value-type="float" office:value="12">
            <text:p>12</text:p>
          </table:table-cell>
          <table:table-cell table:style-name="ce1" office:value-type="string" calcext:value-type="string">
            <text:p>User10</text:p>
          </table:table-cell>
          <table:table-cell table:style-name="ce1" office:value-type="string" calcext:value-type="string">
            <text:p>User11</text:p>
          </table:table-cell>
          <table:table-cell table:style-name="ce1" office:value-type="string" calcext:value-type="string">
            <text:p>User32(同USER4)</text:p>
          </table:table-cell>
          <table:table-cell table:style-name="ce1" office:value-type="string" calcext:value-type="string">
            <text:p>User37(NAME)</text:p>
          </table:table-cell>
          <table:table-cell table:style-name="ce1" office:value-type="string" calcext:value-type="string">
            <text:p>User39</text:p>
          </table:table-cell>
        </table:table-row>
        <table:table-row table:style-name="ro1">
          <table:table-cell table:style-name="ce1" office:value-type="string" calcext:value-type="string">
            <text:p>作品名稱</text:p>
          </table:table-cell>
          <table:table-cell table:style-name="ce1" office:value-type="string" calcext:value-type="string">
            <text:p>科展分類</text:p>
          </table:table-cell>
          <table:table-cell table:style-name="ce1" office:value-type="string" calcext:value-type="string">
            <text:p>屆次(年度</text:p>
          </table:table-cell>
          <table:table-cell table:style-name="ce1" office:value-type="string" calcext:value-type="string">
            <text:p>組別</text:p>
          </table:table-cell>
          <table:table-cell table:style-name="ce1" office:value-type="string" calcext:value-type="string">
            <text:p>參展學科</text:p>
          </table:table-cell>
          <table:table-cell table:style-name="ce1" office:value-type="string" calcext:value-type="string">
            <text:p>得獎情形</text:p>
          </table:table-cell>
          <table:table-cell table:style-name="ce1" office:value-type="string" calcext:value-type="string">
            <text:p>學校</text:p>
          </table:table-cell>
          <table:table-cell table:style-name="ce1" office:value-type="string" calcext:value-type="string">
            <text:p>指導老師</text:p>
          </table:table-cell>
          <table:table-cell table:style-name="ce1" office:value-type="string" calcext:value-type="string">
            <text:p>作者</text:p>
          </table:table-cell>
          <table:table-cell table:style-name="ce1" office:value-type="string" calcext:value-type="string">
            <text:p>關鍵字(用,區隔)</text:p>
          </table:table-cell>
          <table:table-cell table:style-name="ce1" office:value-type="string" calcext:value-type="string">
            <text:p>摘要</text:p>
          </table:table-cell>
          <table:table-cell table:style-name="ce1" office:value-type="string" calcext:value-type="string">
            <text:p>PDF檔案名稱</text:p>
          </table:table-cell>
          <table:table-cell table:style-name="ce1"/>
          <table:table-cell table:style-name="ce1" office:value-type="string" calcext:value-type="string">
            <text:p>備註</text:p>
          </table:table-cell>
          <table:table-cell table:style-name="ce1" office:value-type="string" calcext:value-type="string">
            <text:p>素材類別</text:p>
          </table:table-cell>
          <table:table-cell table:style-name="ce1" office:value-type="string" calcext:value-type="string">
            <text:p>參展學科領域</text:p>
          </table:table-cell>
          <table:table-cell table:style-name="ce1" office:value-type="string" calcext:value-type="string">
            <text:p>附件名稱</text:p>
          </table:table-cell>
          <table:table-cell table:style-name="ce1" office:value-type="string" calcext:value-type="string">
            <text:p>匯入檔案的名稱(*.CSV)</text:p>
          </table:table-cell>
        </table:table-row>
        <table:table-row table:style-name="ro1">
          <table:table-cell table:style-name="ce1" office:value-type="string" calcext:value-type="string">
            <text:p>淺「彈」虎克－自製拉力計對虎克定律的研究</text:p>
          </table:table-cell>
          <table:table-cell table:style-name="ce1" office:value-type="string" calcext:value-type="string">
            <text:p>全國中小學科展作品</text:p>
          </table:table-cell>
          <table:table-cell table:style-name="ce1" office:value-type="string" calcext:value-type="string">
            <text:p>第54屆--民國103年</text:p>
          </table:table-cell>
          <table:table-cell table:style-name="ce1" office:value-type="string" calcext:value-type="string">
            <text:p>國中組</text:p>
          </table:table-cell>
          <table:table-cell table:style-name="ce1" office:value-type="string" calcext:value-type="string">
            <text:p>物理科</text:p>
          </table:table-cell>
          <table:table-cell table:style-name="ce1"/>
          <table:table-cell table:style-name="ce1" office:value-type="string" calcext:value-type="string">
            <text:p>臺東縣立新生國民中學</text:p>
          </table:table-cell>
          <table:table-cell table:style-name="ce1" office:value-type="string" calcext:value-type="string">
            <text:p>邱洋斌</text:p>
          </table:table-cell>
          <table:table-cell table:style-name="ce1" office:value-type="string" calcext:value-type="string">
            <text:p>賴嵩元;蘇子軒</text:p>
          </table:table-cell>
          <table:table-cell table:style-name="ce1" office:value-type="string" calcext:value-type="string">
            <text:p>彈簧,虎克,拉力計</text:p>
          </table:table-cell>
          <table:table-cell table:style-name="ce1" office:value-type="string" calcext:value-type="string">
            <text:p>在上一屆(第53屆)學長學姊的科展中，我們曾經實際參與實驗操作過程，覺得彈簧垂直吊掛砝碼的測量方式，可能會在掛鉤部分會造成誤差，所以我們參考市面上販售的水平式測量拉力計，雖然覺得可符合實驗需求，但唯一缺點是價格太昂貴，於是我們決定自行製作拉力計。在鄰居磅秤行老闆的協助下，設計出經濟又實用的拉力計，並展開實驗。經過一整個暑假的實驗後，我們針對彈簧在彈性限度內研究，發現彈簧的新舊程度確實會影響其k值，進而可能影響到測量功能，對每一條彈簧測量功能的影響而言，則會因每次實驗而不同，且k值整體上有漸漸下降的趨勢。彈簧第一次使用(全新)時，k值會特別大，但經過多次測量後，就會接近虎克定律中所謂的穩定k值，即在彈性限度內，拉力與伸長量成正比。</text:p>
          </table:table-cell>
          <table:table-cell table:style-name="ce1" office:value-type="string" calcext:value-type="string">
            <text:p>030101.pdf</text:p>
          </table:table-cell>
          <table:table-cell table:style-name="ce1" table:number-columns-repeated="3"/>
          <table:table-cell table:style-name="ce1" office:value-type="string" calcext:value-type="string">
            <text:p>物理科</text:p>
          </table:table-cell>
          <table:table-cell table:style-name="ce1" office:value-type="string" calcext:value-type="string">
            <text:p>淺「彈」虎克－自製拉力計對虎克定律的研究</text:p>
          </table:table-cell>
          <table:table-cell table:style-name="ce1"/>
        </table:table-row>
        <table:table-row table:style-name="ro1">
          <table:table-cell table:style-name="ce1" office:value-type="string" calcext:value-type="string">
            <text:p>「視」界大不同</text:p>
          </table:table-cell>
          <table:table-cell table:style-name="ce1" office:value-type="string" calcext:value-type="string">
            <text:p>全國中小學科展作品</text:p>
          </table:table-cell>
          <table:table-cell table:style-name="ce1" office:value-type="string" calcext:value-type="string">
            <text:p>第54屆--民國103年</text:p>
          </table:table-cell>
          <table:table-cell table:style-name="ce1" office:value-type="string" calcext:value-type="string">
            <text:p>國中組</text:p>
          </table:table-cell>
          <table:table-cell table:style-name="ce1" office:value-type="string" calcext:value-type="string">
            <text:p>物理科</text:p>
          </table:table-cell>
          <table:table-cell table:style-name="ce1"/>
          <table:table-cell table:style-name="ce1" office:value-type="string" calcext:value-type="string">
            <text:p>南投縣立旭光高級中學(國中部)</text:p>
          </table:table-cell>
          <table:table-cell table:style-name="ce1" office:value-type="string" calcext:value-type="string">
            <text:p>陳英田;李佩樺</text:p>
          </table:table-cell>
          <table:table-cell table:style-name="ce1" office:value-type="string" calcext:value-type="string">
            <text:p>溫育仁;陳柏誠;陳韋慈</text:p>
          </table:table-cell>
          <table:table-cell table:style-name="ce1" office:value-type="string" calcext:value-type="string">
            <text:p>透鏡成像,近視,散光</text:p>
          </table:table-cell>
          <table:table-cell table:style-name="ce1" office:value-type="string" calcext:value-type="string">
            <text:p>在限定之測量範圍內平行光源的照度跟距離幾乎沒有關係，而發散光源的照度確實會隨著距離的平方呈反比關係。自製平行光源可將一燈泡放置於一已知焦距之凸透鏡的焦點上，光源透過透鏡後即可充當平行光源使用。理論計算與實驗結果皆證明矯正後之視力因為透鏡組合已重新調整焦距，故近視眼戴眼鏡，其眼觀世界會變亮、變小；而遠視眼戴眼鏡，其眼觀世界會變大、變暗。散光眼戴眼鏡後，其眼觀世界還是會比正常眼模糊。我們可以成功製作出一簡易教具模型當作課堂上之教材教具來說明近視、遠視與散光其成像位置的關係與其亮度及成像大小的不同，尤其利用廷得耳效應、平凸透鏡組、雷射筆以及壓克力改裝之散光眼矯正操作模型更可完整充作課堂之教材教具。</text:p>
          </table:table-cell>
          <table:table-cell table:style-name="ce1" office:value-type="string" calcext:value-type="string">
            <text:p>030102.pdf</text:p>
          </table:table-cell>
          <table:table-cell table:style-name="ce1" table:number-columns-repeated="3"/>
          <table:table-cell table:style-name="ce1" office:value-type="string" calcext:value-type="string">
            <text:p>物理科</text:p>
          </table:table-cell>
          <table:table-cell table:style-name="ce1" office:value-type="string" calcext:value-type="string">
            <text:p>「視」界大不同</text:p>
          </table:table-cell>
          <table:table-cell table:style-name="ce1"/>
        </table:table-row>
        <table:table-row table:style-name="ro1">
          <table:table-cell table:style-name="ce2" office:value-type="string" calcext:value-type="string">
            <text:p>簡易光譜測量在農藥檢測的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宜蘭縣立復興國民中學</text:p>
          </table:table-cell>
          <table:table-cell table:style-name="ce2" office:value-type="string" calcext:value-type="string">
            <text:p>張揮鈺;吳月鈴</text:p>
          </table:table-cell>
          <table:table-cell table:style-name="ce2" office:value-type="string" calcext:value-type="string">
            <text:p>游淳仁;陳佑昕;曾浩瑜</text:p>
          </table:table-cell>
          <table:table-cell table:style-name="ce2" office:value-type="string" calcext:value-type="string">
            <text:p>農藥,光譜,STS</text:p>
          </table:table-cell>
          <table:table-cell table:style-name="ce2" office:value-type="string" calcext:value-type="string">
            <text:p>本研究旨在建立光譜測量(在農藥檢測方面)普及化的基本需求，希望建構可在普遍環境下使用之光譜檢測系統。</text:p>
            <text:p>簡易光譜儀中利用卡式馬達與感光元件(本研究中為光敏電阻)，旋轉週期與測量時間差，設計公轉式感測系統(the System of Twirl Sensor，文中簡稱STS)，提高光譜儀感測之解析度。在簡易光譜儀的核心目標(提高光譜科學普及度)中，加強稜鏡的可採用性。</text:p>
            <text:p>研究中試著討論光譜和待測物的相關性，並以研究現有光譜為基礎，盼能建立連複方農藥都能預測的方式。</text:p>
          </table:table-cell>
          <table:table-cell table:style-name="ce2" office:value-type="string" calcext:value-type="string">
            <text:p>03010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簡易光譜測量在農藥檢測的應用</text:p>
          </table:table-cell>
          <table:table-cell table:style-name="ce2"/>
        </table:table-row>
        <table:table-row table:style-name="ro1">
          <table:table-cell table:style-name="ce2" office:value-type="string" calcext:value-type="string">
            <text:p>躍動～水中上升氣泡左右振盪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新北市立蘆洲國民中學</text:p>
          </table:table-cell>
          <table:table-cell table:style-name="ce2" office:value-type="string" calcext:value-type="string">
            <text:p>蔡怡德;郭春華</text:p>
          </table:table-cell>
          <table:table-cell table:style-name="ce2" office:value-type="string" calcext:value-type="string">
            <text:p>陳妤安;陳文雯;張辛瑀</text:p>
          </table:table-cell>
          <table:table-cell table:style-name="ce2" office:value-type="string" calcext:value-type="string">
            <text:p>氣泡,震盪,浮力</text:p>
          </table:table-cell>
          <table:table-cell table:style-name="ce2" office:value-type="string" calcext:value-type="string">
            <text:p>因為喝汽水而引發的好奇心，開始了這次的實驗，我們為了觀察氣泡上升時左右振盪的變化而設計了氣泡保存器，可以在水中釋放不同直徑的氣泡，使實驗順利進行，經由實驗我們觀察到氣泡上升時左右振盪的振幅與氣泡的直徑有密切的關係，而氣泡在左右振盪時產生的形變，也是我們第一次留意到的獨特風景。</text:p>
          </table:table-cell>
          <table:table-cell table:style-name="ce2" office:value-type="string" calcext:value-type="string">
            <text:p>03010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躍動～水中上升氣泡左右振盪之探討</text:p>
          </table:table-cell>
          <table:table-cell table:style-name="ce2"/>
        </table:table-row>
        <table:table-row table:style-name="ro1">
          <table:table-cell table:style-name="ce2" office:value-type="string" calcext:value-type="string">
            <text:p>夢幻「泡」影－如何降低泡泡的持久性與直徑大小</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鄉土)教材獎</text:p>
          </table:table-cell>
          <table:table-cell table:style-name="ce2" office:value-type="string" calcext:value-type="string">
            <text:p>雲林縣立斗六國民中學</text:p>
          </table:table-cell>
          <table:table-cell table:style-name="ce2" office:value-type="string" calcext:value-type="string">
            <text:p>丁崇祺;何玉月</text:p>
          </table:table-cell>
          <table:table-cell table:style-name="ce2" office:value-type="string" calcext:value-type="string">
            <text:p>張哲達;葉怡慧;陳玠宇</text:p>
          </table:table-cell>
          <table:table-cell table:style-name="ce2" office:value-type="string" calcext:value-type="string">
            <text:p>電解質,表面張,Marangoni效應</text:p>
          </table:table-cell>
          <table:table-cell table:style-name="ce2" office:value-type="string" calcext:value-type="string">
            <text:p>1.濃度越小，泡泡維持時間越短，但發現金屬離子雜質越多以及加酸皆會破壞Marangoni效應而降低泡泡維持時間。</text:p>
            <text:p>2.對於最大直徑，可以發現加入酸、鹼電解質會降低最大直徑，且濃度越大越明顯，非電解質則會增加直徑，而鹽類則有不一樣的表現，例如硫酸鎂與碘化鉀反而會增加最大直徑。</text:p>
            <text:p>3.電解質中的酸容易破壞Marangoni效應而降低泡泡維持時間，且強酸降低的效果比弱酸佳；而對於縮小泡泡直徑，添加電解質濃度越大效果越好。</text:p>
            <text:p>4.對於厚度來說，可發現隨著添加酸、鹼的莫耳濃度越大，起始厚度越薄，同時也發現隨著時間過去，Marangoni效應會變慢。</text:p>
            <text:p>5.添加溶質的保濕度越差，維持的時間越短。</text:p>
            <text:p>6.濕度與溫度越低可以降低泡泡最大直徑與維持時間。</text:p>
          </table:table-cell>
          <table:table-cell table:style-name="ce2" office:value-type="string" calcext:value-type="string">
            <text:p>03010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夢幻「泡」影－如何降低泡泡的持久性與直徑大小</text:p>
          </table:table-cell>
          <table:table-cell table:style-name="ce2"/>
        </table:table-row>
        <table:table-row table:style-name="ro1">
          <table:table-cell table:style-name="ce2" office:value-type="string" calcext:value-type="string">
            <text:p>水舞－水滴在薄層液上的噴濺性</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屏東縣立大同高級中學(附設國中)</text:p>
          </table:table-cell>
          <table:table-cell table:style-name="ce2" office:value-type="string" calcext:value-type="string">
            <text:p>陳晏祥</text:p>
          </table:table-cell>
          <table:table-cell table:style-name="ce2" office:value-type="string" calcext:value-type="string">
            <text:p>許?媛;呂汶諺;侯宜伶</text:p>
          </table:table-cell>
          <table:table-cell table:style-name="ce2" office:value-type="string" calcext:value-type="string">
            <text:p>水花,薄層液,黏滯力</text:p>
          </table:table-cell>
          <table:table-cell table:style-name="ce2" office:value-type="string" calcext:value-type="string">
            <text:p>平時易見花瓣形式之水花，主要是水滴滴撞到淺薄液體時所產生，相較起厚水層的碰撞，須有較大高度才能產生水花，?也同時伴隨不必要的水柱噴濺。為單純研究水花的可能瓣數，利用淺水層相當容易產生水花，此時水花瓣數與大小有一定的數量範圍，我們分別以碰撞速率、水滴大小與薄層液黏滯性來探討影響的效應，同時發現到薄層液碰撞出的水花，與水滴在硬物上的噴濺形式有原理相似處，而透過後者的噴濺點分佈進行解釋。</text:p>
          </table:table-cell>
          <table:table-cell table:style-name="ce2" office:value-type="string" calcext:value-type="string">
            <text:p>03010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水舞－水滴在薄層液上的噴濺性</text:p>
          </table:table-cell>
          <table:table-cell table:style-name="ce2"/>
        </table:table-row>
        <table:table-row table:style-name="ro1">
          <table:table-cell table:style-name="ce2" office:value-type="string" calcext:value-type="string">
            <text:p>電光石火－閃電之色彩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一名</text:p>
          </table:table-cell>
          <table:table-cell table:style-name="ce2" office:value-type="string" calcext:value-type="string">
            <text:p>新北市立土城國民中學</text:p>
          </table:table-cell>
          <table:table-cell table:style-name="ce2" office:value-type="string" calcext:value-type="string">
            <text:p>莊佩蓁;陳怡如</text:p>
          </table:table-cell>
          <table:table-cell table:style-name="ce2" office:value-type="string" calcext:value-type="string">
            <text:p>賴彥霖;楊金恒;王子豪</text:p>
          </table:table-cell>
          <table:table-cell table:style-name="ce2" office:value-type="string" calcext:value-type="string">
            <text:p>閃電,光譜,顏色</text:p>
          </table:table-cell>
          <table:table-cell table:style-name="ce2" office:value-type="string" calcext:value-type="string">
            <text:p>我們利用電蚊拍和花生糖罐自製了一部高壓起電機作為電源，在兩金屬尖端間製造小型放電，以模擬閃電現象，並藉由改變外在環境來研究不同的介質以及溫度對於電光顏色的影響。我們發現閃電的顏色受介質影響，例如，介質為鈉的電光顏色就呈現亮黃色，介質為鎂的電光顏色就呈現藍綠色，介質為銅的電光顏色呈現藍綠色，其電光顏色與該原子光譜之特徵波長相符。而介質為離子化合物時，則由正離子影響電光顏色。介質濃度愈高或者溫度愈高時，電光的亮度會愈亮並且顏色趨近於白光。因此，我們將此研究結果應用在酸雨成分及溫室氣體二氧化碳為介質時的閃電顏色，發現閃電的顏色會隨其濃度變化，因此可作為偵測汙染嚴重程度的方法。</text:p>
          </table:table-cell>
          <table:table-cell table:style-name="ce2" office:value-type="string" calcext:value-type="string">
            <text:p>03010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電光石火－閃電之色彩研究</text:p>
          </table:table-cell>
          <table:table-cell table:style-name="ce2"/>
        </table:table-row>
        <table:table-row table:style-name="ro1">
          <table:table-cell table:style-name="ce2" office:value-type="string" calcext:value-type="string">
            <text:p>善變的水</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澎湖縣立西嶼國民中學</text:p>
          </table:table-cell>
          <table:table-cell table:style-name="ce2" office:value-type="string" calcext:value-type="string">
            <text:p>夏志鍊</text:p>
          </table:table-cell>
          <table:table-cell table:style-name="ce2" office:value-type="string" calcext:value-type="string">
            <text:p>謝亞宸;洪翊豪;莊育恩</text:p>
          </table:table-cell>
          <table:table-cell table:style-name="ce2" office:value-type="string" calcext:value-type="string">
            <text:p>水,密度,對流</text:p>
          </table:table-cell>
          <table:table-cell table:style-name="ce2" office:value-type="string" calcext:value-type="string">
            <text:p>我們的實驗首先對水的溫度與體積、密度之間的變化關係作印證。接著以兩種降溫的方式作觀察，第一種是從水面冷卻(模仿自然界，冷空氣在湖面使湖水降溫)，紀錄水在降溫過程時，上層水與水底的溫度變化，從而了解水體內部的對流過程。第二種是從水底冷卻，再紀錄水面與水底的溫度變化，並比較與第一種冷卻方式的差異。最後再以簡單且實際可觀察到的實驗來證實水的對流過程。</text:p>
          </table:table-cell>
          <table:table-cell table:style-name="ce2" office:value-type="string" calcext:value-type="string">
            <text:p>03010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善變的水</text:p>
          </table:table-cell>
          <table:table-cell table:style-name="ce2"/>
        </table:table-row>
        <table:table-row table:style-name="ro1">
          <table:table-cell table:style-name="ce2" office:value-type="string" calcext:value-type="string">
            <text:p>光碟摩擦力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嘉義市私立嘉華高級中學</text:p>
          </table:table-cell>
          <table:table-cell table:style-name="ce2" office:value-type="string" calcext:value-type="string">
            <text:p>黃裕閔</text:p>
          </table:table-cell>
          <table:table-cell table:style-name="ce2" office:value-type="string" calcext:value-type="string">
            <text:p>黃竑翔;黃歆?</text:p>
          </table:table-cell>
          <table:table-cell table:style-name="ce2" office:value-type="string" calcext:value-type="string">
            <text:p>光碟,摩擦力</text:p>
          </table:table-cell>
          <table:table-cell table:style-name="ce2" office:value-type="string" calcext:value-type="string">
            <text:p>我們作了將DVD和CD置於玻璃片上及各自相向重疊時的摩擦係數，由靜摩擦係數比較發現未燒錄前CD較DVD光滑。燒錄資料越多，光碟的靜摩擦係數幾乎都變大，但DVD燒錄後比燒錄前靜摩擦係數變小，CD則是燒錄後靜摩擦係數變大，推測是由於分子間作用力及光碟燒錄後造成坑洞口之間碰觸兩項因素所造成。</text:p>
          </table:table-cell>
          <table:table-cell table:style-name="ce2" office:value-type="string" calcext:value-type="string">
            <text:p>03010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光碟摩擦力之探討</text:p>
          </table:table-cell>
          <table:table-cell table:style-name="ce2"/>
        </table:table-row>
        <table:table-row table:style-name="ro1">
          <table:table-cell table:style-name="ce2" office:value-type="string" calcext:value-type="string">
            <text:p>101奇幻阻尼鋼球－以單擺原理和慣性定律模擬101大樓調諧質量阻尼器的減振效應</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臺南市立後甲國民中學</text:p>
          </table:table-cell>
          <table:table-cell table:style-name="ce2" office:value-type="string" calcext:value-type="string">
            <text:p>蔡宗憲</text:p>
          </table:table-cell>
          <table:table-cell table:style-name="ce2" office:value-type="string" calcext:value-type="string">
            <text:p>陳彥辰;黃聖翔;王博奕</text:p>
          </table:table-cell>
          <table:table-cell table:style-name="ce2" office:value-type="string" calcext:value-type="string">
            <text:p>單擺,慣性定律,減振效應</text:p>
          </table:table-cell>
          <table:table-cell table:style-name="ce2" office:value-type="string" calcext:value-type="string">
            <text:p>目的：自行設計組裝震動台和單擺來模擬101大樓和調諧質量阻尼器的振動模式；另以空瓶裝水取代單擺，以慣性定律驗證單擺的減振效應。方法與結果：自行定義震動台振動週期(TV)、連續30週期振幅衰減係數(m)、振幅衰減60% (90%)所需時間D60 (D90)--三項合稱「振動模式參數」用來評估減振效應。平推震動台振幅1、2、3公分對TV及m不造成影響；質量效應增加則TV、D60皆增加，m值變小。擺長1.5、3、4.5、6公分單擺固定於震動台上，結果以擺長3公分之TV最長、m較大、D60最短；進一步以保特空瓶裝水取代單擺互相比較，結果TV相近、m最大、且D90較短。結論：當單擺週期與震動台週期相近時，減振效應最佳！保特空瓶裝水振動時受慣性定律影響，可輔助說明單擺的減振效應。</text:p>
          </table:table-cell>
          <table:table-cell table:style-name="ce2" office:value-type="string" calcext:value-type="string">
            <text:p>03011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101奇幻阻尼鋼球－以單擺原理和慣性定律模擬101大樓調諧質量阻尼器的減振效應</text:p>
          </table:table-cell>
          <table:table-cell table:style-name="ce2"/>
        </table:table-row>
        <table:table-row table:style-name="ro1">
          <table:table-cell table:style-name="ce2" office:value-type="string" calcext:value-type="string">
            <text:p>焦耳電力公司－榨乾廢電池電力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南市立建興國民中學</text:p>
          </table:table-cell>
          <table:table-cell table:style-name="ce2" office:value-type="string" calcext:value-type="string">
            <text:p>楊志鴻;陳信男</text:p>
          </table:table-cell>
          <table:table-cell table:style-name="ce2" office:value-type="string" calcext:value-type="string">
            <text:p>楊承遠;林又暄;陳孟宏</text:p>
          </table:table-cell>
          <table:table-cell table:style-name="ce2" office:value-type="string" calcext:value-type="string">
            <text:p>焦耳小偷(Joule Thief)線路,暫態電壓,振盪頻率</text:p>
          </table:table-cell>
          <table:table-cell table:style-name="ce2" office:value-type="string" calcext:value-type="string">
            <text:p>「廢電池」的電壓已不能讓原有電器正常地使用，但其實裡面還是留有電力。因此我們想要探討如何有效地取出這些能量並加以利用。</text:p>
            <text:p>先分析「焦耳小偷(Joule Thief)線路」，接著討論影響榨出電力的因素，如線徑、線圈數、繞法、鐵芯大小與形狀等。結果發現增加線圈的圈數、適當的疊繞在鐵芯上可以進一步提高電壓，振盪頻率與責任週期也會同時受到影響。</text:p>
            <text:p>我們創作出「整合型廢電池電力榨乾裝置」，實際回收廢電池並榨出電力。接著發現一顆廢電池約可榨出六百多焦耳的能量到超電容裡，經我們測量的機械效率反推可知，廢電池的電力應該還有兩到三仟焦耳之多。</text:p>
            <text:p>這些榨出的電力未來可以應用在耗電功率較低的綠能電器或是透過「假電池」的設計讓廢電池起死回生。</text:p>
          </table:table-cell>
          <table:table-cell table:style-name="ce2" office:value-type="string" calcext:value-type="string">
            <text:p>03011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焦耳電力公司－榨乾廢電池電力之研究</text:p>
          </table:table-cell>
          <table:table-cell table:style-name="ce2"/>
        </table:table-row>
        <table:table-row table:style-name="ro1">
          <table:table-cell table:style-name="ce2" office:value-type="string" calcext:value-type="string">
            <text:p>沙拉油與介面活性劑之混合液於水面上產生震盪行為之物理機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創意獎</text:p>
          </table:table-cell>
          <table:table-cell table:style-name="ce2" office:value-type="string" calcext:value-type="string">
            <text:p>臺中市立大雅國民中學</text:p>
          </table:table-cell>
          <table:table-cell table:style-name="ce2" office:value-type="string" calcext:value-type="string">
            <text:p>鐘文生</text:p>
          </table:table-cell>
          <table:table-cell table:style-name="ce2" office:value-type="string" calcext:value-type="string">
            <text:p>辛容君;蔡曉誼</text:p>
          </table:table-cell>
          <table:table-cell table:style-name="ce2" office:value-type="string" calcext:value-type="string">
            <text:p>沙拉油,界面活性劑,震盪現象</text:p>
          </table:table-cell>
          <table:table-cell table:style-name="ce2" office:value-type="string" calcext:value-type="string">
            <text:p>偶而發現待洗碗盤上的油漬，在遇到洗衣粉之後，外形產生縮小擴大不間斷的震盪現象，猶如心臟般的跳動忽大忽小。我們配置沙拉油與洗衣粉的混和液來進行濃度控制，結果發現，濃度在5%及混和液滴在較高溫的水面上時，產生凸起、破裂及縮小擴大不間斷的震盪現象最為激烈，進一步探討混和液滴大小的變化頻率，發現並沒有一定的規律。我們設計一個密閉-開放可交替的實驗方法，發現一開始先處在開放環境時，震盪現象明顯而激烈，但改為密閉環境，則震盪現象消失，緊接再變為開放環境，則混和液的震盪現象變回明顯而激烈。我們因此推論，水蒸氣是造成油滴混和液產生凸起、破裂及縮小擴大不間斷的震盪現象的主要原因。</text:p>
          </table:table-cell>
          <table:table-cell table:style-name="ce2" office:value-type="string" calcext:value-type="string">
            <text:p>03011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沙拉油與介面活性劑之混合液於水面上產生震盪行為之物理機制</text:p>
          </table:table-cell>
          <table:table-cell table:style-name="ce2"/>
        </table:table-row>
        <table:table-row table:style-name="ro1">
          <table:table-cell table:style-name="ce2" office:value-type="string" calcext:value-type="string">
            <text:p>省電與照度的平衡－日光燈具的三維照度之實驗</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桃園縣立中壢國民中學</text:p>
          </table:table-cell>
          <table:table-cell table:style-name="ce2" office:value-type="string" calcext:value-type="string">
            <text:p>陳威成;蕭濬程</text:p>
          </table:table-cell>
          <table:table-cell table:style-name="ce2" office:value-type="string" calcext:value-type="string">
            <text:p>蘇菲亞</text:p>
          </table:table-cell>
          <table:table-cell table:style-name="ce2" office:value-type="string" calcext:value-type="string">
            <text:p>日光燈,照度,輕鋼架</text:p>
          </table:table-cell>
          <table:table-cell table:style-name="ce2" office:value-type="string" calcext:value-type="string">
            <text:p>在日常生活中，任何活動幾乎都離不開電能，而照明是占所有電能消耗中相當重要的一項。許多室內場所都使用了輕鋼架與日光燈箱來做照明的設計。因此我們這次便設計了一個實驗，利用智慧型手機上的光照度感應器，配合APP軟體，來研究各種的日光燈箱位置組合，與空間中不同位置照度的關係。同時，最近有許多場所為了節約能源，會將日光燈箱中的部分燈管拆除。因此，我們也以這樣的方式進行照度測量。實驗中我們得到各種輕鋼架日光燈箱組合，在空間中不同位置所產生的照度，同時探討拆掉部分燈管時，對桌面照度所造成的影響。最後再進行T9日光燈管(傳統)與T5日光燈管的照明面積、照度與用電量的比較。</text:p>
          </table:table-cell>
          <table:table-cell table:style-name="ce2" office:value-type="string" calcext:value-type="string">
            <text:p>03011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省電與照度的平衡－日光燈具的三維照度之實驗</text:p>
          </table:table-cell>
          <table:table-cell table:style-name="ce2"/>
        </table:table-row>
        <table:table-row table:style-name="ro1">
          <table:table-cell table:style-name="ce2" office:value-type="string" calcext:value-type="string">
            <text:p>白色雪衣下的秘密－光的反射、折射與漫射</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彰化縣立信義國民中小學</text:p>
          </table:table-cell>
          <table:table-cell table:style-name="ce2" office:value-type="string" calcext:value-type="string">
            <text:p>吳俊杰;周筱蓉</text:p>
          </table:table-cell>
          <table:table-cell table:style-name="ce2" office:value-type="string" calcext:value-type="string">
            <text:p>吳冠緯;賴育琳;曾霈榆</text:p>
          </table:table-cell>
          <table:table-cell table:style-name="ce2" office:value-type="string" calcext:value-type="string">
            <text:p>反射,漫射,釣魚線</text:p>
          </table:table-cell>
          <table:table-cell table:style-name="ce2" office:value-type="string" calcext:value-type="string">
            <text:p>看見生物體表顏色，認為生物就是那種膚色或是有該色澤的毛髮，青蛙有綠色的皮膚、棕熊有棕色毛髮。北極熊乍看之下是白色的就有白色的皮膚或是白色的毛髮。但實際上毛是透明無色的而資料顯示北極熊皮膚是黑色。與常識有所矛盾。經由玻璃、塑膠片、釣魚線的實驗發現，這是因為光的緣故─光照射於細小物件上時，產生了漫射。讓原來黑色的皮膚被掩蓋，透明的毛髮也無法表現出來，而呈現出白色的北極熊。</text:p>
            <text:p>實驗過程中，我們製作一個仿北極熊皮毛的模型(黑色底色、透明的毛髮)，置於暗箱中做觀察。發現透明的釣魚線，在光照射下呈現白色，同時也掩蓋了釣魚線下方黑色的黏土。證實了北極熊的體色是因為光漫射的緣故，視覺上看起來呈現白色。</text:p>
          </table:table-cell>
          <table:table-cell table:style-name="ce2" office:value-type="string" calcext:value-type="string">
            <text:p>03011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白色雪衣下的秘密－光的反射、折射與漫射</text:p>
          </table:table-cell>
          <table:table-cell table:style-name="ce2"/>
        </table:table-row>
        <table:table-row table:style-name="ro1">
          <table:table-cell table:style-name="ce2" office:value-type="string" calcext:value-type="string">
            <text:p>如鈴聲曼妙～賽夏族臀鈴與安克隆竹琴的律動共鳴協奏曲</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臺中市立豐東國民中學</text:p>
          </table:table-cell>
          <table:table-cell table:style-name="ce2" office:value-type="string" calcext:value-type="string">
            <text:p>賴月琴</text:p>
          </table:table-cell>
          <table:table-cell table:style-name="ce2" office:value-type="string" calcext:value-type="string">
            <text:p>劉欣霈;林郁媗;劉欣玫</text:p>
          </table:table-cell>
          <table:table-cell table:style-name="ce2" office:value-type="string" calcext:value-type="string">
            <text:p>臀鈴,安克隆竹琴,音頻及共鳴</text:p>
          </table:table-cell>
          <table:table-cell table:style-name="ce2" office:value-type="string" calcext:value-type="string">
            <text:p>我們用音頻分析軟體Syaku8測定自製安克隆竹琴管長並以Excel試算各音名標準音頻，比較出的實際偏差率，可做各竹琴組修正管長的參考。</text:p>
            <text:p>以力矩平衡原理及合弦伴奏想法來組合安克隆竹管－自製「安克隆風鈴」，並分析其共振關係，實際搖動此風鈴所產生的共振音頻聽起來也很悅耳動聽，</text:p>
            <text:p>我們創新整合安克隆竹琴、風鈴及賽夏族臀鈴的想法，經電腦音頻測定軟體及麥克風收音，記錄安克隆竹琴、風鈴、臀鈴的單一音頻及共振音頻圖後，已可以準確的將臺灣最大的天然資產－三~五年生『竹子』轉換成校園律動的節奏樂器，希望以後能大力推廣到其它學校，讓我們臺灣的學子都能自己製作出安克隆竹琴及創新的賽夏族臀鈴，快樂的享受學校表演藝術課帶來的音樂與律動的美感！</text:p>
          </table:table-cell>
          <table:table-cell table:style-name="ce2" office:value-type="string" calcext:value-type="string">
            <text:p>03011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如鈴聲曼妙～賽夏族臀鈴與安克隆竹琴的律動共鳴協奏曲</text:p>
          </table:table-cell>
          <table:table-cell table:style-name="ce2"/>
        </table:table-row>
        <table:table-row table:style-name="ro1">
          <table:table-cell table:style-name="ce2" office:value-type="string" calcext:value-type="string">
            <text:p>逆流而上</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臺北市立敦化國民中學</text:p>
          </table:table-cell>
          <table:table-cell table:style-name="ce2" office:value-type="string" calcext:value-type="string">
            <text:p>劉睿荷</text:p>
          </table:table-cell>
          <table:table-cell table:style-name="ce2" office:value-type="string" calcext:value-type="string">
            <text:p>葉暘</text:p>
          </table:table-cell>
          <table:table-cell table:style-name="ce2" office:value-type="string" calcext:value-type="string">
            <text:p>計算流體力學(CFD),雷諾數</text:p>
          </table:table-cell>
          <table:table-cell table:style-name="ce2" office:value-type="string" calcext:value-type="string">
            <text:p>若將物體放在容器中，從上方開啟水流，物體不會下沉，反而迅速上浮！我對此感到好奇，便展開了研究。</text:p>
            <text:p>我首先實際操作實驗，發現物體受力越大，上升速度越快；流體雷諾數越大，物體上升速度也越快。再以「COMSOL Multiphysics」模擬研究，獲得此現象之詳細資料，發現此現象有許多不同的流動模式，也得到和實體實驗等價的結果。</text:p>
            <text:p>此現象可應用於農作物揀選與清洗之機械，揀選精細度達到一公克以下，有極高的應用價值。 </text:p>
          </table:table-cell>
          <table:table-cell table:style-name="ce2" office:value-type="string" calcext:value-type="string">
            <text:p>03011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逆流而上</text:p>
          </table:table-cell>
          <table:table-cell table:style-name="ce2"/>
        </table:table-row>
        <table:table-row table:style-name="ro1">
          <table:table-cell table:style-name="ce2" office:value-type="string" calcext:value-type="string">
            <text:p>掀開『奧托馬蒂克‧賽芬裘』的神秘面紗－虹吸球排水因素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團隊合作獎</text:p>
          </table:table-cell>
          <table:table-cell table:style-name="ce2" office:value-type="string" calcext:value-type="string">
            <text:p>臺中市立大甲國民中學</text:p>
          </table:table-cell>
          <table:table-cell table:style-name="ce2" office:value-type="string" calcext:value-type="string">
            <text:p>楊鍾鳴;楊麗親</text:p>
          </table:table-cell>
          <table:table-cell table:style-name="ce2" office:value-type="string" calcext:value-type="string">
            <text:p>莊曜?;杜祐陞;李睿哲</text:p>
          </table:table-cell>
          <table:table-cell table:style-name="ce2" office:value-type="string" calcext:value-type="string">
            <text:p>虹吸現象,液壓,大氣壓力</text:p>
          </table:table-cell>
          <table:table-cell table:style-name="ce2" office:value-type="string" calcext:value-type="string">
            <text:p>以往魚缸換水都是將長長的水管裝滿水後，再將雙邊管口塞住後，一端放入抽水魚缸，另一端放入空的盛水槽中。通常這樣子要拿著長且重的管子換水，同時要將水管先完全裝滿水很不方便。本研究依據俄國物理學家Platonov所發明的『自動虹吸球Automatic Siphon Ball』，進行變因的探討研究，製作出一個簡單且排水高度、排水效果較佳的自動虹吸球。研究發現：管長越長、管口徑越小、球直徑越大、管內小孔位置越高、小孔越小、球下孔越小、水溫越高、球體深入越深的水面下，會有很好的汲水效果。如此只要將虹吸球綁上重物丟入水中，自動下沉後便會進行虹吸現象，將魚缸水抽完，十分方便。</text:p>
          </table:table-cell>
          <table:table-cell table:style-name="ce2" office:value-type="string" calcext:value-type="string">
            <text:p>03011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掀開『奧托馬蒂克‧賽芬裘』的神秘面紗－虹吸球排水因素之研究</text:p>
          </table:table-cell>
          <table:table-cell table:style-name="ce2"/>
        </table:table-row>
        <table:table-row table:style-name="ro1">
          <table:table-cell table:style-name="ce2" office:value-type="string" calcext:value-type="string">
            <text:p>飛「波」傳「電」～6V電池直流電源之無線電力傳輸與充電</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二名</text:p>
          </table:table-cell>
          <table:table-cell table:style-name="ce2" office:value-type="string" calcext:value-type="string">
            <text:p>高雄市立陽明國民中學</text:p>
          </table:table-cell>
          <table:table-cell table:style-name="ce2" office:value-type="string" calcext:value-type="string">
            <text:p>柯瑞龍;柯翠菱</text:p>
          </table:table-cell>
          <table:table-cell table:style-name="ce2" office:value-type="string" calcext:value-type="string">
            <text:p>許躍薾;朱庭毅</text:p>
          </table:table-cell>
          <table:table-cell table:style-name="ce2" office:value-type="string" calcext:value-type="string">
            <text:p>電磁感應,集膚效應,電磁共振</text:p>
          </table:table-cell>
          <table:table-cell table:style-name="ce2" office:value-type="string" calcext:value-type="string">
            <text:p>本次研究中，我們使用了直流電源進行感應電流的測試，實驗中發現，直流電源因為電流穩定，所以並無法產生感應電流，只有在一開始打開電源或關閉電源時才會有。於是我們用打點計時器設計了自動開啟與斷電的裝置，使直流電不斷地開啟與斷電，造成源源不斷地感應電流，但此裝置的輸出功率太小，於是我們使用了簡易的振盪器形成了振盪電路，使直流輸出的電源也可以有交流電的效果，透過多種測試，最後利用細線編織而成的麻花辮來繞線圈，解決因集膚效應所造成的損耗，接著利用倍壓式整流電路，將交流電轉成直流電搭配同步共振的電路，使原本的傳輸效率提升了2~3倍之多，而在充電式電容實際充電後發現，充電5分鐘，就可以使3V的LED燈泡點亮25分鐘以上。</text:p>
          </table:table-cell>
          <table:table-cell table:style-name="ce2" office:value-type="string" calcext:value-type="string">
            <text:p>03011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飛「波」傳「電」～6V電池直流電源之無線電力傳輸與充電</text:p>
          </table:table-cell>
          <table:table-cell table:style-name="ce2"/>
        </table:table-row>
        <table:table-row table:style-name="ro1">
          <table:table-cell table:style-name="ce2" office:value-type="string" calcext:value-type="string">
            <text:p>當「尼可爾生」與「葛羅夫」相遇</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基隆市立中正國民中學</text:p>
          </table:table-cell>
          <table:table-cell table:style-name="ce2" office:value-type="string" calcext:value-type="string">
            <text:p>王世宏;石長明</text:p>
          </table:table-cell>
          <table:table-cell table:style-name="ce2" office:value-type="string" calcext:value-type="string">
            <text:p>楊淳敏;鄭育灃;鄭?媮</text:p>
          </table:table-cell>
          <table:table-cell table:style-name="ce2" office:value-type="string" calcext:value-type="string">
            <text:p>電解水,氫氧燃料電池,電極</text:p>
          </table:table-cell>
          <table:table-cell table:style-name="ce2" office:value-type="string" calcext:value-type="string">
            <text:p>我們三個國一生從「氫能車」的報導，感到好奇！先google一下了解相關資訊，決定研究並製作「氫氧燃料電池」，經過資料統整後，發現為何電極都用碳棒、或自製活性碳電極，用金屬做電極可以嗎？什麼樣的電解液最好？它的濃度大小是多少？影響「氫氧燃料電池」充、放電的因素有哪些？希望製作一個超強電力的「氫燃料電池」跟同學分享，也希望多學習一些知識，就這樣進入了探索與學習之旅。</text:p>
            <text:p>經過一系列的變因實驗一至三探討，加上我們討論出的實驗四「留氫包氧」試驗，本研究的自製氫氧燃料電池的最佳電極條件為：正負極均使用『活化後碳棒3支＋套不織布袋＋裝填濾心內椰子殼活性碳4克』，反應器裝滿「2M氫氧化鈉水溶液」，可讓馬達運轉24分鐘。</text:p>
          </table:table-cell>
          <table:table-cell table:style-name="ce2" office:value-type="string" calcext:value-type="string">
            <text:p>03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當「尼可爾生」與「葛羅夫」相遇</text:p>
          </table:table-cell>
          <table:table-cell table:style-name="ce2"/>
        </table:table-row>
        <table:table-row table:style-name="ro1">
          <table:table-cell table:style-name="ce2" office:value-type="string" calcext:value-type="string">
            <text:p>鉛金一髮～利用自製的光度計與奈米金檢測溶液中鉛離子的濃度</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彰化縣立陽明國民中學</text:p>
          </table:table-cell>
          <table:table-cell table:style-name="ce2" office:value-type="string" calcext:value-type="string">
            <text:p>蔡名?;梁嘉岑</text:p>
          </table:table-cell>
          <table:table-cell table:style-name="ce2" office:value-type="string" calcext:value-type="string">
            <text:p>黃正渝;賴以珊;陳詠炫</text:p>
          </table:table-cell>
          <table:table-cell table:style-name="ce2" office:value-type="string" calcext:value-type="string">
            <text:p>奈米金,自製光度計,鉛離子</text:p>
          </table:table-cell>
          <table:table-cell table:style-name="ce2" office:value-type="string" calcext:value-type="string">
            <text:p>為了能快速且低成本地檢測工業廢水中鉛離子的濃度，本研究利用奈米金溶液遇Pb2+會產生顏色變化的特性，搭配自製光度計，成功地檢測鉛離子溶液中Pb2+的濃度，靈敏度可到5x10-5M；若再搭配沉澱法，便可將鉛離子從重金屬混合液中分離出來，並單獨檢測其濃度；本組在實驗上模擬了工業廢水，配製出同時含有Pb2+ 、Cu2+ 與Ag+的重金屬混合液，並成功且準確地偵測了鉛離子的濃度；利用本研究所發展出來的沉澱流程，若混合液中同時含有Hg2+、Cd2+、Ag+、 Co2+、Ni2+、Cu2+、Zn2+與Pb2+等重金屬離子，仍可成功偵測鉛離子濃度。</text:p>
            <text:p>此外，本研究利用自製光度計檢測出奈米金結構易受低溫(0℃以下)、酸與電解質的影響，但較不受到高溫、鹼與非電解質影響。</text:p>
          </table:table-cell>
          <table:table-cell table:style-name="ce2" office:value-type="string" calcext:value-type="string">
            <text:p>03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鉛金一髮～利用自製的光度計與奈米金檢測溶液中鉛離子的濃度</text:p>
          </table:table-cell>
          <table:table-cell table:style-name="ce2"/>
        </table:table-row>
        <table:table-row table:style-name="ro1">
          <table:table-cell table:style-name="ce2" office:value-type="string" calcext:value-type="string">
            <text:p>銅銅滾『蛋』『殼』真神奇</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南投縣立宏仁國民中學</text:p>
          </table:table-cell>
          <table:table-cell table:style-name="ce2" office:value-type="string" calcext:value-type="string">
            <text:p>蘇筱茵;楊沛勳</text:p>
          </table:table-cell>
          <table:table-cell table:style-name="ce2" office:value-type="string" calcext:value-type="string">
            <text:p>陳奕銘;雷文晴;林品蓁</text:p>
          </table:table-cell>
          <table:table-cell table:style-name="ce2" office:value-type="string" calcext:value-type="string">
            <text:p>銅離子,蛋殼,吸附</text:p>
          </table:table-cell>
          <table:table-cell table:style-name="ce2" office:value-type="string" calcext:value-type="string">
            <text:p>蛋殼內約九成成分為碳酸鈣。實驗結果顯示蛋殼對吸附銅離子有良好的效果，蛋膜則無。我們為了提升蛋殼吸附銅離子的量與速度，做了六個實驗，分別改變不同溫度、轉速、蛋殼質量、顆粒大小、吸附材料及環境酸鹼度，實驗結果顯示，轉速及溶液酸鹼度對蛋殼吸附銅離子的量與速度並無太大影響。而蛋殼顆粒大小、質量及溫度及對於吸附銅離子有明顯差異，所以改變蛋殼質量與顆粒大小可提升吸附銅離子的量與速度。最後再以茶葉蛋、土雞蛋蛋殼進行銅離子吸附條件探討，並發現土雞蛋與雞蛋蛋殼對銅離子吸附效果較佳。</text:p>
          </table:table-cell>
          <table:table-cell table:style-name="ce2" office:value-type="string" calcext:value-type="string">
            <text:p>03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銅銅滾『蛋』『殼』真神奇</text:p>
          </table:table-cell>
          <table:table-cell table:style-name="ce2"/>
        </table:table-row>
        <table:table-row table:style-name="ro1">
          <table:table-cell table:style-name="ce2" office:value-type="string" calcext:value-type="string">
            <text:p>新鋅向銅</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新北市立樟樹國民中學</text:p>
          </table:table-cell>
          <table:table-cell table:style-name="ce2" office:value-type="string" calcext:value-type="string">
            <text:p>廖淑惠;余宗翰</text:p>
          </table:table-cell>
          <table:table-cell table:style-name="ce2" office:value-type="string" calcext:value-type="string">
            <text:p>陳瑞陞;劉書維;徐子修</text:p>
          </table:table-cell>
          <table:table-cell table:style-name="ce2" office:value-type="string" calcext:value-type="string">
            <text:p>鋅銅電池,果凍電池,IV曲線</text:p>
          </table:table-cell>
          <table:table-cell table:style-name="ce2" office:value-type="string" calcext:value-type="string">
            <text:p>本實驗從電極數目、電極表面積、鹽橋種類、電解液濃度及自製果凍電池影響鋅銅電池電流和持久性，並改良課本電池實驗。結果顯示鋅片越多、硫酸銅濃度愈高，供電時間愈久；鹽橋以硝酸溶液發電量最高；果凍電池中電極片接觸面積、硫酸銅果凍濃度、硫酸鋅果凍鋅粉添加，與電流呈正相關。溫度越高，電流越大使用時間越長。硫酸銅果凍濃度為飽和時可持續發電七個小時。用過的果凍浸泡於電解液中，可再提供電流重複使用。綜合所有IV曲線，飽和硫酸銅果凍配添加鋅粉10克硫酸鋅果凍、於40℃時供電最久且最穩定。課本鋅銅電池實驗發電量小，經本實驗改良鋅銅電池，果凍電池大小面積約15 cm2，即可讓LED燈發亮，增添許多趣味性與教育意義。</text:p>
          </table:table-cell>
          <table:table-cell table:style-name="ce2" office:value-type="string" calcext:value-type="string">
            <text:p>03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新鋅向銅</text:p>
          </table:table-cell>
          <table:table-cell table:style-name="ce2"/>
        </table:table-row>
        <table:table-row table:style-name="ro1">
          <table:table-cell table:style-name="ce2" office:value-type="string" calcext:value-type="string">
            <text:p>開發葉綠素檢驗微量重金屬的方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花蓮縣立國風國民中學</text:p>
          </table:table-cell>
          <table:table-cell table:style-name="ce2" office:value-type="string" calcext:value-type="string">
            <text:p>黃耀輝;徐志豪</text:p>
          </table:table-cell>
          <table:table-cell table:style-name="ce2" office:value-type="string" calcext:value-type="string">
            <text:p>何倚帆;陳穎宣</text:p>
          </table:table-cell>
          <table:table-cell table:style-name="ce2" office:value-type="string" calcext:value-type="string">
            <text:p>葉綠素,重金屬,螢光</text:p>
          </table:table-cell>
          <table:table-cell table:style-name="ce2" office:value-type="string" calcext:value-type="string">
            <text:p>利用天然含鎂離子葉綠素較不穩定而銅葉綠素穩定的特性，藉由銅與天然葉綠素結合，檢測葉綠素螢光強度的變化來檢驗金屬離子濃度。以相機和自製光源檢測螢光，我們發現葉綠素螢光會隨著銅離子濃度變化，銅與葉綠素反應後螢光會變弱。本研究已成功發展一套極簡易、靈敏的金屬離子檢測系統，達到相當低的偵測極限，目前可以檢測到1.6 ppm的銅離子。</text:p>
          </table:table-cell>
          <table:table-cell table:style-name="ce2" office:value-type="string" calcext:value-type="string">
            <text:p>03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開發葉綠素檢驗微量重金屬的方法</text:p>
          </table:table-cell>
          <table:table-cell table:style-name="ce2"/>
        </table:table-row>
        <table:table-row table:style-name="ro1">
          <table:table-cell table:style-name="ce2" office:value-type="string" calcext:value-type="string">
            <text:p>微型電解槽中的陰陽海</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新竹縣立成功國民中學</text:p>
          </table:table-cell>
          <table:table-cell table:style-name="ce2" office:value-type="string" calcext:value-type="string">
            <text:p>黃伶莉</text:p>
          </table:table-cell>
          <table:table-cell table:style-name="ce2" office:value-type="string" calcext:value-type="string">
            <text:p>許育誠;胡宗帆;吳定緯</text:p>
          </table:table-cell>
          <table:table-cell table:style-name="ce2" office:value-type="string" calcext:value-type="string">
            <text:p>離子遷移速率,微型電解槽,紅鳳菜</text:p>
          </table:table-cell>
          <table:table-cell table:style-name="ce2" office:value-type="string" calcext:value-type="string">
            <text:p>很多電解質容易電解，反應後酸鹼性常會改變，而紅鳳菜因顏色隨pH值不同有明顯顏色改變，且水溶性好，可以成為不錯的酸鹼指示劑素材。所以本研究以紅鳳菜汁當作電解質與酸鹼指示劑，並設計微型電解實驗裝置。以碳棒當電極、培養皿當電解槽，改變電解質濃度、離子價型、陽離子水合能力、陰離子性質、溫度等條件，然後用穩定的5V電源供應器接電極去電解。由於選擇的陰離子都是不易丟電子的原子團，正極半反應式完全相同，在碳棒正極都會變成酸性，馬上產生一圈明顯深紅色。如電解質導電度越大，產生電流越大，正負離子移動速度越快，碳棒邊緣的深紅色會變色越快。以測量到深紅色出現時間的倒數當反應速率，可以探討不同變因對離子遷移速率的影響。</text:p>
          </table:table-cell>
          <table:table-cell table:style-name="ce2" office:value-type="string" calcext:value-type="string">
            <text:p>03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微型電解槽中的陰陽海</text:p>
          </table:table-cell>
          <table:table-cell table:style-name="ce2"/>
        </table:table-row>
        <table:table-row table:style-name="ro1">
          <table:table-cell table:style-name="ce2" office:value-type="string" calcext:value-type="string">
            <text:p>「泡膜」雲起 「膜」登寶「澱」－澱粉起泡、成膜性質的探討及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一名;最佳創意獎</text:p>
          </table:table-cell>
          <table:table-cell table:style-name="ce2" office:value-type="string" calcext:value-type="string">
            <text:p>新北市立義學國民中學</text:p>
          </table:table-cell>
          <table:table-cell table:style-name="ce2" office:value-type="string" calcext:value-type="string">
            <text:p>陳又君;張世正</text:p>
          </table:table-cell>
          <table:table-cell table:style-name="ce2" office:value-type="string" calcext:value-type="string">
            <text:p>鍾逢彧</text:p>
          </table:table-cell>
          <table:table-cell table:style-name="ce2" office:value-type="string" calcext:value-type="string">
            <text:p>澱粉,成膜,起泡</text:p>
          </table:table-cell>
          <table:table-cell table:style-name="ce2" office:value-type="string" calcext:value-type="string">
            <text:p>本研究先是探討為什麼烹煮某些澱粉食物會有起泡和成膜的現象，結果發現A型澱粉(穀類澱粉)其直、支鏈澱粉的結構，使澱粉鏈間的氫鍵連結力適中，故易起泡，可用酸、鹼破壞氫鍵或用油和澱粉形成複合物而抑制起泡。研究又發現，溶液靜置後表面會形成膜，是由支鏈和直鏈澱粉重新規則排列結合，故韌性佳、不易破，可覆蓋容器加熱。製膜的過程中添加蛋白質或甘油，並沒有提升原本澱粉膜的韌性。用於微波爐或電鍋時，因膜具有排氣和吸水性，在正常烹飪條件下都不會破，但若食物含水量太高、火力太強，會糊掉或乾掉，因膜具通透性，食物升溫情形略低於PVC保鮮膜。此澱粉膜和各種材質的容器黏合力較佳，且為天然聚合物，較健康、環保，具有商品化的價值。</text:p>
          </table:table-cell>
          <table:table-cell table:style-name="ce2" office:value-type="string" calcext:value-type="string">
            <text:p>03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泡膜」雲起 「膜」登寶「澱」－澱粉起泡、成膜性質的探討及應用</text:p>
          </table:table-cell>
          <table:table-cell table:style-name="ce2"/>
        </table:table-row>
        <table:table-row table:style-name="ro1">
          <table:table-cell table:style-name="ce2" office:value-type="string" calcext:value-type="string">
            <text:p>快氧加鞭－催生一對氧！</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二名;最佳團隊合作獎</text:p>
          </table:table-cell>
          <table:table-cell table:style-name="ce2" office:value-type="string" calcext:value-type="string">
            <text:p>雲林縣立斗六國民中學</text:p>
          </table:table-cell>
          <table:table-cell table:style-name="ce2" office:value-type="string" calcext:value-type="string">
            <text:p>林雅文</text:p>
          </table:table-cell>
          <table:table-cell table:style-name="ce2" office:value-type="string" calcext:value-type="string">
            <text:p>賴品任;鐘晨瑋;張慶驊</text:p>
          </table:table-cell>
          <table:table-cell table:style-name="ce2" office:value-type="string" calcext:value-type="string">
            <text:p>雙氧水,催化劑,活化能</text:p>
          </table:table-cell>
          <table:table-cell table:style-name="ce2" office:value-type="string" calcext:value-type="string">
            <text:p>本研究以科學邏輯的實驗方法與數據分析,探討各種催化劑的催化效率﹑特性與活化能的關係，從催化劑的用量﹑溶液的酸鹼性及溫度分析,找出適用於低溫及室溫環境可以快速製造氧氣的催化劑;但是在快速製氧下所產生的臭氧是必須避免的,所以進一步研究發現,在0℃及未照光條件下最不易產生臭氧,於是我們找出在低溫與室溫環境適用的催化劑分別是二氧化鉛及碘化鉀,並搭配適當的酸鹼值溶液使用。至於二次催化效果方面,PbO2的催化速率明顯下降,但是仍比MnO2來的快,這些研究結果將可應用在作為氧氣急救包瓶設計上的良好催化劑之參考。</text:p>
          </table:table-cell>
          <table:table-cell table:style-name="ce2" office:value-type="string" calcext:value-type="string">
            <text:p>03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快氧加鞭－催生一對氧！</text:p>
          </table:table-cell>
          <table:table-cell table:style-name="ce2"/>
        </table:table-row>
        <table:table-row table:style-name="ro1">
          <table:table-cell table:style-name="ce2" office:value-type="string" calcext:value-type="string">
            <text:p>『銀』在起跑『線』～探討提升第二代自製可撓式染料敏化太陽電池效能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苗栗縣立頭份國民中學</text:p>
          </table:table-cell>
          <table:table-cell table:style-name="ce2" office:value-type="string" calcext:value-type="string">
            <text:p>李桂雲;江彥穎</text:p>
          </table:table-cell>
          <table:table-cell table:style-name="ce2" office:value-type="string" calcext:value-type="string">
            <text:p>曾致程;潘秋瑄;黃郁萍</text:p>
          </table:table-cell>
          <table:table-cell table:style-name="ce2" office:value-type="string" calcext:value-type="string">
            <text:p>奈米銀線,少層奈米石墨烯,水溶性幾丁聚醣</text:p>
          </table:table-cell>
          <table:table-cell table:style-name="ce2" office:value-type="string" calcext:value-type="string">
            <text:p>為提高耐溫性、製程需求等因素，選用PC薄膜為可撓式基材，製備第二代可撓式染敏太陽電池建議條件，負極：PC/導電膜/TiO2/紫羅蘭/奈米銀線，正極：PC/導電膜/少層奈米石墨烯第一層組合。塗佈奈米銀線提升導電性，降低電池內電阻，使二代自製電池效能提升。加入水溶性幾丁聚醣於電解液，製成糊狀電解質，改善電解液易滲的問題，延長電池工作時間。串聯3-4組二代自製電池，可驅動數位時鐘及計時器，增加其運用性。自製可撓式光量子點4層之太陽電池，其效能與第二代自製可撓式染敏太陽電池相近。</text:p>
          </table:table-cell>
          <table:table-cell table:style-name="ce2" office:value-type="string" calcext:value-type="string">
            <text:p>03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銀』在起跑『線』～探討提升第二代自製可撓式染料敏化太陽電池效能之研究</text:p>
          </table:table-cell>
          <table:table-cell table:style-name="ce2"/>
        </table:table-row>
        <table:table-row table:style-name="ro1">
          <table:table-cell table:style-name="ce2" office:value-type="string" calcext:value-type="string">
            <text:p>茶花萃取液之抗氧化能力及其生活上之應用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嘉義市私立嘉華高級中學</text:p>
          </table:table-cell>
          <table:table-cell table:style-name="ce2" office:value-type="string" calcext:value-type="string">
            <text:p>林籐旺</text:p>
          </table:table-cell>
          <table:table-cell table:style-name="ce2" office:value-type="string" calcext:value-type="string">
            <text:p>蕭志浩;楊謹鴻</text:p>
          </table:table-cell>
          <table:table-cell table:style-name="ce2" office:value-type="string" calcext:value-type="string">
            <text:p>茶花萃取液,抗氧化能力</text:p>
          </table:table-cell>
          <table:table-cell table:style-name="ce2" office:value-type="string" calcext:value-type="string">
            <text:p>本研究主要探討茶花萃取液及茶花花露水之抗氧化能力，我們使用在學校近郊茶花農場，現採之新鮮茶花花瓣，以95%乙醇萃取的茶花萃取液及用水蒸氣蒸餾法萃取之茶花花露水，進行本次的實驗研究。</text:p>
            <text:p>在檢測茶花抗氧化能力方面，我們主要以DPPH、螯合亞鐵離子所配製之試劑，經分光光度計測量吸光度下降量，來了解茶花之抗氧化能力；另以總酚、總花青素、碘滴定和過錳酸鉀滴定等方法來檢測茶花之抗氧化能力。</text:p>
            <text:p>經研究初步得知，茶花萃取液具有良好的抗氧化能力，茶花花露水亦具抗氧化能力，唯較茶花萃取液之抗氧化能力弱；茶花萃取液及其花露水，可應用於製造手工皂、乾洗手液等諸多用途，值得多多推廣利用。</text:p>
          </table:table-cell>
          <table:table-cell table:style-name="ce2" office:value-type="string" calcext:value-type="string">
            <text:p>03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茶花萃取液之抗氧化能力及其生活上之應用研究</text:p>
          </table:table-cell>
          <table:table-cell table:style-name="ce2"/>
        </table:table-row>
        <table:table-row table:style-name="ro1">
          <table:table-cell table:style-name="ce2" office:value-type="string" calcext:value-type="string">
            <text:p>石英砂表面修飾幾丁聚醣對金屬離子競爭吸附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宜蘭縣立復興國民中學</text:p>
          </table:table-cell>
          <table:table-cell table:style-name="ce2" office:value-type="string" calcext:value-type="string">
            <text:p>陳信璁;黃立宇</text:p>
          </table:table-cell>
          <table:table-cell table:style-name="ce2" office:value-type="string" calcext:value-type="string">
            <text:p>林鉉婷;鄭全翊;陳瑋軒</text:p>
          </table:table-cell>
          <table:table-cell table:style-name="ce2" office:value-type="string" calcext:value-type="string">
            <text:p>幾丁聚醣,競爭吸附,石英砂</text:p>
          </table:table-cell>
          <table:table-cell table:style-name="ce2" office:value-type="string" calcext:value-type="string">
            <text:p>本實驗先選擇三種不同的石英砂顆粒，測量在水中的沉降速度及密度，選擇最適當的石英砂顆粒，蝦殼經去乙醯化反應後得到幾丁聚醣，溶於弱酸中，將石英砂顆粒，表面包覆SiO2，表面接附幾丁聚醣，製成石英砂幾丁聚醣顆粒，傳統都以Fe3O4為載體，表面接附官能基進化學反應，但Fe3O4易受到氧化或酸蝕而崩解且較為昂貴，實驗發現，抗酸鹼的能力較Fe3O4為佳，且石英砂相對便宜；實驗室中的廢水是許多金屬離子混合，本實驗探討NaCl和Zn2＋對Cu2+及Cr3+吸附的影響，發現NaCl會因庫倫力對金屬離子的吸附產生影響，Zn2＋會和Cu2+、Cr3+競爭錯合位址，由於離子半徑和帶電量相同的影響，Zn2+對Cu2+吸附的影響較Cr3+大，溶液中如果有離子競爭吸附時，目標吸附的重金屬離子移除率會有顯著的下降。</text:p>
          </table:table-cell>
          <table:table-cell table:style-name="ce2" office:value-type="string" calcext:value-type="string">
            <text:p>03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石英砂表面修飾幾丁聚醣對金屬離子競爭吸附之探討</text:p>
          </table:table-cell>
          <table:table-cell table:style-name="ce2"/>
        </table:table-row>
        <table:table-row table:style-name="ro1">
          <table:table-cell table:style-name="ce2" office:value-type="string" calcext:value-type="string">
            <text:p>結石的剋星？？－傳統民俗偏方對草酸鈣溶解度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臺南市立復興國民中學</text:p>
          </table:table-cell>
          <table:table-cell table:style-name="ce2" office:value-type="string" calcext:value-type="string">
            <text:p>黃怡綸;林晉源</text:p>
          </table:table-cell>
          <table:table-cell table:style-name="ce2" office:value-type="string" calcext:value-type="string">
            <text:p>姚維珊</text:p>
          </table:table-cell>
          <table:table-cell table:style-name="ce2" office:value-type="string" calcext:value-type="string">
            <text:p>草酸鈣,結石,民間偏方</text:p>
          </table:table-cell>
          <table:table-cell table:style-name="ce2" office:value-type="string" calcext:value-type="string">
            <text:p>腎結石有草酸鈣結石、磷酸鈣結石、尿酸(尿酸鹽)結石、磷酸銨鎂結石、胱氨酸結石及嘌呤結石等多種，國人結石患者以草酸鈣結石佔80％以上為最多。因而，有許多民間偏方盛傳可溶解結石。本研究探討這些偏方對草酸鈣溶解度的影響；收集的偏方包含常見的中草藥方、水果醋和檸檬汁、木耳、磁化水和傳統藏藥火硝(硝酸鉀)等。草酸鈣溶解後產生鈣離子，採滴定方法，以乙二胺四醋酸二鈉 (EDTA-2Na) 檢測解離的鈣離子濃度。研究結果顯示，這些偏方對草酸鈣都有不同程度的溶解度，傳統藏藥火硝最高；磁化水的溶解度也佳；木耳釋放出的物質極可能和鈣結合；其他偏方則和本身酸鹼值有關，溶解度隨酸值增高而增加。</text:p>
          </table:table-cell>
          <table:table-cell table:style-name="ce2" office:value-type="string" calcext:value-type="string">
            <text:p>03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結石的剋星？？－傳統民俗偏方對草酸鈣溶解度的影響</text:p>
          </table:table-cell>
          <table:table-cell table:style-name="ce2"/>
        </table:table-row>
        <table:table-row table:style-name="ro1">
          <table:table-cell table:style-name="ce2" office:value-type="string" calcext:value-type="string">
            <text:p>花開花飛花滿天－以手機應用軟體色差計探討植物色素對酸鹼與重金屬之色差值可行性</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北市私立東山高級中學(附設國中)</text:p>
          </table:table-cell>
          <table:table-cell table:style-name="ce2" office:value-type="string" calcext:value-type="string">
            <text:p>曾靜香;蔡宗偉</text:p>
          </table:table-cell>
          <table:table-cell table:style-name="ce2" office:value-type="string" calcext:value-type="string">
            <text:p>彭佳悅;彭佳怡</text:p>
          </table:table-cell>
          <table:table-cell table:style-name="ce2" office:value-type="string" calcext:value-type="string">
            <text:p>色差計,重金屬,植物色素</text:p>
          </table:table-cell>
          <table:table-cell table:style-name="ce2" office:value-type="string" calcext:value-type="string">
            <text:p>本實驗首創以手機應用軟體：”色差計”與ColorMath 測Lab值，並計算色差值。在自紫甘藍菜、菠菜及甜菜萃取的花青素、葉綠素和甜菜色素液中加入不同pH值酸鹼液及各種不同濃度重金屬水溶液後，將色素放入自製標準光源觀察箱中，使用手機應用軟體測量Lab值，並分析其色差值，發現高、低濃度色素液對酸鹼水溶液及不同濃度之各重金屬液皆有變化，且濃度可偵測準確至1/50ppm。此證明了：使用植物色素檢驗重金屬和溶液酸鹼度為可行之方式。本實驗植物三種色素皆可自生活中之蔬果萃取而得，提供大眾簡便環保又低成本的檢驗方式。</text:p>
          </table:table-cell>
          <table:table-cell table:style-name="ce2" office:value-type="string" calcext:value-type="string">
            <text:p>03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花開花飛花滿天－以手機應用軟體色差計探討植物色素對酸鹼與重金屬之色差值可行性</text:p>
          </table:table-cell>
          <table:table-cell table:style-name="ce2"/>
        </table:table-row>
        <table:table-row table:style-name="ro1">
          <table:table-cell table:style-name="ce2" office:value-type="string" calcext:value-type="string">
            <text:p>隨「晶」所欲，從「核」開始</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桃園縣立大成國民中學</text:p>
          </table:table-cell>
          <table:table-cell table:style-name="ce2" office:value-type="string" calcext:value-type="string">
            <text:p>呂昕潔;黃永定</text:p>
          </table:table-cell>
          <table:table-cell table:style-name="ce2" office:value-type="string" calcext:value-type="string">
            <text:p>陳冠儒;秦宗佑;翁維謙</text:p>
          </table:table-cell>
          <table:table-cell table:style-name="ce2" office:value-type="string" calcext:value-type="string">
            <text:p>過飽和,醋酸鈉,晶核</text:p>
          </table:table-cell>
          <table:table-cell table:style-name="ce2" office:value-type="string" calcext:value-type="string">
            <text:p>我們已經知道，過飽和醋酸鈉水溶液可以產生結晶放熱反應，之後再利用過飽和醋酸鈉水溶液放熱特性，製作出了一些簡易的暖暖包，經過詳細的觀察後，測量出它的多種性質：不同過飽和醋酸鈉水溶液濃度與質量，它們分別的溫度、持久時間等。除此之外，為了要使自製暖暖包更迅速、更簡易的產生出結晶，所以我們便將長尾夾、髮夾、彈簧等各式各樣不同的觸發介質丟入自製暖暖包裡面，或是利用在袋外敲擊、按壓、音叉震動等不同的方式來使它產生結晶，並探討與延伸結晶之位置及結晶困難與簡單的程度。最終，我們期望能做出一個能重複使用、不會發生低溫燙傷、又可以維護大自然的自製暖暖包。</text:p>
          </table:table-cell>
          <table:table-cell table:style-name="ce2" office:value-type="string" calcext:value-type="string">
            <text:p>03021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隨「晶」所欲，從「核」開始</text:p>
          </table:table-cell>
          <table:table-cell table:style-name="ce2"/>
        </table:table-row>
        <table:table-row table:style-name="ro1">
          <table:table-cell table:style-name="ce2" office:value-type="string" calcext:value-type="string">
            <text:p>天然碳材之炭化及修飾-極簡勁爆空氣電池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臺中市立豐東國民中學</text:p>
          </table:table-cell>
          <table:table-cell table:style-name="ce2" office:value-type="string" calcext:value-type="string">
            <text:p>賴月琴</text:p>
          </table:table-cell>
          <table:table-cell table:style-name="ce2" office:value-type="string" calcext:value-type="string">
            <text:p>莊荃華;孫敏皓</text:p>
          </table:table-cell>
          <table:table-cell table:style-name="ce2" office:value-type="string" calcext:value-type="string">
            <text:p>乾餾,桂竹炭化電極,空氣電池</text:p>
          </table:table-cell>
          <table:table-cell table:style-name="ce2" office:value-type="string" calcext:value-type="string">
            <text:p>竹子是臺灣最寶貴的綠能資產，從竹子的光合作用、竹筍、竹器具到加工整型後的廢料可做紙漿造紙外，我們發現，採集三~四年生的桂竹，自然風乾再經初級乾餾收集竹醋液(達290~330℃時餾出物最多)，初級乾餾後的竹材，還可進行二級乾餾(至800℃)或三級乾餾(至1200℃)後，變成附加價值相當高的透氣電極！</text:p>
            <text:p>本研究不僅證實這項說明且首創開發設計出「臺灣桂竹炭化」之二級或三級乾餾裝置，最後並成功的製造出「不須修飾任何昂貴觸媒的低電阻中空桂竹炭化電極」。</text:p>
            <text:p>研究後發現，桂竹雙階段的乾餾裝置設計效能可製出高透氣供氧表層及電阻值變小的新碳極製法，而我們第二代、第三代金屬-空氣電池的創新容器設計，可完全配合採集桂竹口徑大小而製備出各種尺寸的空氣電池。</text:p>
          </table:table-cell>
          <table:table-cell table:style-name="ce2" office:value-type="string" calcext:value-type="string">
            <text:p>03021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天然碳材之炭化及修飾-極簡勁爆空氣電池之研究</text:p>
          </table:table-cell>
          <table:table-cell table:style-name="ce2"/>
        </table:table-row>
        <table:table-row table:style-name="ro1">
          <table:table-cell table:style-name="ce2" office:value-type="string" calcext:value-type="string">
            <text:p>變形金「筆」～粉筆變身為環保電鍍裝置</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高雄市立三民國民中學</text:p>
          </table:table-cell>
          <table:table-cell table:style-name="ce2" office:value-type="string" calcext:value-type="string">
            <text:p>蔡志清;蔡美芬</text:p>
          </table:table-cell>
          <table:table-cell table:style-name="ce2" office:value-type="string" calcext:value-type="string">
            <text:p>莊禮禎;陳宜君;陳佩樺</text:p>
          </table:table-cell>
          <table:table-cell table:style-name="ce2" office:value-type="string" calcext:value-type="string">
            <text:p>環保,粉筆,電鍍</text:p>
          </table:table-cell>
          <table:table-cell table:style-name="ce2" office:value-type="string" calcext:value-type="string">
            <text:p>學校製造的粉筆垃圾，工業、實驗室產生的硫酸銅（含銅）廢液，我們利用兩者執行教科書的電鍍實驗，並回收到純銅（紅銅）。</text:p>
            <text:p>前半部的理論研究，我們製作出類似教科書電鍍裝置的「粉筆電鍍裝置」後，逐項討論可能影響其工作效率的九項變因（通電時間、通電電壓、硫酸銅濃度、粉筆長度、粉筆直徑、電極種類、電極埋角、電極深度、電極距離），並求得最佳數值。</text:p>
            <text:p>後半部的應用研究，我們參考工業的電鍍作法，利用添加物使標準電鍍液（硫酸銅）改良為佳化電鍍液（硫酸銅＋硫酸）。然後考慮粉筆垃圾的實際情況，製作出「實用型粉筆電鍍裝置」，並分別求出其使用標準、佳化電鍍液時，最大紅銅質量、最大通電時間、最大平均電流的數值與發生條件。</text:p>
          </table:table-cell>
          <table:table-cell table:style-name="ce2" office:value-type="string" calcext:value-type="string">
            <text:p>03021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變形金「筆」～粉筆變身為環保電鍍裝置</text:p>
          </table:table-cell>
          <table:table-cell table:style-name="ce2"/>
        </table:table-row>
        <table:table-row table:style-name="ro1">
          <table:table-cell table:style-name="ce2" office:value-type="string" calcext:value-type="string">
            <text:p>電極染敏電池－利用金屬活性為電極的太陽能電池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臺中市立大甲國民中學</text:p>
          </table:table-cell>
          <table:table-cell table:style-name="ce2" office:value-type="string" calcext:value-type="string">
            <text:p>楊鍾鳴;郭純真</text:p>
          </table:table-cell>
          <table:table-cell table:style-name="ce2" office:value-type="string" calcext:value-type="string">
            <text:p>蔡佳霖;鄭青宇;許超翔</text:p>
          </table:table-cell>
          <table:table-cell table:style-name="ce2" office:value-type="string" calcext:value-type="string">
            <text:p>染敏電池,奈米,電功率</text:p>
          </table:table-cell>
          <table:table-cell table:style-name="ce2" office:value-type="string" calcext:value-type="string">
            <text:p>一般染敏電池的發電功率並不高，本研究結合不同活性金屬作為電極端，並且分解電池結構逐步探討可能提升發電功率的因素：正極端的組成、負極端的組成、電解液中的水濃度、組裝方式、外在環境的影響。研究結果顯示，以10*20mm大小、阻抗8Ω的FTO玻璃，結合鎂銅金屬為電極所製得的電極染敏電池，單一Cell所得最大電流為1965μA、電壓1776mV、電功率3489.172μW≒3.5mW。另外利用市售的抽油煙機鋁質濾網、石墨塗層、銅片可以簡易製得電極染敏電池，實驗所製的50×50mm的鋁銅電極染敏電池，擺放30天仍可產生電功率0.811mW，透過適當的封裝可以成為可撓式的太陽能電池。</text:p>
          </table:table-cell>
          <table:table-cell table:style-name="ce2" office:value-type="string" calcext:value-type="string">
            <text:p>03021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電極染敏電池－利用金屬活性為電極的太陽能電池之研究</text:p>
          </table:table-cell>
          <table:table-cell table:style-name="ce2"/>
        </table:table-row>
        <table:table-row table:style-name="ro1">
          <table:table-cell table:style-name="ce2" office:value-type="string" calcext:value-type="string">
            <text:p>彙而不費</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高雄市立立德國民中學</text:p>
          </table:table-cell>
          <table:table-cell table:style-name="ce2" office:value-type="string" calcext:value-type="string">
            <text:p>蕭虹;陳佳琪</text:p>
          </table:table-cell>
          <table:table-cell table:style-name="ce2" office:value-type="string" calcext:value-type="string">
            <text:p>蘇邗;郭家豪;張元誠</text:p>
          </table:table-cell>
          <table:table-cell table:style-name="ce2" office:value-type="string" calcext:value-type="string">
            <text:p>固相費頓試劑,自製即時監控循環儀器</text:p>
          </table:table-cell>
          <table:table-cell table:style-name="ce2" office:value-type="string" calcext:value-type="string">
            <text:p>目前工業上有許多分解有機物質的方法，傳統方法通常使用鐵離子(Fe3+)催化過氧化氫(H2O2)產生高活性自由基，並利用自由基降解污染物的方法稱為Fenton法。傳統Fenton法當中的鐵離子為液相催化劑，雖然會降解污水，但是通常會留下大量鐵污泥需待處理，造成環境污染。為了避免這個情形發生，本研究將傳統Fenton法中的液相催化劑，改利用聚丙烯酸(PAA)錯合鐵離子形成的固相催化劑，改善鐵離子會隨著降解後的污水排放缺點，並自製即時偵測儀器進行反應。實驗結果顯示，PAA在pH=3時，有較大鐵離子的吸附力，在此條件下進行反應，鐵離子不易脫附，也可減少大量鐵離子耗損，能達到避免氫氧化鐵污泥的污染二度公害，達到最高環保效益，朝向綠色化學邁進。</text:p>
          </table:table-cell>
          <table:table-cell table:style-name="ce2" office:value-type="string" calcext:value-type="string">
            <text:p>03021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彙而不費</text:p>
          </table:table-cell>
          <table:table-cell table:style-name="ce2"/>
        </table:table-row>
        <table:table-row table:style-name="ro1">
          <table:table-cell table:style-name="ce2" office:value-type="string" calcext:value-type="string">
            <text:p>衝出「風」鎖線 遠離「蕉」慮－探討香蕉葉裂開的原因及演化意義</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新北市立義學國民中學</text:p>
          </table:table-cell>
          <table:table-cell table:style-name="ce2" office:value-type="string" calcext:value-type="string">
            <text:p>陳又君;洪寬亮</text:p>
          </table:table-cell>
          <table:table-cell table:style-name="ce2" office:value-type="string" calcext:value-type="string">
            <text:p>王翊瑄;陳巧蓉;張暄叡</text:p>
          </table:table-cell>
          <table:table-cell table:style-name="ce2" office:value-type="string" calcext:value-type="string">
            <text:p>風阻,裂痕,波浪</text:p>
          </table:table-cell>
          <table:table-cell table:style-name="ce2" office:value-type="string" calcext:value-type="string">
            <text:p>香蕉葉葉大且裂多，欲探討裂因及裂開對植株的影響，透過長期追蹤觀察發現：破裂是外力和葉結構作用的結果，生長過程中，葉面積增加，造成葉面上有大波浪區塊，葉脈與中肋夾角大且向外擴張，加上空腔結構，當風、雨施加外力時，各區受力不均，於區塊交接處造成破裂，再者由於葉柄因纖維老化與重力拉扯，導致逐漸下垂，故老、中、新葉破裂情形不盡相同。而葉子一旦破裂，水分散失使葉子重量減輕、面積變小、擺幅變大，越破越多。許多熱帶樹種，以大葉行光合作用並散熱，但葉大易使植株被吹倒，很多種類都具有複葉型態，而香蕉葉以裂開減少風阻，研究發現裂開不影響光合與蒸散作用，裂開處有單寧可防蟲害，因此香蕉葉裂開的型態有助於適應熱帶生存。</text:p>
          </table:table-cell>
          <table:table-cell table:style-name="ce2" office:value-type="string" calcext:value-type="string">
            <text:p>03030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衝出「風」鎖線 遠離「蕉」慮－探討香蕉葉裂開的原因及演化意義</text:p>
          </table:table-cell>
          <table:table-cell table:style-name="ce2"/>
        </table:table-row>
        <table:table-row table:style-name="ro1">
          <table:table-cell table:style-name="ce2" office:value-type="string" calcext:value-type="string">
            <text:p>大力士挖糞圖強－探討糞金龜推糞行為之模式</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南投縣立宏仁國民中學</text:p>
          </table:table-cell>
          <table:table-cell table:style-name="ce2" office:value-type="string" calcext:value-type="string">
            <text:p>李季篤;鄭君達</text:p>
          </table:table-cell>
          <table:table-cell table:style-name="ce2" office:value-type="string" calcext:value-type="string">
            <text:p>徐靖婷;葉詠潔;徐牧凡</text:p>
          </table:table-cell>
          <table:table-cell table:style-name="ce2" office:value-type="string" calcext:value-type="string">
            <text:p>糞金龜,糞球,三角函數</text:p>
          </table:table-cell>
          <table:table-cell table:style-name="ce2" office:value-type="string" calcext:value-type="string">
            <text:p>本研究主要以台灣較為常見的推糞金龜（Paragymnopleurus ambiguus）作為研究的對象。結果得知初完成的糞球為一個不完整的球體模樣，而且是類似一個外角30?，內角150?的正12邊形，經過推行滾動才逐漸形成一個像圓形的糞球。雄糞金龜體型雖然比雌糞金龜短小，但後腳較長，可以舉起比自己重22.8倍的糞球，甚至比自己重122倍重的糞塊，計算體長與後腳長間的異速生長程度，發現異速生長指數為0.2623、 r=0.4249＞0為正相關直線，所以推測，後腳較長的雄糞金龜有能力可以推動較重或較大的糞球。另外不管在平坦地面或者要跨越障礙推動糞球，走越遠，所作的功越大，糞球越重、要舉起糞球，所需的能量與施的力也就必須越大，最後才能將糞球推到沒有干擾的自己居住的巢穴中。</text:p>
          </table:table-cell>
          <table:table-cell table:style-name="ce2" office:value-type="string" calcext:value-type="string">
            <text:p>03030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大力士挖糞圖強－探討糞金龜推糞行為之模式</text:p>
          </table:table-cell>
          <table:table-cell table:style-name="ce2"/>
        </table:table-row>
        <table:table-row table:style-name="ro1">
          <table:table-cell table:style-name="ce2" office:value-type="string" calcext:value-type="string">
            <text:p>轉生術 「青」春不老策略－探討使蔬菜回鮮的方法及原理</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新北市立義學國民中學</text:p>
          </table:table-cell>
          <table:table-cell table:style-name="ce2" office:value-type="string" calcext:value-type="string">
            <text:p>陳又君;洪寬亮</text:p>
          </table:table-cell>
          <table:table-cell table:style-name="ce2" office:value-type="string" calcext:value-type="string">
            <text:p>王奕惟;張珈銘;林彥勳</text:p>
          </table:table-cell>
          <table:table-cell table:style-name="ce2" office:value-type="string" calcext:value-type="string">
            <text:p>回鮮角度,果膠,親水性</text:p>
          </table:table-cell>
          <table:table-cell table:style-name="ce2" office:value-type="string" calcext:value-type="string">
            <text:p>研究探討如何使蔬菜由失水狀態回鮮，透過自訂量化作法，發現植物回鮮是因葉柄角質層及切口吸水、產生膨壓。此外，細胞壁及維管束鞏固程度也會影響。改變溶液成分、溫度及浸泡時間，發現這些因子會影響果酸的親水性，造成不同回鮮效果。醋可使果酸的氫離子解離程度降低，穩定果膠羧基，提高親水性；糖可保水，但必須考慮糖、酸與果膠的含量；一價、二價陽離子會破壞氫鍵、軟化果膠，不利吸水。比較各秘方，發現噴2%醋溶液即可回鮮、若在室溫以醋水浸泡十五分鐘其挺立程度更超越原本新鮮時的狀態。當蔬菜因久置過度失水時，加長浸泡時間即可回鮮。各蔬菜回鮮效果不同，切口、角質層越大回鮮效果越佳，但蒸散也快，需以夾鏈袋放於冰箱保存。</text:p>
          </table:table-cell>
          <table:table-cell table:style-name="ce2" office:value-type="string" calcext:value-type="string">
            <text:p>03030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轉生術 「青」春不老策略－探討使蔬菜回鮮的方法及原理</text:p>
          </table:table-cell>
          <table:table-cell table:style-name="ce2"/>
        </table:table-row>
        <table:table-row table:style-name="ro1">
          <table:table-cell table:style-name="ce2" office:value-type="string" calcext:value-type="string">
            <text:p>尋根究底－菌根菌與植物的共生現象</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新竹縣立成功國民中學</text:p>
          </table:table-cell>
          <table:table-cell table:style-name="ce2" office:value-type="string" calcext:value-type="string">
            <text:p>黃伶莉;張君豪</text:p>
          </table:table-cell>
          <table:table-cell table:style-name="ce2" office:value-type="string" calcext:value-type="string">
            <text:p>陳暐靜;蔡沛樺;林政孚</text:p>
          </table:table-cell>
          <table:table-cell table:style-name="ce2" office:value-type="string" calcext:value-type="string">
            <text:p>菌根菌,共生,微生物農業科技</text:p>
          </table:table-cell>
          <table:table-cell table:style-name="ce2" office:value-type="string" calcext:value-type="string">
            <text:p>本實驗是探討菌根菌與植物(非絕對菌根植物)的共生關係並以紅豆與綠豆為菌根菌的接種對象。觀察植物在有無菌根菌接種處理後的生長影響並實驗是否藉由植物根系間的聯繫而相互傳遞。結合之前微波爐實驗來模擬土壤中微生物相狀態、植物種植過程中之處理狀況等實驗來觀察菌根菌效益。結果發現，有接種菌根菌的植株生長性狀多比未接種菌根菌的植株佳，但若植物本身不夠強壯或在栽種初期時菌根菌共生的效益並不易呈現。將植物根部進行染色切片，顯示紅豆有菌根菌(內生菌根)感染共生，菌絲在細胞間隙生長，形成叢枝狀體(arbuscule)與寄主細胞間交換養分。</text:p>
          </table:table-cell>
          <table:table-cell table:style-name="ce2" office:value-type="string" calcext:value-type="string">
            <text:p>03030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尋根究底－菌根菌與植物的共生現象</text:p>
          </table:table-cell>
          <table:table-cell table:style-name="ce2"/>
        </table:table-row>
        <table:table-row table:style-name="ro1">
          <table:table-cell table:style-name="ce2" office:value-type="string" calcext:value-type="string">
            <text:p>來自地下的「你」－台灣鼴鼠的生態行為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最佳(鄉土)教材獎</text:p>
          </table:table-cell>
          <table:table-cell table:style-name="ce2" office:value-type="string" calcext:value-type="string">
            <text:p>新北市私立聖心女子高級中學(附設國中)</text:p>
          </table:table-cell>
          <table:table-cell table:style-name="ce2" office:value-type="string" calcext:value-type="string">
            <text:p>劉錫軒</text:p>
          </table:table-cell>
          <table:table-cell table:style-name="ce2" office:value-type="string" calcext:value-type="string">
            <text:p>林子晴;朱英綺</text:p>
          </table:table-cell>
          <table:table-cell table:style-name="ce2" office:value-type="string" calcext:value-type="string">
            <text:p>台灣鼴鼠,特有亞種</text:p>
          </table:table-cell>
          <table:table-cell table:style-name="ce2" office:value-type="string" calcext:value-type="string">
            <text:p>台灣鼴鼠(Mogera insularis insularis)為食蟲目鼴鼠科的台灣特有亞種哺乳類，以蚯蚓為主食，海拔2000公尺以下的山地、農田、沙洲都可發現牠的蹤跡。我們的研究主要對於台灣鼴鼠的生態行為進行研究，調查發現鼴鼠多在樹林邊緣、草皮及垂直的邊坡上活動，隧道在樹根或石頭等遮蔽物旁通常較密集，其隧道深度約2.5~8.5公分，隧道直徑為2.7~5.5公分，土丘高度則為約5.2~6.0公分。依據土壤中蚯蚓的密度、及蚯蚓的補充率，保守估計一隻鼴鼠生存所需的土地面積大約為23平方公尺。此外，我們利用攝影器材記錄了野生鼴鼠在地下的活動情形，並在隧道內記錄到11種無脊椎動物。透過地表隧道的標記和土壤硬度測量我們發現，在雨天時鼴鼠的活動較晴天時頻繁，推測和土壤較為鬆軟及蚯蚓活動有關。</text:p>
          </table:table-cell>
          <table:table-cell table:style-name="ce2" office:value-type="string" calcext:value-type="string">
            <text:p>03030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來自地下的「你」－台灣鼴鼠的生態行為研究</text:p>
          </table:table-cell>
          <table:table-cell table:style-name="ce2"/>
        </table:table-row>
        <table:table-row table:style-name="ro1">
          <table:table-cell table:style-name="ce2" office:value-type="string" calcext:value-type="string">
            <text:p>水螳螂密碼－長翅水螳螂型態、習性與捕食行為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二名</text:p>
          </table:table-cell>
          <table:table-cell table:style-name="ce2" office:value-type="string" calcext:value-type="string">
            <text:p>嘉義市立嘉義國民中學</text:p>
          </table:table-cell>
          <table:table-cell table:style-name="ce2" office:value-type="string" calcext:value-type="string">
            <text:p>柯博議;李宗來</text:p>
          </table:table-cell>
          <table:table-cell table:style-name="ce2" office:value-type="string" calcext:value-type="string">
            <text:p>彭琪涵;余沂錡</text:p>
          </table:table-cell>
          <table:table-cell table:style-name="ce2" office:value-type="string" calcext:value-type="string">
            <text:p>長翅水螳螂,形態特徵與習性,捕食行為</text:p>
          </table:table-cell>
          <table:table-cell table:style-name="ce2" office:value-type="string" calcext:value-type="string">
            <text:p>長翅水螳螂生活史包括卵、若蟲與成蟲期，卵與若蟲期日數約為49.49±4.21天，若蟲齡期越大，日數越長，一齡蟲死亡率高。成蟲壽命9個月以上。捕捉足與口器隨齡期越大佔體長比例變小且成長速率小於體長，呼吸管則相反。齡期越大棲息深度越深，成蟲較淺水域捕食與搜尋的能力降低。成蟲依水中振動搜尋獵物易向頻率較高的振動。近獵物採坐等姿勢輔以視覺捕食。食餌密度越高捕食量越大，搜尋成功機率越大，處理時間越短。攻擊熱區為複眼前方約10.5±1.6mm，垂直面角度從複眼上方約151.20±12.38度至複眼下方約9.55±11.28度；複眼兩側攻擊角度約為89.67±16.59度，出手捕捉獵物時間約須0.3秒。</text:p>
          </table:table-cell>
          <table:table-cell table:style-name="ce2" office:value-type="string" calcext:value-type="string">
            <text:p>03030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水螳螂密碼－長翅水螳螂型態、習性與捕食行為之探討</text:p>
          </table:table-cell>
          <table:table-cell table:style-name="ce2"/>
        </table:table-row>
        <table:table-row table:style-name="ro1">
          <table:table-cell table:style-name="ce2" office:value-type="string" calcext:value-type="string">
            <text:p>「竹」巢高手－探討影響棕泥壺蜂築巢因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新北市私立康橋高級中學(附設國中)</text:p>
          </table:table-cell>
          <table:table-cell table:style-name="ce2" office:value-type="string" calcext:value-type="string">
            <text:p>陳沛昀;李季篤</text:p>
          </table:table-cell>
          <table:table-cell table:style-name="ce2" office:value-type="string" calcext:value-type="string">
            <text:p>羅兆珩;羅思果</text:p>
          </table:table-cell>
          <table:table-cell table:style-name="ce2" office:value-type="string" calcext:value-type="string">
            <text:p>棕泥壺蜂,捲葉蛾,竹管</text:p>
          </table:table-cell>
          <table:table-cell table:style-name="ce2" office:value-type="string" calcext:value-type="string">
            <text:p>本研究探討影響棕泥壺蜂築巢的因子，利用One-way ANOVA CRD模型分析，以巢室口顏色改變、更換巢室位置、清洗巢室口及噴灑花香等不同因子進行實驗，並比較壺蜂往返巢室、巢室口徘徊、巢室內停留等時間上的差異，再觀察受到障礙物阻擋時、天敵侵入後壺蜂的反應，探討壺蜂築巢的秘密。初步得到結果，前三項的檢定統計量分別為F0=0.6222、F0= 2.0134、F0=1，為接受H0，顯著性表示這些因子不會影響壺蜂進入巢室。但噴灑花香得到F0= 245屬於拒絕域，為拒絕H0，有足夠地顯著性表示，改變巢室入口氣味，會顯著影響壺蜂進入巢室。另外刻意阻擋以及天敵侵入雖然沒有顯著意義指出對築巢有影響，但是就從壺蜂身上已經觀察到出現異常的行為。因此氣味是影響棕泥壺蜂築巢最主要的因子。</text:p>
          </table:table-cell>
          <table:table-cell table:style-name="ce2" office:value-type="string" calcext:value-type="string">
            <text:p>03030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竹」巢高手－探討影響棕泥壺蜂築巢因子</text:p>
          </table:table-cell>
          <table:table-cell table:style-name="ce2"/>
        </table:table-row>
        <table:table-row table:style-name="ro1">
          <table:table-cell table:style-name="ce2" office:value-type="string" calcext:value-type="string">
            <text:p>「蕨」無僅有－南國田字草的秘密檔案</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宜蘭縣立復興國民中學</text:p>
          </table:table-cell>
          <table:table-cell table:style-name="ce2" office:value-type="string" calcext:value-type="string">
            <text:p>陳卉;蘇敬菱</text:p>
          </table:table-cell>
          <table:table-cell table:style-name="ce2" office:value-type="string" calcext:value-type="string">
            <text:p>李昱婷;林芷妤;藍宇君</text:p>
          </table:table-cell>
          <table:table-cell table:style-name="ce2" office:value-type="string" calcext:value-type="string">
            <text:p>睡眠運動,觸發運動,蒸散作用</text:p>
          </table:table-cell>
          <table:table-cell table:style-name="ce2" office:value-type="string" calcext:value-type="string">
            <text:p>一般高等被子植物的睡眠及觸發運動與葉枕細胞有關，當受到碰觸或黑暗時，葉枕細胞就會把水分排入細胞間隙中，造成葉子閉合。而南國田字草是一種蕨類植物，它進行睡眠及觸發運動時將水分排出的方式與被子植物完全不同，它是利用葉脈將水分送至氣孔排出，因此當小葉葉脈無法進行運輸和氣孔無法讓氣體出入時，即無法進行睡眠及觸發運動。我們亦發現田字草葉柄上具有兩種特殊構造?「漏斗型小孔」及「圓型小孔」，「漏斗型小孔」具一外凸的漏斗型構造；而「圓型小孔」則為一內凹之小孔。當小葉閉合時，小葉與葉柄上之氣孔閉合比例亦增加，而此這兩種特殊構造主要的功用是讓田字草在環境變化造成氣孔關閉無法進行蒸散作用時，取代氣孔進行蒸散作用。</text:p>
          </table:table-cell>
          <table:table-cell table:style-name="ce2" office:value-type="string" calcext:value-type="string">
            <text:p>03030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蕨」無僅有－南國田字草的秘密檔案</text:p>
          </table:table-cell>
          <table:table-cell table:style-name="ce2"/>
        </table:table-row>
        <table:table-row table:style-name="ro1">
          <table:table-cell table:style-name="ce2" office:value-type="string" calcext:value-type="string">
            <text:p>『硝』災誰解厄？成敗皆『硝』何－探討硝化細菌對水耕植物體內硝酸鹽類含量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臺南市私立德光高級中學(附設國中)</text:p>
          </table:table-cell>
          <table:table-cell table:style-name="ce2" office:value-type="string" calcext:value-type="string">
            <text:p>江芝韻;林恒生</text:p>
          </table:table-cell>
          <table:table-cell table:style-name="ce2" office:value-type="string" calcext:value-type="string">
            <text:p>楊茜雯;巴洛克;王定澤</text:p>
          </table:table-cell>
          <table:table-cell table:style-name="ce2" office:value-type="string" calcext:value-type="string">
            <text:p>硝化菌,亞硝酸鹽,水耕</text:p>
          </table:table-cell>
          <table:table-cell table:style-name="ce2" office:value-type="string" calcext:value-type="string">
            <text:p>現今人們很注重食品安全，無農藥的蔬菜深受大家歡迎，水耕就是常用的方式。雖然沒有農藥，但在水耕狀態下，植物體內卻會大量累積亞硝酸鹽等致癌物，土耕的植物就沒有這種問題。土壤中含有硝化菌，可以將有毒的亞硝酸鹽轉為無毒的化合物。本實驗結合水耕種植與土耕的硝化菌。結果顯示，隨著水耕液濃度升高，植物體內的硝酸鹽類濃度隨之升高，在採收前將水耕液加入硝化菌，可以在兼顧植物生長的狀況下，有效降低植物體內有毒亞硝酸鹽的含量。根據本研究結果，建議在水耕植物採收前可逐步降低水耕液濃度並且添加硝化細菌幫助降低過多的亞硝酸鹽。本實驗結果有益於更深入的研究，協助我們吃得更加安心健康。</text:p>
          </table:table-cell>
          <table:table-cell table:style-name="ce2" office:value-type="string" calcext:value-type="string">
            <text:p>03030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硝』災誰解厄？成敗皆『硝』何－探討硝化細菌對水耕植物體內硝酸鹽類含量的影響</text:p>
          </table:table-cell>
          <table:table-cell table:style-name="ce2"/>
        </table:table-row>
        <table:table-row table:style-name="ro1">
          <table:table-cell table:style-name="ce2" office:value-type="string" calcext:value-type="string">
            <text:p>亞洲行軍蟻－熱帶大頭家蟻軍團</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新北市立林口國民中學</text:p>
          </table:table-cell>
          <table:table-cell table:style-name="ce2" office:value-type="string" calcext:value-type="string">
            <text:p>許嘉瑋;王星哲</text:p>
          </table:table-cell>
          <table:table-cell table:style-name="ce2" office:value-type="string" calcext:value-type="string">
            <text:p>張立駿;康宛郁;詹舒涵</text:p>
          </table:table-cell>
          <table:table-cell table:style-name="ce2" office:value-type="string" calcext:value-type="string">
            <text:p>熱帶大頭家蟻,行軍蟻,紅火蟻</text:p>
          </table:table-cell>
          <table:table-cell table:style-name="ce2" office:value-type="string" calcext:value-type="string">
            <text:p>搜尋資料和文獻中，發現行軍蟻主要分佈於南美洲及非洲，如非洲的矛蟻（Dorylus orientalis）及中南美洲的鬼針游蟻（Eciton burchellii），在亞洲地區並不多見。但在大頭家蟻屬（Pheidole）中的有「亞洲行軍蟻」之稱的熱帶大頭家蟻（Pheidole megacephala）卻有類似行軍蟻的行為。我們這次的實驗主要是在觀察熱帶大頭家蟻所表現出來的行軍蟻行為，發現有許多相同處如：在獵食時，熱帶大頭家蟻的兵蟻會在兩側保護工蟻；如果遇到具攻擊行為的外來物種，熱帶大頭家蟻的兵蟻會趕在工蟻前進行攻擊。而且，我們試著利用熱帶大頭家蟻來防治紅火蟻，發現兩種螞蟻在同數量的情況下，熱帶大頭家蟻並不具有抵抗紅火蟻的能力，但仍值得我們深入研究。</text:p>
          </table:table-cell>
          <table:table-cell table:style-name="ce2" office:value-type="string" calcext:value-type="string">
            <text:p>03031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亞洲行軍蟻－熱帶大頭家蟻軍團</text:p>
          </table:table-cell>
          <table:table-cell table:style-name="ce2"/>
        </table:table-row>
        <table:table-row table:style-name="ro1">
          <table:table-cell table:style-name="ce2" office:value-type="string" calcext:value-type="string">
            <text:p>麻麻迷呀！把酒話蟑麻－美洲蜚蠊麻醉行為反應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臺北市立蘭雅國民中學</text:p>
          </table:table-cell>
          <table:table-cell table:style-name="ce2" office:value-type="string" calcext:value-type="string">
            <text:p>徐健倫;邱明成</text:p>
          </table:table-cell>
          <table:table-cell table:style-name="ce2" office:value-type="string" calcext:value-type="string">
            <text:p>陳映如;林怡均</text:p>
          </table:table-cell>
          <table:table-cell table:style-name="ce2" office:value-type="string" calcext:value-type="string">
            <text:p>麻醉,美洲蜚蠊</text:p>
          </table:table-cell>
          <table:table-cell table:style-name="ce2" office:value-type="string" calcext:value-type="string">
            <text:p>此實驗在研究美洲蜚蠊不同麻醉方式下行為反應之差異，並藉此找出對美洲蜚蠊最不具傷害性的麻醉方式。主要分成兩部分的實驗──主動式反應的迷宮和被動式反應的電擊，以測試美洲蜚蠊麻醉前後的反應。同時我們將兩大部分的實驗各分為三種等級：迷宮實驗──易、中、難；電擊實驗──電壓3V、9V、15V。實驗後可以得知：短暫的使用低溫麻醉及適當的使用二氧化碳麻醉，暫時讓美洲蜚蠊進入昏睡狀態並不影響其體內系統；但是我們平常用來麻醉各種生物的乙醚對其有較大的影響。</text:p>
          </table:table-cell>
          <table:table-cell table:style-name="ce2" office:value-type="string" calcext:value-type="string">
            <text:p>03031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麻麻迷呀！把酒話蟑麻－美洲蜚蠊麻醉行為反應研究</text:p>
          </table:table-cell>
          <table:table-cell table:style-name="ce2"/>
        </table:table-row>
        <table:table-row table:style-name="ro1">
          <table:table-cell table:style-name="ce2" office:value-type="string" calcext:value-type="string">
            <text:p>菇Go！非「光」不可</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桃園縣私立新興高級中學(附設國中)</text:p>
          </table:table-cell>
          <table:table-cell table:style-name="ce2" office:value-type="string" calcext:value-type="string">
            <text:p>陳俐蓉</text:p>
          </table:table-cell>
          <table:table-cell table:style-name="ce2" office:value-type="string" calcext:value-type="string">
            <text:p>吳芯妍;金湘雲</text:p>
          </table:table-cell>
          <table:table-cell table:style-name="ce2" office:value-type="string" calcext:value-type="string">
            <text:p>發光二極體,子實體,菌菇</text:p>
          </table:table-cell>
          <table:table-cell table:style-name="ce2" office:value-type="string" calcext:value-type="string">
            <text:p>本實驗我們發現所選擇的食用菌菇，其生長和發育需要光的誘導。利用具有省電和強度集中效果的LED照射菌菇和組織分離培養，在不同光質和光強度處理菌菇，結果發現透過藍光LED照射食用菌菇，會促進子實體產量增加5～20%，藍光強度提高也會使珊瑚菇的菌蓋增大，秀珍菇肉質變厚、蕈傘顏色變深，柳松菇蕈柄莖部變粗等。但是對於藍光處理組織分離培養蕈類菌絲的生長具有抑制效果，光線強度愈強菌絲生長愈慢；且菌絲生長早期處理藍光會誘發珊瑚菇出現大量原基，但導致柳松菇子實體產量減少。綜合以上結果藍光LED在不同菌菇生長階段給予處理，且透過光環境強度的調整可以改變子實體發育型態和多醣體的產量，我們希望尋找不同菌菇的最佳生長光源條件來提高子實體的產量和品質。</text:p>
          </table:table-cell>
          <table:table-cell table:style-name="ce2" office:value-type="string" calcext:value-type="string">
            <text:p>03031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菇Go！非「光」不可</text:p>
          </table:table-cell>
          <table:table-cell table:style-name="ce2"/>
        </table:table-row>
        <table:table-row table:style-name="ro1">
          <table:table-cell table:style-name="ce2" office:value-type="string" calcext:value-type="string">
            <text:p>超「萌」特攻隊—比較人與動物成長過程的五官發展，推論寵物的幼態延續演化</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臺中市立長億高級中學(附設國中)</text:p>
          </table:table-cell>
          <table:table-cell table:style-name="ce2" office:value-type="string" calcext:value-type="string">
            <text:p>蘇毓智;吳沛穎</text:p>
          </table:table-cell>
          <table:table-cell table:style-name="ce2" office:value-type="string" calcext:value-type="string">
            <text:p>范晏滋;張雨婷</text:p>
          </table:table-cell>
          <table:table-cell table:style-name="ce2" office:value-type="string" calcext:value-type="string">
            <text:p>幼態延續(Neoteny),人擇(Artificial Selection),幼態型</text:p>
          </table:table-cell>
          <table:table-cell table:style-name="ce2" office:value-type="string" calcext:value-type="string">
            <text:p>本研究針對不同時期的人與寵物、各種動物及卡通人物進行五官比例分析，藉以了解其相似程度，並推論寵物幼態延續演化。研究發現，人的五官比例隨年紀增加，額眼、眼高下降，下巴、眼距增加；但犬、貓在眼高、鼻嘴比例變大；兔子則是眼鼻增加、下巴下降。與其他野生動物比較，我們發現人的額眼比例高於其他靈長類。家犬、家貓的額眼、眼高也明顯高於其他同科物種，且近似人類嬰兒五官。貓熊額眼比例高於其他熊科動物，且毛色和習性使人覺得可愛。側面分析上，我們發現人普遍喜歡高額、短鼻的動物。而貓在所有動物中眼高最大。我們也分析卡通人物的五官及受歡迎度，發現彎彎、Hello Kitty、喜羊羊、皮卡丘、QB五官接近幼年動物，可能是他們受歡迎的原因。</text:p>
          </table:table-cell>
          <table:table-cell table:style-name="ce2" office:value-type="string" calcext:value-type="string">
            <text:p>03031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超「萌」特攻隊—比較人與動物成長過程的五官發展，推論寵物的幼態延續演化</text:p>
          </table:table-cell>
          <table:table-cell table:style-name="ce2"/>
        </table:table-row>
        <table:table-row table:style-name="ro1">
          <table:table-cell table:style-name="ce2" office:value-type="string" calcext:value-type="string">
            <text:p>千「片」一「綠」－光照對葉綠素濃度之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彰化縣立彰安國民中學</text:p>
          </table:table-cell>
          <table:table-cell table:style-name="ce2" office:value-type="string" calcext:value-type="string">
            <text:p>侯松男;黃聯秋</text:p>
          </table:table-cell>
          <table:table-cell table:style-name="ce2" office:value-type="string" calcext:value-type="string">
            <text:p>林振煜</text:p>
          </table:table-cell>
          <table:table-cell table:style-name="ce2" office:value-type="string" calcext:value-type="string">
            <text:p>葉綠素,酒精冷萃取法,光照</text:p>
          </table:table-cell>
          <table:table-cell table:style-name="ce2" office:value-type="string" calcext:value-type="string">
            <text:p>為何葉片顏色會有深有淺呢？為瞭解光照與葉片葉綠素含量的關係，利用自製比色計，分析葉綠素萃取液。本研究開發酒精冷萃取法，藉此取代課本的酒精熱萃取法可能造成葉綠素成分破壞進而影響分析結果。酒精冷萃取法還能處理大量樣本，並解決因榕樹葉片角質層較厚而不易萃取的問題。</text:p>
            <text:p>結果顯示，光照強度會影響榕樹成熟葉之葉綠素含量，光照充足而弱光時葉綠素含量會較高。光照不足時，葉綠素含量則會先增再減；此變化係因海綿組織光照不足所致。無光時，葉綠素含量也會先增再減，甚至到35天時葉片黃化、落葉，落葉前測得葉綠素含量低至遮光前的22.59%。</text:p>
            <text:p>另外經酒精冷萃取法萃取後的葉錠亦可進行光合作用產物─澱粉測試，實驗結果與酒精熱萃取法的結果相符。</text:p>
          </table:table-cell>
          <table:table-cell table:style-name="ce2" office:value-type="string" calcext:value-type="string">
            <text:p>03031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千「片」一「綠」－光照對葉綠素濃度之影響</text:p>
          </table:table-cell>
          <table:table-cell table:style-name="ce2"/>
        </table:table-row>
        <table:table-row table:style-name="ro1">
          <table:table-cell table:style-name="ce2" office:value-type="string" calcext:value-type="string">
            <text:p>收放自如－蝸牛腹足構造與運動功能的分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臺中市立居仁國民中學</text:p>
          </table:table-cell>
          <table:table-cell table:style-name="ce2" office:value-type="string" calcext:value-type="string">
            <text:p>蔡明致</text:p>
          </table:table-cell>
          <table:table-cell table:style-name="ce2" office:value-type="string" calcext:value-type="string">
            <text:p>蔡丞玟;簡言庭;鄭涴議</text:p>
          </table:table-cell>
          <table:table-cell table:style-name="ce2" office:value-type="string" calcext:value-type="string">
            <text:p>腹足,皺褶,黏滯力</text:p>
          </table:table-cell>
          <table:table-cell table:style-name="ce2" office:value-type="string" calcext:value-type="string">
            <text:p>本研究以六層殼高的成體非洲大蝸牛為研究對象，觀察蝸牛的背脊、足腹及足緣等構造，並進行顯微切片。並以吸盤及PVA膠水模擬蝸牛的腹足與黏液，測試腹足形狀、皺摺、纖毛及黏液黏滯力對載重量與運動速率的影響。</text:p>
            <text:p>結果顯示：蝸牛能在粗糙面爬行是以黏液黏附力、足腹各皺褶的空腔吸力及足緣形成肉爪攀附力為主；在光滑平面則以背脊中海綿體膨壓的支撐力以及藉足腹各個皺褶調整負壓吸附力方便移動為主。爬行時腹足內部的波動則是在海綿體中藉由黏液的擠壓產生向前膨脹伸長腹足而產生移動，並藉黏滯性降低下滑速率，因此可減少往上爬行過程體液向下流動的能量消耗。而向下爬行則會加速下滑易失去平衡，所以這應是蝸牛具有向上爬行趨性的主要原因。</text:p>
          </table:table-cell>
          <table:table-cell table:style-name="ce2" office:value-type="string" calcext:value-type="string">
            <text:p>03031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收放自如－蝸牛腹足構造與運動功能的分析</text:p>
          </table:table-cell>
          <table:table-cell table:style-name="ce2"/>
        </table:table-row>
        <table:table-row table:style-name="ro1">
          <table:table-cell table:style-name="ce2" office:value-type="string" calcext:value-type="string">
            <text:p>「絲」相授「綬」－探討綬草與絲核菌共生的秘密</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桃園縣立經國國民中學</text:p>
          </table:table-cell>
          <table:table-cell table:style-name="ce2" office:value-type="string" calcext:value-type="string">
            <text:p>張佳鈴;范揚錦</text:p>
          </table:table-cell>
          <table:table-cell table:style-name="ce2" office:value-type="string" calcext:value-type="string">
            <text:p>胡若谷;林筱慈;蔡婕依</text:p>
          </table:table-cell>
          <table:table-cell table:style-name="ce2" office:value-type="string" calcext:value-type="string">
            <text:p>綬草,絲核菌,共生</text:p>
          </table:table-cell>
          <table:table-cell table:style-name="ce2" office:value-type="string" calcext:value-type="string">
            <text:p>在校園中採集綬草（Spiranthes sinensis），發現綬草喜生長在陽光充足且潮濕的土壤上，密度達66株/平方公尺。綬草在每年4-5月開粉色花，花序逆時針旋轉、順時針旋轉、無旋轉各占51%、31%、18%。綬草種子在沒有絲核菌（Rhizoctonia sp.）的糖水中無法萌芽，且植株的根、葉會呈現生長停滯狀態；含有絲核菌的土質則對綬草的根、葉皆有促進生長的效果，40天的平均變化量分別為0.42cm及2.06cm。真菌菌絲可穿過綬草根部表皮、皮層，在皮層細胞質內形成黃褐色菌絲團並有菌絲互相連結。經實驗培養綬草根部發現真菌種類有：絲核菌屬、鏈格孢菌屬、彎孢菌屬、鐮孢菌屬、麴黴屬。並由根部組織進行DNA萃取，進行PCR複製並比對基因序列，證實在根部組織的共生真菌為絲核菌。綬草可利用根、莖進行無性生殖，且以莖為最佳，葉子無法進行無性生殖。</text:p>
          </table:table-cell>
          <table:table-cell table:style-name="ce2" office:value-type="string" calcext:value-type="string">
            <text:p>03031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絲」相授「綬」－探討綬草與絲核菌共生的秘密</text:p>
          </table:table-cell>
          <table:table-cell table:style-name="ce2"/>
        </table:table-row>
        <table:table-row table:style-name="ro1">
          <table:table-cell table:style-name="ce2" office:value-type="string" calcext:value-type="string">
            <text:p>生「蓴」感「碳」－不同pH值酸化海水與石蓴交互影響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最佳團隊合作獎</text:p>
          </table:table-cell>
          <table:table-cell table:style-name="ce2" office:value-type="string" calcext:value-type="string">
            <text:p>臺中市立新光國民中學</text:p>
          </table:table-cell>
          <table:table-cell table:style-name="ce2" office:value-type="string" calcext:value-type="string">
            <text:p>李志堅</text:p>
          </table:table-cell>
          <table:table-cell table:style-name="ce2" office:value-type="string" calcext:value-type="string">
            <text:p>莊立勝;甘凱仁;陳昱蓁</text:p>
          </table:table-cell>
          <table:table-cell table:style-name="ce2" office:value-type="string" calcext:value-type="string">
            <text:p>海洋酸化,石蓴,二氧化碳</text:p>
          </table:table-cell>
          <table:table-cell table:style-name="ce2" office:value-type="string" calcext:value-type="string">
            <text:p>本研究實際調查中部海域沿岸大型藻類生存現況；探討以CO2及硫酸、鹽酸所誘導的酸化海水對石蓴光合作用之影響；評估石蓴對酸化海水pH值回升的貢獻;觀測不同CO2誘導的酸化海水對石蓴生存之影響。結果顯示CO2誘導的海水在pH值8~6內，有助於石蓴相對產氧率之提升(最高319%);但若酸化至pH5時，則明顯受到抑制(26~37%)。以硫酸、鹽酸誘導的酸化海水， 在pH6以下愈酸，產氧量亦隨之遞減；pH3~2可使石蓴立即受損。石蓴可直接利用碳酸氫根作為光合作用的碳源；單純的H+濃度增加，並非產氧量減少的主要原因。海水過酸(pH5)會促進石蓴主動吸收H+。CO2誘導的pH8~6酸化海水初期可促進石蓴生長，但長期(42天)仍使其白化萎縮;當海水酸至pH5時，短期內即導致石蓴白化死亡。</text:p>
          </table:table-cell>
          <table:table-cell table:style-name="ce2" office:value-type="string" calcext:value-type="string">
            <text:p>03031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生「蓴」感「碳」－不同pH值酸化海水與石蓴交互影響之研究</text:p>
          </table:table-cell>
          <table:table-cell table:style-name="ce2"/>
        </table:table-row>
        <table:table-row table:style-name="ro1">
          <table:table-cell table:style-name="ce2" office:value-type="string" calcext:value-type="string">
            <text:p>3D列印殼不殼以成家呢？～南部地區陸寄居蟹棲地與寄居外殼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高雄市立陽明國民中學</text:p>
          </table:table-cell>
          <table:table-cell table:style-name="ce2" office:value-type="string" calcext:value-type="string">
            <text:p>蔡瑞琴;黃聖智</text:p>
          </table:table-cell>
          <table:table-cell table:style-name="ce2" office:value-type="string" calcext:value-type="string">
            <text:p>陳妍榕;潘辰瑜;施映瑄</text:p>
          </table:table-cell>
          <table:table-cell table:style-name="ce2" office:value-type="string" calcext:value-type="string">
            <text:p>陸寄居蟹,3D列印,選殼行為</text:p>
          </table:table-cell>
          <table:table-cell table:style-name="ce2" office:value-type="string" calcext:value-type="string">
            <text:p>看見寄居蟹住塑膠殼以及大家想為寄居蟹募殼或列印3D螺殼的報導，因而實地到墾丁後壁湖、青年活動中心、西子灣三地進行棲地調查，透過螺殼種類分析、形質測量、選殼實驗等方法，測試陸寄居蟹對外殼的選擇偏好與適合度。結果顯示寄居蟹喜好透水性佳的礫石底質。短腕陸寄居蟹為陸棲性，寄居螺殼以陸生蝸牛為主;灰白陸寄居蟹偏半陸棲性，寄居螺殼多海水螺與淡水螺。寄居螺殼殼口寬與寄居蟹前節長有正相關。選殼時喜好右旋、空間大、殼口寬、無破損的天然螺殼。小型寄居蟹對3D列印螺殼適應力較高;大型寄居蟹無法入住3D列印螺殼的原因是ABS塑膠及PLA木料材質密度小、摩擦力低易導致進住螺殼時重心不穩或滑倒，對3D列印殼的適應性以藍紫陸寄居蟹最佳。</text:p>
          </table:table-cell>
          <table:table-cell table:style-name="ce2" office:value-type="string" calcext:value-type="string">
            <text:p>03031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3D列印殼不殼以成家呢？～南部地區陸寄居蟹棲地與寄居外殼研究</text:p>
          </table:table-cell>
          <table:table-cell table:style-name="ce2"/>
        </table:table-row>
        <table:table-row table:style-name="ro1">
          <table:table-cell table:style-name="ce2" office:value-type="string" calcext:value-type="string">
            <text:p>生物的群聚行為與生存優勢－大肚魚的群體決策行為研究及電腦模擬</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一名;最佳創意獎</text:p>
          </table:table-cell>
          <table:table-cell table:style-name="ce2" office:value-type="string" calcext:value-type="string">
            <text:p>新竹市立培英國民中學</text:p>
          </table:table-cell>
          <table:table-cell table:style-name="ce2" office:value-type="string" calcext:value-type="string">
            <text:p>劉思廷</text:p>
          </table:table-cell>
          <table:table-cell table:style-name="ce2" office:value-type="string" calcext:value-type="string">
            <text:p>郭東穎</text:p>
          </table:table-cell>
          <table:table-cell table:style-name="ce2" office:value-type="string" calcext:value-type="string">
            <text:p>大肚魚,決策行為,電腦模擬</text:p>
          </table:table-cell>
          <table:table-cell table:style-name="ce2" office:value-type="string" calcext:value-type="string">
            <text:p>研究想了解大肚魚為何成群？跟著群體覓食及避免危險上有何好處？本研究利用Y型水道實驗來檢驗群體決策是否有相對優勢。研究發現大肚魚傾向成群，群體在覓食行動上所花時間比個體短，因為群體中的領袖提供較佳決策品質，使群體決策正確率高於個體。</text:p>
            <text:p>主要發現如下：</text:p>
            <text:p>1. 單一個體在覓食與避險的決策正確率約50%。</text:p>
            <text:p>2. 群體在覓食與避險的決策正確率接近100%。</text:p>
            <text:p>3. 領袖決策正確率（82.61%）優於一般個體（57%）。</text:p>
            <text:p>4. 領袖決策如果沒有得到其它個體的跟從，決策不被執行。</text:p>
            <text:p>5. 領袖與群體大小要有合適比例（20~30%），才能有效帶領群體。</text:p>
            <text:p>6. 個體行動原則是「跟著身旁同伴」，因此領袖在群體中的位置分配會影響群體決策。</text:p>
            <text:p>7. 根據這些群體特性，用MATLAB電腦語言模擬大肚魚群體行為。 </text:p>
          </table:table-cell>
          <table:table-cell table:style-name="ce2" office:value-type="string" calcext:value-type="string">
            <text:p>03031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生物的群聚行為與生存優勢－大肚魚的群體決策行為研究及電腦模擬</text:p>
          </table:table-cell>
          <table:table-cell table:style-name="ce2"/>
        </table:table-row>
        <table:table-row table:style-name="ro1">
          <table:table-cell table:style-name="ce2" office:value-type="string" calcext:value-type="string">
            <text:p>三角形等角、等截、角比例共軛點之推廣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新北市立文山國民中學</text:p>
          </table:table-cell>
          <table:table-cell table:style-name="ce2" office:value-type="string" calcext:value-type="string">
            <text:p>蕭偉智</text:p>
          </table:table-cell>
          <table:table-cell table:style-name="ce2" office:value-type="string" calcext:value-type="string">
            <text:p>鄭容濤;郭立生</text:p>
          </table:table-cell>
          <table:table-cell table:style-name="ce2" office:value-type="string" calcext:value-type="string">
            <text:p>齊次坐標,二次變換,二次曲線</text:p>
          </table:table-cell>
          <table:table-cell table:style-name="ce2" office:value-type="string" calcext:value-type="string">
            <text:p>本文透過齊次坐標研究三角形的等角、等截、角比例共軛點變換，其中角比例共軛點是全新主題，接著研究自創的Qn共軛變換。首先，我們證明三種共軛點「存在性」，並提出統整性定理「無窮遠點的Qn共軛軌跡為二次曲線S」與「S曲線上過三頂點切線交點的三線坐標」，透過前述定理證明無窮遠點關於"?ABC" 的角比例共軛點軌跡是內切於其旁心三角形的橢圓，這是本文獨創發現。第二，我們一般化推廣「無窮遠點」關於"?ABC" 的「Qn共軛點」為二次曲線及找出其判別式（橢圓、拋物線、雙曲線的判別式），並類推到「直線」關於"?ABC" 的Qn共軛點軌跡為二次曲線及其判別條件。最後，本文討論更一般化情形無窮遠點及直線的Cremona變換。</text:p>
          </table:table-cell>
          <table:table-cell table:style-name="ce2" office:value-type="string" calcext:value-type="string">
            <text:p>03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三角形等角、等截、角比例共軛點之推廣研究</text:p>
          </table:table-cell>
          <table:table-cell table:style-name="ce2"/>
        </table:table-row>
        <table:table-row table:style-name="ro1">
          <table:table-cell table:style-name="ce2" office:value-type="string" calcext:value-type="string">
            <text:p>切切私語－探討平行四邊形體頂點至對邊等分點切割的變化</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彰化縣立陽明國民中學</text:p>
          </table:table-cell>
          <table:table-cell table:style-name="ce2" office:value-type="string" calcext:value-type="string">
            <text:p>劉宏偉;楊弼雄</text:p>
          </table:table-cell>
          <table:table-cell table:style-name="ce2" office:value-type="string" calcext:value-type="string">
            <text:p>吳沛融;吳沛熏</text:p>
          </table:table-cell>
          <table:table-cell table:style-name="ce2" office:value-type="string" calcext:value-type="string">
            <text:p>等分點,切割,平行四邊形體</text:p>
          </table:table-cell>
          <table:table-cell table:style-name="ce2" office:value-type="string" calcext:value-type="string">
            <text:p>本研究以平面為基礎，往內做N層切割，往外再向立方體推展，探討四邊形、體進行連線切割後，所剩餘四邊形為何種形式四邊形，且剩餘四邊形、體的面積、體積與原四邊形、體的比值來進行研究。結果發現正方形切割後，所剩餘四邊形仍為正方形；平行四邊形切割後所剩餘四邊形為平行四邊形，且剩餘四邊形面積為原四邊形的(n-m)2/n2+m2，長方形、菱形與平行四邊形結果一樣，並發現以此切割法也可以用來反證勾股定律。往內做N層切割所得內外面積比為[(n-m)2/(n2+m2)]N，往外向立方體推展求得體積比為1-(n+k)/2n+2k3/3n(n+k)2。</text:p>
          </table:table-cell>
          <table:table-cell table:style-name="ce2" office:value-type="string" calcext:value-type="string">
            <text:p>03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切切私語－探討平行四邊形體頂點至對邊等分點切割的變化</text:p>
          </table:table-cell>
          <table:table-cell table:style-name="ce2"/>
        </table:table-row>
        <table:table-row table:style-name="ro1">
          <table:table-cell table:style-name="ce2" office:value-type="string" calcext:value-type="string">
            <text:p>正、負則連分數之性質研究及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新北市立文山國民中學</text:p>
          </table:table-cell>
          <table:table-cell table:style-name="ce2" office:value-type="string" calcext:value-type="string">
            <text:p>蕭偉智</text:p>
          </table:table-cell>
          <table:table-cell table:style-name="ce2" office:value-type="string" calcext:value-type="string">
            <text:p>朱友祈</text:p>
          </table:table-cell>
          <table:table-cell table:style-name="ce2" office:value-type="string" calcext:value-type="string">
            <text:p>連分數,漸近分數,天文曆法</text:p>
          </table:table-cell>
          <table:table-cell table:style-name="ce2" office:value-type="string" calcext:value-type="string">
            <text:p>相較正則連分數，本文探討較少人研究的負則連分數，研究結果有：(1)負則漸近分數與正則漸近分數性質相似，具收斂性（單側收斂）；(2)利用矩陣列運算可同步求出正、負則連分數及其漸近分數，本文運用此方法作出「Excel連分數漸近分數計算器」；(3)相較正則連分數，負則連分數及其倒數表示型態截然不同，本文加入負則連分數及其倒數後，可求得所有「最佳有理數逼近」；(4)關於連分數的天文曆法應用：在「閏月週期」，負則漸近分數比正則精準，本文提出實用?的「27年10閏」規則；著名東西方20個「日食週期」中，有19個可用正、負則連分數估算，其中5個僅能以負則漸近分數估算；「金星凌日週期」亦可用正、負則漸近分數估算。</text:p>
          </table:table-cell>
          <table:table-cell table:style-name="ce2" office:value-type="string" calcext:value-type="string">
            <text:p>03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正、負則連分數之性質研究及應用</text:p>
          </table:table-cell>
          <table:table-cell table:style-name="ce2"/>
        </table:table-row>
        <table:table-row table:style-name="ro1">
          <table:table-cell table:style-name="ce2" office:value-type="string" calcext:value-type="string">
            <text:p>活化△的邊</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基隆市立中正國民中學</text:p>
          </table:table-cell>
          <table:table-cell table:style-name="ce2" office:value-type="string" calcext:value-type="string">
            <text:p>張淑敏;林耀南</text:p>
          </table:table-cell>
          <table:table-cell table:style-name="ce2" office:value-type="string" calcext:value-type="string">
            <text:p>黃翊暢;張家誠;鍾承成</text:p>
          </table:table-cell>
          <table:table-cell table:style-name="ce2" office:value-type="string" calcext:value-type="string">
            <text:p>切線相似△,活化邊長,NIKE折線圖</text:p>
          </table:table-cell>
          <table:table-cell table:style-name="ce2" office:value-type="string" calcext:value-type="string">
            <text:p>本文用半圓弧來活化△的邊，讓使用者在圓弧上作切線畫出相似形，為方便計算並易於描述這個概念，文中採用國中常用的30°、45°、60°、90°來操作。首先將半圓弧及圓心角依逆時針置放，分別依不同的圓心角配合各整數倍或分數倍半圓直徑畫出切線相似△，並求得對應邊長比值，再將比值描圖，呈斜率為正的直線或折線狀，並求出各圖形的關係式，以利操作時使用。接著計算半圓弧向外和向內的相似△面積差，在等圓心角條件下，描圖呈直線或拋物線狀。另外討論將一次到位畫出的相似△分成兩段式操作，結果發現兩段式操作的半圓直徑倍數有雙曲線關係。最後使用直角坐標計算上文之系統，當圓心角90°時，取得相似形邊長比值關係式，有助於對任意△的縮放圖逆向操作。</text:p>
          </table:table-cell>
          <table:table-cell table:style-name="ce2" office:value-type="string" calcext:value-type="string">
            <text:p>03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活化△的邊</text:p>
          </table:table-cell>
          <table:table-cell table:style-name="ce2"/>
        </table:table-row>
        <table:table-row table:style-name="ro1">
          <table:table-cell table:style-name="ce2" office:value-type="string" calcext:value-type="string">
            <text:p>數字夾心餅</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新北市立江翠國民中學</text:p>
          </table:table-cell>
          <table:table-cell table:style-name="ce2" office:value-type="string" calcext:value-type="string">
            <text:p>呂家軒;顏榮皇</text:p>
          </table:table-cell>
          <table:table-cell table:style-name="ce2" office:value-type="string" calcext:value-type="string">
            <text:p>高佳晏</text:p>
          </table:table-cell>
          <table:table-cell table:style-name="ce2" office:value-type="string" calcext:value-type="string">
            <text:p>Frieze Patterns,倍數與互質,轉換</text:p>
          </table:table-cell>
          <table:table-cell table:style-name="ce2" office:value-type="string" calcext:value-type="string">
            <text:p>本作品研究一種梯形，梯形裡含有許多個菱形，菱形四個角均有數字a、b、c、d，滿足axc=bxd=1 。</text:p>
            <text:p>這些菱形排列成，上下底都是1，列數7層梯形如下圖。由正整數矩陣在平面上拼貼，屬於Frieze Patterns的一種形式。</text:p>
            <text:p>不同於Henry使用遞迴方式尋找Frieze Patterns的週期。我們使用國中教材所提到多項式四則運算進行結構分析。</text:p>
            <text:p>本研究證明相鄰正整數的互質與倍數關係、梯形存在性、兩種研究策略、轉換、結構設計準則、 層結構週期為 及第2列任意連續 個自然數總和的不變量，並討論1層與2層結構的退化。</text:p>
            <text:p>我們討論生成數列最大值、是否同構判斷準則、降階關係及非同構組數上下界，得到一個和非同構組數有關的不等式。</text:p>
            <text:p>本研究可應用於「檢查碼」；同時透過顏色與結構週期的對應，得到美麗圖案。</text:p>
          </table:table-cell>
          <table:table-cell table:style-name="ce2" office:value-type="string" calcext:value-type="string">
            <text:p>03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數字夾心餅</text:p>
          </table:table-cell>
          <table:table-cell table:style-name="ce2"/>
        </table:table-row>
        <table:table-row table:style-name="ro1">
          <table:table-cell table:style-name="ce2" office:value-type="string" calcext:value-type="string">
            <text:p>小莫比的翻轉世界</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雲林縣立飛沙國民中學</text:p>
          </table:table-cell>
          <table:table-cell table:style-name="ce2" office:value-type="string" calcext:value-type="string">
            <text:p>廖士鋒</text:p>
          </table:table-cell>
          <table:table-cell table:style-name="ce2" office:value-type="string" calcext:value-type="string">
            <text:p>吳宜千;陳佳琪;吳婷茹</text:p>
          </table:table-cell>
          <table:table-cell table:style-name="ce2" office:value-type="string" calcext:value-type="string">
            <text:p>莫比烏斯環,翻轉,錯位黏接</text:p>
          </table:table-cell>
          <table:table-cell table:style-name="ce2" office:value-type="string" calcext:value-type="string">
            <text:p>莫比烏斯環可謂變化多端，只要賦予一小小操作變因，即產生意想不到的結果。由於其結果會有翻轉或打結的情形發生，故此研究以「讓莫比烏斯環呈現一通順無阻的大環」為目標     於接頭進行「錯位黏接」與「適當翻轉」，並統整、歸納出其翻轉度數、打結情況、黏接方式的特性、變化和規律。</text:p>
          </table:table-cell>
          <table:table-cell table:style-name="ce2" office:value-type="string" calcext:value-type="string">
            <text:p>03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小莫比的翻轉世界</text:p>
          </table:table-cell>
          <table:table-cell table:style-name="ce2"/>
        </table:table-row>
        <table:table-row table:style-name="ro1">
          <table:table-cell table:style-name="ce2" office:value-type="string" calcext:value-type="string">
            <text:p>矩形中無貫穿線之研究與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新北市私立裕德國民(中)小學</text:p>
          </table:table-cell>
          <table:table-cell table:style-name="ce2" office:value-type="string" calcext:value-type="string">
            <text:p>陳明仁;林忠正</text:p>
          </table:table-cell>
          <table:table-cell table:style-name="ce2" office:value-type="string" calcext:value-type="string">
            <text:p>林子欽</text:p>
          </table:table-cell>
          <table:table-cell table:style-name="ce2" office:value-type="string" calcext:value-type="string">
            <text:p>排列,貫穿線</text:p>
          </table:table-cell>
          <table:table-cell table:style-name="ce2" office:value-type="string" calcext:value-type="string">
            <text:p>對於a×b的積木排m×n的矩形，矩形中不能存在貫穿線的條件是：a、b要為m或n的因數，且m、n均可表示成「ab+sa+tb」的形式，其中s、t?N。</text:p>
            <text:p>我們將這複雜的問題化繁為簡，分成1×2、1×b和a×b三類積木討論，而這三類共用了14個引理和10個定理，才歸納出結果。</text:p>
            <text:p>R.L.Graham(原著) 提到，只要符合以下兩點：</text:p>
            <text:p>「1' Each of a and b divides p or q;</text:p>
            <text:p>2' Each of p and q can be expressed as xa+yb, x,y &gt; 0, in at least two ways;」就能以a×b的積木排出p×q的無貫穿線矩形，但原著未解釋原因，本文給予證明。</text:p>
          </table:table-cell>
          <table:table-cell table:style-name="ce2" office:value-type="string" calcext:value-type="string">
            <text:p>03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矩形中無貫穿線之研究與探討</text:p>
          </table:table-cell>
          <table:table-cell table:style-name="ce2"/>
        </table:table-row>
        <table:table-row table:style-name="ro1">
          <table:table-cell table:style-name="ce2" office:value-type="string" calcext:value-type="string">
            <text:p>『拈』舞動你我的人生</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宜蘭縣立冬山國民中學</text:p>
          </table:table-cell>
          <table:table-cell table:style-name="ce2" office:value-type="string" calcext:value-type="string">
            <text:p>陳建淳</text:p>
          </table:table-cell>
          <table:table-cell table:style-name="ce2" office:value-type="string" calcext:value-type="string">
            <text:p>李佩弦;黃悅熏</text:p>
          </table:table-cell>
          <table:table-cell table:style-name="ce2" office:value-type="string" calcext:value-type="string">
            <text:p>火柴遊戲,拈子遊戲,斐波南契</text:p>
          </table:table-cell>
          <table:table-cell table:style-name="ce2" office:value-type="string" calcext:value-type="string">
            <text:p>『火柴遊戲』(The game of Match)，一個中國最古老的二人遊戲，有人稱之為『筷子遊戲』(The game of Chopstick)、『拈子遊戲』或『尼姆遊戲』(The game of Nim)，在遊戲中，對戰的兩人可不斷的改變規則，並設法去找尋所謂的致勝技巧。但是其中最吸引人的就是『先取的人可以拿任意根火柴，但不可以一次取完，而後取的人所拿的數量不可超過上一人所取的二倍，同樣是取走最後一根火柴的人就獲勝』及『每次取的數目是1?5根，先取的人不可以一次取完，而後取的人所拿的數量不可與上一人所取的相同，同樣是取走最後一根火柴的人就獲勝』。好奇的我們於是決定悠遊於火柴棒的遊戲中……。</text:p>
          </table:table-cell>
          <table:table-cell table:style-name="ce2" office:value-type="string" calcext:value-type="string">
            <text:p>03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拈』舞動你我的人生</text:p>
          </table:table-cell>
          <table:table-cell table:style-name="ce2"/>
        </table:table-row>
        <table:table-row table:style-name="ro1">
          <table:table-cell table:style-name="ce2" office:value-type="string" calcext:value-type="string">
            <text:p>密碼鎖－完美控制的正交拉丁超立方家族</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國立南科國際實驗高級中學(國中)</text:p>
          </table:table-cell>
          <table:table-cell table:style-name="ce2" office:value-type="string" calcext:value-type="string">
            <text:p>曾智偉;蘇芳儀</text:p>
          </table:table-cell>
          <table:table-cell table:style-name="ce2" office:value-type="string" calcext:value-type="string">
            <text:p>陳紅瑋;楊東豪;陳鈺</text:p>
          </table:table-cell>
          <table:table-cell table:style-name="ce2" office:value-type="string" calcext:value-type="string">
            <text:p>正交拉丁方陣,延伸樹,完美控制</text:p>
          </table:table-cell>
          <table:table-cell table:style-name="ce2" office:value-type="string" calcext:value-type="string">
            <text:p>密碼鎖由K個旋鈕組成，旋鈕上有 種不同號碼，若旋鈕中僅有1個錯誤仍能打開此鎖，問最少嘗試多少組號碼能保證打開鎖？此問題等同於在 元K維超立方中找一組點集，點集中的點各自向其K維度畫出延伸線，若NK所有點都至少被1條延伸線所涵蓋，求重複涵蓋的次數總和要最少。</text:p>
            <text:p>50屆全國中小學科展中討論過NN+1的情形，我們繼續分析NK，K=1+N+N2+?NE-1個旋鈕的情況，發現任意正整數N、E，我們能構造出最小控制集，且所有延伸線間涵蓋的點都不重複，稱為完美控制，而保證打開鎖的最小次數是ND ，D=K-E。</text:p>
          </table:table-cell>
          <table:table-cell table:style-name="ce2" office:value-type="string" calcext:value-type="string">
            <text:p>03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密碼鎖－完美控制的正交拉丁超立方家族</text:p>
          </table:table-cell>
          <table:table-cell table:style-name="ce2"/>
        </table:table-row>
        <table:table-row table:style-name="ro1">
          <table:table-cell table:style-name="ce2" office:value-type="string" calcext:value-type="string">
            <text:p>空間螺線的代數分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私立康乃薾雙語中小學</text:p>
          </table:table-cell>
          <table:table-cell table:style-name="ce2" office:value-type="string" calcext:value-type="string">
            <text:p>王慧群;劉繕榜</text:p>
          </table:table-cell>
          <table:table-cell table:style-name="ce2" office:value-type="string" calcext:value-type="string">
            <text:p>許浩鳴</text:p>
          </table:table-cell>
          <table:table-cell table:style-name="ce2" office:value-type="string" calcext:value-type="string">
            <text:p>遞迴關係,阿基米德螺線,等角螺線</text:p>
          </table:table-cell>
          <table:table-cell table:style-name="ce2" office:value-type="string" calcext:value-type="string">
            <text:p>本研究試著將兩種自然界中存在的完美幾何圖形正四面體和螺線，利用空間代數分析，將其外接的數學特性作深入探討。鑽石是已知自然存在最硬物質，而它的最基本組成分子結構就是正四面體，每四個相鄰的碳原子均構成正四面體[1]，正四面體是柏拉圖立體中唯一一個所有頂點之間的距離都相等的，同時正四面體也是三維空間中使4個頂點每兩個頂點間距離相等的唯一方式結構[2] ; 螺線模式通常自發性地存在自然界當中，而螺線形式可以在拉長一段距離的情況下，仍維持節構的緊緻，在增加表面積的同時兼具一定的強度，螺旋狀型體在自然界普遍存在一定有其特定的數學模式，當正四面體遇上螺線是否能形成完美的數學形式結合？</text:p>
          </table:table-cell>
          <table:table-cell table:style-name="ce2" office:value-type="string" calcext:value-type="string">
            <text:p>03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空間螺線的代數分析</text:p>
          </table:table-cell>
          <table:table-cell table:style-name="ce2"/>
        </table:table-row>
        <table:table-row table:style-name="ro1">
          <table:table-cell table:style-name="ce2" office:value-type="string" calcext:value-type="string">
            <text:p>危險的距離－死神的區域內輪差</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桃園縣立楊梅國民中學</text:p>
          </table:table-cell>
          <table:table-cell table:style-name="ce2" office:value-type="string" calcext:value-type="string">
            <text:p>劉國輝;張玉美</text:p>
          </table:table-cell>
          <table:table-cell table:style-name="ce2" office:value-type="string" calcext:value-type="string">
            <text:p>張毓文;黃紫涵;呂明軒</text:p>
          </table:table-cell>
          <table:table-cell table:style-name="ce2" office:value-type="string" calcext:value-type="string">
            <text:p>內輪差,軸距a,轉向角θ</text:p>
          </table:table-cell>
          <table:table-cell table:style-name="ce2" office:value-type="string" calcext:value-type="string">
            <text:p>隨著時代進步、交通便利，常在電視、網路與報章雜誌上，看見許多發生車禍的新聞，無論行走或騎機車，尤其在十字路口等紅綠燈時，明明有段距離，會不經意的被旁邊轉彎的車輛擦撞到，當汽車在轉彎時，前內輪和後內輪所經過的輪跡，也就是內側前後二輪輪跡的幅度，叫做內輪差，我們在此探討，什麼是內輪差及那些因素會影響內輪差，到底與大型車輛的距離應保持多遠，才能避免擦撞和不必要的交通事故。</text:p>
          </table:table-cell>
          <table:table-cell table:style-name="ce2" office:value-type="string" calcext:value-type="string">
            <text:p>03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危險的距離－死神的區域內輪差</text:p>
          </table:table-cell>
          <table:table-cell table:style-name="ce2"/>
        </table:table-row>
        <table:table-row table:style-name="ro1">
          <table:table-cell table:style-name="ce2" office:value-type="string" calcext:value-type="string">
            <text:p>代代相傳－迭代勾股數之猜想</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臺中市立居仁國民中學</text:p>
          </table:table-cell>
          <table:table-cell table:style-name="ce2" office:value-type="string" calcext:value-type="string">
            <text:p>李美瑤;張斐閔</text:p>
          </table:table-cell>
          <table:table-cell table:style-name="ce2" office:value-type="string" calcext:value-type="string">
            <text:p>賴昱維</text:p>
          </table:table-cell>
          <table:table-cell table:style-name="ce2" office:value-type="string" calcext:value-type="string">
            <text:p>勾股數,勾股形,迭代方法</text:p>
          </table:table-cell>
          <table:table-cell table:style-name="ce2" office:value-type="string" calcext:value-type="string">
            <text:p>這份研究旨在探討「勾股數迭代公式」的問題，並驗證「由『勾股形』可得到三個相似的矩陣來生成『勾股數迭代公式』」的猜想。研究的結果是以『勾股形』得到不同的勾股數關係式，接著以這些不同的勾股數關係式作迭代運算，得到了七十八個不同的勾股數矩陣迭代公式，再將具有相似矩陣的公式歸為同一類，則這七十八個公式共可分成二十六類，每類皆有三個公式，由此證明了勾股數迭代公式的猜想。在研究過程中，我得到了一般的勾股數矩陣迭代公式。</text:p>
          </table:table-cell>
          <table:table-cell table:style-name="ce2" office:value-type="string" calcext:value-type="string">
            <text:p>03041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代代相傳－迭代勾股數之猜想</text:p>
          </table:table-cell>
          <table:table-cell table:style-name="ce2"/>
        </table:table-row>
        <table:table-row table:style-name="ro1">
          <table:table-cell table:style-name="ce2" office:value-type="string" calcext:value-type="string">
            <text:p>簡析魔術方塊2－魔術方塊公式解之分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桃園縣立草漯國民中學</text:p>
          </table:table-cell>
          <table:table-cell table:style-name="ce2" office:value-type="string" calcext:value-type="string">
            <text:p>王冠傑</text:p>
          </table:table-cell>
          <table:table-cell table:style-name="ce2" office:value-type="string" calcext:value-type="string">
            <text:p>劉韋杉;楊佳渝;陳韋綸</text:p>
          </table:table-cell>
          <table:table-cell table:style-name="ce2" office:value-type="string" calcext:value-type="string">
            <text:p>魔術方塊,層先法</text:p>
          </table:table-cell>
          <table:table-cell table:style-name="ce2" office:value-type="string" calcext:value-type="string">
            <text:p>上次科展作品「簡析魔術方塊」讓我們確定連續使用同一種轉法，可以將一個正解的魔術方塊轉亂之後再轉正，並且學會製作表格用來追蹤魔術方塊各個方格的去處。</text:p>
            <text:p>這次我們希望能研究魔術方塊的解法，藉由已知的層先法，經由表格製作追蹤魔術方塊的方格去向，找到其中的循環規則，並且理解其中的原理。</text:p>
          </table:table-cell>
          <table:table-cell table:style-name="ce2" office:value-type="string" calcext:value-type="string">
            <text:p>03041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簡析魔術方塊2－魔術方塊公式解之分析</text:p>
          </table:table-cell>
          <table:table-cell table:style-name="ce2"/>
        </table:table-row>
        <table:table-row table:style-name="ro1">
          <table:table-cell table:style-name="ce2" office:value-type="string" calcext:value-type="string">
            <text:p>過定點分割N邊形所形成之直角三角形內切圓半徑和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國立高雄師範大學附屬高級中學</text:p>
          </table:table-cell>
          <table:table-cell table:style-name="ce2" office:value-type="string" calcext:value-type="string">
            <text:p>歐志昌</text:p>
          </table:table-cell>
          <table:table-cell table:style-name="ce2" office:value-type="string" calcext:value-type="string">
            <text:p>歐劭謙</text:p>
          </table:table-cell>
          <table:table-cell table:style-name="ce2" office:value-type="string" calcext:value-type="string">
            <text:p>內切圓半徑,適當區域,直角三角形</text:p>
          </table:table-cell>
          <table:table-cell table:style-name="ce2" office:value-type="string" calcext:value-type="string">
            <text:p>本研究討論「過一定點P，對一凸N邊形的各邊做垂線，可得N個垂足。利用P點、N個垂足點及N邊形的N個頂點所形成的2N個直角三角形，對應2N個內切圓及半徑，此時若依序每次間隔一個三角形取其內切圓半徑(參考下圖)，共可將2N個內切圓分為兩組內切圓半徑和」，經過研究討論發現以下結果：</text:p>
            <text:p>（一） 定義適當區域為：由垂直此凸多邊形各邊的垂線所共同圍出的封閉區域，當圖形為正三角形時，適當區域為正六邊形，較原圖形大，其餘的圖形所形成的適當區域必在原圖形內部。</text:p>
            <text:p>（二） 兩組相間隔的直角三角形之內切圓半徑之和相等的限制條件</text:p>
            <text:p>圖形類型 限制條件</text:p>
            <text:p>正2N邊形 P點在任意位置</text:p>
            <text:p>正2N+1邊形 P點落在適當區域內</text:p>
            <text:p>等角且非正N邊形 P點落在適當區域內</text:p>
            <text:p/>
          </table:table-cell>
          <table:table-cell table:style-name="ce2" office:value-type="string" calcext:value-type="string">
            <text:p>03041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過定點分割N邊形所形成之直角三角形內切圓半徑和之研究</text:p>
          </table:table-cell>
          <table:table-cell table:style-name="ce2"/>
        </table:table-row>
        <table:table-row table:style-name="ro1">
          <table:table-cell table:style-name="ce2" office:value-type="string" calcext:value-type="string">
            <text:p>一！二！蹲下！－報數遊戲</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北市立萬華國民中學</text:p>
          </table:table-cell>
          <table:table-cell table:style-name="ce2" office:value-type="string" calcext:value-type="string">
            <text:p>陳建華;郭家棋</text:p>
          </table:table-cell>
          <table:table-cell table:style-name="ce2" office:value-type="string" calcext:value-type="string">
            <text:p>林靖瑄</text:p>
          </table:table-cell>
          <table:table-cell table:style-name="ce2" office:value-type="string" calcext:value-type="string">
            <text:p>報數遊戲,函數,數學歸納法</text:p>
          </table:table-cell>
          <table:table-cell table:style-name="ce2" office:value-type="string" calcext:value-type="string">
            <text:p>Gi(x)遊戲是指「將編號1,2,3,...,x號的同學圍成一圈，報數1,2,1,2,…，由1號開始報數，報數i的站著、報數3-i的蹲下」，其中i=1,2 。假設整個遊戲需要玩gi(x)輪，而最後站立者之編號為fi(x)，則經過我們仔細的觀察、歸納、研究與討論，得到以下的結果：</text:p>
            <text:p>一.  設有 人參與1,2,1,2,…報數遊戲Gi(x)，其中i=1,2。</text:p>
            <text:p>(1) 若3x2n-2≦x≦3x2n-1 (n=1,2,3,...)，則g1(x)=n。</text:p>
            <text:p>(2) 若3x2n-2&lt;x≦3x2n-1(n=1,2,3,...)，則g2(x)=n。</text:p>
            <text:p>同時，我們也得到g1(x)與g2(x)的關係如下：</text:p>
            <text:p>g1(x)=g2(x)+1, x=3x2n</text:p>
            <text:p>g1(x)=g2(x), x≠3x2n。</text:p>
            <text:p>二.  設有 人參與1,2,1,2,…報數遊戲Gi(x)，其中i=1,2。</text:p>
            <text:p>(1) 若x=2n (n=0,1,2,3,...)，則f1(x)=1, f2(x)=2n。</text:p>
            <text:p>(2) 若x=2n+t (t=1,2,...,2n-1, n=1,2,3,...)，則fi(x)=2t+2-i，其中i=1,2。</text:p>
            <text:p>三.  以上的結果，我們也透過電腦迴圈程式來驗證在x≦10000時都完全正確。</text:p>
            <text:p/>
          </table:table-cell>
          <table:table-cell table:style-name="ce2" office:value-type="string" calcext:value-type="string">
            <text:p>03041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一！二！蹲下！－報數遊戲</text:p>
          </table:table-cell>
          <table:table-cell table:style-name="ce2"/>
        </table:table-row>
        <table:table-row table:style-name="ro1">
          <table:table-cell table:style-name="ce2" office:value-type="string" calcext:value-type="string">
            <text:p>旋圓轉方－由四邊形壓縮過程分析邊長組合與軌跡位置</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中市立漢口國民中學</text:p>
          </table:table-cell>
          <table:table-cell table:style-name="ce2" office:value-type="string" calcext:value-type="string">
            <text:p>馬應智</text:p>
          </table:table-cell>
          <table:table-cell table:style-name="ce2" office:value-type="string" calcext:value-type="string">
            <text:p>馬維彥;陳淨蓮</text:p>
          </table:table-cell>
          <table:table-cell table:style-name="ce2" office:value-type="string" calcext:value-type="string">
            <text:p>四邊形,面積,位置</text:p>
          </table:table-cell>
          <table:table-cell table:style-name="ce2" office:value-type="string" calcext:value-type="string">
            <text:p>利用曾學過的面積與距離公式、面積變換、相似多邊形、比例及二次函數及未接觸過的三角函數及總和公式(Σ)等觀念，利用逐步推導的方式探索不同邊長比的多邊形在壓縮退化過程中面積變化的狀況，在不同的壓縮角度下，各頂點會有不同的位置，隨著頂點位置的不同，面積會有不同的變化(如下圖2所示)，而且在壓縮過程中，由於邊長的比例不同，可能遭遇到頂點位置產生共軛的情況(如下圖3所示)，這將會影響多邊形面積求算的結果，過程中透過Microsoft Excel及繪圖軟體的運算分析來互相驗證上述的導證結果。</text:p>
          </table:table-cell>
          <table:table-cell table:style-name="ce2" office:value-type="string" calcext:value-type="string">
            <text:p>03041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旋圓轉方－由四邊形壓縮過程分析邊長組合與軌跡位置</text:p>
          </table:table-cell>
          <table:table-cell table:style-name="ce2"/>
        </table:table-row>
        <table:table-row table:style-name="ro1">
          <table:table-cell table:style-name="ce2" office:value-type="string" calcext:value-type="string">
            <text:p>內切圓心中的秘密</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桃園縣立大崗國民中學</text:p>
          </table:table-cell>
          <table:table-cell table:style-name="ce2" office:value-type="string" calcext:value-type="string">
            <text:p>彭柏鈞</text:p>
          </table:table-cell>
          <table:table-cell table:style-name="ce2" office:value-type="string" calcext:value-type="string">
            <text:p>陳柏叡;林晉暘;黃語萱</text:p>
          </table:table-cell>
          <table:table-cell table:style-name="ce2" office:value-type="string" calcext:value-type="string">
            <text:p>圓內接四邊形,內切圓圓心,比值</text:p>
          </table:table-cell>
          <table:table-cell table:style-name="ce2" office:value-type="string" calcext:value-type="string">
            <text:p>給定一個圓，可構作一四邊形ABCD，令其面積為T，而ABCD可由對角線形成的四個三角形，畫出四個內切圓，其圓心連線形成一長方形EFGH，令其面積為t，本研究目的即在討論T/t的比值範圍。</text:p>
            <text:p>ABCD?55.22平方單位</text:p>
            <text:p>EFGH?9.16平方單位</text:p>
            <text:p>ABCD/EFGH?6.03</text:p>
            <text:p>∠EFG=∠FGH=∠GHE=∠HEF=90?</text:p>
          </table:table-cell>
          <table:table-cell table:style-name="ce2" office:value-type="string" calcext:value-type="string">
            <text:p>03041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內切圓心中的秘密</text:p>
          </table:table-cell>
          <table:table-cell table:style-name="ce2"/>
        </table:table-row>
        <table:table-row table:style-name="ro1">
          <table:table-cell table:style-name="ce2" office:value-type="string" calcext:value-type="string">
            <text:p>智力環</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臺中市立大甲國民中學</text:p>
          </table:table-cell>
          <table:table-cell table:style-name="ce2" office:value-type="string" calcext:value-type="string">
            <text:p>王俊祺</text:p>
          </table:table-cell>
          <table:table-cell table:style-name="ce2" office:value-type="string" calcext:value-type="string">
            <text:p>黃千祐</text:p>
          </table:table-cell>
          <table:table-cell table:style-name="ce2" office:value-type="string" calcext:value-type="string">
            <text:p>扭結,拓樸學,群論</text:p>
          </table:table-cell>
          <table:table-cell table:style-name="ce2" office:value-type="string" calcext:value-type="string">
            <text:p>智力環是中國古老的童玩，是前人智慧的累積，已經發展了許多複雜的結構。我在一次偶然的機會之下，接觸了這個有趣的玩意，也發現了他的結構和解法與數學有關。於是我藉著這次的科展，研究這個主題，試著找出他的規則，看看是否可以用數學語言來描述。</text:p>
            <text:p>在研究過程中，我蒐集了許多市面上常見的智力環，也研究了許多書本上有關的文章。在偶然的機會下，我去鹿港玩，又蒐集到更多不同的智力環。之後我開始討論智力環的結構，並加以分類，再來我研究了一些有關拓樸的書，藉由拓樸的知識可以更加清楚的描述有關扣環的結構。</text:p>
            <text:p>最後，我歸納出巧環的一些基本原則，並且利用這些基本原則發明了幾個巧環。並提出了幾個實用性的應用。</text:p>
          </table:table-cell>
          <table:table-cell table:style-name="ce2" office:value-type="string" calcext:value-type="string">
            <text:p>03041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智力環</text:p>
          </table:table-cell>
          <table:table-cell table:style-name="ce2"/>
        </table:table-row>
        <table:table-row table:style-name="ro1">
          <table:table-cell table:style-name="ce2" office:value-type="string" calcext:value-type="string">
            <text:p>滾動奇跡</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高雄市立五福國民中學</text:p>
          </table:table-cell>
          <table:table-cell table:style-name="ce2" office:value-type="string" calcext:value-type="string">
            <text:p>余尚芸;梁益彰</text:p>
          </table:table-cell>
          <table:table-cell table:style-name="ce2" office:value-type="string" calcext:value-type="string">
            <text:p>陳冠羲;吳彥寬;莊智鈞</text:p>
          </table:table-cell>
          <table:table-cell table:style-name="ce2" office:value-type="string" calcext:value-type="string">
            <text:p>正多面體,軌跡</text:p>
          </table:table-cell>
          <table:table-cell table:style-name="ce2" office:value-type="string" calcext:value-type="string">
            <text:p>本研究從第46屆全國科展「滾滾紅成」延伸，以立體圖形為研究方向，試以「立體一筆畫」方式將兩個多面體互繞，將其中一個不動的多面體作為基準多面體，另一個多面體則沿著基準多面體的邊繞行基準多面體的面，最後繞回起始面，且繞行路徑不重複經過基準多面體的同一面，發現正多面體在接觸面相同時可立體一筆畫互繞詳盡證明之。另外，探討其繞法種類，其中正四繞正四面體為6種；正六繞正六面體為32種…等，接著求出環繞後的不同旋轉點其對應之旋轉中心變化、對應旋轉半徑、旋轉軌跡圖形及總旋轉軌跡長，其正m面體繞正n面體旋轉角度公式為360?-[cos-1(1-(1-cosα)/sin2α)]-[cos-1(1-(1-cosβ)/sin2β)] ，並將研究結果應用至演唱會或KTV中的燈光設計及建築節能省電裝置。</text:p>
          </table:table-cell>
          <table:table-cell table:style-name="ce2" office:value-type="string" calcext:value-type="string">
            <text:p>03041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滾動奇跡</text:p>
          </table:table-cell>
          <table:table-cell table:style-name="ce2"/>
        </table:table-row>
        <table:table-row table:style-name="ro1">
          <table:table-cell table:style-name="ce2" office:value-type="string" calcext:value-type="string">
            <text:p>透視卡布列克怪數</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桃園縣立平興國民中學</text:p>
          </table:table-cell>
          <table:table-cell table:style-name="ce2" office:value-type="string" calcext:value-type="string">
            <text:p>林慧欣</text:p>
          </table:table-cell>
          <table:table-cell table:style-name="ce2" office:value-type="string" calcext:value-type="string">
            <text:p>林彥良;汪明瀚</text:p>
          </table:table-cell>
          <table:table-cell table:style-name="ce2" office:value-type="string" calcext:value-type="string">
            <text:p>卡布列克怪數,同餘,排列組合</text:p>
          </table:table-cell>
          <table:table-cell table:style-name="ce2" office:value-type="string" calcext:value-type="string">
            <text:p>若一個數字能從中間(偏前或後)的斷開兩個數，求其和再平方即為原數，稱卡布列克怪數，形如88209=(88+209)2、2025=(20+25)2。</text:p>
            <text:p>我們選擇了拆末m位去列出一元二次方程式，分析公式解的數值關係。利用整除的概念去找同餘數，發現餘數的對稱性及單一性。 最後我們得到了拆末m位卡布列克怪數的所有個數與99…9 (m個)相異質因數的排列組合個數相同，而這些數皆為質因數任意組合後的倍數。</text:p>
            <text:p>過程中，我們找到一份2005年第四屆旺宏科學金牌獎的資料，將我們的算法套用在她所提出的雷霆數，發現除了能簡化原作的計算技巧外，更和卡布列克怪數有相同的結論。</text:p>
            <text:p>接著我們也去試平方和再現數，也是同樣。而這些特殊的結論，讓我們對這些經由不同方式回到自己的再現數更加充滿了興趣。</text:p>
          </table:table-cell>
          <table:table-cell table:style-name="ce2" office:value-type="string" calcext:value-type="string">
            <text:p>03042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透視卡布列克怪數</text:p>
          </table:table-cell>
          <table:table-cell table:style-name="ce2"/>
        </table:table-row>
        <table:table-row table:style-name="ro1">
          <table:table-cell table:style-name="ce2" office:value-type="string" calcext:value-type="string">
            <text:p>多邊形與其中重、頂重多邊形之性質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新竹市立光武國民中學</text:p>
          </table:table-cell>
          <table:table-cell table:style-name="ce2" office:value-type="string" calcext:value-type="string">
            <text:p>許志箐;魏子超</text:p>
          </table:table-cell>
          <table:table-cell table:style-name="ce2" office:value-type="string" calcext:value-type="string">
            <text:p>蔡奇夆;蘇達亞;李博元</text:p>
          </table:table-cell>
          <table:table-cell table:style-name="ce2" office:value-type="string" calcext:value-type="string">
            <text:p>重心,中點與重心,頂點與重心</text:p>
          </table:table-cell>
          <table:table-cell table:style-name="ce2" office:value-type="string" calcext:value-type="string">
            <text:p>本篇研究直角三角形與其重心、中點、頂點延伸圖形之性質探討，並證明出直角三角形與其重心、中點、頂點延伸圖形逆推方法，接著變化至任意三角形與其重心、中點、頂點延伸圖形的性質探討，然後再推廣至任意多邊形的重心、頂點之延伸圖形的探討，其邊長、角度皆有比值關係。</text:p>
          </table:table-cell>
          <table:table-cell table:style-name="ce2" office:value-type="string" calcext:value-type="string">
            <text:p>03042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多邊形與其中重、頂重多邊形之性質探討</text:p>
          </table:table-cell>
          <table:table-cell table:style-name="ce2"/>
        </table:table-row>
        <table:table-row table:style-name="ro1">
          <table:table-cell table:style-name="ce2" office:value-type="string" calcext:value-type="string">
            <text:p>天氣密碼－雲與天氣預測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南投縣立宏仁國民中學</text:p>
          </table:table-cell>
          <table:table-cell table:style-name="ce2" office:value-type="string" calcext:value-type="string">
            <text:p>蔡永巳;喬緯中</text:p>
          </table:table-cell>
          <table:table-cell table:style-name="ce2" office:value-type="string" calcext:value-type="string">
            <text:p>李冠儀;盧奕帆;劉郁青</text:p>
          </table:table-cell>
          <table:table-cell table:style-name="ce2" office:value-type="string" calcext:value-type="string">
            <text:p>雲,冷鋒,天氣預測</text:p>
          </table:table-cell>
          <table:table-cell table:style-name="ce2" office:value-type="string" calcext:value-type="string">
            <text:p>我們對天氣的研究前後共進行了二年，在本年段中仍以「雲」作為主角來探討埔里在地的天氣，並進一步對天氣的預測做更詳細的分析。在此略述我們這二年研究的成果：(1).我們發現同屬於高雲族的卷雲和卷積雲大都對6小時後的天氣有高度的指示性，尤其，我們還發現卷雲的AL法則，能預測劇烈的天氣變化；(2).我們發現可以利用高雲族和層狀高積雲來預測冷鋒鋒面何時到來，而且，我們也發現層狀高積雲出現的次數和冷鋒來臨前後的溫度差具有高度的負相關─亦即我們可以藉由層狀高積雲的觀測，事先做好禦寒的準備；(3).我們發現若能結合日月潭氣象站的氣壓、濕度和埔里當地的濕度資料，再經過詳細統計分析，可以對埔里地區的短期天氣做有效的預測。</text:p>
          </table:table-cell>
          <table:table-cell table:style-name="ce2" office:value-type="string" calcext:value-type="string">
            <text:p>03050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天氣密碼－雲與天氣預測之研究</text:p>
          </table:table-cell>
          <table:table-cell table:style-name="ce2"/>
        </table:table-row>
        <table:table-row table:style-name="ro1">
          <table:table-cell table:style-name="ce2" office:value-type="string" calcext:value-type="string">
            <text:p>實察截彎取直後的基隆河～珍惜家鄉的生命之泉</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table:table-cell table:style-name="ce2" office:value-type="string" calcext:value-type="string">
            <text:p>新北市立育林國民中學</text:p>
          </table:table-cell>
          <table:table-cell table:style-name="ce2" office:value-type="string" calcext:value-type="string">
            <text:p>許麗雲;馬景香</text:p>
          </table:table-cell>
          <table:table-cell table:style-name="ce2" office:value-type="string" calcext:value-type="string">
            <text:p>李冠德;林兆鵬;陳昀暄</text:p>
          </table:table-cell>
          <table:table-cell table:style-name="ce2" office:value-type="string" calcext:value-type="string">
            <text:p>PO43--P mg/L試藥,溶氧量,地下汙水道</text:p>
          </table:table-cell>
          <table:table-cell table:style-name="ce2" office:value-type="string" calcext:value-type="string">
            <text:p>昔日的基隆河，以惡臭聞名，有「黑龍江」之稱，今日的基隆河，歷經截彎取直及河川整治等工程，水色漸清，河岸大片的新生埔地闢為科技園區，建有水岸豪宅及公園綠地，又設置自行車專用道，水岸風情已完全改觀，昔日的灰姑娘，如今已成秀麗的淑女。所以我們也想去實察去體驗基隆河，感受今昔的變化，沿基隆河做生態調查，污水程度檢測，並繪製河流位置，標出採樣點。</text:p>
          </table:table-cell>
          <table:table-cell table:style-name="ce2" office:value-type="string" calcext:value-type="string">
            <text:p>03050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實察截彎取直後的基隆河～珍惜家鄉的生命之泉</text:p>
          </table:table-cell>
          <table:table-cell table:style-name="ce2"/>
        </table:table-row>
        <table:table-row table:style-name="ro1">
          <table:table-cell table:style-name="ce2" office:value-type="string" calcext:value-type="string">
            <text:p>生於「優」患，死於「氨」樂－西莒水庫資源調查</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最佳(鄉土)教材獎</text:p>
          </table:table-cell>
          <table:table-cell table:style-name="ce2" office:value-type="string" calcext:value-type="string">
            <text:p>連江縣立敬恆國民中學</text:p>
          </table:table-cell>
          <table:table-cell table:style-name="ce2" office:value-type="string" calcext:value-type="string">
            <text:p>陳泓元</text:p>
          </table:table-cell>
          <table:table-cell table:style-name="ce2" office:value-type="string" calcext:value-type="string">
            <text:p>陳冠霖;王品媛;陳威廷</text:p>
          </table:table-cell>
          <table:table-cell table:style-name="ce2" office:value-type="string" calcext:value-type="string">
            <text:p>馬祖,水庫,優養化</text:p>
          </table:table-cell>
          <table:table-cell table:style-name="ce2" office:value-type="string" calcext:value-type="string">
            <text:p>（一）菜埔沃水庫停用的原因為水質污染造成，本次研究判斷為垃圾場與軍營汙水流入導致。</text:p>
            <text:p>（二）由實驗數據可以推斷，水質污染導致水庫優養化，造成微生物大量繁殖，濁度、葉綠素、卡爾森指數皆以超標。</text:p>
            <text:p>（三）觀察到的微生物有水蚤、線蟲、新月藻、星盤藻、單胞藻、四聯原藻、剛毛藻、團藻、劍水蚤、藍球藻等。</text:p>
          </table:table-cell>
          <table:table-cell table:style-name="ce2" office:value-type="string" calcext:value-type="string">
            <text:p>03050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生於「優」患，死於「氨」樂－西莒水庫資源調查</text:p>
          </table:table-cell>
          <table:table-cell table:style-name="ce2"/>
        </table:table-row>
        <table:table-row table:style-name="ro1">
          <table:table-cell table:style-name="ce2" office:value-type="string" calcext:value-type="string">
            <text:p>纜纜升起 震震有辭－地震與纜車的邂逅</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一名;最佳創意獎</text:p>
          </table:table-cell>
          <table:table-cell table:style-name="ce2" office:value-type="string" calcext:value-type="string">
            <text:p>苗栗縣立公館國民中學</text:p>
          </table:table-cell>
          <table:table-cell table:style-name="ce2" office:value-type="string" calcext:value-type="string">
            <text:p>胡安蕙;何盈潔</text:p>
          </table:table-cell>
          <table:table-cell table:style-name="ce2" office:value-type="string" calcext:value-type="string">
            <text:p>謝馥伊;黃奕馨;陳韻如</text:p>
          </table:table-cell>
          <table:table-cell table:style-name="ce2" office:value-type="string" calcext:value-type="string">
            <text:p>地震,纜車,抗震</text:p>
          </table:table-cell>
          <table:table-cell table:style-name="ce2" office:value-type="string" calcext:value-type="string">
            <text:p>本研究主要探討纜車在地震時的晃動情形，並嘗試設計抗震裝置。研究結果如下：一、纜車車廂重量較輕者，位置越近塔柱晃動時間越短，但是晃動幅度較大；重量較重者，位置越靠近塔柱晃動時間越長，晃動幅度較小。二、纜車個數越多時，從晃動開始到結束時晃動時間有縮短趨勢。三、纜繩上揚角度須維持適當，以減少纜車於地震時晃動時間。四、塔柱高度過高或過矮，晃動時間較長。五、纜車重量不同，在水平震動和垂直震動時，晃動時間皆有峰值出現。六、抗震設計的部分目前認為於纜車加裝吸震彈簧是較為可行的方案，也是未來值得我們繼續研究的部分。</text:p>
          </table:table-cell>
          <table:table-cell table:style-name="ce2" office:value-type="string" calcext:value-type="string">
            <text:p>030504.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纜纜升起 震震有辭－地震與纜車的邂逅</text:p>
          </table:table-cell>
          <table:table-cell table:style-name="ce2"/>
        </table:table-row>
        <table:table-row table:style-name="ro1">
          <table:table-cell table:style-name="ce2" office:value-type="string" calcext:value-type="string">
            <text:p>防不勝防－從得子口溪出海口南北海岸線的變遷初探堤防的重要性</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table:table-cell table:style-name="ce2" office:value-type="string" calcext:value-type="string">
            <text:p>宜蘭縣立中華國民中學</text:p>
          </table:table-cell>
          <table:table-cell table:style-name="ce2" office:value-type="string" calcext:value-type="string">
            <text:p>蘇于任</text:p>
          </table:table-cell>
          <table:table-cell table:style-name="ce2" office:value-type="string" calcext:value-type="string">
            <text:p>陳立恆;呂柏毅;陳昌聖</text:p>
          </table:table-cell>
          <table:table-cell table:style-name="ce2" office:value-type="string" calcext:value-type="string">
            <text:p>海岸變遷,突堤效應,沿岸流</text:p>
          </table:table-cell>
          <table:table-cell table:style-name="ce2" office:value-type="string" calcext:value-type="string">
            <text:p>本研究區沿岸流由東北向西南流動，帶來了海岸飄砂，在海岸設置結構物將導致突堤效應，而由衛星影像圖能讓我們觀測同一地點長時間的變化。</text:p>
            <text:p>本研究是利用遙感探測技術探討自2003、06、09及12年間得子口溪南北岸的水線、乾溼線的濱線變遷。</text:p>
            <text:p>由研究過程得知，在過去台灣堡圖與現今google地圖的疊合，發現海岸線有明顯後退的情形，但自從本區海岸設置突堤形式的堤防後，逐漸穩固本區的海岸線</text:p>
            <text:p>遙測工具使我們得以在室內快速瞭解一地的區域現象，然而未至現場觀察將導致該現象的解讀淪於推測，為了驗證數化地圖分析的正確性，仍需透過實地考察來佐證，以得精確及令人信服的研究結論。</text:p>
          </table:table-cell>
          <table:table-cell table:style-name="ce2" office:value-type="string" calcext:value-type="string">
            <text:p>030505.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防不勝防－從得子口溪出海口南北海岸線的變遷初探堤防的重要性</text:p>
          </table:table-cell>
          <table:table-cell table:style-name="ce2"/>
        </table:table-row>
        <table:table-row table:style-name="ro1">
          <table:table-cell table:style-name="ce2" office:value-type="string" calcext:value-type="string">
            <text:p>臺南海邊的前世與今生</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臺南市立後甲國民中學</text:p>
          </table:table-cell>
          <table:table-cell table:style-name="ce2" office:value-type="string" calcext:value-type="string">
            <text:p>葛梅芳;王雅麗</text:p>
          </table:table-cell>
          <table:table-cell table:style-name="ce2" office:value-type="string" calcext:value-type="string">
            <text:p>李奕芸</text:p>
          </table:table-cell>
          <table:table-cell table:style-name="ce2" office:value-type="string" calcext:value-type="string">
            <text:p>化石,貝殼,泥砂</text:p>
          </table:table-cell>
          <table:table-cell table:style-name="ce2" office:value-type="string" calcext:value-type="string">
            <text:p>我從臺南市嘉南療養院旁的水果園露頭上採集了許多貝殼化石，也到臺南龍崗海邊觀察海浪沖擊沙灘上的泥砂，也採集現生貝殼和挖掘地層中的泥砂。從觀察臺南龍崗海邊採集的泥砂特徵，以及在實體顯微鏡觀察貝殼及有孔蟲，和嘉南療養院旁水果園中的泥砂、貝殼和有孔蟲化石相比較，發現有許多相似的地方，都是屬於淺海環境。這與相關文獻中相吻合，同時證明水果園在5800～7200年前是海岸沙灘環境與現今的龍崗海邊有著相同的生態環境。</text:p>
          </table:table-cell>
          <table:table-cell table:style-name="ce2" office:value-type="string" calcext:value-type="string">
            <text:p>030506.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臺南海邊的前世與今生</text:p>
          </table:table-cell>
          <table:table-cell table:style-name="ce2"/>
        </table:table-row>
        <table:table-row table:style-name="ro1">
          <table:table-cell table:style-name="ce2" office:value-type="string" calcext:value-type="string">
            <text:p>當海浪遇上陸地－各式堤防對海岸流沙量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新竹縣立成功國民中學</text:p>
          </table:table-cell>
          <table:table-cell table:style-name="ce2" office:value-type="string" calcext:value-type="string">
            <text:p>羅敏慈;蔡世慧</text:p>
          </table:table-cell>
          <table:table-cell table:style-name="ce2" office:value-type="string" calcext:value-type="string">
            <text:p>陳靖騏;蕭力夫;藍柏皓</text:p>
          </table:table-cell>
          <table:table-cell table:style-name="ce2" office:value-type="string" calcext:value-type="string">
            <text:p>地貌的平衡,海岸流沙量</text:p>
          </table:table-cell>
          <table:table-cell table:style-name="ce2" office:value-type="string" calcext:value-type="string">
            <text:p>我們以新竹外海的新月沙灣作為研究對象，實地勘查測量沙灣地形，並將其測量數值縮小為89倍，作為實驗的場地大小。我們選用不同種類的堤防，如:消波塊、離岸堤及蛇籠等，並以不同的排列方式進行流沙量測量。我們發現以消波塊一字型排法的流沙量最少，複合式排法(消波塊+蛇籠)與蛇籠八字型排法所造成的流沙量次之。</text:p>
            <text:p>消波塊具有消波之效果，但長時間使用的情況下，反而會有加速海岸沙量掏空之問題，反之，蛇籠由於富於撓曲性，當海水將沙岸刷深時，蛇籠憑藉其本身的重量而自動變位下沈，可達到防止水流沖刷淘深沙岸之目的。考量此兩點敘述，可改用蛇籠八字型取代單純只使用消波塊的方法。</text:p>
          </table:table-cell>
          <table:table-cell table:style-name="ce2" office:value-type="string" calcext:value-type="string">
            <text:p>030507.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當海浪遇上陸地－各式堤防對海岸流沙量的影響</text:p>
          </table:table-cell>
          <table:table-cell table:style-name="ce2"/>
        </table:table-row>
        <table:table-row table:style-name="ro1">
          <table:table-cell table:style-name="ce2" office:value-type="string" calcext:value-type="string">
            <text:p>太空船的百慕達三角洲－南大西洋磁力異常區之模擬</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table:table-cell table:style-name="ce2" office:value-type="string" calcext:value-type="string">
            <text:p>桃園縣立新明國民中學</text:p>
          </table:table-cell>
          <table:table-cell table:style-name="ce2" office:value-type="string" calcext:value-type="string">
            <text:p>葉一賢</text:p>
          </table:table-cell>
          <table:table-cell table:style-name="ce2" office:value-type="string" calcext:value-type="string">
            <text:p>林俊德</text:p>
          </table:table-cell>
          <table:table-cell table:style-name="ce2" office:value-type="string" calcext:value-type="string">
            <text:p>地球磁場,磁鐵,鐵磁性物質</text:p>
          </table:table-cell>
          <table:table-cell table:style-name="ce2" office:value-type="string" calcext:value-type="string">
            <text:p>許多的書上或是博物館的資料都會告訴我們，地球的磁場分布就是一個偶極磁場，我們可以把它想成是有一個很大的磁鐵在地球裡面。但地球上有一個「南大西洋磁力異常區」，在這個區域中，磁場特別弱，跟一般學到的地球磁偶極磁場分布不一樣。在我們的實驗中，我們利用磁鐵以及其他的鐵磁性物質，配合智慧型手機裡面的磁力計，來看看能不能建立一個磁場模型，模擬南大西洋磁力異常區的磁場。</text:p>
          </table:table-cell>
          <table:table-cell table:style-name="ce2" office:value-type="string" calcext:value-type="string">
            <text:p>030508.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太空船的百慕達三角洲－南大西洋磁力異常區之模擬</text:p>
          </table:table-cell>
          <table:table-cell table:style-name="ce2"/>
        </table:table-row>
        <table:table-row table:style-name="ro1">
          <table:table-cell table:style-name="ce2" office:value-type="string" calcext:value-type="string">
            <text:p>不同建築配置在土壤液化狀況下受震反應之差異比較</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高雄市立五福國民中學</text:p>
          </table:table-cell>
          <table:table-cell table:style-name="ce2" office:value-type="string" calcext:value-type="string">
            <text:p>許芳雪;余尚芸</text:p>
          </table:table-cell>
          <table:table-cell table:style-name="ce2" office:value-type="string" calcext:value-type="string">
            <text:p>宋沁諭</text:p>
          </table:table-cell>
          <table:table-cell table:style-name="ce2" office:value-type="string" calcext:value-type="string">
            <text:p>土壤液化,建築配置,沉陷量</text:p>
          </table:table-cell>
          <table:table-cell table:style-name="ce2" office:value-type="string" calcext:value-type="string">
            <text:p>沿海地區地質受震後易產生土壤液化，影響建物安全性。本研究以相同土質，模擬土壤液化後並進行震動實驗，期能比較出不同建物配置和基地沉陷量的相關性。</text:p>
            <text:p>研究結果顯示，未過篩土質因顆粒大小差異，易在震動後造成土壤液化；當建物過重易造成較嚴重沉陷；偏心建築配置，受震後易造成基地不均勻沉陷，且在餘震後易造成更大災害，使建物倒塌；基地面積越大，土壤液化後沉陷會比面積小的輕微，傾斜程度也較小。在相同基地面積下，當地震波方向與基地長邊同向時，較不易沉陷；建物重心過高，地震後易承受較大旋轉力矩而倒塌。</text:p>
            <text:p>研究結果建議開發基地時應選擇非沿海地區或進行地盤改造，面積大且接近方形基地上配置輕量且重心較低建物。</text:p>
          </table:table-cell>
          <table:table-cell table:style-name="ce2" office:value-type="string" calcext:value-type="string">
            <text:p>030509.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不同建築配置在土壤液化狀況下受震反應之差異比較</text:p>
          </table:table-cell>
          <table:table-cell table:style-name="ce2"/>
        </table:table-row>
        <table:table-row table:style-name="ro1">
          <table:table-cell table:style-name="ce2" office:value-type="string" calcext:value-type="string">
            <text:p>來去山頂「Sian」海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最佳團隊合作獎</text:p>
          </table:table-cell>
          <table:table-cell table:style-name="ce2" office:value-type="string" calcext:value-type="string">
            <text:p>臺中市立黎明國民中學</text:p>
          </table:table-cell>
          <table:table-cell table:style-name="ce2" office:value-type="string" calcext:value-type="string">
            <text:p>盧柄君;童進昌</text:p>
          </table:table-cell>
          <table:table-cell table:style-name="ce2" office:value-type="string" calcext:value-type="string">
            <text:p>童士維;周子鈞;李昱鋐</text:p>
          </table:table-cell>
          <table:table-cell table:style-name="ce2" office:value-type="string" calcext:value-type="string">
            <text:p>海風</text:p>
          </table:table-cell>
          <table:table-cell table:style-name="ce2" office:value-type="string" calcext:value-type="string">
            <text:p>由於爸爸說大肚山感覺寒冷是因為『Sian』海風的關係，讓我對海風產生探索的興趣。研究中除對海風、風冷溫度定義外，亦以實驗模擬海風形成的原理、影響等，並以空軍氣象聯隊、空氣品質監測站及中央氣象局等2008-2010年的監測資料作為相關研究的數據來源。研究發現大肚山上感覺寒冷並非是因為『Sian』海風的關係；大肚山除夏季盛行南風外，北北東為其他時間主要出現的風向；白天出現海風的機會較夜晚高；夏季以12-16點為海風盛行時刻等。最後並提出海風對於我們生活上的影響及建議，如海風可以緩和大氣溫度，有海風時要特別注意防曬等。</text:p>
          </table:table-cell>
          <table:table-cell table:style-name="ce2" office:value-type="string" calcext:value-type="string">
            <text:p>030510.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來去山頂「Sian」海風</text:p>
          </table:table-cell>
          <table:table-cell table:style-name="ce2"/>
        </table:table-row>
        <table:table-row table:style-name="ro1">
          <table:table-cell table:style-name="ce2" office:value-type="string" calcext:value-type="string">
            <text:p>鐘年發福－探討模擬洞穴對鐘乳石生長之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二名</text:p>
          </table:table-cell>
          <table:table-cell table:style-name="ce2" office:value-type="string" calcext:value-type="string">
            <text:p>臺北市立蘭雅國民中學</text:p>
          </table:table-cell>
          <table:table-cell table:style-name="ce2" office:value-type="string" calcext:value-type="string">
            <text:p>王思琪;郭青鵬</text:p>
          </table:table-cell>
          <table:table-cell table:style-name="ce2" office:value-type="string" calcext:value-type="string">
            <text:p>楊子萱;溫千藝;葉家瑜</text:p>
          </table:table-cell>
          <table:table-cell table:style-name="ce2" office:value-type="string" calcext:value-type="string">
            <text:p>鐘乳石,喀斯特地形,碳酸鈣</text:p>
          </table:table-cell>
          <table:table-cell table:style-name="ce2" office:value-type="string" calcext:value-type="string">
            <text:p>實驗主要探討鐘乳石在不同環境下生長的比較。我們發現溼度高的環境中鐘乳石外型細、風大的環境中鐘乳石外型粗。溫度高的環境適合鐘乳石生長，濃度高、縫隙大、濕度高、風大、溫度高的環境下鐘乳石生長較快。</text:p>
          </table:table-cell>
          <table:table-cell table:style-name="ce2" office:value-type="string" calcext:value-type="string">
            <text:p>03051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鐘年發福－探討模擬洞穴對鐘乳石生長之影響</text:p>
          </table:table-cell>
          <table:table-cell table:style-name="ce2"/>
        </table:table-row>
        <table:table-row table:style-name="ro1">
          <table:table-cell table:style-name="ce2" office:value-type="string" calcext:value-type="string">
            <text:p>海岸線的美麗與哀愁</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table:table-cell table:style-name="ce2" office:value-type="string" calcext:value-type="string">
            <text:p>高雄市立陽明國民中學</text:p>
          </table:table-cell>
          <table:table-cell table:style-name="ce2" office:value-type="string" calcext:value-type="string">
            <text:p>侯依伶;洪英英</text:p>
          </table:table-cell>
          <table:table-cell table:style-name="ce2" office:value-type="string" calcext:value-type="string">
            <text:p>陳品宏;羅駿乾</text:p>
          </table:table-cell>
          <table:table-cell table:style-name="ce2" office:value-type="string" calcext:value-type="string">
            <text:p>海岸線,海岸保護工程,衛星遙測</text:p>
          </table:table-cell>
          <table:table-cell table:style-name="ce2" office:value-type="string" calcext:value-type="string">
            <text:p>西子灣和旗津海岸因長期的侵蝕後退，已造成海岸環境急速的變遷，於是政府單位在不同時間進行了旗津海岸保護工程與西子灣養灘工程等措施，基於此，我們收集旗津海岸線變遷以及旗津海岸保護工程相關資料，利用遙測資料分析不同時期的海岸線變化，並以高雄港務局所提供的潮位資料來做海岸線位置的修正，期能了解海岸保護工程的實施對海岸線位置變化的影響。研究結果發現，海岸保護工程實施後，2013年的海岸線比2012年海岸線都有前進的趨勢。而且，在受到不同海岸工程類型的影響下，不同地點的海岸線變化隨著潮位高低的變化趨勢並不是都一致的。但大致上可看出高潮位或低潮位的灘地仍不斷被侵蝕消失。就長遠來看，高雄海岸線繼續內縮恐怕是既定的事實吧！</text:p>
          </table:table-cell>
          <table:table-cell table:style-name="ce2" office:value-type="string" calcext:value-type="string">
            <text:p>03051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海岸線的美麗與哀愁</text:p>
          </table:table-cell>
          <table:table-cell table:style-name="ce2"/>
        </table:table-row>
        <table:table-row table:style-name="ro1">
          <table:table-cell table:style-name="ce2" office:value-type="string" calcext:value-type="string">
            <text:p>牽一線而動三鈴～基本多鈴初探</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基隆市立中正國民中學</text:p>
          </table:table-cell>
          <table:table-cell table:style-name="ce2" office:value-type="string" calcext:value-type="string">
            <text:p>林品緯;廖宏毅</text:p>
          </table:table-cell>
          <table:table-cell table:style-name="ce2" office:value-type="string" calcext:value-type="string">
            <text:p>蔡凱?;黃品媗;林庭安</text:p>
          </table:table-cell>
          <table:table-cell table:style-name="ce2" office:value-type="string" calcext:value-type="string">
            <text:p>扯鈴,週期,動作型態</text:p>
          </table:table-cell>
          <table:table-cell table:style-name="ce2" office:value-type="string" calcext:value-type="string">
            <text:p>初學扯鈴者，往往由單鈴開始入手，再逐漸增加扯鈴數。現今由於扯鈴運動的普及，在大型扯鈴比賽中，動作越來越推陳出新，而扯鈴動作，隨著扯鈴數的增加，難度也跟著提高，觀眾的掌聲也更響亮。本實驗主要以實驗擷取雙手與扯鈴在線上環繞的軌跡，來導出扯鈴的數量對扯鈴動作進行時有什麼影響，進而有效率的增進扯鈴之技術。</text:p>
          </table:table-cell>
          <table:table-cell table:style-name="ce2" office:value-type="string" calcext:value-type="string">
            <text:p>03080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牽一線而動三鈴～基本多鈴初探</text:p>
          </table:table-cell>
          <table:table-cell table:style-name="ce2"/>
        </table:table-row>
        <table:table-row table:style-name="ro1">
          <table:table-cell table:style-name="ce2" office:value-type="string" calcext:value-type="string">
            <text:p>燃燒吧！花生米～火箭罐卡計在熱量測量上的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臺東縣立新生國民中學</text:p>
          </table:table-cell>
          <table:table-cell table:style-name="ce2" office:value-type="string" calcext:value-type="string">
            <text:p>楊茂雄;郭乃萍</text:p>
          </table:table-cell>
          <table:table-cell table:style-name="ce2" office:value-type="string" calcext:value-type="string">
            <text:p>楊捷昀;周欣潔;王思博</text:p>
          </table:table-cell>
          <table:table-cell table:style-name="ce2" office:value-type="string" calcext:value-type="string">
            <text:p>食物熱量,卡計,火箭罐</text:p>
          </table:table-cell>
          <table:table-cell table:style-name="ce2" office:value-type="string" calcext:value-type="string">
            <text:p>食物的養分單元有一個示範實驗，測量洋芋片所含的能量。利用課本的方法做完實驗，不論花生米或洋芋片，大部分的熱量都會散失。</text:p>
            <text:p>我們在荒野活動時學到了火箭爐，想說可以利用火箭爐，來製作熱量測量的卡計。火箭罐卡計將原本散失的熱量，用內外罐間的水吸收，因此熱量準確率大幅提升。純氧可以幫助燃燒更完全，花生米及洋芋片的熱量準確率都超過9成，以此來測量食物中的熱量，非常可行。</text:p>
            <text:p>由於我們使用的火箭罐卡計，在食物熱量測量上獲得非常好的效果，因此我們修正了部分構造，完成了簡易火箭罐卡計的設計圖，並依據這個設計圖製作了一個模型。如果有廠商願意幫忙生產這個實驗裝置，全國的國中生，就有一個非常簡易且準確的熱量測量的實驗器材了。</text:p>
          </table:table-cell>
          <table:table-cell table:style-name="ce2" office:value-type="string" calcext:value-type="string">
            <text:p>03080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燃燒吧！花生米～火箭罐卡計在熱量測量上的應用</text:p>
          </table:table-cell>
          <table:table-cell table:style-name="ce2"/>
        </table:table-row>
        <table:table-row table:style-name="ro1">
          <table:table-cell table:style-name="ce2" office:value-type="string" calcext:value-type="string">
            <text:p>雙軸控制太陽位置追蹤器之研製</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新北市立崇林國民中學</text:p>
          </table:table-cell>
          <table:table-cell table:style-name="ce2" office:value-type="string" calcext:value-type="string">
            <text:p>陳惠萍</text:p>
          </table:table-cell>
          <table:table-cell table:style-name="ce2" office:value-type="string" calcext:value-type="string">
            <text:p>喬薇;簡毓萱</text:p>
          </table:table-cell>
          <table:table-cell table:style-name="ce2" office:value-type="string" calcext:value-type="string">
            <text:p>雙軸追日,自動化追日,太陽能發電</text:p>
          </table:table-cell>
          <table:table-cell table:style-name="ce2" office:value-type="string" calcext:value-type="string">
            <text:p>本文首先討論如何將太陽光源空間位置轉換成對應的直流馬達驅動訊號的思考邏輯流程。接著進行太陽能板與光源距離的平方反比實驗及光照強度相對於不同入射角的光照強度變化實驗，藉由實驗證明太陽位置追蹤器的功能可以提高太陽能板的平均發電效率。再來依據前述的訊號轉換及控制邏輯流程，分段實驗及製作各部份模組，再組合成雙軸控制的太陽位置追蹤器，最後利用已結合機械旋轉控制系統的雙軸太陽位置追蹤器進行測試。</text:p>
          </table:table-cell>
          <table:table-cell table:style-name="ce2" office:value-type="string" calcext:value-type="string">
            <text:p>03080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雙軸控制太陽位置追蹤器之研製</text:p>
          </table:table-cell>
          <table:table-cell table:style-name="ce2"/>
        </table:table-row>
        <table:table-row table:style-name="ro1">
          <table:table-cell table:style-name="ce2" office:value-type="string" calcext:value-type="string">
            <text:p>讓混油曝光－自製光譜儀分析食用油光譜特性</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基隆市立銘傳國民中學</text:p>
          </table:table-cell>
          <table:table-cell table:style-name="ce2" office:value-type="string" calcext:value-type="string">
            <text:p>林怡瑩;陳金善</text:p>
          </table:table-cell>
          <table:table-cell table:style-name="ce2" office:value-type="string" calcext:value-type="string">
            <text:p>林軒弘;連崇安</text:p>
          </table:table-cell>
          <table:table-cell table:style-name="ce2" office:value-type="string" calcext:value-type="string">
            <text:p>自製光譜儀,混油,吸光度</text:p>
          </table:table-cell>
          <table:table-cell table:style-name="ce2" office:value-type="string" calcext:value-type="string">
            <text:p>本實驗的目的在尋找初步檢測市售食用油是否純正的簡易方法，讓消費者能自行把關油品。我們利用自製光譜儀，分析市售食用油、模擬混合油以及銅葉綠素摻入油品的光譜特性。</text:p>
            <text:p>實驗顯示各種油品皆有其特殊的光譜，可藉此初步判斷油品種類。在混油實驗中，油品吸收峰的吸光度與濃度的關係符合比爾—朗博定律，可以推算未知油品濃度。我們分析銅葉綠素的光譜特性，發現銅葉綠素和橄欖油中葉綠素a的光譜特性不同，故可辨識出橄欖油中是否添加銅葉綠素。另外，我們抽測了八件市售特級橄欖油，發現其中有兩件與標示不符。</text:p>
            <text:p>實驗結果顯示，自製光譜儀可初步判別十二種油品、特級初榨橄欖油的混油濃度、芝麻油的混油濃度，以及辨別油品中是否添加了銅葉綠素。</text:p>
          </table:table-cell>
          <table:table-cell table:style-name="ce2" office:value-type="string" calcext:value-type="string">
            <text:p>03080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讓混油曝光－自製光譜儀分析食用油光譜特性</text:p>
          </table:table-cell>
          <table:table-cell table:style-name="ce2"/>
        </table:table-row>
        <table:table-row table:style-name="ro1">
          <table:table-cell table:style-name="ce2" office:value-type="string" calcext:value-type="string">
            <text:p>卸貨系統安全裝置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新北市立育林國民中學</text:p>
          </table:table-cell>
          <table:table-cell table:style-name="ce2" office:value-type="string" calcext:value-type="string">
            <text:p>林清芬;林明義</text:p>
          </table:table-cell>
          <table:table-cell table:style-name="ce2" office:value-type="string" calcext:value-type="string">
            <text:p>高嘉蔚</text:p>
          </table:table-cell>
          <table:table-cell table:style-name="ce2" office:value-type="string" calcext:value-type="string">
            <text:p>超音波感測器,貨車卸貨安全</text:p>
          </table:table-cell>
          <table:table-cell table:style-name="ce2" office:value-type="string" calcext:value-type="string">
            <text:p>近年來因人為疏忽，而被卸貨車所夾傷甚至致死的相關工安意外新聞層出不窮，原因出在於，此類車子上的卸貨系統，沒有建立足夠安全的防護措施，所以本研究運用超音波感測器，製作偵測碰撞的裝置，設計相關的防護措施，防止類似事件發生。</text:p>
            <text:p>本研究為了能有效取得車子與目標物間的安全距離，主要的工作在於調整超音波感測器擺放的角度。而擺放角度的調整依據，是利用三角形的相似定理求出對邊長度，即人與車間的距離，再利用餘弦定理求出值，最後利用反餘弦公式得出擺放角度。</text:p>
            <text:p>從本研究結果得證，此裝置能測量安全範圍並提供警示功能，可用於貨車上的卸貨系統，加上防護貨運人員安全的功能，降低工安意外的發生機率。</text:p>
          </table:table-cell>
          <table:table-cell table:style-name="ce2" office:value-type="string" calcext:value-type="string">
            <text:p>03080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卸貨系統安全裝置研究</text:p>
          </table:table-cell>
          <table:table-cell table:style-name="ce2"/>
        </table:table-row>
        <table:table-row table:style-name="ro1">
          <table:table-cell table:style-name="ce2" office:value-type="string" calcext:value-type="string">
            <text:p>過來『橋』一下～利用市售義大利麵來探討椼架橋樑結構對其負重情形之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彰化縣立陽明國民中學</text:p>
          </table:table-cell>
          <table:table-cell table:style-name="ce2" office:value-type="string" calcext:value-type="string">
            <text:p>韓顏吉;謝長志</text:p>
          </table:table-cell>
          <table:table-cell table:style-name="ce2" office:value-type="string" calcext:value-type="string">
            <text:p>黃寶慧;許珈蓁;黃美綺</text:p>
          </table:table-cell>
          <table:table-cell table:style-name="ce2" office:value-type="string" calcext:value-type="string">
            <text:p>義大利麵橋,椼架橋,West point bridge design</text:p>
          </table:table-cell>
          <table:table-cell table:style-name="ce2" office:value-type="string" calcext:value-type="string">
            <text:p>本研究利用電腦程式West point bridge design 模擬橋樑結構的穩定性，並使用義大利麵充當椼架實際來搭橋，藉此了解結構對橋樑負重的重要性。研究中發現：</text:p>
            <text:p>1、Warren的結構最經濟實惠，Pratt結構次之，Howe結構負重效率最差。</text:p>
            <text:p>2、橋樑結構中的每個桿件受力情形不同，因此根據受力情形來加以設計橋樑結構能提高經濟效益，例如：Pratt結構與Howe結構雷同，但是Pratt結構所承受的壓力是落在較短的垂直桿件，因而提高了Pratt結構的負重性能。</text:p>
            <text:p>3、藉由結構的設計，使得原本負重效率約為65(gw/根)的義大利麵條，提高到99(gw/根)，約增加了1.5倍。</text:p>
            <text:p>此外，藉由West point bridge design 軟體設計橋樑結構，並以義大利麵實際搭建橋樑，且測試其負重能力，可發展成完整的教學流程，極適合國中學生學習建築結構等相關課程。</text:p>
            <text:p/>
          </table:table-cell>
          <table:table-cell table:style-name="ce2" office:value-type="string" calcext:value-type="string">
            <text:p>03080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過來『橋』一下～利用市售義大利麵來探討椼架橋樑結構對其負重情形之影響</text:p>
          </table:table-cell>
          <table:table-cell table:style-name="ce2"/>
        </table:table-row>
        <table:table-row table:style-name="ro1">
          <table:table-cell table:style-name="ce2" office:value-type="string" calcext:value-type="string">
            <text:p>喝水鳥能源運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新北市立安溪國民中學</text:p>
          </table:table-cell>
          <table:table-cell table:style-name="ce2" office:value-type="string" calcext:value-type="string">
            <text:p>劉明元</text:p>
          </table:table-cell>
          <table:table-cell table:style-name="ce2" office:value-type="string" calcext:value-type="string">
            <text:p>盧沁婕;蘇靖涵;陳姵蓉</text:p>
          </table:table-cell>
          <table:table-cell table:style-name="ce2" office:value-type="string" calcext:value-type="string">
            <text:p>喝水鳥,綠能源,磁生電</text:p>
          </table:table-cell>
          <table:table-cell table:style-name="ce2" office:value-type="string" calcext:value-type="string">
            <text:p>我們藉由喝水鳥的擺動，造成線圈與磁場相對運動，依據法拉第及冷次定律，產生感應電流。</text:p>
            <text:p>由於喝水鳥是透過溶液揮發進行能量轉換，因此推測濕度對其有影響，經實驗證明乾燥時喝水鳥的效率較潮溼時高。</text:p>
            <text:p>我們以酒精燈加熱喝水鳥周圍環境溫度，探討溫度對它的影響。經實驗後證實環境溫度也是影響喝水次數的因素。環境溫度過低，喝水鳥的喝水次數會降低。</text:p>
            <text:p>我們將“讓喝水鳥多喝水”設為目標，因推測溶液會對其喝水次數產生影響，所以我們調配了多組不同的溶液進行實驗。發現95%的乙醇效果最好。</text:p>
            <text:p>結合以上實驗，發現喝水鳥裝置在溫度高、乾燥的地方，喝95%的乙醇，效果會最好，因此希望能發展成”利用室溫環境熱能來發電”的綠能產品。</text:p>
          </table:table-cell>
          <table:table-cell table:style-name="ce2" office:value-type="string" calcext:value-type="string">
            <text:p>03080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喝水鳥能源運用</text:p>
          </table:table-cell>
          <table:table-cell table:style-name="ce2"/>
        </table:table-row>
        <table:table-row table:style-name="ro1">
          <table:table-cell table:style-name="ce2" office:value-type="string" calcext:value-type="string">
            <text:p>空穴來風－無扇葉風扇之風向、風速與曲率改變之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屏東縣立明正國民中學</text:p>
          </table:table-cell>
          <table:table-cell table:style-name="ce2" office:value-type="string" calcext:value-type="string">
            <text:p>陳盈吉;李育純</text:p>
          </table:table-cell>
          <table:table-cell table:style-name="ce2" office:value-type="string" calcext:value-type="string">
            <text:p>洪華;張凱傑;張雅筑</text:p>
          </table:table-cell>
          <table:table-cell table:style-name="ce2" office:value-type="string" calcext:value-type="string">
            <text:p>無扇葉風扇 ,白努力定律,曲率探究</text:p>
          </table:table-cell>
          <table:table-cell table:style-name="ce2" office:value-type="string" calcext:value-type="string">
            <text:p>本研究探究市售之無扇葉風扇標榜相較於有扇葉風扇的風速更大且更穩定，但研究結果發現並無廣告效果。研究發現無扇葉風扇距離出風口越近並無呈現風速越大之規則，而是有位置上的差別。研究群提出Y型理論來進行解釋，意即在無扇葉風扇前方風從底下馬達吹出時，下、中兩個位置的風壓低且都吹向中間吹，但到了上的位置風壓集中在這裡，左上，右上都有強烈的氣流，但到中上時兩道氣流對撞反而使風變小了。最後，研究群試圖改變無扇葉風扇的曲率，探究其出風速的大小比較，其結果顯示6*6(出風口高度為1.2cm)的曲率設計可找到最大風速，且最大風速的出現點在0基準點上方，推測可能是出風口瞬間造成氣壓降低，使得周圍的空氣流入補充所導致。</text:p>
          </table:table-cell>
          <table:table-cell table:style-name="ce2" office:value-type="string" calcext:value-type="string">
            <text:p>03080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空穴來風－無扇葉風扇之風向、風速與曲率改變之探究－</text:p>
          </table:table-cell>
          <table:table-cell table:style-name="ce2"/>
        </table:table-row>
        <table:table-row table:style-name="ro1">
          <table:table-cell table:style-name="ce2" office:value-type="string" calcext:value-type="string">
            <text:p>穩定Aquaponics水質</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新北市立淡水國民中學</text:p>
          </table:table-cell>
          <table:table-cell table:style-name="ce2" office:value-type="string" calcext:value-type="string">
            <text:p>覺振昌</text:p>
          </table:table-cell>
          <table:table-cell table:style-name="ce2" office:value-type="string" calcext:value-type="string">
            <text:p>梁鎮州</text:p>
          </table:table-cell>
          <table:table-cell table:style-name="ce2" office:value-type="string" calcext:value-type="string">
            <text:p>Aquaponics,pH值,蛤蜊殼</text:p>
          </table:table-cell>
          <table:table-cell table:style-name="ce2" office:value-type="string" calcext:value-type="string">
            <text:p>Aquaponics是一種「請魚來種菜」的系統，節省人力，也節省水。簡單來說，魚的排泄物會汙染水質，進而讓魚隻死亡，但魚排泄物中的含氮廢物，卻是菜最好的養分。因此，只要把養魚的水抽到植栽床來澆菜，菜把多餘的水排回魚缸。</text:p>
            <text:p>本實驗的主要目的，就是要穩定被我認定為影響魚隻存活的主因：pH值，在系統中加入足夠的蛤蜊殼，可抑制pH值得變化。而我也發現，除了pH值外，還有許多其他的因素，可能掌握著魚隻的生命。經由實驗，最後會得出一種最佳的系統比例，只要有了這個比例，就可以輕易的穩定Aquaponics初期的水質，有利於他所有架設系統的人。</text:p>
          </table:table-cell>
          <table:table-cell table:style-name="ce2" office:value-type="string" calcext:value-type="string">
            <text:p>03080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穩定Aquaponics水質</text:p>
          </table:table-cell>
          <table:table-cell table:style-name="ce2"/>
        </table:table-row>
        <table:table-row table:style-name="ro1">
          <table:table-cell table:style-name="ce2" office:value-type="string" calcext:value-type="string">
            <text:p>「細」水長「留」－設計出好管理又有趣的花盆</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花蓮縣立美崙國民中學</text:p>
          </table:table-cell>
          <table:table-cell table:style-name="ce2" office:value-type="string" calcext:value-type="string">
            <text:p>戴淑萍;洪曉揚</text:p>
          </table:table-cell>
          <table:table-cell table:style-name="ce2" office:value-type="string" calcext:value-type="string">
            <text:p>葉啟成;金信宇;葉偉成</text:p>
          </table:table-cell>
          <table:table-cell table:style-name="ce2" office:value-type="string" calcext:value-type="string">
            <text:p>吸水花盆,Arduino</text:p>
          </table:table-cell>
          <table:table-cell table:style-name="ce2" office:value-type="string" calcext:value-type="string">
            <text:p>室內植栽能美化環境淨化空氣品質，而土壤濕度是影響植物存活的主因，故了解溼度對植物生長的影響及如何讓植物在節省人、物力下，使用自動化吸水花盆將室內植物照顧好的研究是很有價值的。</text:p>
            <text:p>為開發第一代吸水花盆設計五個實驗，發現吸水花盆能依植物所需供水，利於土壤保水性，使植物生長良好延長加水間隔天數，不需每天加水是方便又省水的好花盆，又因久不需加水易使人忘記，需製作有自動警示能力的吸水花盆。第二代及第三代吸水花盆雖克服電解水及線材過長訊號漸弱的問題；但又發現房間數多情形下，易忽略警示的問題。最後，研發出有趣的第四代吸水花盆，能依植物所需供水，並在缺水時自動發送E-mail，能幫助輕鬆管理家中盆栽植物讓生活更方便！</text:p>
          </table:table-cell>
          <table:table-cell table:style-name="ce2" office:value-type="string" calcext:value-type="string">
            <text:p>03081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細」水長「留」－設計出好管理又有趣的花盆</text:p>
          </table:table-cell>
          <table:table-cell table:style-name="ce2"/>
        </table:table-row>
        <table:table-row table:style-name="ro1">
          <table:table-cell table:style-name="ce2" office:value-type="string" calcext:value-type="string">
            <text:p>馬祖地區淡菜肥瘦的檢測方法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連江縣立介壽國民中(小)學</text:p>
          </table:table-cell>
          <table:table-cell table:style-name="ce2" office:value-type="string" calcext:value-type="string">
            <text:p>劉立寶</text:p>
          </table:table-cell>
          <table:table-cell table:style-name="ce2" office:value-type="string" calcext:value-type="string">
            <text:p>游翔程;劉宜恩;曹力豪</text:p>
          </table:table-cell>
          <table:table-cell table:style-name="ce2" office:value-type="string" calcext:value-type="string">
            <text:p>馬祖,淡菜,密度</text:p>
          </table:table-cell>
          <table:table-cell table:style-name="ce2" office:value-type="string" calcext:value-type="string">
            <text:p>由淡菜密度與煮熟後目測肥瘦度關係圖比較，我們發現密度大者、基本上、其貝肉目測大小也較大。也就是說密度大者較肥。</text:p>
            <text:p>看似密閉的貝殼，其實是有縫隙可以讓海水進去的。所以我們發現淡菜會沉下去的原因，是因為淡菜並不是完全密閉的。</text:p>
            <text:p>唯一可用的方法是以保鮮膜包覆，以密度小於0.84g/cm3的液體，例如酒精（0.79g/cm3）或汽油（密度0.7g/cm3）可以用。</text:p>
          </table:table-cell>
          <table:table-cell table:style-name="ce2" office:value-type="string" calcext:value-type="string">
            <text:p>03081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馬祖地區淡菜肥瘦的檢測方法探究</text:p>
          </table:table-cell>
          <table:table-cell table:style-name="ce2"/>
        </table:table-row>
        <table:table-row table:style-name="ro1">
          <table:table-cell table:style-name="ce2" office:value-type="string" calcext:value-type="string">
            <text:p>很「錳」的不鏽鋼</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新北市立中正國民中學</text:p>
          </table:table-cell>
          <table:table-cell table:style-name="ce2" office:value-type="string" calcext:value-type="string">
            <text:p>龍慧真;陳俊生</text:p>
          </table:table-cell>
          <table:table-cell table:style-name="ce2" office:value-type="string" calcext:value-type="string">
            <text:p>陳詠瑜;林慕恩;侯宇恬</text:p>
          </table:table-cell>
          <table:table-cell table:style-name="ce2" office:value-type="string" calcext:value-type="string">
            <text:p>不鏽鋼,電解,錳離子</text:p>
          </table:table-cell>
          <table:table-cell table:style-name="ce2" office:value-type="string" calcext:value-type="string">
            <text:p>驗證網路上流傳的三種方法(電解、磁性有無、外表光澤)檢驗不鏽鋼中錳含量高低的可行性及準確性，並找出更簡便安全的檢驗方法。經實驗驗證發現:</text:p>
            <text:p>一、無法以外觀或光澤程度分辨是否為200系列的不鏽鋼。</text:p>
            <text:p>二、無法利用磁性判斷不鏽鋼的種類。因為具有磁性的不鏽鋼為400系列，但200和300系列的磁性都很弱，利用磁性無法分辨出兩著的差異。</text:p>
            <text:p>三、電解法可以檢測不鏽鋼是否為含錳量高的200系列。</text:p>
            <text:p>四、經實驗後得知使用5%硫酸的硫酸溶液，利用家中常見的吸水性的材料(如衛生紙、化妝棉….)直接以9V電池進行電解即可進行檢驗。</text:p>
            <text:p>五、考量方便性及安全性，我們也設計了OK繃不鏽鋼檢驗片，減少接觸硫酸的機會和硫酸使用量，操作更安全。</text:p>
          </table:table-cell>
          <table:table-cell table:style-name="ce2" office:value-type="string" calcext:value-type="string">
            <text:p>03081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很「錳」的不鏽鋼</text:p>
          </table:table-cell>
          <table:table-cell table:style-name="ce2"/>
        </table:table-row>
        <table:table-row table:style-name="ro1">
          <table:table-cell table:style-name="ce2" office:value-type="string" calcext:value-type="string">
            <text:p>葉綠素的長生之道</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雲林縣立雲林國民中學</text:p>
          </table:table-cell>
          <table:table-cell table:style-name="ce2" office:value-type="string" calcext:value-type="string">
            <text:p>蔡玉茹;尤佐丞</text:p>
          </table:table-cell>
          <table:table-cell table:style-name="ce2" office:value-type="string" calcext:value-type="string">
            <text:p>陳佳宜;張凱茵;譚玉婕</text:p>
          </table:table-cell>
          <table:table-cell table:style-name="ce2" office:value-type="string" calcext:value-type="string">
            <text:p>葉綠素,分光計,地瓜葉</text:p>
          </table:table-cell>
          <table:table-cell table:style-name="ce2" office:value-type="string" calcext:value-type="string">
            <text:p>以校園地瓜葉為材料，萃取葉綠素酒精溶液前，先以熱水加熱10分鐘與15分鐘，其葉綠素萃取效果最好。在pH5以上之處理，較能維持住葉綠素之色澤，即便在一週後仍呈現綠色，pH3處理者無法使葉綠素穩定。日照處理較其他LED光質如紅光、藍光、綠光與白光處理者，其葉綠素穩定性最差，且日照48小時比日照24小時處理者，葉綠素劣變明顯；反之，LED藍光處理者色澤穩定度較佳，故建議以藍色作為裝取精力湯容器之顏色。高溫處理組(60℃-65℃)葉綠素保存較室溫(25℃-28℃)與低溫(4℃-5℃)不易。為了保持新鮮地瓜葉汁液的鮮度應避免日光直接曝曬。應用電腦Microsoft Word軟體 RGB三原色(R為紅色、G為藍色、B為綠色)數值，估算其葉綠素含量，達到簡單、快速、易操作等優點。</text:p>
          </table:table-cell>
          <table:table-cell table:style-name="ce2" office:value-type="string" calcext:value-type="string">
            <text:p>03081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葉綠素的長生之道</text:p>
          </table:table-cell>
          <table:table-cell table:style-name="ce2"/>
        </table:table-row>
        <table:table-row table:style-name="ro1">
          <table:table-cell table:style-name="ce2" office:value-type="string" calcext:value-type="string">
            <text:p>黑珍珠的奧祕－研究糖對澱粉凝膠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苗栗縣立後龍國民中學</text:p>
          </table:table-cell>
          <table:table-cell table:style-name="ce2" office:value-type="string" calcext:value-type="string">
            <text:p>楊晴閔;陳俞攸</text:p>
          </table:table-cell>
          <table:table-cell table:style-name="ce2" office:value-type="string" calcext:value-type="string">
            <text:p>劉威忠;吳威翰;呂祐丞</text:p>
          </table:table-cell>
          <table:table-cell table:style-name="ce2" office:value-type="string" calcext:value-type="string">
            <text:p>順丁烯二酸,蔗糖,凝膠作用</text:p>
          </table:table-cell>
          <table:table-cell table:style-name="ce2" office:value-type="string" calcext:value-type="string">
            <text:p>民以食為天，有鑑於最近食安問題嚴重，連台灣人最引以為傲、享譽國際的珍珠奶茶裡添加的粉圓都避免不了在製作過程中被添加入順丁烯二酸。順丁烯二酸因為可增加食物的Q軟度，因此有不肖商人將其摻入食品，長期食用會對腎臟造成傷害。因此，我們希望可以研究出天然健康的粉圓，對現在國人的食品安全與健康飲食盡一份心力。</text:p>
            <text:p>本研究以粉圓做研究材料，分別歸納出影響粉圓口感的因素，然後以自製的儀器藉由科學方法以客觀的量測結果探究粉圓的Q軟度。根據實驗結果顯示，黑糖的添加對粉圓的Q軟度影響甚大，並發現當樹薯粉添加入25.71%的黑糖時，粉圓在低溫下的硬化程度更不亞於市售的珍珠粉圓；而使用黑糖水烹煮的粉圓Q彈性較佳。</text:p>
            <text:p/>
          </table:table-cell>
          <table:table-cell table:style-name="ce2" office:value-type="string" calcext:value-type="string">
            <text:p>03081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黑珍珠的奧祕－研究糖對澱粉凝膠的影響</text:p>
          </table:table-cell>
          <table:table-cell table:style-name="ce2"/>
        </table:table-row>
        <table:table-row table:style-name="ro1">
          <table:table-cell table:style-name="ce2" office:value-type="string" calcext:value-type="string">
            <text:p>流動的物質</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宜蘭縣立復興國民中學</text:p>
          </table:table-cell>
          <table:table-cell table:style-name="ce2" office:value-type="string" calcext:value-type="string">
            <text:p>張奕郎;岩忠永</text:p>
          </table:table-cell>
          <table:table-cell table:style-name="ce2" office:value-type="string" calcext:value-type="string">
            <text:p>范復瑜;商辰莘;朱志峰</text:p>
          </table:table-cell>
          <table:table-cell table:style-name="ce2" office:value-type="string" calcext:value-type="string">
            <text:p>土壤液化,土石流,土石流防治工法</text:p>
          </table:table-cell>
          <table:table-cell table:style-name="ce2" office:value-type="string" calcext:value-type="string">
            <text:p>本實驗主要透過土壤溫濕/冷熱的改變探討其中現象，例如:探究凍土與霜土在冰凍情況及解凍情況下的土石流失差異，也透過探究土壤的溼度差異，以更加了解不同的現象，應用於災害的防治，改進。除此以外，也探討運用自行規劃的器材對於土石災害的防治程度</text:p>
          </table:table-cell>
          <table:table-cell table:style-name="ce2" office:value-type="string" calcext:value-type="string">
            <text:p>03081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流動的物質</text:p>
          </table:table-cell>
          <table:table-cell table:style-name="ce2"/>
        </table:table-row>
        <table:table-row table:style-name="ro1">
          <table:table-cell table:style-name="ce2" office:value-type="string" calcext:value-type="string">
            <text:p>震不震，告訴你</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南市立新東國民中學</text:p>
          </table:table-cell>
          <table:table-cell table:style-name="ce2" office:value-type="string" calcext:value-type="string">
            <text:p>王雅慧;曾常哲</text:p>
          </table:table-cell>
          <table:table-cell table:style-name="ce2" office:value-type="string" calcext:value-type="string">
            <text:p>黃品瑞;林子揚;林冠文</text:p>
          </table:table-cell>
          <table:table-cell table:style-name="ce2" office:value-type="string" calcext:value-type="string">
            <text:p>公車震動,暈車,加速度感應器</text:p>
          </table:table-cell>
          <table:table-cell table:style-name="ce2" office:value-type="string" calcext:value-type="string">
            <text:p>一開始我們都很好奇：公車時坐在前排的位置，真的像長輩們所說的一樣較不容易暈車嗎？為了釐清這個觀念，我們以特定的比例做了一台縮小版公車，並以手機做為加速度感應器，分別放置於前、中、後三個不同的位置，測量模型公車在不同坡度、轉向、引擎位置時的震動情況。分析、探討數據後，我們發現模型公車前方的位置在直行、上坡、左轉、右轉都是震動最小的，下坡時，反而是後方位置震動最小。綜合各項觀點，由於在大部分情況下，公車前方的位置都較穩定，故容易暈車的人可選擇前方的位置，下坡則選後方位置。若考慮設置博愛座可設置前方。而中間及後方不穩定，因此建議可改良為物品放置區。</text:p>
          </table:table-cell>
          <table:table-cell table:style-name="ce2" office:value-type="string" calcext:value-type="string">
            <text:p>03081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震不震，告訴你</text:p>
          </table:table-cell>
          <table:table-cell table:style-name="ce2"/>
        </table:table-row>
        <table:table-row table:style-name="ro1">
          <table:table-cell table:style-name="ce2" office:value-type="string" calcext:value-type="string">
            <text:p>防風雨傘</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臺北市私立復興實驗高級中學</text:p>
          </table:table-cell>
          <table:table-cell table:style-name="ce2" office:value-type="string" calcext:value-type="string">
            <text:p>鄭調榮</text:p>
          </table:table-cell>
          <table:table-cell table:style-name="ce2" office:value-type="string" calcext:value-type="string">
            <text:p>陳昶瑜;陳昶瑞</text:p>
          </table:table-cell>
          <table:table-cell table:style-name="ce2" office:value-type="string" calcext:value-type="string">
            <text:p>角動量,陀螺效應</text:p>
          </table:table-cell>
          <table:table-cell table:style-name="ce2" office:value-type="string" calcext:value-type="string">
            <text:p>在強風中使用雨傘，很容易因風壓造成雨傘翻覆損毀，本創作之目的為研發一種新型的雨傘來改善這個問題，我們在雨傘上裝一些導流板形成氣動面，讓風壓的作用力有其他方向的分向量，藉以降低損毀雨傘的作用力，另外雨傘旋轉所產生的角動量，會形成陀螺效應，使雨傘具有水平穩定的慣性，讓傘面不易翻轉，我們也製作了新型的雨傘的樣品與傳統雨傘相比較，大約可提升28％的抗風能力，可使雨傘在風中更穩定也更安全。</text:p>
          </table:table-cell>
          <table:table-cell table:style-name="ce2" office:value-type="string" calcext:value-type="string">
            <text:p>03081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防風雨傘</text:p>
          </table:table-cell>
          <table:table-cell table:style-name="ce2"/>
        </table:table-row>
        <table:table-row table:style-name="ro1">
          <table:table-cell table:style-name="ce2" office:value-type="string" calcext:value-type="string">
            <text:p>“光”鍵隔熱－揭開隔熱紙的神秘面紗</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桃園縣立平興國民中學</text:p>
          </table:table-cell>
          <table:table-cell table:style-name="ce2" office:value-type="string" calcext:value-type="string">
            <text:p>鍾佩君</text:p>
          </table:table-cell>
          <table:table-cell table:style-name="ce2" office:value-type="string" calcext:value-type="string">
            <text:p>簡廷軒;黃承旭</text:p>
          </table:table-cell>
          <table:table-cell table:style-name="ce2" office:value-type="string" calcext:value-type="string">
            <text:p>隔熱紙,光譜,溫度</text:p>
          </table:table-cell>
          <table:table-cell table:style-name="ce2" office:value-type="string" calcext:value-type="string">
            <text:p>我們研究貼了不同隔熱紙的玻璃片放在玻璃箱上，觀察玻璃箱內溫度改變情形，並測量其穿透光譜，定量分析溫度變化與穿透光譜的關係。具有隔熱性能之隔熱紙能將紫外光與部分紅外光隔絕於車外（室外），並隔離部分可見光，有效降低熱能傳導至車內。由實驗結果可發現，較黑或較亮的隔熱紙，可見光的穿透率較低，而較透明的隔熱紙，可見光穿透率較高，另外，分析可知，玻璃箱內的溫度變化，主要是受到紅外光的穿透率影響，紅外光穿透率越高，其玻璃箱內溫度變化越大，且可見光穿透率亦會對箱內溫度有些許影響，但不如紅外光顯著；濕度的大小，亦會影響箱內溫度變化。因此，我們了解到，對於隔熱紙的挑選，最重要的是須確認此種隔熱紙對紅外光的隔絕阻效果。</text:p>
          </table:table-cell>
          <table:table-cell table:style-name="ce2" office:value-type="string" calcext:value-type="string">
            <text:p>03081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光”鍵隔熱－揭開隔熱紙的神秘面紗</text:p>
          </table:table-cell>
          <table:table-cell table:style-name="ce2"/>
        </table:table-row>
        <table:table-row table:style-name="ro1">
          <table:table-cell table:style-name="ce2" office:value-type="string" calcext:value-type="string">
            <text:p>3D清川綠能監測浮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臺北市立大安國民中學</text:p>
          </table:table-cell>
          <table:table-cell table:style-name="ce2" office:value-type="string" calcext:value-type="string">
            <text:p>溫立翔</text:p>
          </table:table-cell>
          <table:table-cell table:style-name="ce2" office:value-type="string" calcext:value-type="string">
            <text:p>吳政紘</text:p>
          </table:table-cell>
          <table:table-cell table:style-name="ce2" office:value-type="string" calcext:value-type="string">
            <text:p>太陽能,水質,智慧型感控</text:p>
          </table:table-cell>
          <table:table-cell table:style-name="ce2" office:value-type="string" calcext:value-type="string">
            <text:p>台灣近幾十年來由於工業以及都市不斷的建設和擴張，工業廢水量大增，帶來了河川、水庫污染問題；而「水」卻又是我們人生活中?可或缺的資源「水是地球上的任何生物、生命體的必需物質，由此得知河川、水庫淨化與水質監測之重要，處理水質污染已是刻不容緩的事。由於『布袋蓮』具有廢水處理的功能，此乃由於其對水中之物質，具有強烈的的吸收能力。基於此點，我們就利用布袋蓮的特別性加以運用，以處理河川廢水中的重金屬。</text:p>
            <text:p>因此，決定製作一座利用太陽能供電模組，具有嵌入式智慧型感控功能，且可自行移動的『3D清川綠能監測浮島』，利用水生植物淨化水質的功能，達到淨化河川、水庫與遠端監測水質的效果。得一兩全其美的方法，為這次研究之目的。</text:p>
          </table:table-cell>
          <table:table-cell table:style-name="ce2" office:value-type="string" calcext:value-type="string">
            <text:p>03081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3D清川綠能監測浮島</text:p>
          </table:table-cell>
          <table:table-cell table:style-name="ce2"/>
        </table:table-row>
        <table:table-row table:style-name="ro1">
          <table:table-cell table:style-name="ce2" office:value-type="string" calcext:value-type="string">
            <text:p>磁旋追能</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高雄市立立德國民中學</text:p>
          </table:table-cell>
          <table:table-cell table:style-name="ce2" office:value-type="string" calcext:value-type="string">
            <text:p>陳宗慶;陳佳琪</text:p>
          </table:table-cell>
          <table:table-cell table:style-name="ce2" office:value-type="string" calcext:value-type="string">
            <text:p>黃齊緯;林芓恩</text:p>
          </table:table-cell>
          <table:table-cell table:style-name="ce2" office:value-type="string" calcext:value-type="string">
            <text:p>磁浮風車,風力發電</text:p>
          </table:table-cell>
          <table:table-cell table:style-name="ce2" office:value-type="string" calcext:value-type="string">
            <text:p>為了能夠有效利用到各角度的風，我們自製了一台直立反轉式磁浮風車，本研究一開始探討著葉片寬高比對轉速的影響，並進一步了解扇葉方向、受風面及彎曲程度對轉速造成的影響。另外，我們，改良風車扇葉重疊程度，製造不同的風罩形狀，改良在固定風力下的有效轉速。我們最後改變磁鐵磁力，並探討找出轉速最佳的風車並發電，觀察其磁通量的變化，並找出發電效率最佳的風車。</text:p>
          </table:table-cell>
          <table:table-cell table:style-name="ce2" office:value-type="string" calcext:value-type="string">
            <text:p>03082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磁旋追能</text:p>
          </table:table-cell>
          <table:table-cell table:style-name="ce2"/>
        </table:table-row>
        <table:table-row table:style-name="ro1">
          <table:table-cell table:style-name="ce2" office:value-type="string" calcext:value-type="string">
            <text:p>神鬼奇航－海盜船對血液流動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中市立大雅國民中學</text:p>
          </table:table-cell>
          <table:table-cell table:style-name="ce2" office:value-type="string" calcext:value-type="string">
            <text:p>陳盈昌</text:p>
          </table:table-cell>
          <table:table-cell table:style-name="ce2" office:value-type="string" calcext:value-type="string">
            <text:p>卓朕煒;張育睿;鄭牧庭</text:p>
          </table:table-cell>
          <table:table-cell table:style-name="ce2" office:value-type="string" calcext:value-type="string">
            <text:p>速率,壓力,離心力</text:p>
          </table:table-cell>
          <table:table-cell table:style-name="ce2" office:value-type="string" calcext:value-type="string">
            <text:p>到遊樂場玩，看到刺激的海盜船，想探討它對心臟的影響。由於血壓無法在短時間測得，所以就由血流速率的變化，推測血壓的變化。接著就製做一台心臟模擬器，再裝上攝影機，模擬各種可能的情況，再由電腦播放，找出各種變因的影響。</text:p>
            <text:p>由坐姿的研究發現，向上流的血液，在最低點時，受到離心力向下的影響，使血液流速減緩，但是卻使向下流的血液流速增加。再比較海盜船的擺長影響，發現比較長的擺長，在坐姿時，向上流的血液受到的離心力較大，流速減緩的較多。在不同姿勢的比較實驗，坐姿的血液流速變化百分比較小，臥姿的變化非常大。</text:p>
            <text:p>坐海盜船之前要先測量血壓狀況，評估是否有心血管疾病，再選擇適當時間搭乘，才是神鬼奇航的安全通道。</text:p>
            <text:p/>
          </table:table-cell>
          <table:table-cell table:style-name="ce2" office:value-type="string" calcext:value-type="string">
            <text:p>03082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神鬼奇航－海盜船對血液流動的影響</text:p>
          </table:table-cell>
          <table:table-cell table:style-name="ce2"/>
        </table:table-row>
        <table:table-row table:style-name="ro1">
          <table:table-cell table:style-name="ce2" office:value-type="string" calcext:value-type="string">
            <text:p>蟲蟲危機－天然紫膠蟲色素染白髮之可行性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高雄市立五福國民中學</text:p>
          </table:table-cell>
          <table:table-cell table:style-name="ce2" office:value-type="string" calcext:value-type="string">
            <text:p>劉榕茱</text:p>
          </table:table-cell>
          <table:table-cell table:style-name="ce2" office:value-type="string" calcext:value-type="string">
            <text:p>王欣;張恩愷;蔡明憲</text:p>
          </table:table-cell>
          <table:table-cell table:style-name="ce2" office:value-type="string" calcext:value-type="string">
            <text:p>染髮劑,媒染劑,紫膠蟲色素</text:p>
          </table:table-cell>
          <table:table-cell table:style-name="ce2" office:value-type="string" calcext:value-type="string">
            <text:p>本研究以紫膠蟲色素添加媒染劑進行染白頭髮實驗。實驗結果顯示，紫膠蟲以乙醇及超音波震盪提取後，色素萃取率為2.89%。經分光光度計檢測其主要吸收波長為489nm，吸光值2.968。如以木醋酸鐵液做媒染劑時，染髮後色素滲透率達27.15%，比荔枝木灰水的16.88 %高，也比無煤染組別11.89％高，此結果證明紫膠蟲色素在酸性下有很好染髮色牢度。此外，如添加指甲花粉以複染方式進行，其CIE L＊值為51.22比單以指甲花粉染髮57.40低，此數據代表複染方式優於單次染髮，如紫膠蟲色素添加指甲花粉能增加染髮色彩。綜合前述結論證實，紫膠蟲色素可運用於天然染髮劑中進行白髮染色，且將危害果樹生長之紫膠蟲，開發成具經濟價值的化妝品，並可減少果樹噴灑農藥，達到環境保護的最終目標。</text:p>
          </table:table-cell>
          <table:table-cell table:style-name="ce2" office:value-type="string" calcext:value-type="string">
            <text:p>03082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蟲蟲危機－天然紫膠蟲色素染白髮之可行性研究</text:p>
          </table:table-cell>
          <table:table-cell table:style-name="ce2"/>
        </table:table-row>
        <table:table-row table:style-name="ro1">
          <table:table-cell table:style-name="ce2" office:value-type="string" calcext:value-type="string">
            <text:p>水錘與負水錘，與干涉</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table:table-cell table:style-name="ce2" office:value-type="string" calcext:value-type="string">
            <text:p>國立武陵高級中學</text:p>
          </table:table-cell>
          <table:table-cell table:style-name="ce2" office:value-type="string" calcext:value-type="string">
            <text:p>張峰誌</text:p>
          </table:table-cell>
          <table:table-cell table:style-name="ce2" office:value-type="string" calcext:value-type="string">
            <text:p>邱政岡;許禮翔;黃志強</text:p>
          </table:table-cell>
          <table:table-cell table:style-name="ce2" office:value-type="string" calcext:value-type="string">
            <text:p>水錘現象,負水錘現象,壓力波干涉</text:p>
          </table:table-cell>
          <table:table-cell table:style-name="ce2" office:value-type="string" calcext:value-type="string">
            <text:p>我們看到了一段關於水錘送水機的影片，引發對水錘現象的興趣，在瀏覽過一些相關資料之後，我們決定設計實驗來進一步了解此現象，而最重要的壓力計在我們奔走於各學校之後終於有了著落，我們開始組裝實驗裝置，並且在實驗過程中遇上問題時不斷改裝它。我們以壓力計來測量閥門快速關閉時所產生的壓力波，並比較其對流速的關係及其遞減的圖形。而在過程中我們發現電磁閥關閉時產生的壓力波的第一個波峰特別小，於是我們也試著去探討造成此現象的原因。接著我們在一些文獻中發現快速打開閥門會造成類似水錘的負水錘現象，所以我們也利用分析水錘現象的方法來分析它。最後我們重新組裝一個能夠同時關上水管兩端閥門的裝置，來觀察二壓力波干涉的圖形。</text:p>
          </table:table-cell>
          <table:table-cell table:style-name="ce2" office:value-type="string" calcext:value-type="string">
            <text:p>04010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水錘與負水錘，與干涉</text:p>
          </table:table-cell>
          <table:table-cell table:style-name="ce2"/>
        </table:table-row>
        <table:table-row table:style-name="ro1">
          <table:table-cell table:style-name="ce2" office:value-type="string" calcext:value-type="string">
            <text:p>水滴～來不來電？</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table:table-cell table:style-name="ce2" office:value-type="string" calcext:value-type="string">
            <text:p>新北市立新莊高級中學</text:p>
          </table:table-cell>
          <table:table-cell table:style-name="ce2" office:value-type="string" calcext:value-type="string">
            <text:p>張志康;蘇泰龍</text:p>
          </table:table-cell>
          <table:table-cell table:style-name="ce2" office:value-type="string" calcext:value-type="string">
            <text:p>管謹中;戴傳軒;蔡峻明</text:p>
          </table:table-cell>
          <table:table-cell table:style-name="ce2" office:value-type="string" calcext:value-type="string">
            <text:p>靜電力,圓周運動,水滴帶電性</text:p>
          </table:table-cell>
          <table:table-cell table:style-name="ce2" office:value-type="string" calcext:value-type="string">
            <text:p>本研究旨在探討「水滴的帶電程度」，利用攝影機拍攝水滴受靜電棒作用後的現象，搭配Tracker電腦軟體，觀察「各種水滴」受「不同靜電力」的影響所產生「偏移」、「裂解」、「單位水滴質量的電量負載(q/m)」...等結果有何差異。研究結果發現：(一)水滴的確會帶電，並可繞轉或吸附靜電棒；(二)水滴受靜電作用後會在針尖發生裂解，裂解後的小水滴極限質量為0.00085(克)；(三)從水滴的軌跡可得知(加)速度，透過x-t、v-t與a-t圖，可推知水滴裂解瞬間的(加)速度、重力與靜電力間的關係，進而估算「q/m」，分析水滴的帶電程度；(四)改變水滴的類型並重複實驗可知：鹽水的偏移量、帶電量、荷質比最大，而酒精最小；因此，帶電離子與氫鍵可能影響水滴的帶電程度。</text:p>
          </table:table-cell>
          <table:table-cell table:style-name="ce2" office:value-type="string" calcext:value-type="string">
            <text:p>04010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水滴～來不來電？</text:p>
          </table:table-cell>
          <table:table-cell table:style-name="ce2"/>
        </table:table-row>
        <table:table-row table:style-name="ro1">
          <table:table-cell table:style-name="ce2" office:value-type="string" calcext:value-type="string">
            <text:p>繩圈奇「圓」－繩圈纏繞現象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國立新竹女子高級中學</text:p>
          </table:table-cell>
          <table:table-cell table:style-name="ce2" office:value-type="string" calcext:value-type="string">
            <text:p>高嘉村</text:p>
          </table:table-cell>
          <table:table-cell table:style-name="ce2" office:value-type="string" calcext:value-type="string">
            <text:p>周宜婷;張綺云;許瑋庭</text:p>
          </table:table-cell>
          <table:table-cell table:style-name="ce2" office:value-type="string" calcext:value-type="string">
            <text:p>繩張力,重力,圓周運動</text:p>
          </table:table-cell>
          <table:table-cell table:style-name="ce2" office:value-type="string" calcext:value-type="string">
            <text:p>本篇研究細繩落下後的圈繞現象(Coiling of rope)。經實驗發現：圈繞出的繩圈之直徑D、週期T，隨著細繩的初始高度H、下落速率U、線密度p的不同而有所差異。也觀察到初始高度或下落速率在某一範圍內，細繩才可圈繞出圓的圖樣。若不在其範圍則無法穩定圈繞出圓，將隨機出現8字形或花瓣形圖樣。我們試著找出繩圈之直徑、週期與初始高度、下落速率之間的關係。若設D=αH1/2U ，α為一待定數。在我們測量的範圍內，無論何種初始高度，隨著下落速率的增加，α均趨於0.06公分-1/2·秒 。</text:p>
            <text:p/>
          </table:table-cell>
          <table:table-cell table:style-name="ce2" office:value-type="string" calcext:value-type="string">
            <text:p>04010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繩圈奇「圓」－繩圈纏繞現象之探討</text:p>
          </table:table-cell>
          <table:table-cell table:style-name="ce2"/>
        </table:table-row>
        <table:table-row table:style-name="ro1">
          <table:table-cell table:style-name="ce2" office:value-type="string" calcext:value-type="string">
            <text:p>水電交融</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第二名</text:p>
          </table:table-cell>
          <table:table-cell table:style-name="ce2" office:value-type="string" calcext:value-type="string">
            <text:p>國立彰化高級中學</text:p>
          </table:table-cell>
          <table:table-cell table:style-name="ce2" office:value-type="string" calcext:value-type="string">
            <text:p>賴維銘</text:p>
          </table:table-cell>
          <table:table-cell table:style-name="ce2" office:value-type="string" calcext:value-type="string">
            <text:p>鍾建陽;李宗穎;羅昱瑋</text:p>
          </table:table-cell>
          <table:table-cell table:style-name="ce2" office:value-type="string" calcext:value-type="string">
            <text:p>水柱,電荷,布魯托-雷利不穩定性</text:p>
          </table:table-cell>
          <table:table-cell table:style-name="ce2" office:value-type="string" calcext:value-type="string">
            <text:p>一般來說，水難以帶電。但將高電壓的靜電通入流動的水中時，可以發現水柱散開的現象(圖一、圖二)。為了描述此現象，我們訂出了兩個物理量：散開距離(水柱長)(圖三)與散開張角(圖四)。為了研究此現象，我們做了基本性質的探討與實驗，結論如下。</text:p>
            <text:p>基本性質探討的結論：</text:p>
            <text:p>1.電流不改變水流量</text:p>
            <text:p>2.水柱散開的機制分為截斷與甩動</text:p>
            <text:p>3.電流與水流量不影響截斷的水滴大小</text:p>
            <text:p>實驗的變因：</text:p>
            <text:p>1.通入電荷量(電流) 2.水流量 3.表面張力 4.液體導電度</text:p>
            <text:p>實驗的結論：</text:p>
            <text:p>1.散開距離隨著電流增加呈指數下降。</text:p>
            <text:p>2.散開張角與電流呈高度正相關。</text:p>
            <text:p/>
          </table:table-cell>
          <table:table-cell table:style-name="ce2" office:value-type="string" calcext:value-type="string">
            <text:p>04010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水電交融</text:p>
          </table:table-cell>
          <table:table-cell table:style-name="ce2"/>
        </table:table-row>
        <table:table-row table:style-name="ro1">
          <table:table-cell table:style-name="ce2" office:value-type="string" calcext:value-type="string">
            <text:p>液滴一滴，不留痕跡－水滴下滑與終端速度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國立花蓮高級中學</text:p>
          </table:table-cell>
          <table:table-cell table:style-name="ce2" office:value-type="string" calcext:value-type="string">
            <text:p>黃聖智</text:p>
          </table:table-cell>
          <table:table-cell table:style-name="ce2" office:value-type="string" calcext:value-type="string">
            <text:p>陳冠宇;吳柏鋙;梁斯齊</text:p>
          </table:table-cell>
          <table:table-cell table:style-name="ce2" office:value-type="string" calcext:value-type="string">
            <text:p>終端速度,凡得瓦力,黏滯力</text:p>
          </table:table-cell>
          <table:table-cell table:style-name="ce2" office:value-type="string" calcext:value-type="string">
            <text:p>經過一連串的實驗，發現固定斜面傾角時，水滴在金屬板上能穩定下滑的質量有一定範圍，利用光電計時器測量後，發現水滴會在金屬板上達到終端速度，終端速度與不同的質量、不同傾角還有水滴與斜面間的接觸面積有關。利用高速攝影機觀察沾有衛生紙屑水滴，可以看出水滴內部的運動情形可以分為前端的滾動及後端平移兩種，表面則是如履帶般由表面張力所帶動。</text:p>
          </table:table-cell>
          <table:table-cell table:style-name="ce2" office:value-type="string" calcext:value-type="string">
            <text:p>04010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液滴一滴，不留痕跡－水滴下滑與終端速度的探討</text:p>
          </table:table-cell>
          <table:table-cell table:style-name="ce2"/>
        </table:table-row>
        <table:table-row table:style-name="ro1">
          <table:table-cell table:style-name="ce2" office:value-type="string" calcext:value-type="string">
            <text:p>超疏水表面上水珠碰撞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國立武陵高級中學</text:p>
          </table:table-cell>
          <table:table-cell table:style-name="ce2" office:value-type="string" calcext:value-type="string">
            <text:p>張峰誌</text:p>
          </table:table-cell>
          <table:table-cell table:style-name="ce2" office:value-type="string" calcext:value-type="string">
            <text:p>溫?良;呂鈞瀚</text:p>
          </table:table-cell>
          <table:table-cell table:style-name="ce2" office:value-type="string" calcext:value-type="string">
            <text:p>超疏水表面,水珠碰撞,表面能</text:p>
          </table:table-cell>
          <table:table-cell table:style-name="ce2" office:value-type="string" calcext:value-type="string">
            <text:p>此研究的主要應用在於提升表面導熱的效率，在一般的發電機中，水蒸氣重新冷卻需要藉由一導熱裝置，而在冷卻水蒸汽的過程中，水蒸氣會凝結在此導熱裝置的表面上，在表面形成一層水膜，阻礙之後熱的傳導，使導熱效率降低，我們的研究顯示當兩極小水珠在超疏水表面(接觸角&gt;140°)上結合時，水珠的表面能會下降，造成多餘的表面能轉為動能，使水珠跳離表面。如果利用此現象應用在導熱裝置上，使水珠不易附著在導熱裝置上，便能提升裝置的效率。我們主要研究此水珠彈跳現象發生的條件；此外，我們將兩水珠結合之間的作用力做分析，並考慮水珠的帶電，建立整個水珠彈跳過程的模型。</text:p>
          </table:table-cell>
          <table:table-cell table:style-name="ce2" office:value-type="string" calcext:value-type="string">
            <text:p>04010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超疏水表面上水珠碰撞之探討</text:p>
          </table:table-cell>
          <table:table-cell table:style-name="ce2"/>
        </table:table-row>
        <table:table-row table:style-name="ro1">
          <table:table-cell table:style-name="ce2" office:value-type="string" calcext:value-type="string">
            <text:p>抽刀斷水水難流－水柱斷流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table:table-cell table:style-name="ce2" office:value-type="string" calcext:value-type="string">
            <text:p>國立彰化高級中學</text:p>
          </table:table-cell>
          <table:table-cell table:style-name="ce2" office:value-type="string" calcext:value-type="string">
            <text:p>賴維銘</text:p>
          </table:table-cell>
          <table:table-cell table:style-name="ce2" office:value-type="string" calcext:value-type="string">
            <text:p>江宗祐;李家愷</text:p>
          </table:table-cell>
          <table:table-cell table:style-name="ce2" office:value-type="string" calcext:value-type="string">
            <text:p>Plateau–Rayleigh instability,水柱斷流,節點</text:p>
          </table:table-cell>
          <table:table-cell table:style-name="ce2" office:value-type="string" calcext:value-type="string">
            <text:p>這個研究想要探討水柱斷流的機制和影響因素，我們發現在斷流前，水柱會產生一節一節的現象，因此想探討節點的產生和水柱斷流是否有關係，根據之前的科展報告，一種說法是節的產生是因為表面張力；另一種則是節是水?因撞擊而產生的波。我們設計了實驗來分析水流量、節點、表面張力、黏性對水柱斷流的影響。</text:p>
          </table:table-cell>
          <table:table-cell table:style-name="ce2" office:value-type="string" calcext:value-type="string">
            <text:p>04010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抽刀斷水水難流－水柱斷流的探討</text:p>
          </table:table-cell>
          <table:table-cell table:style-name="ce2"/>
        </table:table-row>
        <table:table-row table:style-name="ro1">
          <table:table-cell table:style-name="ce2" office:value-type="string" calcext:value-type="string">
            <text:p>運用抽吸效應(suction effect)減阻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最佳團隊合作獎</text:p>
          </table:table-cell>
          <table:table-cell table:style-name="ce2" office:value-type="string" calcext:value-type="string">
            <text:p>臺北市立麗山高級中學</text:p>
          </table:table-cell>
          <table:table-cell table:style-name="ce2" office:value-type="string" calcext:value-type="string">
            <text:p>吳明德;徐志成</text:p>
          </table:table-cell>
          <table:table-cell table:style-name="ce2" office:value-type="string" calcext:value-type="string">
            <text:p>劉昕恬;廖苑婷</text:p>
          </table:table-cell>
          <table:table-cell table:style-name="ce2" office:value-type="string" calcext:value-type="string">
            <text:p>邊界層(boundary layer),阻力係數(Drag coefficient),抽吸效應(suction effect)</text:p>
          </table:table-cell>
          <table:table-cell table:style-name="ce2" office:value-type="string" calcext:value-type="string">
            <text:p>本實驗創新之處為不耗能的自然抽氣都可以達到需耗能的強制抽氣效果。為了證明抽氣會減少邊界層厚度而降低阻力係數，進而達到減阻的效果，我們做了以下實驗：壹、在不同風速(wind speed)下觀察圓柱細線擾動的位置，比較層流(Laminar flow)和紊流(Turbulent flow)分離點的位置，當風速愈大時，分離點往前緣發生；貳、利用不同風速比較光滑圓柱、自然抽氣(Natural ventilation)圓柱和強制抽氣(Forced ventilation)圓柱之下的圓柱阻力，並分析阻力係數(Drag coefficient)差異，發現強制排氣小孔圓柱(加引流孔)是五組中阻力係數最小的，實驗證明強制抽氣加引流孔減阻效果可達三成多。</text:p>
          </table:table-cell>
          <table:table-cell table:style-name="ce2" office:value-type="string" calcext:value-type="string">
            <text:p>04010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運用抽吸效應(suction effect)減阻之研究</text:p>
          </table:table-cell>
          <table:table-cell table:style-name="ce2"/>
        </table:table-row>
        <table:table-row table:style-name="ro1">
          <table:table-cell table:style-name="ce2" office:value-type="string" calcext:value-type="string">
            <text:p>Pride of 3D:Renaissance on Scratches－觀察並探討以塑膠片上之弧形刮痕建構3D全像圖之可行性</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高雄市立高雄高級中學</text:p>
          </table:table-cell>
          <table:table-cell table:style-name="ce2" office:value-type="string" calcext:value-type="string">
            <text:p>曾柏文;盧政良</text:p>
          </table:table-cell>
          <table:table-cell table:style-name="ce2" office:value-type="string" calcext:value-type="string">
            <text:p>胡寶鈺;謝承翰;謝仲鈞</text:p>
          </table:table-cell>
          <table:table-cell table:style-name="ce2" office:value-type="string" calcext:value-type="string">
            <text:p>全像圖,反射定律,成像公式</text:p>
          </table:table-cell>
          <table:table-cell table:style-name="ce2" office:value-type="string" calcext:value-type="string">
            <text:p>本文主要在探討以刮痕組合而成的鏡面全像圖之運作機制以及其背後的物理意義，並且嘗試建立一理論數學模型以分析預測此立體影像。另外並探討實驗中的多種變因──入射光、反射光與平面的各種夾角，距離，及半徑──之間的關係。待做完不少的實驗之後，我們發現實驗結果竟與我們的理論模型相當的吻合，此外也說明了立體圖形成像之位置。除了以上討論的理論與實驗之契合，本文亦指出了此理論之適用範圍及限制。</text:p>
          </table:table-cell>
          <table:table-cell table:style-name="ce2" office:value-type="string" calcext:value-type="string">
            <text:p>04010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Pride of 3D:Renaissance on Scratches－觀察並探討以塑膠片上之弧形刮痕建構3D全像圖之可行性</text:p>
          </table:table-cell>
          <table:table-cell table:style-name="ce2"/>
        </table:table-row>
        <table:table-row table:style-name="ro1">
          <table:table-cell table:style-name="ce2" office:value-type="string" calcext:value-type="string">
            <text:p>Hologram</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table:table-cell table:style-name="ce2" office:value-type="string" calcext:value-type="string">
            <text:p>嘉義縣私立協同高級中學</text:p>
          </table:table-cell>
          <table:table-cell table:style-name="ce2" office:value-type="string" calcext:value-type="string">
            <text:p>何世明;蕭嘉偉</text:p>
          </table:table-cell>
          <table:table-cell table:style-name="ce2" office:value-type="string" calcext:value-type="string">
            <text:p>劉沛弦;范雅瑄;林俊諭</text:p>
          </table:table-cell>
          <table:table-cell table:style-name="ce2" office:value-type="string" calcext:value-type="string">
            <text:p>全像圖,立體感,圓弧</text:p>
          </table:table-cell>
          <table:table-cell table:style-name="ce2" office:value-type="string" calcext:value-type="string">
            <text:p>在此篇研究中，首先我們探討以刮痕製成的刮製全像圖形成的基本原理，也就是我們的雙眼之所以能看到立體影像的原因乃是來自大腦的錯覺。在探討基本原理之餘，我們為了實作的需求，研究的變因更包含了觀察者角度、入射光角度、刻痕半徑、入射光顏色、材質、刻痕深度去作探討，而以上對於製作此種刮製全像圖有莫大的實質幫助。</text:p>
            <text:p>由觀察者角度的實驗，我們發現了影像隨觀察者角度移動的趨勢。光的入射角會影響成像的位置，而刻痕半徑則會影響影像深度。而我們也發現入射光線是什麼顏色，影像就會呈現什麼顏色。實作方面：選擇反射率較好的板子其成像愈亮；深的刻痕中光線較難反射到我們的雙眼。我們並發現所有變因的結果皆符合最初推論「成像原因」的理論。</text:p>
          </table:table-cell>
          <table:table-cell table:style-name="ce2" office:value-type="string" calcext:value-type="string">
            <text:p>04011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Hologram</text:p>
          </table:table-cell>
          <table:table-cell table:style-name="ce2"/>
        </table:table-row>
        <table:table-row table:style-name="ro1">
          <table:table-cell table:style-name="ce2" office:value-type="string" calcext:value-type="string">
            <text:p>水層下陷</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table:table-cell table:style-name="ce2" office:value-type="string" calcext:value-type="string">
            <text:p>國立屏東高級中學</text:p>
          </table:table-cell>
          <table:table-cell table:style-name="ce2" office:value-type="string" calcext:value-type="string">
            <text:p>王永和</text:p>
          </table:table-cell>
          <table:table-cell table:style-name="ce2" office:value-type="string" calcext:value-type="string">
            <text:p>廖健宇;林秉翰;詹智鈞</text:p>
          </table:table-cell>
          <table:table-cell table:style-name="ce2" office:value-type="string" calcext:value-type="string">
            <text:p>表面張力,流體力學,附著力</text:p>
          </table:table-cell>
          <table:table-cell table:style-name="ce2" office:value-type="string" calcext:value-type="string">
            <text:p>本實驗研究金屬圓環藉由表面張力浮於水面上，周圍水面產生的凹陷使得在移動中的圓環受到水阻力，兩浮於水面的金屬圓環間會產生吸引的力量，而對於水箱壁間則有排斥的力量。我們經由實驗探討出金屬圓環所受水阻力、吸引力、排斥力均和金屬圓環的外徑與線密度有關聯，並各實驗得到關係式如下：</text:p>
            <text:p>【水阻力】F=K (sinθ)0.6409 d2.5366 vn其中n和sinθ有正相關 (n&gt;0且n隨sinθ增加而增加)</text:p>
            <text:p>【吸引力】F=K (sinθ)1.6833 d0.9406 rn，n=-3.672(sinθ)0.4219</text:p>
            <text:p>【排斥力】F=K (sinθ)1.1044 d0.4476 r-1</text:p>
            <text:p>(註：d:外徑，v:速度，r:距離)</text:p>
          </table:table-cell>
          <table:table-cell table:style-name="ce2" office:value-type="string" calcext:value-type="string">
            <text:p>04011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水層下陷</text:p>
          </table:table-cell>
          <table:table-cell table:style-name="ce2"/>
        </table:table-row>
        <table:table-row table:style-name="ro1">
          <table:table-cell table:style-name="ce2" office:value-type="string" calcext:value-type="string">
            <text:p>衝吧！震動向前的龍爪草</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最佳(鄉土)教材獎</text:p>
          </table:table-cell>
          <table:table-cell table:style-name="ce2" office:value-type="string" calcext:value-type="string">
            <text:p>國立臺南女子高級中學</text:p>
          </table:table-cell>
          <table:table-cell table:style-name="ce2" office:value-type="string" calcext:value-type="string">
            <text:p>邱世寬;郭政宜</text:p>
          </table:table-cell>
          <table:table-cell table:style-name="ce2" office:value-type="string" calcext:value-type="string">
            <text:p>謝安玗;呂冠蓉</text:p>
          </table:table-cell>
          <table:table-cell table:style-name="ce2" office:value-type="string" calcext:value-type="string">
            <text:p>彈跳,波,摩擦力</text:p>
          </table:table-cell>
          <table:table-cell table:style-name="ce2" office:value-type="string" calcext:value-type="string">
            <text:p>小時候爸爸設計一組遊戲，遊戲規則為讓龍爪草在橡皮筋上平穩且快速的前進，但是並非磨越大力龍爪草跑越快，我們發現應該是頻率主宰龍爪草的移動，因此想透過設計實驗模型進行研究。我們發現不同頻率下龍爪草在吸管中的運動速率不同，為了進一步瞭解龍爪草的運動情形，我們將頭髮黏在吸管上，並觀察吸管不同位置下頭髮的震動情形。此外在探討不同頻率下位置對速率關係時，發現在不同頻率下，吸管中皆有兩處的速率明顯較小，因此我們設計了保麗龍球的實驗來驗證。為了解倒刺角度、密度、長度是否影響速率，我們製作模型來探討並分析龍爪草運動的力圖，而分析結果與實驗是吻合的。最終我們希望將此行進模式運用在機器人的移動上。</text:p>
          </table:table-cell>
          <table:table-cell table:style-name="ce2" office:value-type="string" calcext:value-type="string">
            <text:p>04011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衝吧！震動向前的龍爪草</text:p>
          </table:table-cell>
          <table:table-cell table:style-name="ce2"/>
        </table:table-row>
        <table:table-row table:style-name="ro1">
          <table:table-cell table:style-name="ce2" office:value-type="string" calcext:value-type="string">
            <text:p>頂天立地的水滴－液體形變能量損耗與等效摩擦力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北市立成功高級中學</text:p>
          </table:table-cell>
          <table:table-cell table:style-name="ce2" office:value-type="string" calcext:value-type="string">
            <text:p>陳冠廷;邱育民</text:p>
          </table:table-cell>
          <table:table-cell table:style-name="ce2" office:value-type="string" calcext:value-type="string">
            <text:p>趙貴賢;鄭羽容</text:p>
          </table:table-cell>
          <table:table-cell table:style-name="ce2" office:value-type="string" calcext:value-type="string">
            <text:p>水的表面張力,功與能,等效摩擦力</text:p>
          </table:table-cell>
          <table:table-cell table:style-name="ce2" office:value-type="string" calcext:value-type="string">
            <text:p>水在鋁面之間受力外力作用時，鋁面下移及上拉畫出受力的F-x圖不一致，圖形所為面積即損失的能量。</text:p>
            <text:p>為了解釋能量散失，建立兩種能量損失的機制(模型一及模型二)，定義物理量：「等效摩擦力」及「損耗係數」討論水的特性。</text:p>
            <text:p>調製不同黏稠度的CMC水溶液，分別測其等效摩擦力及損耗係數，以及形變時的F-t圖。驗證並解釋液體形變，液體種類的不同，能量損失情形也不同。</text:p>
            <text:p>由液體形狀的面向，以「紙片模型」再探討。透過曲線擬合液體外形，發現液體受壓向下時，固液交界面有作用力影響液體形狀。</text:p>
            <text:p>兩者計算出的等效摩擦力相當接近，因此可說是本實驗結果的雙重驗證。</text:p>
            <text:p>最後以障礙張力Barrier tension表示固液界面的張力，其值與水表面張力接近，代表兩者共同影響形變外形。</text:p>
          </table:table-cell>
          <table:table-cell table:style-name="ce2" office:value-type="string" calcext:value-type="string">
            <text:p>04011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頂天立地的水滴－液體形變能量損耗與等效摩擦力的探討</text:p>
          </table:table-cell>
          <table:table-cell table:style-name="ce2"/>
        </table:table-row>
        <table:table-row table:style-name="ro1">
          <table:table-cell table:style-name="ce2" office:value-type="string" calcext:value-type="string">
            <text:p>滾球不生苔</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table:table-cell table:style-name="ce2" office:value-type="string" calcext:value-type="string">
            <text:p>國立臺南第一高級中學</text:p>
          </table:table-cell>
          <table:table-cell table:style-name="ce2" office:value-type="string" calcext:value-type="string">
            <text:p>黃木全;黃心盼</text:p>
          </table:table-cell>
          <table:table-cell table:style-name="ce2" office:value-type="string" calcext:value-type="string">
            <text:p>張晏誠;戴靖軒;林亮瑀</text:p>
          </table:table-cell>
          <table:table-cell table:style-name="ce2" office:value-type="string" calcext:value-type="string">
            <text:p>滾動,恢復係數</text:p>
          </table:table-cell>
          <table:table-cell table:style-name="ce2" office:value-type="string" calcext:value-type="string">
            <text:p>球在平面上滾動時會受到摩擦力，但若球的運動為純滾動，那麼摩擦力在力的方向上因為沒有位移而不做功，理論上會無窮止盡地滾下去，然而，實際上在球滾動一段有限的距離後便會停下來，為什麼呢？因為球滾動時會因為重力及慣性擠壓而變形，因此不斷地失去力學能而終究停下來。在高二物理學習碰撞課程中，學習到恢復係數e可以用來描述碰撞擠壓恢復過程的能量損耗，因此我們想探討球在不同飽和程度的恢復係數e，對於滾動距離L的影響。</text:p>
          </table:table-cell>
          <table:table-cell table:style-name="ce2" office:value-type="string" calcext:value-type="string">
            <text:p>04011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滾球不生苔</text:p>
          </table:table-cell>
          <table:table-cell table:style-name="ce2"/>
        </table:table-row>
        <table:table-row table:style-name="ro1">
          <table:table-cell table:style-name="ce2" office:value-type="string" calcext:value-type="string">
            <text:p>軌道下陷與車輛振動頻率偏移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物理科</text:p>
          </table:table-cell>
          <table:table-cell table:style-name="ce2" office:value-type="string" calcext:value-type="string">
            <text:p>第一名;最佳創意獎</text:p>
          </table:table-cell>
          <table:table-cell table:style-name="ce2" office:value-type="string" calcext:value-type="string">
            <text:p>臺北市立建國高級中學</text:p>
          </table:table-cell>
          <table:table-cell table:style-name="ce2" office:value-type="string" calcext:value-type="string">
            <text:p>陳泓志</text:p>
          </table:table-cell>
          <table:table-cell table:style-name="ce2" office:value-type="string" calcext:value-type="string">
            <text:p>吳承儒</text:p>
          </table:table-cell>
          <table:table-cell table:style-name="ce2" office:value-type="string" calcext:value-type="string">
            <text:p>耦合,頻率偏移,沉陷</text:p>
          </table:table-cell>
          <table:table-cell table:style-name="ce2" office:value-type="string" calcext:value-type="string">
            <text:p>臺灣高速鐵路因地層下陷而有行車安全的疑慮，每年耗費數千萬來嚴密監測地層沉陷。</text:p>
            <text:p>本沉陷的測量利用商務筆記型電腦中的加速度感測器，來記錄列車行進地層下陷處的電壓變化，透過QCN Live軟體轉換成加速度值，並分析高速鐵路經過地層下陷地點時的運動狀態，以耦合系統的物理模型並用KBM漸近法分析並描述得到資料與計算沉陷值。</text:p>
            <text:p>透過全線測量，訊號的可靠性，高鐵苗栗麻園坑段反覆驗證，物理模型的適用和正確性，計算沉陷值，也在誤差的合理範圍內。</text:p>
            <text:p>由此顯示，此沉陷的測量方法是可行的。尤其相對於傳統的人工測量方法，這個方法更有利於迅速地測量高速鐵路地層下陷，發現轉向架避震器的異常，防範事故於未然，更可節省大量的人力與物力。</text:p>
            <text:p/>
          </table:table-cell>
          <table:table-cell table:style-name="ce2" office:value-type="string" calcext:value-type="string">
            <text:p>04011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軌道下陷與車輛振動頻率偏移之探討</text:p>
          </table:table-cell>
          <table:table-cell table:style-name="ce2"/>
        </table:table-row>
        <table:table-row table:style-name="ro1">
          <table:table-cell table:style-name="ce2" office:value-type="string" calcext:value-type="string">
            <text:p>有沒有這麼「極」</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table:table-cell table:style-name="ce2" office:value-type="string" calcext:value-type="string">
            <text:p>國立新竹高級中學</text:p>
          </table:table-cell>
          <table:table-cell table:style-name="ce2" office:value-type="string" calcext:value-type="string">
            <text:p>蔡麗菁;劉永豪</text:p>
          </table:table-cell>
          <table:table-cell table:style-name="ce2" office:value-type="string" calcext:value-type="string">
            <text:p>施養鑫;孫凡耘;陳宏碩</text:p>
          </table:table-cell>
          <table:table-cell table:style-name="ce2" office:value-type="string" calcext:value-type="string">
            <text:p>極性,感應偶極,分子間作用力</text:p>
          </table:table-cell>
          <table:table-cell table:style-name="ce2" office:value-type="string" calcext:value-type="string">
            <text:p>極性的液體在電場中會偏折，而本實驗發現非極性的液體在電場中也會偏折。我們發現偏折現象為靜電感應所致，並非摩擦起電或感應起電。在非極性液體當中，被極化的程度是影響偏折的主要因素，而我們發現被極化的程度與液體分子的電子總數呈正相關。在極性液體中，除了分子的極性大小會影響液體的偏折之外，被極化的程度也是重要的因素。而水、乙二醇與丙三醇這類的物質中，因分子間氫鍵個數較多，造成液體在電場中較不易被靜電感應，故偏折較小。</text:p>
          </table:table-cell>
          <table:table-cell table:style-name="ce2" office:value-type="string" calcext:value-type="string">
            <text:p>04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有沒有這麼「極」</text:p>
          </table:table-cell>
          <table:table-cell table:style-name="ce2"/>
        </table:table-row>
        <table:table-row table:style-name="ro1">
          <table:table-cell table:style-name="ce2" office:value-type="string" calcext:value-type="string">
            <text:p>歡「螢」「光」臨－烯、炔化合物對螢光發光效率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最佳團隊合作獎</text:p>
          </table:table-cell>
          <table:table-cell table:style-name="ce2" office:value-type="string" calcext:value-type="string">
            <text:p>國立羅東高級中學</text:p>
          </table:table-cell>
          <table:table-cell table:style-name="ce2" office:value-type="string" calcext:value-type="string">
            <text:p>李建勳;林兆駿</text:p>
          </table:table-cell>
          <table:table-cell table:style-name="ce2" office:value-type="string" calcext:value-type="string">
            <text:p>溫立先;賴勁愷;方澄祐</text:p>
          </table:table-cell>
          <table:table-cell table:style-name="ce2" office:value-type="string" calcext:value-type="string">
            <text:p>螢光,炔類,推電子基</text:p>
          </table:table-cell>
          <table:table-cell table:style-name="ce2" office:value-type="string" calcext:value-type="string">
            <text:p>一般的螢光棒發光物質均以氯苯草酸酯為主要的材料。在我們在專題研究的過程中，無意中發現加入“烯、炔”不同的化合物時，發現部分化合物可以提高螢光的發光亮度，會改變螢光的發光機制，於是引起我們的好奇，便開始探討其中可能的因素。</text:p>
            <text:p>我們探討一系列的化合物，包括烯、炔化合物。在探討炔類化合物中，參鍵鄰近的推、拉電子基對發光程度的影響：發現邊端炔有推電子基時，造成π鍵上的電子更豐富，易與催化劑(Fe3＋)及與氯苯草酸酯之間呈現一種高能量狀態，而提高螢光的發光亮度。</text:p>
            <text:p>另外亦比較烯類化合物與炔類化合物反應上的差異性。並在螢光發光過程中加入KSCN、酚，及探討Fe3＋與炔類化合物混合時UV的吸收變化，進而探討Fe3＋在整個實驗中影響的因素，提供了在反應機制上一個較合理的解釋。</text:p>
          </table:table-cell>
          <table:table-cell table:style-name="ce2" office:value-type="string" calcext:value-type="string">
            <text:p>04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歡「螢」「光」臨－烯、炔化合物對螢光發光效率的影響</text:p>
          </table:table-cell>
          <table:table-cell table:style-name="ce2"/>
        </table:table-row>
        <table:table-row table:style-name="ro1">
          <table:table-cell table:style-name="ce2" office:value-type="string" calcext:value-type="string">
            <text:p>以氧化聚合法將聚3,4－二氧乙基?吩修飾於不同奈米材料並應用在直接甲醇燃料電池</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國立武陵高級中學</text:p>
          </table:table-cell>
          <table:table-cell table:style-name="ce2" office:value-type="string" calcext:value-type="string">
            <text:p>林勝立</text:p>
          </table:table-cell>
          <table:table-cell table:style-name="ce2" office:value-type="string" calcext:value-type="string">
            <text:p>詹崴仁;劉玟慶</text:p>
          </table:table-cell>
          <table:table-cell table:style-name="ce2" office:value-type="string" calcext:value-type="string">
            <text:p>聚3,4 -二氧乙基?吩(PEDOT),直接甲醇燃料電池(DMFC),氧化聚合法</text:p>
          </table:table-cell>
          <table:table-cell table:style-name="ce2" office:value-type="string" calcext:value-type="string">
            <text:p>此研究探討不經由其他複雜製程而直接以氧化聚合法將PEDOT修飾於不同結構與導電度的材料PEDOT/ TiO2、PEDOT/CNT、PEDOT/XC-72作為直接甲醇燃料電池(DMFC)的觸媒載體對其發電效率與觸媒品質的影響。本研究比較以不同奈米材料作為PEDOT修飾的材料對於穩定觸媒的效果以及觸媒性質的影響。</text:p>
            <text:p>研究結果發現，經PEDOT修飾的奈米材料在甲醇的氧化電位數值表現上與觸媒品質高於未修飾者，顯示出本實驗加入的修飾藥品與實驗方法有助於提升直接甲醇燃料電池的工作效能，將來可被運用於燃料電池上。</text:p>
          </table:table-cell>
          <table:table-cell table:style-name="ce2" office:value-type="string" calcext:value-type="string">
            <text:p>04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以氧化聚合法將聚3,4－二氧乙基?吩修飾於不同奈米材料並應用在直接甲醇燃料電池</text:p>
          </table:table-cell>
          <table:table-cell table:style-name="ce2"/>
        </table:table-row>
        <table:table-row table:style-name="ro1">
          <table:table-cell table:style-name="ce2" office:value-type="string" calcext:value-type="string">
            <text:p>食鹽未知數X</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table:table-cell table:style-name="ce2" office:value-type="string" calcext:value-type="string">
            <text:p>新北市立中和高級中學</text:p>
          </table:table-cell>
          <table:table-cell table:style-name="ce2" office:value-type="string" calcext:value-type="string">
            <text:p>劉宗憲</text:p>
          </table:table-cell>
          <table:table-cell table:style-name="ce2" office:value-type="string" calcext:value-type="string">
            <text:p>陳品成;王奕森;杜雨錡</text:p>
          </table:table-cell>
          <table:table-cell table:style-name="ce2" office:value-type="string" calcext:value-type="string">
            <text:p>結晶,食鹽,X</text:p>
          </table:table-cell>
          <table:table-cell table:style-name="ce2" office:value-type="string" calcext:value-type="string">
            <text:p>本實驗探討NaCl的結晶在各種環境下所發生的變化。研究改變結晶的變因，例如：溼度、溫度、水質或是加入海水常見的鹽類（像是MgCl2、CaCl2）。我們添加了丙酮、乙醇、正己烷等有機溶劑，研究並討論影響食鹽X條痕之因素。實驗結果認為形成的最佳條件為單純的飽和食鹽水（不添加其餘物質）25ml，加上環境通風，並於乾燥之地養成，此外可以在250ml的相同環境中找到完整以及有口形的結晶。</text:p>
            <text:p>除了觀察結晶型態，試圖找出結晶的方式跟位錯形成的原因，為能破解其結晶體上層之Ｘ條痕以及沒有條痕跟口形位錯的結晶情形。經實驗、討論與資料整合後，我們推論Ｘ以及口形之形成是因為結晶位錯的關係，經過來自各方壓力影響後，結晶在中心點產生滑移的現象，並加以擴大。</text:p>
          </table:table-cell>
          <table:table-cell table:style-name="ce2" office:value-type="string" calcext:value-type="string">
            <text:p>04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食鹽未知數X</text:p>
          </table:table-cell>
          <table:table-cell table:style-name="ce2"/>
        </table:table-row>
        <table:table-row table:style-name="ro1">
          <table:table-cell table:style-name="ce2" office:value-type="string" calcext:value-type="string">
            <text:p>參透滲透</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南投縣立旭光高級中學</text:p>
          </table:table-cell>
          <table:table-cell table:style-name="ce2" office:value-type="string" calcext:value-type="string">
            <text:p>陳英田;陳怡仁</text:p>
          </table:table-cell>
          <table:table-cell table:style-name="ce2" office:value-type="string" calcext:value-type="string">
            <text:p>李昀真;洪袖凌;陳政群</text:p>
          </table:table-cell>
          <table:table-cell table:style-name="ce2" office:value-type="string" calcext:value-type="string">
            <text:p>滲透壓,蛋膜,半透膜</text:p>
          </table:table-cell>
          <table:table-cell table:style-name="ce2" office:value-type="string" calcext:value-type="string">
            <text:p>我們自製之半U型管加PVC套管的測量裝置確實可用來觀察兩不同濃度之溶液的滲透壓現象。實驗半透膜之選用，以高分子奈米孔洞半透膜為最佳，玻璃紙容易因水所造成之部分溶解而影響滲透結果。歷屆科展常選用之蛋膜，需注意蛋膜是否真為具有選擇性之生物膜或只是微米級孔洞之半透膜。經由類似化學反應速率公式推算滲透速率依高度變化可分為n階滲流階次，而濃度差之趨動力可併到滲流常數k之變因中。生物滲透壓滴降法可有效測量與瞭解到溫度愈高，滲透速率愈快。而在植物生長的實驗及細胞顯微鏡觀察中，可知當營養劑濃度較高時，易因滲透壓的關係，造成原生質分離，而無法順利將營養劑運送到植物的頂端，可知在植物世界裡，不是π=iCMRT與p=hd絕對可換算相等。</text:p>
          </table:table-cell>
          <table:table-cell table:style-name="ce2" office:value-type="string" calcext:value-type="string">
            <text:p>04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參透滲透</text:p>
          </table:table-cell>
          <table:table-cell table:style-name="ce2"/>
        </table:table-row>
        <table:table-row table:style-name="ro1">
          <table:table-cell table:style-name="ce2" office:value-type="string" calcext:value-type="string">
            <text:p>催化！氧化！KI與雙氧水的反應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table:table-cell table:style-name="ce2" office:value-type="string" calcext:value-type="string">
            <text:p>新北市立板橋高級中學</text:p>
          </table:table-cell>
          <table:table-cell table:style-name="ce2" office:value-type="string" calcext:value-type="string">
            <text:p>陳玉鈴</text:p>
          </table:table-cell>
          <table:table-cell table:style-name="ce2" office:value-type="string" calcext:value-type="string">
            <text:p>董芮妤;黃姿綸;黃俊凱</text:p>
          </table:table-cell>
          <table:table-cell table:style-name="ce2" office:value-type="string" calcext:value-type="string">
            <text:p>雙氧水,三碘離子（I3-）,自身氧化還原</text:p>
          </table:table-cell>
          <table:table-cell table:style-name="ce2" office:value-type="string" calcext:value-type="string">
            <text:p>本研究最主要目的是:探討溫度、鹼性、溶劑、KI對H2O2(aq)分解反應的影響。兩種方法收集氣體並交叉比對數據。總結實驗重要結論如下：</text:p>
            <text:p>一、 溫度固定下，不同濃度NaOH對不同濃度H2O2分解產生的總壓力均為：2M&gt;1M&gt;0M；但是高濃度NaOH對不同濃度H2O2分解產生的總壓力均為：2M&gt;4M&gt;8M。</text:p>
            <text:p>二、 25℃下，對KI分解H2O2(aq)反應產生O2，速率較易實驗及觀測。溫度：0℃、25℃、50℃、75℃，其產生O2的速率(單位: mL / min)依序為:0.46、29.4、40、167。</text:p>
            <text:p>三、 在不同酸鹼度對KI分解H2O2(aq)反應氧氣產生總壓力及產生速率，均為酸&gt;微鹼&gt;鹼；而且KI與雙氧水反應pH值則是迅速的上升大於7，最後呈微鹼性。</text:p>
            <text:p>四、 H2O2氧化KI比例(%):原始數據(0.09)&gt;礦物油(0.08)&gt;正己烷(0.04)。H2O2自身氧還比例(%):原始數據(97.3)&gt;礦物油(94.46)&gt;正己烷(94.25)。</text:p>
          </table:table-cell>
          <table:table-cell table:style-name="ce2" office:value-type="string" calcext:value-type="string">
            <text:p>04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催化！氧化！KI與雙氧水的反應探討</text:p>
          </table:table-cell>
          <table:table-cell table:style-name="ce2"/>
        </table:table-row>
        <table:table-row table:style-name="ro1">
          <table:table-cell table:style-name="ce2" office:value-type="string" calcext:value-type="string">
            <text:p>「磷光」乍現－自製時間解析裝置及其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國立臺中第二高級中學</text:p>
          </table:table-cell>
          <table:table-cell table:style-name="ce2" office:value-type="string" calcext:value-type="string">
            <text:p>蔡旺璋</text:p>
          </table:table-cell>
          <table:table-cell table:style-name="ce2" office:value-type="string" calcext:value-type="string">
            <text:p>黃國修;陳昱安;周為成</text:p>
          </table:table-cell>
          <table:table-cell table:style-name="ce2" office:value-type="string" calcext:value-type="string">
            <text:p>磷光,時間解析,生命期</text:p>
          </table:table-cell>
          <table:table-cell table:style-name="ce2" office:value-type="string" calcext:value-type="string">
            <text:p>我們利用雷射射過僅留一小縫隙的風扇，產生一具有週期性亮滅的光源，以此激發固定在玻片上的磷光物質，再將自製光敏感應器以適當的角度(約90 0)接受磷光，並以BNC接頭連接至示波器，成功完成自製時間解析裝置。並使光敏感應器串聯電阻及反向電壓抑制雜訊，可使S/N達53，較市售光敏感應器的S/N(51)好，再利用濾光片減少雷射散射的干擾，使整個裝置達到最佳化。最後以最佳化的裝置測量Sample1~Sample3短時間及長時間的生命期，準確度極高，Sample3的短時間生命期與螢光光譜儀的誤差只有3.75 %。希望此裝置未來能應用於高中課程或是水質的測量。</text:p>
          </table:table-cell>
          <table:table-cell table:style-name="ce2" office:value-type="string" calcext:value-type="string">
            <text:p>04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磷光」乍現－自製時間解析裝置及其應用</text:p>
          </table:table-cell>
          <table:table-cell table:style-name="ce2"/>
        </table:table-row>
        <table:table-row table:style-name="ro1">
          <table:table-cell table:style-name="ce2" office:value-type="string" calcext:value-type="string">
            <text:p>硝魂使者－NO2性質探討與偵測</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國立北港高級中學</text:p>
          </table:table-cell>
          <table:table-cell table:style-name="ce2" office:value-type="string" calcext:value-type="string">
            <text:p>陳建志</text:p>
          </table:table-cell>
          <table:table-cell table:style-name="ce2" office:value-type="string" calcext:value-type="string">
            <text:p>楊家乘;吳郁芬;陳怡穎</text:p>
          </table:table-cell>
          <table:table-cell table:style-name="ce2" office:value-type="string" calcext:value-type="string">
            <text:p>Griess Reagent,NO2,偵測劑</text:p>
          </table:table-cell>
          <table:table-cell table:style-name="ce2" office:value-type="string" calcext:value-type="string">
            <text:p>本實驗中我們找到NO2(g)的偵測劑：Griess reagent。其吸附NO2(g)會產生偶氮化合物而呈玫瑰紅色。並且發現NO2(g)在不同濃度下具有不同的反應選擇性，但NaNO2(aq)並無此現象。即過量NO2(g)可以根據其反應條件，調節其所產生的反應。</text:p>
            <text:p>因為Griess reagent可以檢測亞硝酸鹽含量，而食品中常添加硝酸鹽用以增色、防腐與抑制細菌生長，所以我們取各式樣本推算其硝酸鹽含量。發現各樣品中自然存在的亞硝酸鹽很少，大都以硝酸鹽形式存在。</text:p>
            <text:p>我們也發現蔬菜樣品放置越久，其所含的硝酸鹽會快速增加，推測可能是由於細菌產生硝化作用所致，只要隔絕細菌的作用，就可避免硝酸鹽的大量產生。</text:p>
            <text:p>為了方便偵測、保存和攜帶，我們將Griess reagent製作成各式偵測劑，可以更簡易的偵測氣態的NO2與水中的亞硝酸鹽。</text:p>
          </table:table-cell>
          <table:table-cell table:style-name="ce2" office:value-type="string" calcext:value-type="string">
            <text:p>04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硝魂使者－NO2性質探討與偵測</text:p>
          </table:table-cell>
          <table:table-cell table:style-name="ce2"/>
        </table:table-row>
        <table:table-row table:style-name="ro1">
          <table:table-cell table:style-name="ce2" office:value-type="string" calcext:value-type="string">
            <text:p>「醇」「紙」相依－自行研發簡易假酒試紙分析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table:table-cell table:style-name="ce2" office:value-type="string" calcext:value-type="string">
            <text:p>國立彰化高級中學</text:p>
          </table:table-cell>
          <table:table-cell table:style-name="ce2" office:value-type="string" calcext:value-type="string">
            <text:p>周文釗;翁瑋君</text:p>
          </table:table-cell>
          <table:table-cell table:style-name="ce2" office:value-type="string" calcext:value-type="string">
            <text:p>潘登璿;黃玨嵐</text:p>
          </table:table-cell>
          <table:table-cell table:style-name="ce2" office:value-type="string" calcext:value-type="string">
            <text:p>假酒,檢測試紙,影像分析</text:p>
          </table:table-cell>
          <table:table-cell table:style-name="ce2" office:value-type="string" calcext:value-type="string">
            <text:p>經查閱文獻，得知假酒檢驗過程繁複，檢測實驗似乎必須在實驗室中進行，無法隨時隨地進行檢測。故本研究最主要是在思考如何方便、迅速、有效率的檢測假酒，我們嘗試自行製作可隨身攜帶之檢測試紙，即便是出門在外，也能進行假酒的定量檢測。實驗先於試管中大量探討。將六種不同甲醇濃度設定為一組實驗，而在每組不同實驗，以不同的檢測過程檢測之，取出呈色差距較明顯的實驗組，繼續進行不同介質上的呈色實驗。將實驗過程所需之藥品分別染於介質上，觀察其呈色效果後，再將這些呈色介質作結合，濃縮成一張小紙板，經過試紙檢測後發現問題並改良，成為較理想的試紙。最後利用Image J軟體將試紙上的呈色數值化，比較這些數值後製作檢量線。此檢量線便可成為進行假酒定量時的參考數據。</text:p>
          </table:table-cell>
          <table:table-cell table:style-name="ce2" office:value-type="string" calcext:value-type="string">
            <text:p>04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醇」「紙」相依－自行研發簡易假酒試紙分析法</text:p>
          </table:table-cell>
          <table:table-cell table:style-name="ce2"/>
        </table:table-row>
        <table:table-row table:style-name="ro1">
          <table:table-cell table:style-name="ce2" office:value-type="string" calcext:value-type="string">
            <text:p>「氮」是又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table:table-cell table:style-name="ce2" office:value-type="string" calcext:value-type="string">
            <text:p>國立鳳山高級中學</text:p>
          </table:table-cell>
          <table:table-cell table:style-name="ce2" office:value-type="string" calcext:value-type="string">
            <text:p>張家憲;羅葳</text:p>
          </table:table-cell>
          <table:table-cell table:style-name="ce2" office:value-type="string" calcext:value-type="string">
            <text:p>葉奕良;王翊安;劉苡柔</text:p>
          </table:table-cell>
          <table:table-cell table:style-name="ce2" office:value-type="string" calcext:value-type="string">
            <text:p>咖啡渣,二氧化氮,格里斯試劑</text:p>
          </table:table-cell>
          <table:table-cell table:style-name="ce2" office:value-type="string" calcext:value-type="string">
            <text:p>本研究中，我們先做出了二氧化氮的檢量線，用以對照其他變因下的實驗數據，再分別研究碳化與否、顆粒大小、修飾上不同官能基及靜置時間長短對吸附效果的影響。</text:p>
            <text:p>經實驗結果可知試劑之吸收度在通入10 mL以下的二氧化氮時皆保持穩定的線性成長，並且可以知道碳化後咖啡渣的吸附效果較未碳化者佳；而顆粒越小者及總重量越重者之吸附能力也較好；吸附量也會隨著靜置時間的增長而增加。經過酸鹼修飾後，無碳化咖啡渣可以吸附更多二氧化氮，而碳化者吸附效果反而較差。</text:p>
            <text:p>未來可以將咖啡渣修飾其他不同的官能基、加熱探討是否有更好的效果，也能深入研究咖啡渣吸附二氧化氮的應用，例如將使用過的咖啡渣作為吸收汽機車排氣管所產生二氧化氮的裝置。</text:p>
          </table:table-cell>
          <table:table-cell table:style-name="ce2" office:value-type="string" calcext:value-type="string">
            <text:p>04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氮」是又何「?」</text:p>
          </table:table-cell>
          <table:table-cell table:style-name="ce2"/>
        </table:table-row>
        <table:table-row table:style-name="ro1">
          <table:table-cell table:style-name="ce2" office:value-type="string" calcext:value-type="string">
            <text:p>青青紫「金」－染料敏化太陽能電池之效能分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第二名;最佳創意獎</text:p>
          </table:table-cell>
          <table:table-cell table:style-name="ce2" office:value-type="string" calcext:value-type="string">
            <text:p>臺北市立第一女子高級中學</text:p>
          </table:table-cell>
          <table:table-cell table:style-name="ce2" office:value-type="string" calcext:value-type="string">
            <text:p>江慧玉;張永佶</text:p>
          </table:table-cell>
          <table:table-cell table:style-name="ce2" office:value-type="string" calcext:value-type="string">
            <text:p>吳欣芳;許天鈞;陳咨?</text:p>
          </table:table-cell>
          <table:table-cell table:style-name="ce2" office:value-type="string" calcext:value-type="string">
            <text:p>染敏電池,花青素色素,奈米金</text:p>
          </table:table-cell>
          <table:table-cell table:style-name="ce2" office:value-type="string" calcext:value-type="string">
            <text:p>近年來不斷探討能源議題，其中以太陽能源深具前景！在各式太陽能電池中，染料敏化太陽能電池具有成本低、透明、簡易等優點。本實驗採以改變染敏電池中的染料種類，並探討添加不同比例、酸鹼性之奈米金，發現紫色高麗菜汁不論在何種環境及混合比例下，皆有較為均等的效能表現，在花青素染料分子作為光敏化劑時的選擇上較為合適。實驗結果發現，酸性環境下的電池效能雖有提升，但是與奈米金的添加似乎沒有關係，而鹼性環境下，添加奈米金比例為8/2 (染料/奈米金)者皆有較佳的電池效能，其中又以染料茄子汁的電池組其轉換效率可達0.519%(測量面積0.01cm2)；我們進一步檢測I-V曲線發現，奈米金的存在能有效縮短分子能隙，提升染敏電池的開路電壓及光電轉換效率。</text:p>
          </table:table-cell>
          <table:table-cell table:style-name="ce2" office:value-type="string" calcext:value-type="string">
            <text:p>04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青青紫「金」－染料敏化太陽能電池之效能分析</text:p>
          </table:table-cell>
          <table:table-cell table:style-name="ce2"/>
        </table:table-row>
        <table:table-row table:style-name="ro1">
          <table:table-cell table:style-name="ce2" office:value-type="string" calcext:value-type="string">
            <text:p>吸金大法－膠體溶液對重金屬離子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table:table-cell table:style-name="ce2" office:value-type="string" calcext:value-type="string">
            <text:p>臺南市私立南光高級中學</text:p>
          </table:table-cell>
          <table:table-cell table:style-name="ce2" office:value-type="string" calcext:value-type="string">
            <text:p>劉育錚</text:p>
          </table:table-cell>
          <table:table-cell table:style-name="ce2" office:value-type="string" calcext:value-type="string">
            <text:p>張于婕;郭珮宜;陳宇雯</text:p>
          </table:table-cell>
          <table:table-cell table:style-name="ce2" office:value-type="string" calcext:value-type="string">
            <text:p>膠體溶液,重金屬離子</text:p>
          </table:table-cell>
          <table:table-cell table:style-name="ce2" office:value-type="string" calcext:value-type="string">
            <text:p>本實驗的目標：比較不同種類及不同添加量的膠體溶液與重金屬離子混合後的差異，以尋求最佳的重金屬離子去除條件。從本實驗中可以得知：對Pb2+而言 ，以養樂多的去除效果最佳；對於Ni2+，則以低脂牛奶效果最佳。</text:p>
            <text:p>由於不同的重金屬離子所對應的最佳螯合劑不同，所以不同膠體溶液吸附不同重金屬離子的程度也隨之不同，也因此我們可以推測出膠體溶液即為天然的螯合劑。</text:p>
            <text:p>然而根據本實驗亦可發現動物性蛋白與植物性蛋白間的差異，這可能是造成豆漿與乳製品之間吸附能力差異的原因。</text:p>
            <text:p>希望藉由本實驗發展出的系統，應用於其他重金屬離子去除率檢測的實驗，並且加深加廣，能普遍用於各種重金屬離子的檢測。</text:p>
          </table:table-cell>
          <table:table-cell table:style-name="ce2" office:value-type="string" calcext:value-type="string">
            <text:p>04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吸金大法－膠體溶液對重金屬離子的探討</text:p>
          </table:table-cell>
          <table:table-cell table:style-name="ce2"/>
        </table:table-row>
        <table:table-row table:style-name="ro1">
          <table:table-cell table:style-name="ce2" office:value-type="string" calcext:value-type="string">
            <text:p>天長『碲』久－碲奈米線材料之開發及其抗菌活性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北市立第一女子高級中學</text:p>
          </table:table-cell>
          <table:table-cell table:style-name="ce2" office:value-type="string" calcext:value-type="string">
            <text:p>張永佶;江慧玉</text:p>
          </table:table-cell>
          <table:table-cell table:style-name="ce2" office:value-type="string" calcext:value-type="string">
            <text:p>黃昭瑄;楊紫筑</text:p>
          </table:table-cell>
          <table:table-cell table:style-name="ce2" office:value-type="string" calcext:value-type="string">
            <text:p>碲奈米線,抗菌活性,仿生物酵素活性</text:p>
          </table:table-cell>
          <table:table-cell table:style-name="ce2" office:value-type="string" calcext:value-type="string">
            <text:p>本研究為發展快速、簡易的方法以合成碲奈米線並作為相關研究之基礎，進而實踐綠色化學的理念，更進一步探討碲奈米線添加不同金屬離子後形成之複合/碲奈米線。在比較三種不同的碲奈米線合成方法後，選擇較符合綠色化學的方式，藉由調控碲奈米線合成反應的時間(30至150分鐘)和不同的金屬離子濃度及比例，以不同變因下製備出的複合/碲奈米線，透過其吸收光譜變化，找出具有最佳過氧化活性能力的反應條件。於上述條件下探討其對於常見食品病源菌的抑菌效果。結果顯示複合/碲奈米線的抗菌能力與高濃度銀離子相似，且在價錢方面能比銀離子便宜許多。因此透過本實驗的探究，相信本研究未來有極大的潛力能夠廣泛的推廣與應用，如開發新型奈米抑菌劑。</text:p>
          </table:table-cell>
          <table:table-cell table:style-name="ce2" office:value-type="string" calcext:value-type="string">
            <text:p>04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天長『碲』久－碲奈米線材料之開發及其抗菌活性的探討</text:p>
          </table:table-cell>
          <table:table-cell table:style-name="ce2"/>
        </table:table-row>
        <table:table-row table:style-name="ro1">
          <table:table-cell table:style-name="ce2" office:value-type="string" calcext:value-type="string">
            <text:p>新式光觸媒奈米磁鐵(TiO2 @ Fe3O4) 分解玫瑰紅染料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第一名</text:p>
          </table:table-cell>
          <table:table-cell table:style-name="ce2" office:value-type="string" calcext:value-type="string">
            <text:p>高雄市立高雄女子高級中學</text:p>
          </table:table-cell>
          <table:table-cell table:style-name="ce2" office:value-type="string" calcext:value-type="string">
            <text:p>游宗穎;蘇政宏</text:p>
          </table:table-cell>
          <table:table-cell table:style-name="ce2" office:value-type="string" calcext:value-type="string">
            <text:p>鄭雅云;吳芃蓁;王雨莉</text:p>
          </table:table-cell>
          <table:table-cell table:style-name="ce2" office:value-type="string" calcext:value-type="string">
            <text:p>幾丁費頓泡綿,奈米磁鐵,二氧化鈦(TiO2)</text:p>
          </table:table-cell>
          <table:table-cell table:style-name="ce2" office:value-type="string" calcext:value-type="string">
            <text:p>本研究主要以環保氫氧自由基分解有機染料玫瑰紅，首先探討Fenton法、Photo-Fenton法對玫瑰紅的分解效果，發現於30℃、pH=3時具有優勢4。而後以Photo-Fenton法結合幾丁聚醣泡綿，使玫瑰紅消除率達95.73%，大幅提升Fe2+對玫瑰紅的分解效果。並將奈米光觸媒TiO2及奈米磁鐵TiO2@Fe3O4在各種變因下不同的實驗結果進行比較及理論推演。發現奈米磁鐵TiO2@Fe3O4於20分鐘時消除率為99.97%最佳，且於可見光下有良好活性及材料本身易回收之優點。</text:p>
            <text:p>進一步運用分光光度儀檢測原理，以一個便宜的光敏電阻檢測裝置，結合奈米磁鐵TiO2@Fe3O4，研發出具「高效率、低成本、環保簡易、即時檢測」的一套自製光觸媒循環暨檢測系統。對於1x10-4M之玫瑰紅循環1小時後，消除率為99.95%。</text:p>
            <text:p/>
          </table:table-cell>
          <table:table-cell table:style-name="ce2" office:value-type="string" calcext:value-type="string">
            <text:p>04021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新式光觸媒奈米磁鐵(TiO2 @ Fe3O4) 分解玫瑰紅染料之研究</text:p>
          </table:table-cell>
          <table:table-cell table:style-name="ce2"/>
        </table:table-row>
        <table:table-row table:style-name="ro1">
          <table:table-cell table:style-name="ce2" office:value-type="string" calcext:value-type="string">
            <text:p>又「吸」又「溶」－探討甲殼素的吸附與溶解</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北市立中山女子高級中學</text:p>
          </table:table-cell>
          <table:table-cell table:style-name="ce2" office:value-type="string" calcext:value-type="string">
            <text:p>鄭琪玟</text:p>
          </table:table-cell>
          <table:table-cell table:style-name="ce2" office:value-type="string" calcext:value-type="string">
            <text:p>李有儀;李宜芸;陳穎潔</text:p>
          </table:table-cell>
          <table:table-cell table:style-name="ce2" office:value-type="string" calcext:value-type="string">
            <text:p>甲殼素,重金屬,錯合</text:p>
          </table:table-cell>
          <table:table-cell table:style-name="ce2" office:value-type="string" calcext:value-type="string">
            <text:p>本實驗主要探討甲殼素與金屬離子的作用，經過初篩後，選用Cu2+為實驗的主要金屬離子，探討在不同變因下甲殼素吸附Cu2+的能力，改變的變因為CuSO4(aq)濃度、甲殼素的克數以及環境的pH值。</text:p>
            <text:p>接著探討甲殼素與Fe3+的作用時，發現不溶於水的甲殼素很特別地會溶在Fe3+溶液，因此深入探討Fe3+濃度對甲殼素溶解的影響以及溶解的原因。推測甲殼素應與Fe3+有錯合現象，而甲殼素與Fe3+錯合的結構應與Cu2+不同。</text:p>
            <text:p>結合以上兩部分，比較甲殼素與Cu2+、Fe3+的結合作用。發現吸附Cu2+達飽和的甲殼素，置入FeCl3(aq)中，有部分溶解的現象。</text:p>
            <text:p>最後參考文獻（林等人，2012）製作甲殼素膜，實驗發現甲殼素膜對Cu2+有吸附及通透的現象。改變製程，在甲殼素膜中摻雜鐵鹽，發現會增加甲殼素膜對水的溶解度。</text:p>
          </table:table-cell>
          <table:table-cell table:style-name="ce2" office:value-type="string" calcext:value-type="string">
            <text:p>04021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又「吸」又「溶」－探討甲殼素的吸附與溶解</text:p>
          </table:table-cell>
          <table:table-cell table:style-name="ce2"/>
        </table:table-row>
        <table:table-row table:style-name="ro1">
          <table:table-cell table:style-name="ce2" office:value-type="string" calcext:value-type="string">
            <text:p>「疊」影重重－論摺紙之最大重疊面積</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table:table-cell table:style-name="ce2" office:value-type="string" calcext:value-type="string">
            <text:p>國立科學工業園區實驗高級中學</text:p>
          </table:table-cell>
          <table:table-cell table:style-name="ce2" office:value-type="string" calcext:value-type="string">
            <text:p>鄭鉅翰</text:p>
          </table:table-cell>
          <table:table-cell table:style-name="ce2" office:value-type="string" calcext:value-type="string">
            <text:p>彭浚宸;蔡承運;古庭瑜</text:p>
          </table:table-cell>
          <table:table-cell table:style-name="ce2" office:value-type="string" calcext:value-type="string">
            <text:p>折線,最大重疊面積</text:p>
          </table:table-cell>
          <table:table-cell table:style-name="ce2" office:value-type="string" calcext:value-type="string">
            <text:p>對於一張非線對稱的色紙，該怎麼摺使其重疊面積為最大呢？我們研究對於任意非等腰三角形的特定折法，並嘗試找出最佳折線。文中給出過頂點折線的重疊面積最大值、三邊平行線的重疊面積最大值、三邊垂線的重疊面積最大值。在過程中我們可發現：雖然無法明確找出最佳折線，但上述的特殊折法非常接近最佳折法，因此如果能給出已知三邊長度的三角形，我們即可逼近最佳折線的重疊面積。文末對於非對稱平行四邊形亦作如上分析，並期望能夠掌握三角形、四邊形到非對稱n邊形之最佳折線，對其特殊折法做更深入的剖析。</text:p>
          </table:table-cell>
          <table:table-cell table:style-name="ce2" office:value-type="string" calcext:value-type="string">
            <text:p>04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疊」影重重－論摺紙之最大重疊面積</text:p>
          </table:table-cell>
          <table:table-cell table:style-name="ce2"/>
        </table:table-row>
        <table:table-row table:style-name="ro1">
          <table:table-cell table:style-name="ce2" office:value-type="string" calcext:value-type="string">
            <text:p>扭「轉」乾坤－以3X3盤面結構分析化簡轉珠遊戲並尋求最短步數</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國立馬祖高級中學</text:p>
          </table:table-cell>
          <table:table-cell table:style-name="ce2" office:value-type="string" calcext:value-type="string">
            <text:p>鄭景文;卜文強</text:p>
          </table:table-cell>
          <table:table-cell table:style-name="ce2" office:value-type="string" calcext:value-type="string">
            <text:p>陳峻豪;林祺銘;陳元愷</text:p>
          </table:table-cell>
          <table:table-cell table:style-name="ce2" office:value-type="string" calcext:value-type="string">
            <text:p>最短步數,轉珠遊戲,動態規劃</text:p>
          </table:table-cell>
          <table:table-cell table:style-name="ce2" office:value-type="string" calcext:value-type="string">
            <text:p>近年來流行的轉珠遊戲大同小異[1]，其玩法是可以從任一顆珠子來移動，所以能自由移動的方式相當多，找出最短移動路徑也相對的複雜。起初先從數字拼圖開始[2]研究起，若起手之珠子看成是空格的話，移動珠子等同於數字拼圖的數字移動至空格處，別於數字拼圖的固定位置擺放，轉珠遊戲以這個架構延伸變化，本篇試著先從3X3所有的盤面中找出最佳的移動方式，然後將所有5X6分割成若干個3X3中的盤面，而從每個部份的最佳路徑，找出整個5X6的最短步數，進而希望找出解出m x m路徑的規則。</text:p>
          </table:table-cell>
          <table:table-cell table:style-name="ce2" office:value-type="string" calcext:value-type="string">
            <text:p>04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扭「轉」乾坤－以3X3盤面結構分析化簡轉珠遊戲並尋求最短步數</text:p>
          </table:table-cell>
          <table:table-cell table:style-name="ce2"/>
        </table:table-row>
        <table:table-row table:style-name="ro1">
          <table:table-cell table:style-name="ce2" office:value-type="string" calcext:value-type="string">
            <text:p>「點」移默化－探討不同個數的圓覆蓋正方形所需最小半徑</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table:table-cell table:style-name="ce2" office:value-type="string" calcext:value-type="string">
            <text:p>國立新竹女子高級中學</text:p>
          </table:table-cell>
          <table:table-cell table:style-name="ce2" office:value-type="string" calcext:value-type="string">
            <text:p>曾婉婷;鐘培碩</text:p>
          </table:table-cell>
          <table:table-cell table:style-name="ce2" office:value-type="string" calcext:value-type="string">
            <text:p>蘇柏瑜;蘇柔安</text:p>
          </table:table-cell>
          <table:table-cell table:style-name="ce2" office:value-type="string" calcext:value-type="string">
            <text:p>圓,正方形,最小半徑</text:p>
          </table:table-cell>
          <table:table-cell table:style-name="ce2" office:value-type="string" calcext:value-type="string">
            <text:p>本研究主要探討在一正方形土地內設置的商家數目與最佳擺放位置間的關聯。我們定正方形邊長為1並將其坐標化，假設客源均勻分布在正方形中。以點表示商店的位置，以該點為圓心畫出的圓表示此商店擁有的腹地，且設每一商店擁有相同的腹地大小。首先，以較少圓數(1~3)覆蓋此正方形求其最小半徑，並從圖形觀察得到「整齊放法」的概念。接著，證明當各列圓數越相近時所得半徑越小，經計算發現當圓數n值介於(k－1)×k與k×(k+1)間時，以k列「整齊放法」所排出的圖形可得最小半徑，續以較多圓數(5~12)繪圖檢驗其正確性，且推廣證明「整齊放法」亦可用於任意圓數n。最後比較多邊形放法與整齊放法所得半徑之大小。</text:p>
          </table:table-cell>
          <table:table-cell table:style-name="ce2" office:value-type="string" calcext:value-type="string">
            <text:p>04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點」移默化－探討不同個數的圓覆蓋正方形所需最小半徑</text:p>
          </table:table-cell>
          <table:table-cell table:style-name="ce2"/>
        </table:table-row>
        <table:table-row table:style-name="ro1">
          <table:table-cell table:style-name="ce2" office:value-type="string" calcext:value-type="string">
            <text:p>多邊形及中心多邊形自守數的尋找及性質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新北市立中和高級中學</text:p>
          </table:table-cell>
          <table:table-cell table:style-name="ce2" office:value-type="string" calcext:value-type="string">
            <text:p>王晞安</text:p>
          </table:table-cell>
          <table:table-cell table:style-name="ce2" office:value-type="string" calcext:value-type="string">
            <text:p>吳君蕙;許賀翔</text:p>
          </table:table-cell>
          <table:table-cell table:style-name="ce2" office:value-type="string" calcext:value-type="string">
            <text:p>同餘,(中心)多邊形自守數,遞迴關係</text:p>
          </table:table-cell>
          <table:table-cell table:style-name="ce2" office:value-type="string" calcext:value-type="string">
            <text:p>多邊形及中心多邊形自守數是鮮有人研究的課題，將廣為人知的「(中心)多邊形數」與「自守數」綜合起來，形成相當有趣的幾何與數論結合課題。</text:p>
            <text:p>歷史文獻中僅提出六邊形與中心六邊形(s=6)自守數的想法，亦僅做了不完整的探究：1987年特里格(Trigg, C.)只尋找到小於10000的六邊形自守數，而2003年皮寇弗(Clifford A. Pickover)也只列出八位數以內的六邊形自守數及不完整的數列。</text:p>
            <text:p>本研究首先討論s=3,4,5,6的情形，透過Bezout's identity確立各位數數量，並利用尾數重複出現的性質，找出各多邊形及中心多邊形自守數衍生的方法；再根據各判別條件，整理出 邊形自守數間的包含關係，以及中心s邊形自守數間的交集。</text:p>
            <text:p/>
          </table:table-cell>
          <table:table-cell table:style-name="ce2" office:value-type="string" calcext:value-type="string">
            <text:p>04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多邊形及中心多邊形自守數的尋找及性質探究</text:p>
          </table:table-cell>
          <table:table-cell table:style-name="ce2"/>
        </table:table-row>
        <table:table-row table:style-name="ro1">
          <table:table-cell table:style-name="ce2" office:value-type="string" calcext:value-type="string">
            <text:p>N邊形內一定點與其頂點連線的神秘戀曲</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國立鹿港高級中學</text:p>
          </table:table-cell>
          <table:table-cell table:style-name="ce2" office:value-type="string" calcext:value-type="string">
            <text:p>鄭仕豐;張富強</text:p>
          </table:table-cell>
          <table:table-cell table:style-name="ce2" office:value-type="string" calcext:value-type="string">
            <text:p>莊閎宇;莊祐鈞</text:p>
          </table:table-cell>
          <table:table-cell table:style-name="ce2" office:value-type="string" calcext:value-type="string">
            <text:p>正2n邊形,正2n-1邊形,n線共點</text:p>
          </table:table-cell>
          <table:table-cell table:style-name="ce2" office:value-type="string" calcext:value-type="string">
            <text:p>本篇文章主要討論平面上三角形一個幾何定性性質的推廣，我們考慮的原始問題如『引理一』所述，即『一個三角ABC內部有一定點P，連接直線AP、BP與CP分別交BC、CA與AB三邊於P1、P2與P3三點，則PP1/AP1+PP2/BP2+PP3/CP3=1成立。』我們發現此結果在正2n邊形與正2n-1(n?2 )邊形中也有相對應的推論，只是定值不再是1，而是會隨著邊數的不同而有所改變，我們可以表示出數個比值相加後之定值的一般化公式。此外，我們亦考慮非正多邊形的情形，但我們發現任意多邊形內的一點P並不再完全保有這個性質，僅有部分的P點可以維持這樣的性質。另外，我們亦將『引理一』推論到空間中的『任意四面體』、『正六面體』與『正八面體』，至於『正十二面體』與『正二十面體』上的推論尚在努力中，而任意多邊形內具有這些性質的所有P點所形成的軌跡也是我們接下來想要探討的問題。</text:p>
          </table:table-cell>
          <table:table-cell table:style-name="ce2" office:value-type="string" calcext:value-type="string">
            <text:p>04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N邊形內一定點與其頂點連線的神秘戀曲</text:p>
          </table:table-cell>
          <table:table-cell table:style-name="ce2"/>
        </table:table-row>
        <table:table-row table:style-name="ro1">
          <table:table-cell table:style-name="ce2" office:value-type="string" calcext:value-type="string">
            <text:p>無「鎖」不在－最少監視點</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table:table-cell table:style-name="ce2" office:value-type="string" calcext:value-type="string">
            <text:p>國立花蓮女子高級中學</text:p>
          </table:table-cell>
          <table:table-cell table:style-name="ce2" office:value-type="string" calcext:value-type="string">
            <text:p>吳仲奇</text:p>
          </table:table-cell>
          <table:table-cell table:style-name="ce2" office:value-type="string" calcext:value-type="string">
            <text:p>林亮妤;陳柳君</text:p>
          </table:table-cell>
          <table:table-cell table:style-name="ce2" office:value-type="string" calcext:value-type="string">
            <text:p>點陣,監視點,控制集</text:p>
          </table:table-cell>
          <table:table-cell table:style-name="ce2" office:value-type="string" calcext:value-type="string">
            <text:p>我們設定一監視器能有限制的監視其周圍各兩點，稱為直線-距離-2之控制集。接著以座標方式將問題數學模型化，推得m×n點陣與m×n×k點陣之最少監視點數的範圍；在m×n點陣中，我們以6×6點陣為一單位循環點陣，導出m×n點陣之監視點數位置與公式，再以數學程式檢驗監視點數之值是否符合我們所推導出之上、下界，最後在m×n×k點陣中，以矩陣表示監視點設置之位置，並以M7×7×7為循環單位對應矩陣，導出使m×n×k點陣監視點數足夠小之公式。</text:p>
          </table:table-cell>
          <table:table-cell table:style-name="ce2" office:value-type="string" calcext:value-type="string">
            <text:p>04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無「鎖」不在－最少監視點</text:p>
          </table:table-cell>
          <table:table-cell table:style-name="ce2"/>
        </table:table-row>
        <table:table-row table:style-name="ro1">
          <table:table-cell table:style-name="ce2" office:value-type="string" calcext:value-type="string">
            <text:p>變形楊式矩陣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國立臺中第一高級中學</text:p>
          </table:table-cell>
          <table:table-cell table:style-name="ce2" office:value-type="string" calcext:value-type="string">
            <text:p>李吉彬</text:p>
          </table:table-cell>
          <table:table-cell table:style-name="ce2" office:value-type="string" calcext:value-type="string">
            <text:p>林泓叡</text:p>
          </table:table-cell>
          <table:table-cell table:style-name="ce2" office:value-type="string" calcext:value-type="string">
            <text:p>楊氏矩陣(Young tableau),歪斜矩陣(Skew tableau)</text:p>
          </table:table-cell>
          <table:table-cell table:style-name="ce2" office:value-type="string" calcext:value-type="string">
            <text:p>楊氏矩陣(Young tableau)是一個每列格子數遞減的表格，要把數字依照右大於左及下大於上填入，而歪斜矩陣(Skew tableau)是楊氏矩陣的變形，是將楊氏矩陣再以另一個楊氏矩陣的形狀挖空，但每列必須相接，填入規則也是一樣。但不同的是，楊氏矩陣的排列方法數公式已被解出，但歪斜矩陣多了許多的變數所以還沒有像勾值公式(Hook fomula)的通式出來。我舉了某些特殊形狀的歪斜矩陣做討論，歸納一些共通的性質，也推導可行的通式，讓這些形狀的歪斜矩陣計算上不需要再使用窮舉，讓計算時間更加縮短。</text:p>
          </table:table-cell>
          <table:table-cell table:style-name="ce2" office:value-type="string" calcext:value-type="string">
            <text:p>04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變形楊式矩陣的探討</text:p>
          </table:table-cell>
          <table:table-cell table:style-name="ce2"/>
        </table:table-row>
        <table:table-row table:style-name="ro1">
          <table:table-cell table:style-name="ce2" office:value-type="string" calcext:value-type="string">
            <text:p>團團圓圓</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table:table-cell table:style-name="ce2" office:value-type="string" calcext:value-type="string">
            <text:p>國立基隆女子高級中學</text:p>
          </table:table-cell>
          <table:table-cell table:style-name="ce2" office:value-type="string" calcext:value-type="string">
            <text:p>郭俊雄;郭仲祐</text:p>
          </table:table-cell>
          <table:table-cell table:style-name="ce2" office:value-type="string" calcext:value-type="string">
            <text:p>陳佳琳;郭佳燕;羅文婕</text:p>
          </table:table-cell>
          <table:table-cell table:style-name="ce2" office:value-type="string" calcext:value-type="string">
            <text:p>半徑比,軌跡</text:p>
          </table:table-cell>
          <table:table-cell table:style-name="ce2" office:value-type="string" calcext:value-type="string">
            <text:p>原本的題目(如下圖)，平面上兩圓相交於A,B兩點，今在圓O2上取一點C，作弦BC交圓O1於D點。若AD=CD=3且AC=2，則R2/R1=2/3 。</text:p>
            <text:p>從這個題目開始延伸，首先改變不同的條件觀察兩圓的半徑比，由原本AD=CD的等腰三角形改變成不同的特殊三角形觀察半徑比。若將圓O1固定，D為BC中點，A,D,B分別為圓O1上的動點時，觀察O2的圓心軌跡，發現圓心的軌跡是一直線，或是一圓。當圓心軌跡為一圓時，我們深入尋找它的半徑和圓O1半徑比，發現比值為O1半徑比AD長度；若C為以D為縮放中，B的m倍縮放點時，當圓心軌跡為圓，半徑和圓O1半徑比值為mR1/AD。</text:p>
          </table:table-cell>
          <table:table-cell table:style-name="ce2" office:value-type="string" calcext:value-type="string">
            <text:p>04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團團圓圓</text:p>
          </table:table-cell>
          <table:table-cell table:style-name="ce2"/>
        </table:table-row>
        <table:table-row table:style-name="ro1">
          <table:table-cell table:style-name="ce2" office:value-type="string" calcext:value-type="string">
            <text:p>tri to 唯一(三角形唯一性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國立臺中第二高級中學</text:p>
          </table:table-cell>
          <table:table-cell table:style-name="ce2" office:value-type="string" calcext:value-type="string">
            <text:p>林志穎;陳育慈</text:p>
          </table:table-cell>
          <table:table-cell table:style-name="ce2" office:value-type="string" calcext:value-type="string">
            <text:p>張修銘;陳昱辰;翁偉倫</text:p>
          </table:table-cell>
          <table:table-cell table:style-name="ce2" office:value-type="string" calcext:value-type="string">
            <text:p>三角形五心,存在性,唯一性</text:p>
          </table:table-cell>
          <table:table-cell table:style-name="ce2" office:value-type="string" calcext:value-type="string">
            <text:p>我們知道△ABC決定了唯一的重心、垂心、外心、內心，而且這些心到三頂點(或三邊)的距離x,y,z被唯一決定了。本篇主題為探討類似上述敘述的逆敘述，並用勘根定理將△ABC的三邊長以x,y,z去描述。</text:p>
            <text:p>我們分別以a,b,c表示△ABC中∠A,∠B,∠C之對邊長，且以x,y,z表示特殊給定的長度，其中x?y?z?0 。</text:p>
            <text:p>經過研究，我們截取部分重要結果如下：</text:p>
          </table:table-cell>
          <table:table-cell table:style-name="ce2" office:value-type="string" calcext:value-type="string">
            <text:p>04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tri to 唯一(三角形唯一性之探討)</text:p>
          </table:table-cell>
          <table:table-cell table:style-name="ce2"/>
        </table:table-row>
        <table:table-row table:style-name="ro1">
          <table:table-cell table:style-name="ce2" office:value-type="string" calcext:value-type="string">
            <text:p>「費」盡心思從巴斯卡三角形「碎」變</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table:table-cell table:style-name="ce2" office:value-type="string" calcext:value-type="string">
            <text:p>臺北市立成淵高級中學</text:p>
          </table:table-cell>
          <table:table-cell table:style-name="ce2" office:value-type="string" calcext:value-type="string">
            <text:p>林鳳美</text:p>
          </table:table-cell>
          <table:table-cell table:style-name="ce2" office:value-type="string" calcext:value-type="string">
            <text:p>賴柔嘉;楊念潔</text:p>
          </table:table-cell>
          <table:table-cell table:style-name="ce2" office:value-type="string" calcext:value-type="string">
            <text:p>巴斯卡三角形,碎形,遞迴關係</text:p>
          </table:table-cell>
          <table:table-cell table:style-name="ce2" office:value-type="string" calcext:value-type="string">
            <text:p>此份報告主要是探討一個最優化問題，即是給定特定的移動方式，求出至少要多少操作，才能夠把棋子從某一種分布狀態調整成另外一種。而經過許多例子的嘗試，發現因為原本的問題不帶有數學的式子於其中，故沒辦法用上任何已知的工具進行解題，所以引入座標系以及排列矩陣，讓其含有許多數學式，能夠幫助問題具體化。接著給出好的上界以及得知最大值達成時滿足的條件後，便是開始進行一連串的構造，而這我採取「先猜後調」的策略，簡言之，就是先放置一種看似不錯的分布狀態，再利用討論出來的一些工具，對此狀態進行調整，同時用簡單之圖論方法觀察內部的數學結構，以獲得最優的構造之一。</text:p>
          </table:table-cell>
          <table:table-cell table:style-name="ce2" office:value-type="string" calcext:value-type="string">
            <text:p>04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費」盡心思從巴斯卡三角形「碎」變</text:p>
          </table:table-cell>
          <table:table-cell table:style-name="ce2"/>
        </table:table-row>
        <table:table-row table:style-name="ro1">
          <table:table-cell table:style-name="ce2" office:value-type="string" calcext:value-type="string">
            <text:p>一指點亮世界－點燈遊戲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國立臺南第一高級中學</text:p>
          </table:table-cell>
          <table:table-cell table:style-name="ce2" office:value-type="string" calcext:value-type="string">
            <text:p>彭威銘</text:p>
          </table:table-cell>
          <table:table-cell table:style-name="ce2" office:value-type="string" calcext:value-type="string">
            <text:p>吳家和;楊淞普;翁瑋齊</text:p>
          </table:table-cell>
          <table:table-cell table:style-name="ce2" office:value-type="string" calcext:value-type="string">
            <text:p>初始暗格,C值,P值</text:p>
          </table:table-cell>
          <table:table-cell table:style-name="ce2" office:value-type="string" calcext:value-type="string">
            <text:p>點燈遊戲是一款曾經風靡一時的益智遊戲，每個格子代表一個燈泡，有亮與暗兩種狀態，當按下某格時會改變自己及相鄰格的亮暗狀態，最後目的是將全部格子變亮。</text:p>
            <text:p>本研究將按下某格時有哪些格子的亮暗狀態會被改變的規則，換成一新規則(以下稱包圍式點燈)，並將受影響格子的範圍大小一般化，最後目的是將全部格子變亮。在任意維度下我們推出如何從一開始各格的亮暗分布就能判斷最後能不能達成目的的檢驗法，還算出能達成目的時有會多少種按法，最後推廣到不只侷限亮暗兩種狀態的情形。</text:p>
          </table:table-cell>
          <table:table-cell table:style-name="ce2" office:value-type="string" calcext:value-type="string">
            <text:p>04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一指點亮世界－點燈遊戲的探討</text:p>
          </table:table-cell>
          <table:table-cell table:style-name="ce2"/>
        </table:table-row>
        <table:table-row table:style-name="ro1">
          <table:table-cell table:style-name="ce2" office:value-type="string" calcext:value-type="string">
            <text:p>被禁錮的軌跡－探討簡諧動點之中心軌跡</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臺北市立第一女子高級中學</text:p>
          </table:table-cell>
          <table:table-cell table:style-name="ce2" office:value-type="string" calcext:value-type="string">
            <text:p>陳建燁</text:p>
          </table:table-cell>
          <table:table-cell table:style-name="ce2" office:value-type="string" calcext:value-type="string">
            <text:p>葉芝琦;楊舒瑄;林亞璇</text:p>
          </table:table-cell>
          <table:table-cell table:style-name="ce2" office:value-type="string" calcext:value-type="string">
            <text:p>軌跡,簡諧運動,橢圓</text:p>
          </table:table-cell>
          <table:table-cell table:style-name="ce2" office:value-type="string" calcext:value-type="string">
            <text:p>本篇研究主要探討角速度相同的數個簡諧動點之質量中心的軌跡。我們先從兩分別在不同線段上做簡諧運動的動點 P'、Q'之中點M出發，觀察並研究出其軌跡範圍，接著推導出其軌跡方程式。同時進一步分析不同線段相交情形之間的關聯性。另外我們討論 P'、Q'有權重的情況，此時M為P'Q' m:n內分點，發現結果與中點情況十分類似。</text:p>
            <text:p>接著，我們研究三個動點的情況，觀察三動點重心的軌跡圖形，進而推廣為k個動點，此外我們也做了初步的三維推廣。</text:p>
          </table:table-cell>
          <table:table-cell table:style-name="ce2" office:value-type="string" calcext:value-type="string">
            <text:p>04041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被禁錮的軌跡－探討簡諧動點之中心軌跡</text:p>
          </table:table-cell>
          <table:table-cell table:style-name="ce2"/>
        </table:table-row>
        <table:table-row table:style-name="ro1">
          <table:table-cell table:style-name="ce2" office:value-type="string" calcext:value-type="string">
            <text:p>一筆畫圖形之最長路徑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國立嘉義高級中學</text:p>
          </table:table-cell>
          <table:table-cell table:style-name="ce2" office:value-type="string" calcext:value-type="string">
            <text:p>賴文雄</text:p>
          </table:table-cell>
          <table:table-cell table:style-name="ce2" office:value-type="string" calcext:value-type="string">
            <text:p>林書逸;孫培文;徐英傑</text:p>
          </table:table-cell>
          <table:table-cell table:style-name="ce2" office:value-type="string" calcext:value-type="string">
            <text:p>奇點,蛇形,基本圖形</text:p>
          </table:table-cell>
          <table:table-cell table:style-name="ce2" office:value-type="string" calcext:value-type="string">
            <text:p>給定一 m×n 點方陣或一 a×b×c 點方塊，若兩點間的距離為1，則定義此兩點相鄰。於方陣或方塊內，一筆畫出一個由相鄰兩點連接之線段所組成之圖形，且路徑不重複，使得經過之路徑長最大。路徑長最大的圖形可能有多種。本次研究的主題，是探討點方陣與點方塊的一筆畫圖形之最長路徑，以及探討特定狀況下，圖形完成最長路徑之走法數。</text:p>
          </table:table-cell>
          <table:table-cell table:style-name="ce2" office:value-type="string" calcext:value-type="string">
            <text:p>04041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一筆畫圖形之最長路徑探討</text:p>
          </table:table-cell>
          <table:table-cell table:style-name="ce2"/>
        </table:table-row>
        <table:table-row table:style-name="ro1">
          <table:table-cell table:style-name="ce2" office:value-type="string" calcext:value-type="string">
            <text:p>動態追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國立屏東高級中學</text:p>
          </table:table-cell>
          <table:table-cell table:style-name="ce2" office:value-type="string" calcext:value-type="string">
            <text:p>張宮明</text:p>
          </table:table-cell>
          <table:table-cell table:style-name="ce2" office:value-type="string" calcext:value-type="string">
            <text:p>李堂愷</text:p>
          </table:table-cell>
          <table:table-cell table:style-name="ce2" office:value-type="string" calcext:value-type="string">
            <text:p>動態追逐,單向追逐,圓形追逐</text:p>
          </table:table-cell>
          <table:table-cell table:style-name="ce2" office:value-type="string" calcext:value-type="string">
            <text:p>本文的主要研究目標是動態追逐問題，在經典的追逐問題中，質點的瞬時速度無時無刻指向其目標點，因此必須處理微分方程；而我們所定義的追逐方式是質點的位移無時無刻指向其目標點，換言之，出發點、質點及目標點三點恆在一直線上，這樣的追逐方式使得我們可以引進位移的觀念，並利用解析幾何、向量、三角函數、畢式定理、正弦定理以及參數式而得到下列結果。</text:p>
            <text:p>1.質點做正n邊形動態追逐的軌跡方程式及路徑長</text:p>
            <text:p>2.質點做正n邊形動態追逐時質點間的相對軌跡</text:p>
            <text:p>3.質點做n邊形動態追逐的軌跡方程式</text:p>
            <text:p>4.質點做單向追逐的軌跡方程式</text:p>
            <text:p>5.質點做圓形追逐的軌跡方程式</text:p>
            <text:p>並將我們的結果與經典的動態追逐做比較。</text:p>
            <text:p>最後希望能將動態追逐推廣至三維空間，並將所有問題推廣發展成另一類新的追逐問題。</text:p>
          </table:table-cell>
          <table:table-cell table:style-name="ce2" office:value-type="string" calcext:value-type="string">
            <text:p>04041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動態追逐</text:p>
          </table:table-cell>
          <table:table-cell table:style-name="ce2"/>
        </table:table-row>
        <table:table-row table:style-name="ro1">
          <table:table-cell table:style-name="ce2" office:value-type="string" calcext:value-type="string">
            <text:p>蜜蜂路徑－找回失落的數字</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臺北市立第一女子高級中學</text:p>
          </table:table-cell>
          <table:table-cell table:style-name="ce2" office:value-type="string" calcext:value-type="string">
            <text:p>楊宗穎;吳銘祥</text:p>
          </table:table-cell>
          <table:table-cell table:style-name="ce2" office:value-type="string" calcext:value-type="string">
            <text:p>鄧宜欣;朱雅琪</text:p>
          </table:table-cell>
          <table:table-cell table:style-name="ce2" office:value-type="string" calcext:value-type="string">
            <text:p>n階方陣,蜜蜂數字,一筆畫</text:p>
          </table:table-cell>
          <table:table-cell table:style-name="ce2" office:value-type="string" calcext:value-type="string">
            <text:p>給定S為{1,2,3,...,n2}的一個子集合，並預先將S中的數字填入一個n階方陣。若能將剩餘自然數{1,2,3,...,n2}-S全部填入此方陣中尚未被S所佔據的格子，滿足『相鄰的數字需填入方陣中相鄰的區域』且『填入數字的方法是唯一的』，則稱S為n階方陣的一個『確定集』。由於子集合S的『元素個數』與『預先填入的位置』為此問題的重要條件，在本作品裡，我們探討確定集S所需的『最少元素個數』以及『填入n階方陣中的策略』，使得若刪除S中任何一個元素，則剩餘自然數填入方陣的方法皆不唯一。我們研究的手法是透過定義『連續對應函數』，並觀察低階方陣的特例，找出最小確定集的條件並加以推廣到一般情形。我們也觀察了填入路線，與路線轉折次數所造成的影響，並得出一些有趣的數學性質。</text:p>
          </table:table-cell>
          <table:table-cell table:style-name="ce2" office:value-type="string" calcext:value-type="string">
            <text:p>04041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蜜蜂路徑－找回失落的數字</text:p>
          </table:table-cell>
          <table:table-cell table:style-name="ce2"/>
        </table:table-row>
        <table:table-row table:style-name="ro1">
          <table:table-cell table:style-name="ce2" office:value-type="string" calcext:value-type="string">
            <text:p>探討正n邊形的內接正三角形</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國立嘉義高級中學</text:p>
          </table:table-cell>
          <table:table-cell table:style-name="ce2" office:value-type="string" calcext:value-type="string">
            <text:p>賴文雄</text:p>
          </table:table-cell>
          <table:table-cell table:style-name="ce2" office:value-type="string" calcext:value-type="string">
            <text:p>黃文祈;游唯筠;羅宇呈</text:p>
          </table:table-cell>
          <table:table-cell table:style-name="ce2" office:value-type="string" calcext:value-type="string">
            <text:p>正三角形,正n邊形,內接正三角</text:p>
          </table:table-cell>
          <table:table-cell table:style-name="ce2" office:value-type="string" calcext:value-type="string">
            <text:p>對於一個正n邊形，若一正三角形三個頂點分別位於正n邊形的三個不同邊上，則稱此正三角形為該正n邊形的內接正三角形。本次科展的主題，就是探討正n邊形的內接正三角形之作圖方法，以及作出的圖形中各種漂亮性質。</text:p>
          </table:table-cell>
          <table:table-cell table:style-name="ce2" office:value-type="string" calcext:value-type="string">
            <text:p>04041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探討正n邊形的內接正三角形</text:p>
          </table:table-cell>
          <table:table-cell table:style-name="ce2"/>
        </table:table-row>
        <table:table-row table:style-name="ro1">
          <table:table-cell table:style-name="ce2" office:value-type="string" calcext:value-type="string">
            <text:p>旋機-在會旋轉的平面和立方格子中選取塗色求塗法數</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臺北市立中山女子高級中學</text:p>
          </table:table-cell>
          <table:table-cell table:style-name="ce2" office:value-type="string" calcext:value-type="string">
            <text:p>吳汀菱</text:p>
          </table:table-cell>
          <table:table-cell table:style-name="ce2" office:value-type="string" calcext:value-type="string">
            <text:p>霍家琦;蔡佳陵;吳俞萱</text:p>
          </table:table-cell>
          <table:table-cell table:style-name="ce2" office:value-type="string" calcext:value-type="string">
            <text:p>旋轉,塗色</text:p>
          </table:table-cell>
          <table:table-cell table:style-name="ce2" office:value-type="string" calcext:value-type="string">
            <text:p>「在兩個7×7方陣中各選2格塗色，若其中一個方陣旋轉90°、180°、270°之後和另一個相同，則稱它們有相同的塗法，問有多少種塗法?」</text:p>
            <text:p>我們從邊長小的方陣開始，將塗法一個一個畫出來，發現兩個塗色的格子有線對稱和不對稱兩種關係；塗４格時，發現多出了點對稱的關係。由此，我們想出旋轉複合(後面將解釋)的方法，並發現它可以運用在長方形塗方格和正六邊形塗三角形格子等平面問題。</text:p>
            <text:p>接著我們推廣到立方體塗兩立方格，由於立方體的對稱軸太多，與其將之分為許多對稱關係，不如直接選格塗色，雖然長方體和正立方體的計算方法複雜許多，但其中仍有部分可運用從方陣和長方陣得出的公式。</text:p>
          </table:table-cell>
          <table:table-cell table:style-name="ce2" office:value-type="string" calcext:value-type="string">
            <text:p>04041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旋機-在會旋轉的平面和立方格子中選取塗色求塗法數</text:p>
          </table:table-cell>
          <table:table-cell table:style-name="ce2"/>
        </table:table-row>
        <table:table-row table:style-name="ro1">
          <table:table-cell table:style-name="ce2" office:value-type="string" calcext:value-type="string">
            <text:p>n組平行線定理</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數學科</text:p>
          </table:table-cell>
          <table:table-cell table:style-name="ce2"/>
          <table:table-cell table:style-name="ce2" office:value-type="string" calcext:value-type="string">
            <text:p>國立金門高級中學</text:p>
          </table:table-cell>
          <table:table-cell table:style-name="ce2" office:value-type="string" calcext:value-type="string">
            <text:p>楊玉星</text:p>
          </table:table-cell>
          <table:table-cell table:style-name="ce2" office:value-type="string" calcext:value-type="string">
            <text:p>顏允奕;莊耀鈞;李孟龍</text:p>
          </table:table-cell>
          <table:table-cell table:style-name="ce2" office:value-type="string" calcext:value-type="string">
            <text:p>平行線,面積,行列式</text:p>
          </table:table-cell>
          <table:table-cell table:style-name="ce2" office:value-type="string" calcext:value-type="string">
            <text:p>本文從原始的題目「三組平行線定理及其一個猜想」出發，我們猜想n組平行線也會有類似的定理。 於是試著將n組(n?3)平行線：a11//a12, a21//a22, a31//a32,……, a(n-1)1//a(n-1)2, an1//an2，表示成n×2階的矩陣：</text:p>
            <text:p>[a11  a12</text:p>
            <text:p>a21  a22</text:p>
            <text:p>a31  a32…..</text:p>
            <text:p>a(n-1)1  a(n-1)2</text:p>
            <text:p>an1  an2]</text:p>
            <text:p>我們令A1=(a11,a22)，A2=(a21,a32)，A3=(a31,a42)，……，An-1=(a(n-1)1,an2)，An=(an1,a12)，再令A'1=(a12,a21)，A'2=(a22,a31)，A'3=(a32,a41)，……，A'n-1=(a(n-1)2,an1)，A'n=(an2,a11)。</text:p>
            <text:p>設n邊形有號面積為SA1A2A3......An-1An，另一個n邊形有號面積為SA'1A'2A'3......A'n-1A'n ，則利用平行線的斜率相等和n邊形有號面積的行列式表示法：S=1/2Σ|Xk Xk+1  Yk Yk+1| ，可推得SA1A2A3......An-1An=SA'1A'2A'3......A'n-1A'n。若A1,A2, A3, ....., An-1, An  n點共線，則SA'1A'2A'3.....A'n-1A'n=0，但A'1,A'2, A'3, ....., A'n-1, A'n n點不一定共線。</text:p>
            <text:p/>
          </table:table-cell>
          <table:table-cell table:style-name="ce2" office:value-type="string" calcext:value-type="string">
            <text:p>04041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n組平行線定理</text:p>
          </table:table-cell>
          <table:table-cell table:style-name="ce2"/>
        </table:table-row>
        <table:table-row table:style-name="ro1">
          <table:table-cell table:style-name="ce2" office:value-type="string" calcext:value-type="string">
            <text:p>運用2003至2011年海溫資料預測臺灣強降雨可能性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國立內壢高級中學</text:p>
          </table:table-cell>
          <table:table-cell table:style-name="ce2" office:value-type="string" calcext:value-type="string">
            <text:p>潘建熾;陳佩欣</text:p>
          </table:table-cell>
          <table:table-cell table:style-name="ce2" office:value-type="string" calcext:value-type="string">
            <text:p>徐緯騰;游昕;邱議鋒</text:p>
          </table:table-cell>
          <table:table-cell table:style-name="ce2" office:value-type="string" calcext:value-type="string">
            <text:p>海溫,雨量,強降雨</text:p>
          </table:table-cell>
          <table:table-cell table:style-name="ce2" office:value-type="string" calcext:value-type="string">
            <text:p>近十年降雨變異性增加，強降雨事件引發災害。本研究希望由異常海溫值預測異常降雨發生，以減少災害的損失。</text:p>
            <text:p>分析 2003 至 2011 年臺灣 19 測站雨量分為 5 區進行統計，臺灣全區雨量以 7 至 9 月平均雨量、變異性最大，可能與颱風強降雨有關。除部分區域外 1 月雨量、變異性均最小，可能和冬季吹東北季風帶來乾燥空氣有關。臺灣附近海溫值，發現臺灣西南部海域變化較大，東南部海域變化最小；海溫以 6 月及 11 月差異值最大，可能與季節轉換有關。海溫距平標準差值則有逐年增加的趨勢。利用海溫異常預測降雨，經檢驗有 4 個情況完全正確預測臺灣異常降雨發生，可做為雨量預測的參考。本研究試圖找出強降雨發生時海面高度、海面風場特性，但並無共通特徵。</text:p>
          </table:table-cell>
          <table:table-cell table:style-name="ce2" office:value-type="string" calcext:value-type="string">
            <text:p>04050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運用2003至2011年海溫資料預測臺灣強降雨可能性探討</text:p>
          </table:table-cell>
          <table:table-cell table:style-name="ce2"/>
        </table:table-row>
        <table:table-row table:style-name="ro1">
          <table:table-cell table:style-name="ce2" office:value-type="string" calcext:value-type="string">
            <text:p>冰與火的吶喊－2010年冰島艾雅法拉火山爆發對大氣對流層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office:value-type="string" calcext:value-type="string">
            <text:p>第二名</text:p>
          </table:table-cell>
          <table:table-cell table:style-name="ce2" office:value-type="string" calcext:value-type="string">
            <text:p>國立羅東高級中學</text:p>
          </table:table-cell>
          <table:table-cell table:style-name="ce2" office:value-type="string" calcext:value-type="string">
            <text:p>蘇敬怡</text:p>
          </table:table-cell>
          <table:table-cell table:style-name="ce2" office:value-type="string" calcext:value-type="string">
            <text:p>游采如;李婉君</text:p>
          </table:table-cell>
          <table:table-cell table:style-name="ce2" office:value-type="string" calcext:value-type="string">
            <text:p>冰島火山(艾雅法拉火山Eyjafjallaj?kull),對流層溫度,福衛三號</text:p>
          </table:table-cell>
          <table:table-cell table:style-name="ce2" office:value-type="string" calcext:value-type="string">
            <text:p>我們使用福爾摩沙衛星三號在冰島艾雅法拉火山2010年爆發期間（2010年3月5日～4月29日）測得的大氣資料，討論火山爆發對大氣對流層溫度變化的影響。初步獲得以下結論：</text:p>
            <text:p>火山噴發能量大小與大氣層對流層頂降溫溫差成正比；火山噴發能量小，對流層溫度變化的影響多發生在低空處、火山噴發能量大，對大氣溫度影響高度偏高；以及火山噴發持續時間對溫度的影響也成正比關係。此外還討論了火山灰雲的分布影響溫度的變化情形：在迎風處火山灰雲聚集，其聚集處陽光被遮擋了，無法照射到地表，因此溫度較低。</text:p>
          </table:table-cell>
          <table:table-cell table:style-name="ce2" office:value-type="string" calcext:value-type="string">
            <text:p>04050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冰與火的吶喊－2010年冰島艾雅法拉火山爆發對大氣對流層的影響</text:p>
          </table:table-cell>
          <table:table-cell table:style-name="ce2"/>
        </table:table-row>
        <table:table-row table:style-name="ro1">
          <table:table-cell table:style-name="ce2" office:value-type="string" calcext:value-type="string">
            <text:p>台北地區土地利用型態與環境微氣候關係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office:value-type="string" calcext:value-type="string">
            <text:p>最佳(鄉土)教材獎</text:p>
          </table:table-cell>
          <table:table-cell table:style-name="ce2" office:value-type="string" calcext:value-type="string">
            <text:p>新北市立新北高級中學</text:p>
          </table:table-cell>
          <table:table-cell table:style-name="ce2" office:value-type="string" calcext:value-type="string">
            <text:p>林立平;陳鈞嗣</text:p>
          </table:table-cell>
          <table:table-cell table:style-name="ce2" office:value-type="string" calcext:value-type="string">
            <text:p>李易昌;黃少筠;吳建融</text:p>
          </table:table-cell>
          <table:table-cell table:style-name="ce2" office:value-type="string" calcext:value-type="string">
            <text:p>地貌型態,微氣候,日溫差</text:p>
          </table:table-cell>
          <table:table-cell table:style-name="ce2" office:value-type="string" calcext:value-type="string">
            <text:p>學校附近地貌顯著變化，且日常生活中不同地表感受到溫度差異，欲探討不同土地利用型態與環境微氣候之關係。本實驗模擬都市常見七種地貌進行實驗，並選擇七個測站，分析地貌比例、七月日最高溫及日溫差。由統計人工、自然地貌及水體三者比例變化與溫度，探討地貌改變對環境溫度的影響。發現柏油等人工舖面升溫快，於夜間釋放能量加熱大氣，造成夜間維持高溫而日溫差較小。水體、植物吸熱後，部分能量以潛熱釋放減少對大氣加溫，日溫差較大，實驗結果亦顯示含水量越高，溫度上升較緩。此外，有無陰影遮蔽對地表加溫影響顯著，溫差可達30℃以上。地貌型態種類，地理環境，交通運輸等，均為影響微氣候之重要因素，可作為未來都市土地規劃之參考依據。</text:p>
          </table:table-cell>
          <table:table-cell table:style-name="ce2" office:value-type="string" calcext:value-type="string">
            <text:p>04050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台北地區土地利用型態與環境微氣候關係之研究</text:p>
          </table:table-cell>
          <table:table-cell table:style-name="ce2"/>
        </table:table-row>
        <table:table-row table:style-name="ro1">
          <table:table-cell table:style-name="ce2" office:value-type="string" calcext:value-type="string">
            <text:p>夕陽無限好，「散射」知多少</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office:value-type="string" calcext:value-type="string">
            <text:p>最佳創意獎</text:p>
          </table:table-cell>
          <table:table-cell table:style-name="ce2" office:value-type="string" calcext:value-type="string">
            <text:p>臺中市私立立人高級中學</text:p>
          </table:table-cell>
          <table:table-cell table:style-name="ce2" office:value-type="string" calcext:value-type="string">
            <text:p>柯瑞龍</text:p>
          </table:table-cell>
          <table:table-cell table:style-name="ce2" office:value-type="string" calcext:value-type="string">
            <text:p>黃耀陞</text:p>
          </table:table-cell>
          <table:table-cell table:style-name="ce2" office:value-type="string" calcext:value-type="string">
            <text:p>雷利散射,三原色,色度表</text:p>
          </table:table-cell>
          <table:table-cell table:style-name="ce2" office:value-type="string" calcext:value-type="string">
            <text:p>在開始做實驗之前，只是想拍出美麗的夕陽，後來，提出了疑惑，想要找出是否有規律性質，開始收集相關資料。討論後，受到老師的鼓勵，決定開始作一篇完整的研究報告。原先只想探討為何夕陽顏色的變化有這麼大的差異性，但做了之後才知道，還有很多知識是自己所欠缺，需要去補齊的。隨著收集到的資料從雜亂拼成一幅清晰的地圖，猶如砌牆一般步步築出踏實的感覺，產生了莫大的成就感。</text:p>
            <text:p>這篇研究或許未能證明出新的理論架構，但卻了解散射為何不在高中教材中，是因為其需要討論的因素是如此多元且難以控制。期待自己未來可以持續進行探討，並希望能利用簡單的量度表瞭解天後氣象與大氣狀況的關係，將它反饋於生活中。</text:p>
          </table:table-cell>
          <table:table-cell table:style-name="ce2" office:value-type="string" calcext:value-type="string">
            <text:p>040504.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夕陽無限好，「散射」知多少</text:p>
          </table:table-cell>
          <table:table-cell table:style-name="ce2"/>
        </table:table-row>
        <table:table-row table:style-name="ro1">
          <table:table-cell table:style-name="ce2" office:value-type="string" calcext:value-type="string">
            <text:p>重力作用模擬探討天體及衛星運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高雄市立高雄高級中學</text:p>
          </table:table-cell>
          <table:table-cell table:style-name="ce2" office:value-type="string" calcext:value-type="string">
            <text:p>謝俊駒;吳嘉鴻</text:p>
          </table:table-cell>
          <table:table-cell table:style-name="ce2" office:value-type="string" calcext:value-type="string">
            <text:p>謝承叡;郭兆翊;林至謙</text:p>
          </table:table-cell>
          <table:table-cell table:style-name="ce2" office:value-type="string" calcext:value-type="string">
            <text:p>重力場,進動,光度曲線</text:p>
          </table:table-cell>
          <table:table-cell table:style-name="ce2" office:value-type="string" calcext:value-type="string">
            <text:p>本實驗利用模擬重力場裝置探討天體在重力場中運動的情形，利用攝影紀錄及tracker程式獲取運動軌跡數據，實驗結果歸納出四種軌道類型，分別為：進動型軌道、非進動型軌道、飛出重力場軌道、快速墜毀軌道。</text:p>
            <text:p>進動型軌道是物體在繞行重力場時，其橢圓軌道的長軸方位因摩擦力作用，隨著時間持續轉動，造成軌道的變異性大；非進動型軌道為軌道橢圓演化過程中產生一段穩定的區間，區間內的運動軌道接近正圓；飛出重力場軌道的運動過程中總力學能＞0，故物體脫離重力場；快速墜毀軌道因切線速度快速被摩擦力抵消，故受重力牽引而墜毀。</text:p>
            <text:p>我們再進一步假設繞行天體的亮度，計算四種軌道的光變曲線，期望能與真實觀測資料比對應用，藉由光變曲線歸納軌道類型。</text:p>
          </table:table-cell>
          <table:table-cell table:style-name="ce2" office:value-type="string" calcext:value-type="string">
            <text:p>040505.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重力作用模擬探討天體及衛星運動</text:p>
          </table:table-cell>
          <table:table-cell table:style-name="ce2"/>
        </table:table-row>
        <table:table-row table:style-name="ro1">
          <table:table-cell table:style-name="ce2" office:value-type="string" calcext:value-type="string">
            <text:p>閃電活動與雷達迴波參數之相關性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國立臺南家齊女子高級中學</text:p>
          </table:table-cell>
          <table:table-cell table:style-name="ce2" office:value-type="string" calcext:value-type="string">
            <text:p>曾建元</text:p>
          </table:table-cell>
          <table:table-cell table:style-name="ce2" office:value-type="string" calcext:value-type="string">
            <text:p>陳棕祈;楊雅因;林秋玫</text:p>
          </table:table-cell>
          <table:table-cell table:style-name="ce2" office:value-type="string" calcext:value-type="string">
            <text:p>雲對地閃電,雲對雲閃電,雷達迴波圖</text:p>
          </table:table-cell>
          <table:table-cell table:style-name="ce2" office:value-type="string" calcext:value-type="string">
            <text:p>本研究為2013年7月2日與7月9日兩個典型的午後熱對流天氣系統，經統計得知兩個案的雲對地閃電相對總閃電的發生頻率分別為10.0%和7.4%。由雷達迴波圖dBZ值輪廓圖發現低於40dBZ的對流系統不易出現閃電。閃電頻率較高時，通常也是雷達迴波圖同心圓區快速變動時。對流性雷雨胞發展歷程與閃電的發生，具有相關性，初生發展階段，雲對雲閃電密集發生的階段，至成熟期時，雲對雲閃電的頻率到達最高，在衰退期時，雲對地閃電頻率達到最高。由雷達迴波圖的輪廓線，雲對雲閃電主要發生在超過25dBZ的迴波區內，而雲對地閃電主要都發生在超過35dBZ的迴波區內，少有例外。目前研究無法從雷達迴波圖找出雲對地閃電的先導因子，但發現台中以南輸配電線東側較易發生雲對地閃電。</text:p>
          </table:table-cell>
          <table:table-cell table:style-name="ce2" office:value-type="string" calcext:value-type="string">
            <text:p>040506.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閃電活動與雷達迴波參數之相關性研究</text:p>
          </table:table-cell>
          <table:table-cell table:style-name="ce2"/>
        </table:table-row>
        <table:table-row table:style-name="ro1">
          <table:table-cell table:style-name="ce2" office:value-type="string" calcext:value-type="string">
            <text:p>寒潮溫度溼度之研究－從探空資料分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office:value-type="string" calcext:value-type="string">
            <text:p>最佳團隊合作獎</text:p>
          </table:table-cell>
          <table:table-cell table:style-name="ce2" office:value-type="string" calcext:value-type="string">
            <text:p>國立嘉義女子高級中學</text:p>
          </table:table-cell>
          <table:table-cell table:style-name="ce2" office:value-type="string" calcext:value-type="string">
            <text:p>劉乃菁;劉宏二</text:p>
          </table:table-cell>
          <table:table-cell table:style-name="ce2" office:value-type="string" calcext:value-type="string">
            <text:p>吳宛霓;官芸菡;林秀美</text:p>
          </table:table-cell>
          <table:table-cell table:style-name="ce2" office:value-type="string" calcext:value-type="string">
            <text:p>冷鋒,相關係數,槽脊</text:p>
          </table:table-cell>
          <table:table-cell table:style-name="ce2" office:value-type="string" calcext:value-type="string">
            <text:p>我們利用研究台北探空資料、台北地面資料、嘉義地面資料以及校內自行觀測資料，分析並比較個別或相互間的影響及關連。主要分析內容為寒潮通過地面氣溫下降期間，地面溫度和相對濕度的相關性、850百帕露點對地面相對濕度的影響，同時探討地理位置是否影響降溫時間以及地面爆發寒潮期間，高空槽脊氣流和地面溫度的相關。藉由簡單的統計及沿著時間序列前後逐時平移求相關係數的方法，我們得到五點結論。</text:p>
          </table:table-cell>
          <table:table-cell table:style-name="ce2" office:value-type="string" calcext:value-type="string">
            <text:p>040507.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寒潮溫度溼度之研究－從探空資料分析</text:p>
          </table:table-cell>
          <table:table-cell table:style-name="ce2"/>
        </table:table-row>
        <table:table-row table:style-name="ro1">
          <table:table-cell table:style-name="ce2" office:value-type="string" calcext:value-type="string">
            <text:p>何時變天？我知道</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table:table-cell table:style-name="ce2" office:value-type="string" calcext:value-type="string">
            <text:p>國立鳳新高級中學</text:p>
          </table:table-cell>
          <table:table-cell table:style-name="ce2" office:value-type="string" calcext:value-type="string">
            <text:p>趙育隆</text:p>
          </table:table-cell>
          <table:table-cell table:style-name="ce2" office:value-type="string" calcext:value-type="string">
            <text:p>劉芷雲;陳儀華;林鈺樺</text:p>
          </table:table-cell>
          <table:table-cell table:style-name="ce2" office:value-type="string" calcext:value-type="string">
            <text:p>冷氣團,氣溫,氣壓</text:p>
          </table:table-cell>
          <table:table-cell table:style-name="ce2" office:value-type="string" calcext:value-type="string">
            <text:p>本研究主要根據2010年至2013年冬季氣象局之台北、高雄氣溫、氣壓與雨量數據進行分析，建立可解釋北高二地降溫時間差的迴歸模式。研究結果發現，北高二地降溫時間差之平均數為16.94小時，台北降溫造成之北高間最大溫差（ΔTTC）與高雄隨後降溫造成之北高間最小溫差（ΔTKC）為二個有顯著影響力的變數，特別是ΔTKC的影響最大，標準化迴歸係數為0.605，ΔTTC為–0.504，連同當時台北明顯所降至之低溫（TTCT）與在此之前北高間最大氣壓差（ΔPTC）四個變數，整體模式變異解釋比例為33.4%。另外，台北氣壓與氣溫之間的負相關性較明顯，低溫維持期間較長，當日內驟降明顯，會將每日高低溫週期性消彌，而高雄較少有一日內的大幅降溫且每日高低溫週期即使在冷氣團影響間仍能維持。</text:p>
          </table:table-cell>
          <table:table-cell table:style-name="ce2" office:value-type="string" calcext:value-type="string">
            <text:p>040508.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何時變天？我知道</text:p>
          </table:table-cell>
          <table:table-cell table:style-name="ce2"/>
        </table:table-row>
        <table:table-row table:style-name="ro1">
          <table:table-cell table:style-name="ce2" office:value-type="string" calcext:value-type="string">
            <text:p>剖析巡天資料庫檢驗星系顏色隨紅移之演化</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地球科學科</text:p>
          </table:table-cell>
          <table:table-cell table:style-name="ce2" office:value-type="string" calcext:value-type="string">
            <text:p>第一名</text:p>
          </table:table-cell>
          <table:table-cell table:style-name="ce2" office:value-type="string" calcext:value-type="string">
            <text:p>臺北市立第一女子高級中學</text:p>
          </table:table-cell>
          <table:table-cell table:style-name="ce2" office:value-type="string" calcext:value-type="string">
            <text:p>林郁梅</text:p>
          </table:table-cell>
          <table:table-cell table:style-name="ce2" office:value-type="string" calcext:value-type="string">
            <text:p>祝維憶;柯芷蓉;江郁儀</text:p>
          </table:table-cell>
          <table:table-cell table:style-name="ce2" office:value-type="string" calcext:value-type="string">
            <text:p>星系,顏色,紅移</text:p>
          </table:table-cell>
          <table:table-cell table:style-name="ce2" office:value-type="string" calcext:value-type="string">
            <text:p>藉由史隆巡天系統(Sloan Digital Sky Survey；以下簡稱SDSS)對147,920個星系的觀測，Dr. Iskra Strateva等人(Strateva et al. 2001；以下簡稱 S01)發現紅移(z)小於0.3的星系可分為偏紅及偏藍兩族群。並且，假設星系距離愈遠、紅移愈大則視星等愈大，S01分析推論偏紅的星系族群紅移愈大則愈紅，符合都卜勒效應結合哈伯定律對紅移的預期；偏藍星系族群則紅移愈大愈藍，與並不能單純以都卜勒效應解釋。S01解釋高紅移的偏藍星系族群恆星形成較活躍，多新生成大質量的恆星使得星系整體色澤趨藍。</text:p>
            <text:p>S01分析並未直接採用星系紅移數據。因星系亮度與紅移的相關性尚受其他要素影響，使得S01的結論仍有不確定性。我們下載SDSS提供的573,688筆星系紅移數據，發現該樣本不論是偏紅或藍的星系，皆符合紅移越大越接近紅色的趨勢。</text:p>
          </table:table-cell>
          <table:table-cell table:style-name="ce2" office:value-type="string" calcext:value-type="string">
            <text:p>040509.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剖析巡天資料庫檢驗星系顏色隨紅移之演化</text:p>
          </table:table-cell>
          <table:table-cell table:style-name="ce2"/>
        </table:table-row>
        <table:table-row table:style-name="ro1">
          <table:table-cell table:style-name="ce2" office:value-type="string" calcext:value-type="string">
            <text:p>眾蟻尋路千百度</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佳作</text:p>
          </table:table-cell>
          <table:table-cell table:style-name="ce2" office:value-type="string" calcext:value-type="string">
            <text:p>國立科學工業園區實驗高級中學</text:p>
          </table:table-cell>
          <table:table-cell table:style-name="ce2" office:value-type="string" calcext:value-type="string">
            <text:p>揭維邦;馮蕙卿</text:p>
          </table:table-cell>
          <table:table-cell table:style-name="ce2" office:value-type="string" calcext:value-type="string">
            <text:p>吳芷敬;陳芳榆</text:p>
          </table:table-cell>
          <table:table-cell table:style-name="ce2" office:value-type="string" calcext:value-type="string">
            <text:p>螞蟻,覓食路徑,折射原理</text:p>
          </table:table-cell>
          <table:table-cell table:style-name="ce2" office:value-type="string" calcext:value-type="string">
            <text:p>透過自製的活動場及各類實驗，我們觀察並分析螞蟻的覓食行為及其路徑，證明螞蟻經過不同行走速率的介質時，路徑會產生近似光線折射的偏折角度。又與前人研究不同的是，我們不僅分析路徑的偏折現象、產生偏折的條件，更探討螞蟻路徑的形成過程與變化。研究發現其演變除了與費洛蒙有關，更會受到個體及族群經驗影響，顯現族群智慧的累積對社會性昆蟲的重要性。我們歸納出螞蟻覓食路徑從搜索，產生雛形，修正到定型的進程，並推論螞蟻會為了達到族群最大利益而做出最佳選擇。研究不僅窺察到螞蟻的覓食策略及族群內的合作，更結合了物理與生物現象。除了能用以探討生物的決策與群體行為，更期待能將模型發展成新的生物分析方法，具應用及發展價值。</text:p>
          </table:table-cell>
          <table:table-cell table:style-name="ce2" office:value-type="string" calcext:value-type="string">
            <text:p>040701.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眾蟻尋路千百度</text:p>
          </table:table-cell>
          <table:table-cell table:style-name="ce2"/>
        </table:table-row>
        <table:table-row table:style-name="ro1">
          <table:table-cell table:style-name="ce2" office:value-type="string" calcext:value-type="string">
            <text:p>螺夫有復－田螺及福壽螺對環境因子的耐受度差異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table:table-cell table:style-name="ce2" office:value-type="string" calcext:value-type="string">
            <text:p>國立宜蘭高級中學</text:p>
          </table:table-cell>
          <table:table-cell table:style-name="ce2" office:value-type="string" calcext:value-type="string">
            <text:p>馮淑卿</text:p>
          </table:table-cell>
          <table:table-cell table:style-name="ce2" office:value-type="string" calcext:value-type="string">
            <text:p>黃得綺;藍元得;陳立富</text:p>
          </table:table-cell>
          <table:table-cell table:style-name="ce2" office:value-type="string" calcext:value-type="string">
            <text:p>田螺,福壽螺,耐受度</text:p>
          </table:table-cell>
          <table:table-cell table:style-name="ce2" office:value-type="string" calcext:value-type="string">
            <text:p>本研究是在探討田螺及福壽螺對環境因子的耐受度差異，希望能藉由發現兩者適應環境的差異，使目前面臨消失的田螺能抵抗福壽螺的入侵，以此作為未來防治福壽螺的參考方向，進而找到防治福壽螺、復育田螺的方法。</text:p>
            <text:p>本研究發現：在低溫下，田螺由低溫復甦的速度大於福壽螺，田螺的活動力也顯著的優於福壽螺。此外，田螺較福壽螺耐強酸(pH3、4)。而防治福壽螺的苦茶粕與Morpholine，只有在特定濃度時，田螺的忍受度才優於福壽螺。田螺在低溶氧量環境下活動力較低，但若完全不接觸空氣，田螺有較持久的不換氣能力。田螺在黑暗中的活動比例明顯優於福壽螺。再者，田螺能忍受的溫度範圍也較福壽螺廣。田螺與福壽螺皆有雲集現象。</text:p>
          </table:table-cell>
          <table:table-cell table:style-name="ce2" office:value-type="string" calcext:value-type="string">
            <text:p>040702.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螺夫有復－田螺及福壽螺對環境因子的耐受度差異探究</text:p>
          </table:table-cell>
          <table:table-cell table:style-name="ce2"/>
        </table:table-row>
        <table:table-row table:style-name="ro1">
          <table:table-cell table:style-name="ce2" office:value-type="string" calcext:value-type="string">
            <text:p>攔截記憶碼－探討渦蟲的學習與記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佳作</text:p>
          </table:table-cell>
          <table:table-cell table:style-name="ce2" office:value-type="string" calcext:value-type="string">
            <text:p>國立新竹高級中學</text:p>
          </table:table-cell>
          <table:table-cell table:style-name="ce2" office:value-type="string" calcext:value-type="string">
            <text:p>許慶文</text:p>
          </table:table-cell>
          <table:table-cell table:style-name="ce2" office:value-type="string" calcext:value-type="string">
            <text:p>黃靖博</text:p>
          </table:table-cell>
          <table:table-cell table:style-name="ce2" office:value-type="string" calcext:value-type="string">
            <text:p>渦蟲,學習,記憶</text:p>
          </table:table-cell>
          <table:table-cell table:style-name="ce2" office:value-type="string" calcext:value-type="string">
            <text:p>本研究透過電刺激使渦蟲改變其負趨光性，並透過量測渦蟲行為之改變觀察其學習與記憶。實驗發現，渦蟲之學習量有其上限，但可透過再刺激學習突破此上限。渦蟲在停止刺激後3小時內，其記憶量會迅速下降，最後將會保持一定值，形成記憶。本研究亦發現透過攝食已學習之渦蟲，可改變攝食者之學習行為，但此行為改變無法形成記憶，僅為暫時之行為改變。</text:p>
            <text:p>透過上述實驗的結果，推測存在有一化學物質影響渦蟲之記憶行為，而此化學物質受到兩種產生機制之影響。其中機制A是透過電擊刺激啟動，啟動後就不會關閉；另一機制C則是受到電擊刺激啟動，但刺激結束後就會關閉。透過此兩機制的互動，形成渦蟲的學習和記憶模式。</text:p>
          </table:table-cell>
          <table:table-cell table:style-name="ce2" office:value-type="string" calcext:value-type="string">
            <text:p>040703.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攔截記憶碼－探討渦蟲的學習與記憶</text:p>
          </table:table-cell>
          <table:table-cell table:style-name="ce2"/>
        </table:table-row>
        <table:table-row table:style-name="ro1">
          <table:table-cell table:style-name="ce2" office:value-type="string" calcext:value-type="string">
            <text:p>「蚓」藏潛機－以蚯蚓處理食品污泥的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佳作</text:p>
          </table:table-cell>
          <table:table-cell table:style-name="ce2" office:value-type="string" calcext:value-type="string">
            <text:p>國立宜蘭高級中學</text:p>
          </table:table-cell>
          <table:table-cell table:style-name="ce2" office:value-type="string" calcext:value-type="string">
            <text:p>鄭雅玲</text:p>
          </table:table-cell>
          <table:table-cell table:style-name="ce2" office:value-type="string" calcext:value-type="string">
            <text:p>石育瑋;林太新;陳奕儒</text:p>
          </table:table-cell>
          <table:table-cell table:style-name="ce2" office:value-type="string" calcext:value-type="string">
            <text:p>蚯蚓,污泥,蚓糞</text:p>
          </table:table-cell>
          <table:table-cell table:style-name="ce2" office:value-type="string" calcext:value-type="string">
            <text:p>本實驗以食品工廠的廢棄活性污泥飼養蚯蚓（大平二號），並分析經蚯蚓處理過後的土壤觀察其變化趨勢並討論蚯蚓對土壤的影響。</text:p>
            <text:p>實驗結果顯示，四週後pH值由弱酸性漸趨中性；總氮含量下降；總磷含量則上升；污泥內的有機碳含量下降。蚯蚓活動的孔道及蚓糞堆疊形成的非毛細管孔隙，增加土壤的通氣及透水力，以同樣條件測試，原污泥較處理過的污泥吸水時間高；小白菜種子發芽率的試驗中，處理過後污泥發芽率遠高於沒有處理過的污泥。由以上可知，蚯蚓及其所產生的蚓糞，再加上微生物的作用，能夠轉化廢棄污泥，增加其通氣及透水性，並促進碳、氮、磷等元素的循環，適合種植作物。讓蚯蚓轉化無直接利用價值的污泥為確實是個簡單又環保的選擇。</text:p>
          </table:table-cell>
          <table:table-cell table:style-name="ce2" office:value-type="string" calcext:value-type="string">
            <text:p>040704.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蚓」藏潛機－以蚯蚓處理食品污泥的研究</text:p>
          </table:table-cell>
          <table:table-cell table:style-name="ce2"/>
        </table:table-row>
        <table:table-row table:style-name="ro1">
          <table:table-cell table:style-name="ce2" office:value-type="string" calcext:value-type="string">
            <text:p>“癌”究－小花蔓澤蘭</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第二名</text:p>
          </table:table-cell>
          <table:table-cell table:style-name="ce2" office:value-type="string" calcext:value-type="string">
            <text:p>臺中市私立曉明女子高級中學</text:p>
          </table:table-cell>
          <table:table-cell table:style-name="ce2" office:value-type="string" calcext:value-type="string">
            <text:p>謝麗惠;鄭文杰</text:p>
          </table:table-cell>
          <table:table-cell table:style-name="ce2" office:value-type="string" calcext:value-type="string">
            <text:p>許芷瑄;謝佳融</text:p>
          </table:table-cell>
          <table:table-cell table:style-name="ce2" office:value-type="string" calcext:value-type="string">
            <text:p>小花蔓澤蘭,抗氧化,抗癌</text:p>
          </table:table-cell>
          <table:table-cell table:style-name="ce2" office:value-type="string" calcext:value-type="string">
            <text:p>外來入侵種小花蔓澤蘭繁殖速度太快，使台灣本土生態系受到破壞。我們實驗發現，小花蔓澤蘭(葉和根莖)具有清除DPPH自由基能力及保護自由基誘發劑AAPH誘導紅血球溶血。小花蔓澤蘭葉和根莖總多酚含量可達51.6及20.9 mg/g，推測其所含多酚化合物可能是抗氧化活性的來源。抗癌研究發現，小花蔓澤蘭葉和根莖會誘導人類急性骨髓血癌細胞(HL-60)細胞毒性，其IC50 (抑制50%細胞存活率濃度)分別為150及350 μg/mL; 顯微鏡觀察下，血癌細胞有減少和皺縮現象。西方墨點法發現，小花蔓澤蘭葉和根莖可使血癌細胞Caspase-3蛋白增加、Bcl-2蛋白減少、Bax蛋白增加及PARP蛋白裂解，可能具誘發血癌細胞凋亡(Apoptosis)的能力。總結，小花蔓澤蘭具抗氧化及抗血癌功效，可開發成為預防自由基疾病及抗血癌的保健食品。</text:p>
          </table:table-cell>
          <table:table-cell table:style-name="ce2" office:value-type="string" calcext:value-type="string">
            <text:p>040705.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癌”究－小花蔓澤蘭</text:p>
          </table:table-cell>
          <table:table-cell table:style-name="ce2"/>
        </table:table-row>
        <table:table-row table:style-name="ro1">
          <table:table-cell table:style-name="ce2" office:value-type="string" calcext:value-type="string">
            <text:p>日落而作，日出而息</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最佳團隊合作獎</text:p>
          </table:table-cell>
          <table:table-cell table:style-name="ce2" office:value-type="string" calcext:value-type="string">
            <text:p>國立花蓮高級中學</text:p>
          </table:table-cell>
          <table:table-cell table:style-name="ce2" office:value-type="string" calcext:value-type="string">
            <text:p>張端雅</text:p>
          </table:table-cell>
          <table:table-cell table:style-name="ce2" office:value-type="string" calcext:value-type="string">
            <text:p>唐禎祥;孫銘彥;許家維</text:p>
          </table:table-cell>
          <table:table-cell table:style-name="ce2" office:value-type="string" calcext:value-type="string">
            <text:p>蜘蛛,美崙溪,人造照明設備</text:p>
          </table:table-cell>
          <table:table-cell table:style-name="ce2" office:value-type="string" calcext:value-type="string">
            <text:p>在傍晚六點前後，中正橋上的蜘蛛會開始結網及覓食。美崙溪下游的曙光橋、中山橋、中正橋及尚志橋欄杆上的蜘蛛分佈有很大的不同，我們進行戶外調查共165小時，總紀錄兩種蜘蛛（大長腳蛛、黃姬鬼蛛）共1065隻次。其中以中正橋上蜘蛛總數最多，且大長腳蛛的數量大於黃姬鬼蛛，多分佈在橋上的燈條下方。根據實驗數據，夜晚有燈條光照環境的蜘蛛結網率大於無燈條光照環境，推測是因為蟲具有趨光性，被燈光吸引，使蜘蛛結網於燈條下能增加其捕食成功率，進一步推測各橋環境的食物量和橋邊燈條的分布，會影響蜘蛛的結網位置。為此針對中正橋兩岸護欄及橋下環境進行調查。本研究也讓我們團隊對於橋上照明設備對黃姬鬼蛛、大長腳蛛的影響有了基礎的調查資料。</text:p>
          </table:table-cell>
          <table:table-cell table:style-name="ce2" office:value-type="string" calcext:value-type="string">
            <text:p>040706.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日落而作，日出而息</text:p>
          </table:table-cell>
          <table:table-cell table:style-name="ce2"/>
        </table:table-row>
        <table:table-row table:style-name="ro1">
          <table:table-cell table:style-name="ce2" office:value-type="string" calcext:value-type="string">
            <text:p>誰在糞便中穿梭？－校園中的糞金龜</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table:table-cell table:style-name="ce2" office:value-type="string" calcext:value-type="string">
            <text:p>南投縣立旭光高級中學</text:p>
          </table:table-cell>
          <table:table-cell table:style-name="ce2" office:value-type="string" calcext:value-type="string">
            <text:p>黃明樹;留淑娟</text:p>
          </table:table-cell>
          <table:table-cell table:style-name="ce2" office:value-type="string" calcext:value-type="string">
            <text:p>林婉亭;林婉芝;林龍璟</text:p>
          </table:table-cell>
          <table:table-cell table:style-name="ce2" office:value-type="string" calcext:value-type="string">
            <text:p>糞金龜</text:p>
          </table:table-cell>
          <table:table-cell table:style-name="ce2" office:value-type="string" calcext:value-type="string">
            <text:p>校園中的二種糞金龜為地道型之糞金龜，分別為三瘤糞金龜及紅斑糞金龜。二種糞金龜皆有性別二型性，雄成蟲頭上有角，而雌成蟲則無角；在雄性糞金龜中又有形態二型性，體型較大的雄成蟲有角，體型較小的雄成蟲則短角或無角。二種糞金龜成蟲不同體型之雌雄配對，育兒糞團的數量與親代體型大小無顯著相關。體型較大且有角的雄蟲協助雌蟲築巢，會增加育兒糞團的重量及體積。若交配完即移走雄蟲，在無雄蟲幫忙的情況下，育兒糞團的重量則與雌蟲體型大小成正比。體型較大的雄蟲與雌蟲配對能製作較大的育兒糞團，而較大的育兒糞團能培育出體型較大的子代。所以，二種糞金龜的雌雄成蟲合作築巢之行為皆可增加其生殖成功。</text:p>
          </table:table-cell>
          <table:table-cell table:style-name="ce2" office:value-type="string" calcext:value-type="string">
            <text:p>040707.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誰在糞便中穿梭？－校園中的糞金龜</text:p>
          </table:table-cell>
          <table:table-cell table:style-name="ce2"/>
        </table:table-row>
        <table:table-row table:style-name="ro1">
          <table:table-cell table:style-name="ce2" office:value-type="string" calcext:value-type="string">
            <text:p>大自然的神奇彈簧－植物卷鬚構造彈簧性質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第三名</text:p>
          </table:table-cell>
          <table:table-cell table:style-name="ce2" office:value-type="string" calcext:value-type="string">
            <text:p>臺北市立麗山高級中學</text:p>
          </table:table-cell>
          <table:table-cell table:style-name="ce2" office:value-type="string" calcext:value-type="string">
            <text:p>林獻升;郭瓊華</text:p>
          </table:table-cell>
          <table:table-cell table:style-name="ce2" office:value-type="string" calcext:value-type="string">
            <text:p>張寓閔</text:p>
          </table:table-cell>
          <table:table-cell table:style-name="ce2" office:value-type="string" calcext:value-type="string">
            <text:p>卷鬚,彈簧指數C,彈簧常數k</text:p>
          </table:table-cell>
          <table:table-cell table:style-name="ce2" office:value-type="string" calcext:value-type="string">
            <text:p>彈簧有貯存能量與降低震盪等功能。藤本植物莖細長，利用似彈簧的卷鬚纏繞物體得到支撐。採集南瓜卷鬚，測量形態可知其結構分為基部、末端螺旋，中間以逆向纏繞區相連，兩者的長度、圈數、莖直徑無顯著差異，但基部螺旋的螺距與螺寬較末端大。利用公式導出卷鬚彈簧指數C，結果基部C值較末端大，具顯著差異，顯示基部螺旋較易產生形變。施加外力於卷鬚探討基部、末端螺旋的形變情況，以獲得卷鬚彈簧常數k，結果與理論推導相同。綜合理論與實測結果可知：若將基部、末端螺旋視為串聯彈簧，當植物體受外力干擾時，卷鬚吸收能量後，末端螺旋可降低震盪避免脫落，而基部螺旋能產生大幅度的擺動，幫助植物找尋新的攀附物，以獲取更多陽光與生長空間。</text:p>
          </table:table-cell>
          <table:table-cell table:style-name="ce2" office:value-type="string" calcext:value-type="string">
            <text:p>040708.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大自然的神奇彈簧－植物卷鬚構造彈簧性質之研究</text:p>
          </table:table-cell>
          <table:table-cell table:style-name="ce2"/>
        </table:table-row>
        <table:table-row table:style-name="ro1">
          <table:table-cell table:style-name="ce2" office:value-type="string" calcext:value-type="string">
            <text:p>為什麼招潮蟹傾向於往牠的大螯方向移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最佳創意獎</text:p>
          </table:table-cell>
          <table:table-cell table:style-name="ce2" office:value-type="string" calcext:value-type="string">
            <text:p>國立中科實驗高級中學</text:p>
          </table:table-cell>
          <table:table-cell table:style-name="ce2" office:value-type="string" calcext:value-type="string">
            <text:p>王郁茜</text:p>
          </table:table-cell>
          <table:table-cell table:style-name="ce2" office:value-type="string" calcext:value-type="string">
            <text:p>劉子立;李少凡;劉亭慧</text:p>
          </table:table-cell>
          <table:table-cell table:style-name="ce2" office:value-type="string" calcext:value-type="string">
            <text:p>招潮蟹,光彈應力分析法</text:p>
          </table:table-cell>
          <table:table-cell table:style-name="ce2" office:value-type="string" calcext:value-type="string">
            <text:p>本研究使用光彈應力分析法(Two-dimensional photoelsatic stress analysis)，來測量網紋招潮蟹(Uca acruata)步足的施力情形，並利用物理觀點來解釋為什麼招潮蟹傾向於往他的大螯方向移動的現象。</text:p>
          </table:table-cell>
          <table:table-cell table:style-name="ce2" office:value-type="string" calcext:value-type="string">
            <text:p>040709.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為什麼招潮蟹傾向於往牠的大螯方向移動</text:p>
          </table:table-cell>
          <table:table-cell table:style-name="ce2"/>
        </table:table-row>
        <table:table-row table:style-name="ro1">
          <table:table-cell table:style-name="ce2" office:value-type="string" calcext:value-type="string">
            <text:p>能屈能伸的哲學－端黑豹斑蝶的適應策略</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table:table-cell table:style-name="ce2" office:value-type="string" calcext:value-type="string">
            <text:p>高雄市立高雄高級中學</text:p>
          </table:table-cell>
          <table:table-cell table:style-name="ce2" office:value-type="string" calcext:value-type="string">
            <text:p>謝佳昌;黃冠陵</text:p>
          </table:table-cell>
          <table:table-cell table:style-name="ce2" office:value-type="string" calcext:value-type="string">
            <text:p>吳哲廣;林昱辰;雲柏翔</text:p>
          </table:table-cell>
          <table:table-cell table:style-name="ce2" office:value-type="string" calcext:value-type="string">
            <text:p>端黑豹斑蝶,適應策略,複迴歸分析</text:p>
          </table:table-cell>
          <table:table-cell table:style-name="ce2" office:value-type="string" calcext:value-type="string">
            <text:p>臺灣及日本氣候不同，日本年均溫低且年溫差大。兩地端黑豹斑蝶幼蟲較易取得的菫菜也不同，推測兩地族群發展不同適應策略。首先比較COI基因，檢視族群分化。記錄不同族群在不同溫度下的生活史、型態(體長、翅長、腹重)，並餵養不同食草，探討不同族群是否有不同適應。</text:p>
            <text:p>比較COI序列，發現日、臺族群未有明顯分化。各族群在生長發育、宿主植物利用及生殖投資可能發展出不同的適應策略。臺灣族群生活史長、發育零點高、有效積溫低，對宿主植物的變化較敏感。高溫下日本族群體、翅長縮小，而臺灣族群體、翅長雖有類似現象，但對溫度改變較不敏感。臺灣族群體重隨溫度上升縮小，雌蝶腹重比例於高、低溫均增加。端黑豹斑蝶發展以上不同生理反應以適應。</text:p>
            <text:p/>
          </table:table-cell>
          <table:table-cell table:style-name="ce2" office:value-type="string" calcext:value-type="string">
            <text:p>040710.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能屈能伸的哲學－端黑豹斑蝶的適應策略</text:p>
          </table:table-cell>
          <table:table-cell table:style-name="ce2"/>
        </table:table-row>
        <table:table-row table:style-name="ro1">
          <table:table-cell table:style-name="ce2" office:value-type="string" calcext:value-type="string">
            <text:p>miRNAs在光形態發生中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第一名</text:p>
          </table:table-cell>
          <table:table-cell table:style-name="ce2" office:value-type="string" calcext:value-type="string">
            <text:p>臺北市立建國高級中學</text:p>
          </table:table-cell>
          <table:table-cell table:style-name="ce2" office:value-type="string" calcext:value-type="string">
            <text:p>劉翠華</text:p>
          </table:table-cell>
          <table:table-cell table:style-name="ce2" office:value-type="string" calcext:value-type="string">
            <text:p>劉博鈞;陳霽佑</text:p>
          </table:table-cell>
          <table:table-cell table:style-name="ce2" office:value-type="string" calcext:value-type="string">
            <text:p>Arabidopsis thaliana,Photomorphogenesis,light</text:p>
          </table:table-cell>
          <table:table-cell table:style-name="ce2" office:value-type="string" calcext:value-type="string">
            <text:p>當幼苗從土壤萌發接觸到陽光時，會產生生理上的變化以適應環境，稱為光形態發生。microRNA是一種轉錄後調控因子，可以幫助植物適應環境的快速變化。因此我們推測microRNA在植物的光形態發生中可能扮演一個很重要的角色。在實驗中，我們選擇阿拉伯芥 (Arabidopsis thaliana) 作為測試對象。為了驗證我們的假說，我們從實驗室先前的次世代定序結果，選出可能的候選miRNA-target pairs，再透過北方墨點法 (Northern blot) 和即時聚合?連鎖反應 (Real-Time PCR) ，確認microRNA和其目標message RNA在植物光照後的實際表現量。最後我們選擇miR396s和miR858s，因為其表現量在北方墨點法的結果中是受光調控的，而且從即時聚合?連鎖反應的數據，我們可以看到miRNA和其目標基因 (mRNA) 的量有明顯的負相關。接著，我們藉由突變株的觀察，了解目標基因 (mRNA) 的缺失對植物生長的影響。為了進行光形態發生的表徵觀察，我們篩選出含有同型T-DNA插入子的植株。目前，阿拉伯芥幼苗在缺少MYB6和GRF7時，對於光的刺激較敏感，像是花青素及葉綠素的量較多、具有較大的子葉。由於我們無法取得miR858的突變株，而且在同一microRNA家族內會有functional redundancy的現象，使我們挑選的microRNA的功能被削弱。因此，我們將target mimicry 的construct引入。此外，我們也正在篩選MIR396B和MIR858A的過度表現株。我們會利用這些突變種進行光形態發生的表徵觀察。透過研究與觀察光形態發生的表徵，我們可以找出miRNA-target pairs在光形態發生中的調節功能。</text:p>
          </table:table-cell>
          <table:table-cell table:style-name="ce2" office:value-type="string" calcext:value-type="string">
            <text:p>040711.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miRNAs在光形態發生中的影響</text:p>
          </table:table-cell>
          <table:table-cell table:style-name="ce2"/>
        </table:table-row>
        <table:table-row table:style-name="ro1">
          <table:table-cell table:style-name="ce2" office:value-type="string" calcext:value-type="string">
            <text:p>福壽無疆－福壽螺與梯形福壽螺對環境適應能力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table:table-cell table:style-name="ce2" office:value-type="string" calcext:value-type="string">
            <text:p>國立鳳山高級中學</text:p>
          </table:table-cell>
          <table:table-cell table:style-name="ce2" office:value-type="string" calcext:value-type="string">
            <text:p>吳家進</text:p>
          </table:table-cell>
          <table:table-cell table:style-name="ce2" office:value-type="string" calcext:value-type="string">
            <text:p>李尹蓉;黃昱勳;陳貞妤</text:p>
          </table:table-cell>
          <table:table-cell table:style-name="ce2" office:value-type="string" calcext:value-type="string">
            <text:p>福壽螺,梯形福壽螺,微衛星DNA</text:p>
          </table:table-cell>
          <table:table-cell table:style-name="ce2" office:value-type="string" calcext:value-type="string">
            <text:p>福壽螺，令人聞之色變的入侵生物，每年均造成許多經濟損失，大部分的研究均以防治為主，但鮮少人針對福壽螺的過人之處做探討。本研究以入侵台灣超過20年的福壽螺與梯形福壽螺對環境適應能力比較，探討福壽螺過人之處。其結果發現1.福壽螺體型略大於梯形福壽螺，且較為紮實。2.在低溫或高溫的生長速率，以福壽螺較好，且低溫結果可解釋為何福壽螺可生長於台灣北部。3.福壽螺對於水流衝擊的耐受力較梯形福壽螺佳。4.在卵的孵化率和幼體存活率，以福壽螺較好。5.福壽螺可能存在多次受精、多次產卵以提高子代遺傳多樣性的交配行為。因此，福壽螺才能夠成為對環境適應力極強的入侵生物。</text:p>
          </table:table-cell>
          <table:table-cell table:style-name="ce2" office:value-type="string" calcext:value-type="string">
            <text:p>040712.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福壽無疆－福壽螺與梯形福壽螺對環境適應能力之研究</text:p>
          </table:table-cell>
          <table:table-cell table:style-name="ce2"/>
        </table:table-row>
        <table:table-row table:style-name="ro1">
          <table:table-cell table:style-name="ce2" office:value-type="string" calcext:value-type="string">
            <text:p>藻就知道－水體電擊與藻類移動關係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table:table-cell table:style-name="ce2" office:value-type="string" calcext:value-type="string">
            <text:p>臺北市立中正高級中學</text:p>
          </table:table-cell>
          <table:table-cell table:style-name="ce2" office:value-type="string" calcext:value-type="string">
            <text:p>呂瑞智</text:p>
          </table:table-cell>
          <table:table-cell table:style-name="ce2" office:value-type="string" calcext:value-type="string">
            <text:p>陳宥謙;張惟淳;游楚鈞</text:p>
          </table:table-cell>
          <table:table-cell table:style-name="ce2" office:value-type="string" calcext:value-type="string">
            <text:p>細胞膜電位,藻華,水體電擊</text:p>
          </table:table-cell>
          <table:table-cell table:style-name="ce2" office:value-type="string" calcext:value-type="string">
            <text:p>我們在生物專題課，進行水生生物觀察，通入電流後，發現在電擊板上有稠狀物，置於於顯微鏡下觀察，主要是由微囊藻所組成。銅綠微囊藻 (Microcystis aeruginosa) 及綠球藻 (Chlorella vulgaris-KP) 為台灣淡水水域常見的藻體，一般水質淨化的方式是以加入氯離子殺菌、活性碳吸附及臭氧降解法，存在許多風險與無法解決的問題。因此，我們希望藉由物理方法吸附水中過度增質的藻體。本實驗利用細胞膜上電位差的原理，以自行設計製作電擊裝置，對少量的藻體進行電擊，發現它們明顯吸附於電擊板正極處。進一步製作淡水養殖模型，取樣校園嚴重優養化的水體，持續五天電擊，卡爾森優養化指數 (CTIS) 由99.8降至47.0，水體的總磷量降低、葉綠素a含量下降、透明度上升，證明水體電擊能有效淨化水質並降低優養化。</text:p>
          </table:table-cell>
          <table:table-cell table:style-name="ce2" office:value-type="string" calcext:value-type="string">
            <text:p>040713.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藻就知道－水體電擊與藻類移動關係之探討</text:p>
          </table:table-cell>
          <table:table-cell table:style-name="ce2"/>
        </table:table-row>
        <table:table-row table:style-name="ro1">
          <table:table-cell table:style-name="ce2" office:value-type="string" calcext:value-type="string">
            <text:p>低濃度活性氧是植物在逆境下調控開花的關鍵因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第三名</text:p>
          </table:table-cell>
          <table:table-cell table:style-name="ce2" office:value-type="string" calcext:value-type="string">
            <text:p>國立南科國際實驗高級中學</text:p>
          </table:table-cell>
          <table:table-cell table:style-name="ce2" office:value-type="string" calcext:value-type="string">
            <text:p>陳郁蕙;蔡銘哲</text:p>
          </table:table-cell>
          <table:table-cell table:style-name="ce2" office:value-type="string" calcext:value-type="string">
            <text:p>詹佳容;楊昕宜</text:p>
          </table:table-cell>
          <table:table-cell table:style-name="ce2" office:value-type="string" calcext:value-type="string">
            <text:p>活性氧,開花,阿拉伯芥</text:p>
          </table:table-cell>
          <table:table-cell table:style-name="ce2" office:value-type="string" calcext:value-type="string">
            <text:p>輕微乾旱會造成植物提前開花。是什麼因素讓植物得知遭受逆境而要開花？實驗結果發現20 mM雙氧水能有效促進阿拉伯芥開花。50 mM維生素C則會有效抑制阿拉伯芥開花。晚開花ft（flowering locus T）突變株噴灑雙氧水後，沒有促進植物開花，因此開花基因FT可能參與活性氧控制開花。以次世代定序方法發現FT及一些開花基因，會受到低濃度活性氧誘導而表現。以即時定量PCR方法證實在活性氧狀態下，這些基因會受到誘導而表現。以FT啟動子驅動螢光基因，發現活性氧會誘導螢光蛋白大量表現。這結果顯示FT確實會受到活性的誘導而啟動。我們的實驗證明，低濃度活性氧可以充當植物遭受輕微逆境下的訊號，促使FT基因及開花基因表現，誘導下游基因群，使植物提早開花。</text:p>
          </table:table-cell>
          <table:table-cell table:style-name="ce2" office:value-type="string" calcext:value-type="string">
            <text:p>040714.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低濃度活性氧是植物在逆境下調控開花的關鍵因子</text:p>
          </table:table-cell>
          <table:table-cell table:style-name="ce2"/>
        </table:table-row>
        <table:table-row table:style-name="ro1">
          <table:table-cell table:style-name="ce2" office:value-type="string" calcext:value-type="string">
            <text:p>白皮甘藷西蒙一號塊根抽出物的萃取方法與生物活性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第三名</text:p>
          </table:table-cell>
          <table:table-cell table:style-name="ce2" office:value-type="string" calcext:value-type="string">
            <text:p>臺北市立第一女子高級中學</text:p>
          </table:table-cell>
          <table:table-cell table:style-name="ce2" office:value-type="string" calcext:value-type="string">
            <text:p>許一懿;林玟娟</text:p>
          </table:table-cell>
          <table:table-cell table:style-name="ce2" office:value-type="string" calcext:value-type="string">
            <text:p>宋彥儀</text:p>
          </table:table-cell>
          <table:table-cell table:style-name="ce2" office:value-type="string" calcext:value-type="string">
            <text:p>白皮甘藷,生物活性,抗發炎</text:p>
          </table:table-cell>
          <table:table-cell table:style-name="ce2" office:value-type="string" calcext:value-type="string">
            <text:p>甘藷 (Ipomoea batatas L.) 是世界重要的經濟作物，其塊根或葉部均具有很高的營養價值。「白皮甘藷西蒙一號」來自中南美洲，目前台灣已有種植，被認為具有特殊的營養成分，但仍缺乏科學數據證明其功效。本研究欲探討西蒙一號塊根抽出物的生物活性成分組合，比較分別以95% 酒精 (95% EtOH)、50% 酒精 (50% EtOH) 及去離子水 (ddH2O) 萃取的三種抽出物的生物活性差異。研究結果顯示，ddH2O抽出物所含之多酚類含量比例較高，抗氧化的能力也較好；50% EtOH抽出物則有較高的含醣比例。利用內毒素 (endotoxin) 刺激小鼠巨噬細胞等實驗來探討抽出物的抗發炎能力，得知50% EtOH抽出物具有較好的抗發炎活性，而ddH2O抽出物較不具有細胞毒性。未來將研究西蒙一號對發炎相關疾病的可能影響，並找出西蒙一號塊根主要的抗發炎成分。</text:p>
          </table:table-cell>
          <table:table-cell table:style-name="ce2" office:value-type="string" calcext:value-type="string">
            <text:p>040715.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白皮甘藷西蒙一號塊根抽出物的萃取方法與生物活性之研究</text:p>
          </table:table-cell>
          <table:table-cell table:style-name="ce2"/>
        </table:table-row>
        <table:table-row table:style-name="ro1">
          <table:table-cell table:style-name="ce2" office:value-type="string" calcext:value-type="string">
            <text:p>冷暖自知的長鼻子小丑</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office:value-type="string" calcext:value-type="string">
            <text:p>最佳(鄉土)教材獎</text:p>
          </table:table-cell>
          <table:table-cell table:style-name="ce2" office:value-type="string" calcext:value-type="string">
            <text:p>國立金門高級中學</text:p>
          </table:table-cell>
          <table:table-cell table:style-name="ce2" office:value-type="string" calcext:value-type="string">
            <text:p>林雅惠</text:p>
          </table:table-cell>
          <table:table-cell table:style-name="ce2" office:value-type="string" calcext:value-type="string">
            <text:p>林暐倫</text:p>
          </table:table-cell>
          <table:table-cell table:style-name="ce2" office:value-type="string" calcext:value-type="string">
            <text:p>龍眼雞,東方蠟蟬,保護色</text:p>
          </table:table-cell>
          <table:table-cell table:style-name="ce2" office:value-type="string" calcext:value-type="string">
            <text:p>龍眼雞(Pyrops candelarius)分佈金門及東南亞，它具紅色額頂凸、黃綠體色，如同長鼻子小丑。我的研究目的︰一、普查它的生態環境；二、計算族群量；三、體紋的保護色；四、額頂凸的保護色。</text:p>
            <text:p>樣區調查發現當龍眼雞有多種宿主選擇時，會優先選擇龍眼樹。五次捉放法估出秋、冬族群量達253±20 隻，並14次調查發現高溫時，個體的活動力會增加，推測秋冬時它會移到他處棲息。</text:p>
            <text:p>利用高溫、低溫的飼養箱，證明額頂凸受溫度改變而變色，高溫為紅色，低溫為黃色，推測額頂凸具擬態龍眼幼枝，其中幼枝夏天為紅色、冬天轉為黃色。由於樹葉光影、蟲體黃白斑紋的佔有率分別為46.2%±3.47%、48%±1.87%，兩者數據雷同，推測黃白斑紋為模擬光影的保護色。期許未來探究龍眼雞利用溫度調解生理的機制。</text:p>
          </table:table-cell>
          <table:table-cell table:style-name="ce2" office:value-type="string" calcext:value-type="string">
            <text:p>040716.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冷暖自知的長鼻子小丑</text:p>
          </table:table-cell>
          <table:table-cell table:style-name="ce2"/>
        </table:table-row>
        <table:table-row table:style-name="ro1">
          <table:table-cell table:style-name="ce2" office:value-type="string" calcext:value-type="string">
            <text:p>我要活下去－赤腹寄居姬蜘最佳攝食策略之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物（生命科學）科</text:p>
          </table:table-cell>
          <table:table-cell table:style-name="ce2"/>
          <table:table-cell table:style-name="ce2" office:value-type="string" calcext:value-type="string">
            <text:p>臺北市私立華興中學</text:p>
          </table:table-cell>
          <table:table-cell table:style-name="ce2" office:value-type="string" calcext:value-type="string">
            <text:p>張永浩</text:p>
          </table:table-cell>
          <table:table-cell table:style-name="ce2" office:value-type="string" calcext:value-type="string">
            <text:p>林偉華;李日弘;丁濟佑</text:p>
          </table:table-cell>
          <table:table-cell table:style-name="ce2" office:value-type="string" calcext:value-type="string">
            <text:p>赤腹寄居姬蜘,利他主義,賽局理論</text:p>
          </table:table-cell>
          <table:table-cell table:style-name="ce2" office:value-type="string" calcext:value-type="string">
            <text:p>本實驗針對赤腹寄居姬蜘自行結網捕食、攝食宿主的蛛網、竊取宿主網上未消化食繭及與宿主共享已消化獵物等可能攝食方式進行驗證，欲找出最佳攝食方式，另外比較親緣關係有無對合作攝食族群大小之影響。</text:p>
            <text:p>我們得到以下結論：1) 自行結網捕食及攝食宿主的蛛網均無法讓赤腹寄居姬蜘完成其生活史；2) 攝食已消化獵物或攝食未消化獵物均能達到性成熟，但攝食已消化獵物之個體達到性成熟時間明顯短於攝食未消化獵物之個體；3) 宿主網上赤腹寄居姬蜘數量少時，主要以攝食未消化獵物為主，但赤腹寄居姬蜘數量多時，主要以合作攝食與宿主共享已消化獵物為主；4) 赤腹寄居姬蜘合作攝食族群數以4隻為最佳，且親緣關係並不會影響赤腹寄居姬蜘最佳合作攝食族群數。</text:p>
          </table:table-cell>
          <table:table-cell table:style-name="ce2" office:value-type="string" calcext:value-type="string">
            <text:p>040717.pdf</text:p>
          </table:table-cell>
          <table:table-cell table:style-name="ce2" table:number-columns-repeated="3"/>
          <table:table-cell table:style-name="ce2" office:value-type="string" calcext:value-type="string">
            <text:p>生物（生命科學）科</text:p>
          </table:table-cell>
          <table:table-cell table:style-name="ce2" office:value-type="string" calcext:value-type="string">
            <text:p>我要活下去－赤腹寄居姬蜘最佳攝食策略之探究</text:p>
          </table:table-cell>
          <table:table-cell table:style-name="ce2"/>
        </table:table-row>
        <table:table-row table:style-name="ro1">
          <table:table-cell table:style-name="ce2" office:value-type="string" calcext:value-type="string">
            <text:p>「滴水不漏」－雲端智慧滴灌系統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國立中央大學附屬中壢高級中學</text:p>
          </table:table-cell>
          <table:table-cell table:style-name="ce2" office:value-type="string" calcext:value-type="string">
            <text:p>林哲猷</text:p>
          </table:table-cell>
          <table:table-cell table:style-name="ce2" office:value-type="string" calcext:value-type="string">
            <text:p>吳佩芠;陳敏楨;陳采柔</text:p>
          </table:table-cell>
          <table:table-cell table:style-name="ce2" office:value-type="string" calcext:value-type="string">
            <text:p>Arduino,滴灌,土壤濕度</text:p>
          </table:table-cell>
          <table:table-cell table:style-name="ce2" office:value-type="string" calcext:value-type="string">
            <text:p>研究開發的「雲端智慧滴灌系統」，結合Arduino、環境感測元件、雲端氣象資料及滴灌系統，探討土壤水分蒸發模式及植物生長的用水需求。研究顯示，土壤濕度電阻值與土壤含水量，呈現非線性的正相關對應關係。而透過三種滴灌策略：單次飽和田間容水(A組)、定時定量(B組)、雲端智慧(C組)，得知維持小苗用水需求的萎凋點電阻值：青椒(450～500)、玉米(250～300)、A菜(350～400)、小黃瓜(400～450)。耗水程度：小黃瓜＞玉米＞A菜＞青椒；耐旱能力：玉米＞A菜=小黃瓜＞青椒。定時定量的給水策略易使植物面臨缺水萎凋的風險、或存在浪費水資源的疑慮，而採取雲端智慧滴灌模式，考量到未來天氣因素，機動調整給水量，能發揮水資源最大效益，並符合植物實際的用水需求。</text:p>
          </table:table-cell>
          <table:table-cell table:style-name="ce2" office:value-type="string" calcext:value-type="string">
            <text:p>04080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滴水不漏」－雲端智慧滴灌系統之研究</text:p>
          </table:table-cell>
          <table:table-cell table:style-name="ce2"/>
        </table:table-row>
        <table:table-row table:style-name="ro1">
          <table:table-cell table:style-name="ce2" office:value-type="string" calcext:value-type="string">
            <text:p>百元語音辨識系統</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國立竹北高級中學</text:p>
          </table:table-cell>
          <table:table-cell table:style-name="ce2" office:value-type="string" calcext:value-type="string">
            <text:p>聶智慧</text:p>
          </table:table-cell>
          <table:table-cell table:style-name="ce2" office:value-type="string" calcext:value-type="string">
            <text:p>賴詩雨</text:p>
          </table:table-cell>
          <table:table-cell table:style-name="ce2" office:value-type="string" calcext:value-type="string">
            <text:p>語音辨識,演算法,微處理器</text:p>
          </table:table-cell>
          <table:table-cell table:style-name="ce2" office:value-type="string" calcext:value-type="string">
            <text:p>探討在低成本下，完成非特定人語音辨識的可行性，讓一般廉價的小家電，擁有精準的語音辨識能力。</text:p>
            <text:p>為使成本降低，必須要設計一個ROM、RAM使用很少、反應速度很快、辨識能力高的語音辨識系統，整理作品重點如下：</text:p>
            <text:p>一． 音節簡化：發音去掉聲音調後，再將同類聲音進行整併，整理出133 個音節→資料量是繁體13060 字數的1/100</text:p>
            <text:p>二． 資料庫化簡：使用整數的指數取代符點運算→資料量為傳統的語音特徵的1/20</text:p>
            <text:p>三． 語音辨識演算法：使用梅爾倒頻譜係數、隱藏馬可夫模型</text:p>
            <text:p>四． 處理器：用16 位元的整數運算，可在低價的處理器上執行</text:p>
            <text:p>五． 訓練用的語音：向中華民國計算語言學學會（MAT）購買純語音的資料庫</text:p>
            <text:p>完成麵包板上的百元語音辨識系統：</text:p>
          </table:table-cell>
          <table:table-cell table:style-name="ce2" office:value-type="string" calcext:value-type="string">
            <text:p>04080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百元語音辨識系統</text:p>
          </table:table-cell>
          <table:table-cell table:style-name="ce2"/>
        </table:table-row>
        <table:table-row table:style-name="ro1">
          <table:table-cell table:style-name="ce2" office:value-type="string" calcext:value-type="string">
            <text:p>凡走過必留下痕跡－利用Kinect進行物件追蹤</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國立新竹女子高級中學</text:p>
          </table:table-cell>
          <table:table-cell table:style-name="ce2" office:value-type="string" calcext:value-type="string">
            <text:p>徐以誠;康雅蘭</text:p>
          </table:table-cell>
          <table:table-cell table:style-name="ce2" office:value-type="string" calcext:value-type="string">
            <text:p>劉芸瑄;曾聖茗;林雅瑄</text:p>
          </table:table-cell>
          <table:table-cell table:style-name="ce2" office:value-type="string" calcext:value-type="string">
            <text:p>物件追蹤,Kinect,影像處理</text:p>
          </table:table-cell>
          <table:table-cell table:style-name="ce2" office:value-type="string" calcext:value-type="string">
            <text:p>我們利用物體的色彩特徵而發展出物體的追蹤程式。為了提升物體追蹤的精確度和速度，我們比較了多種色彩空間的特性，發現HSV色彩空間受光線影響較小且色彩區辨力較強，因此我們將數位系統初得的RGB色彩空間數據轉為HSV色彩空間資訊並將之呈現在程式畫面上，至於雜訊的處理，我們採用了模糊、侵蝕、擴張的方法來消除。微軟新一代體感遊戲的輸入介面Kinect，除了提供傳統的2D彩色視訊外，還提供了深度資訊，藉由深度資訊的輔助，我們的物體追蹤程式可更為穩定，藉由WPF與EmguCV函式庫，程式的處理速度非常的快，可以達到真正的即時物體追蹤。</text:p>
          </table:table-cell>
          <table:table-cell table:style-name="ce2" office:value-type="string" calcext:value-type="string">
            <text:p>04080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凡走過必留下痕跡－利用Kinect進行物件追蹤</text:p>
          </table:table-cell>
          <table:table-cell table:style-name="ce2"/>
        </table:table-row>
        <table:table-row table:style-name="ro1">
          <table:table-cell table:style-name="ce2" office:value-type="string" calcext:value-type="string">
            <text:p>牛糞產氫</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table:table-cell table:style-name="ce2" office:value-type="string" calcext:value-type="string">
            <text:p>國立羅東高級中學</text:p>
          </table:table-cell>
          <table:table-cell table:style-name="ce2" office:value-type="string" calcext:value-type="string">
            <text:p>李建勳;林兆駿</text:p>
          </table:table-cell>
          <table:table-cell table:style-name="ce2" office:value-type="string" calcext:value-type="string">
            <text:p>曾欣;吳書帆;黃士軒</text:p>
          </table:table-cell>
          <table:table-cell table:style-name="ce2" office:value-type="string" calcext:value-type="string">
            <text:p>芽孢桿菌 ,生質能 ,氫燃料電池</text:p>
          </table:table-cell>
          <table:table-cell table:style-name="ce2" office:value-type="string" calcext:value-type="string">
            <text:p>芽孢桿菌是一種厭氧桿菌，本研究取出牛糞裡的芽孢桿菌，並在厭氧的環境下由其發酵產生氫。在實驗過程中探討pH值及溫度變化的最佳條件，以提高產氫的效率。所產生的氫氣則透過質子交換膜製做成電池，使其發電並測量電功率，使我們的燃料電池經濟又環保。</text:p>
          </table:table-cell>
          <table:table-cell table:style-name="ce2" office:value-type="string" calcext:value-type="string">
            <text:p>04080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牛糞產氫</text:p>
          </table:table-cell>
          <table:table-cell table:style-name="ce2"/>
        </table:table-row>
        <table:table-row table:style-name="ro1">
          <table:table-cell table:style-name="ce2" office:value-type="string" calcext:value-type="string">
            <text:p>一手搞定－家電遙控器整合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新北市立瑞芳高級工業職業學校</text:p>
          </table:table-cell>
          <table:table-cell table:style-name="ce2" office:value-type="string" calcext:value-type="string">
            <text:p>陳思亮;張文憲</text:p>
          </table:table-cell>
          <table:table-cell table:style-name="ce2" office:value-type="string" calcext:value-type="string">
            <text:p>廖哲寬;林彥碩;郭晉嘉</text:p>
          </table:table-cell>
          <table:table-cell table:style-name="ce2" office:value-type="string" calcext:value-type="string">
            <text:p>智慧型手機,紅外線遙控</text:p>
          </table:table-cell>
          <table:table-cell table:style-name="ce2" office:value-type="string" calcext:value-type="string">
            <text:p>在日常生活中可以遙控的家電有許多，例如：電視機、冷氣……。而這些家電的遙控器有些大小就如手掌般大，有些卻只有幾根指頭大，一不小心亂放，就有可能遺失，為了改善上述缺點，因此本專案研究嘗試利用智慧型手機的App結合Wifi及乙太網路的功能，把所有的遙控器濃縮結合在一個手機App程式中，並進行了探討，藉由實作設計實體機構及電路，得到了下列結果：</text:p>
            <text:p>一、 利用智慧型手機結合Wifi及網際網路，可進行遠、近距離遙控家電是可行的。</text:p>
            <text:p>二、 利用Arduino模組連結Wifi及網際網路接收訊號，輸出指令及遙控碼至紅外線發射電路，達到一機整合便能方便控制家中具有遙控器的家電及設備。</text:p>
            <text:p>三、 藉由小組改良傳統紅外線單一發射LED，改善傳統遙控器單一方向的缺點。</text:p>
          </table:table-cell>
          <table:table-cell table:style-name="ce2" office:value-type="string" calcext:value-type="string">
            <text:p>04080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一手搞定－家電遙控器整合探討</text:p>
          </table:table-cell>
          <table:table-cell table:style-name="ce2"/>
        </table:table-row>
        <table:table-row table:style-name="ro1">
          <table:table-cell table:style-name="ce2" office:value-type="string" calcext:value-type="string">
            <text:p>「熱」在其中</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table:table-cell table:style-name="ce2" office:value-type="string" calcext:value-type="string">
            <text:p>新北市私立東海高級中學</text:p>
          </table:table-cell>
          <table:table-cell table:style-name="ce2" office:value-type="string" calcext:value-type="string">
            <text:p>陳文展;李樹業</text:p>
          </table:table-cell>
          <table:table-cell table:style-name="ce2" office:value-type="string" calcext:value-type="string">
            <text:p>蘇暐翔;陳楷文;江秉翰</text:p>
          </table:table-cell>
          <table:table-cell table:style-name="ce2" office:value-type="string" calcext:value-type="string">
            <text:p>預熱塞,快速加熱,省水裝置</text:p>
          </table:table-cell>
          <table:table-cell table:style-name="ce2" office:value-type="string" calcext:value-type="string">
            <text:p>本創作最初發想在於思考如何節省熱水器之水量與瓦斯費，若可在極短時間內將水加熱，就可節省相當多的水費及瓦斯費。我們想到發動柴油引擎須以預熱塞加熱，而且在2秒內即可加熱到四百度，因此嘗試將其引進到本創作之中。</text:p>
            <text:p>「熱在其中」應用柴油引擎之預熱塞，可讓冷水在5秒內以180瓦功率變成溫水，而以540瓦功率變熱水。本創作可於外出旅遊時，接上汽車電瓶充當飲水機或熱水機，可享受泡麵或洗熱水的樂趣；在家亦可接110V電源使用，連續使用2小時僅消耗一度電，所以本創作是一創新節能的發明，對環保綠能與生活便利應有相當程度的貢獻。</text:p>
            <text:p>本產品最主要優點在於費用低、材料取得容易，使產品的可接受度提高。我們期待此創作可對環保節能做出極大的貢獻。</text:p>
          </table:table-cell>
          <table:table-cell table:style-name="ce2" office:value-type="string" calcext:value-type="string">
            <text:p>04080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熱」在其中</text:p>
          </table:table-cell>
          <table:table-cell table:style-name="ce2"/>
        </table:table-row>
        <table:table-row table:style-name="ro1">
          <table:table-cell table:style-name="ce2" office:value-type="string" calcext:value-type="string">
            <text:p>髮「濾」零漏洞－利用環保素材製作排水孔蓋且量身訂作快速清理毛髮之機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table:table-cell table:style-name="ce2" office:value-type="string" calcext:value-type="string">
            <text:p>國立馬祖高級中學</text:p>
          </table:table-cell>
          <table:table-cell table:style-name="ce2" office:value-type="string" calcext:value-type="string">
            <text:p>鄭景文;卜文強</text:p>
          </table:table-cell>
          <table:table-cell table:style-name="ce2" office:value-type="string" calcext:value-type="string">
            <text:p>朱普巖;林婷薇;劉仲恩</text:p>
          </table:table-cell>
          <table:table-cell table:style-name="ce2" office:value-type="string" calcext:value-type="string">
            <text:p>落水孔,排水孔蓋,清理毛髮</text:p>
          </table:table-cell>
          <table:table-cell table:style-name="ce2" office:value-type="string" calcext:value-type="string">
            <text:p>一、利用空寶特瓶底部約2公分製作立式排水孔蓋，直徑大小吻合傳統之排水孔蓋。</text:p>
            <text:p>二、藉由橡皮筋旋轉產生扭力的物理現象增加與毛髮之間的摩擦力，搭配我們設計的環保排水孔蓋，進而達到迅速清除毛髮之目的。</text:p>
            <text:p>三、藉由魔鬼氈之特殊設計，鉤狀一面可以輕易勾住毛髮，再利用水的吸附力，可以輕易將立式排水孔蓋周圍的一綹毛髮輕易清除。</text:p>
          </table:table-cell>
          <table:table-cell table:style-name="ce2" office:value-type="string" calcext:value-type="string">
            <text:p>04080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髮「濾」零漏洞－利用環保素材製作排水孔蓋且量身訂作快速清理毛髮之機制</text:p>
          </table:table-cell>
          <table:table-cell table:style-name="ce2"/>
        </table:table-row>
        <table:table-row table:style-name="ro1">
          <table:table-cell table:style-name="ce2" office:value-type="string" calcext:value-type="string">
            <text:p>可以不一樣－中文字推薦學習</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table:table-cell table:style-name="ce2" office:value-type="string" calcext:value-type="string">
            <text:p>國立花蓮高級中學</text:p>
          </table:table-cell>
          <table:table-cell table:style-name="ce2" office:value-type="string" calcext:value-type="string">
            <text:p>溫健順</text:p>
          </table:table-cell>
          <table:table-cell table:style-name="ce2" office:value-type="string" calcext:value-type="string">
            <text:p>黃少輔;鄒秉均;莊賀凱</text:p>
          </table:table-cell>
          <table:table-cell table:style-name="ce2" office:value-type="string" calcext:value-type="string">
            <text:p>中文學習,學習推薦,媒體文字</text:p>
          </table:table-cell>
          <table:table-cell table:style-name="ce2" office:value-type="string" calcext:value-type="string">
            <text:p>透過街頭民調找出生活中常被使用的媒體，計算出各媒體中各個文字被使用的次數並將之排序，重新安排國小國語課本生字學習順序，以在各媒體中出現次數高的中文字優先學習，並製作應用程式（App），讓學習者可以更有效率且隨時隨地學習中文。</text:p>
          </table:table-cell>
          <table:table-cell table:style-name="ce2" office:value-type="string" calcext:value-type="string">
            <text:p>04080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可以不一樣－中文字推薦學習</text:p>
          </table:table-cell>
          <table:table-cell table:style-name="ce2"/>
        </table:table-row>
        <table:table-row table:style-name="ro1">
          <table:table-cell table:style-name="ce2" office:value-type="string" calcext:value-type="string">
            <text:p>可調式相片裁切機</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table:table-cell table:style-name="ce2" office:value-type="string" calcext:value-type="string">
            <text:p>國立秀水高級工業職業學校</text:p>
          </table:table-cell>
          <table:table-cell table:style-name="ce2" office:value-type="string" calcext:value-type="string">
            <text:p>張漢佑;周文清</text:p>
          </table:table-cell>
          <table:table-cell table:style-name="ce2" office:value-type="string" calcext:value-type="string">
            <text:p>黃建城;黃育賢;施維程</text:p>
          </table:table-cell>
          <table:table-cell table:style-name="ce2" office:value-type="string" calcext:value-type="string">
            <text:p>證件照,任意尺寸,裁切</text:p>
          </table:table-cell>
          <table:table-cell table:style-name="ce2" office:value-type="string" calcext:value-type="string">
            <text:p>照相館沖洗出來的證件照尺寸大小固定，不同表格大小需要裁剪，本研究主要設計可無段調整證件照裁切機，初步的設計是將四支刀刃設計成可調方式，再利用較軟的塑膠塊去壓緊相片，產生切割作用，使相片可以依照表格長寬尺寸切割。第一代設計的刀片自行製作，組裝測試時發現刀刃精度影響切割效果，無法有效切斷相片。我們更改設計為美工刀片時，就可以順利切割證件照，使用類似擠壓切斷的方式，切割時需要較大的作用力。希望設計出以剪切方式產生切割作用，如同公母模的設計，能以較小力量產生切割相片的功能。在尺寸的調整上，我們希望能透過兩個轉圜，個別無段調整相片的長度及寬度，希望整個設計能達到使用方便，達成我們的設計目的。</text:p>
          </table:table-cell>
          <table:table-cell table:style-name="ce2" office:value-type="string" calcext:value-type="string">
            <text:p>04080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可調式相片裁切機</text:p>
          </table:table-cell>
          <table:table-cell table:style-name="ce2"/>
        </table:table-row>
        <table:table-row table:style-name="ro1">
          <table:table-cell table:style-name="ce2" office:value-type="string" calcext:value-type="string">
            <text:p>得「吸」應手－鐵質磁磚與磁縫掛勾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國立彰化師範大學附屬高級工業職業學校</text:p>
          </table:table-cell>
          <table:table-cell table:style-name="ce2" office:value-type="string" calcext:value-type="string">
            <text:p>張盛進;王秀芳</text:p>
          </table:table-cell>
          <table:table-cell table:style-name="ce2" office:value-type="string" calcext:value-type="string">
            <text:p>陳盈儀;倪靚安;陳桓暄</text:p>
          </table:table-cell>
          <table:table-cell table:style-name="ce2" office:value-type="string" calcext:value-type="string">
            <text:p>鐵質磁磚,磁縫掛鉤,3D列印</text:p>
          </table:table-cell>
          <table:table-cell table:style-name="ce2" office:value-type="string" calcext:value-type="string">
            <text:p>為減少使用釘子、市售之掛勾，對磁磚牆面所造成之脫落、破損。本研究於一般磁磚溼式之生產方式中，將鐵粉與黏土混合，經由高溫燒結後，製成具磁吸特性之鐵質磁磚，並於100×100×6 mm3之磁磚試體實驗下，將磁磚原料與鐵粉原料以分層及混合之舖疊方式緊密結合；研究中發現鐵粉與黏土混合鋪疊試樣之磁吸能力大於分層後鋪疊之試樣；另於相同燒製溫度1000℃下，探討何種配比之鐵質磁磚，能達到最佳之磁吸力效果；本研究利用自行設計之3D列印改良磁縫掛勾與一般磁鐵掛勾相比，可確實提升鐵質磁磚吸附重量之能力，並達到具有耐久性及實用性之功用。</text:p>
          </table:table-cell>
          <table:table-cell table:style-name="ce2" office:value-type="string" calcext:value-type="string">
            <text:p>04081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得「吸」應手－鐵質磁磚與磁縫掛勾之研究</text:p>
          </table:table-cell>
          <table:table-cell table:style-name="ce2"/>
        </table:table-row>
        <table:table-row table:style-name="ro1">
          <table:table-cell table:style-name="ce2" office:value-type="string" calcext:value-type="string">
            <text:p>按圖鎖驥</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國立彰化高級中學</text:p>
          </table:table-cell>
          <table:table-cell table:style-name="ce2" office:value-type="string" calcext:value-type="string">
            <text:p>蔡其南</text:p>
          </table:table-cell>
          <table:table-cell table:style-name="ce2" office:value-type="string" calcext:value-type="string">
            <text:p>黃昱睿;曾子洋;謝昊芫</text:p>
          </table:table-cell>
          <table:table-cell table:style-name="ce2" office:value-type="string" calcext:value-type="string">
            <text:p>排列組合,機率,密碼鎖</text:p>
          </table:table-cell>
          <table:table-cell table:style-name="ce2" office:value-type="string" calcext:value-type="string">
            <text:p>現今手機的普遍使用，讓我們不禁好奇手機密碼鎖的圖形。由於現今大部分的人傾向畫點數少又沒有交點的情形，於是我們研究各種密碼鎖(2×3長方形、6個點正三角形、7個點正六邊形和3×3正方形)畫4~6個點合理的種類與有交點的數目多寡。</text:p>
            <text:p>密碼鎖的兩項訴求使得能畫的情形比較多種，比較不容易被破解：</text:p>
            <text:p>1.有交點的比率低 (沒交點比率高)  2.合理種類數多(總種類數多)</text:p>
            <text:p>結果發現2×3長方形、6個點正三角形、7個點正六邊形總種類數皆太少，不適合作為密碼鎖。</text:p>
            <text:p>而3×3的正方形有交點的比率不但相較於其他上述三者不高，合理種類數也多，難怪現今以3×3的正方形作為密碼鎖。此外，十個點的正星形同時符合此兩種訴求，因此有作為未來新式密碼鎖的潛力。 </text:p>
          </table:table-cell>
          <table:table-cell table:style-name="ce2" office:value-type="string" calcext:value-type="string">
            <text:p>04081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按圖鎖驥</text:p>
          </table:table-cell>
          <table:table-cell table:style-name="ce2"/>
        </table:table-row>
        <table:table-row table:style-name="ro1">
          <table:table-cell table:style-name="ce2" office:value-type="string" calcext:value-type="string">
            <text:p>智慧型節水供水系統</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臺北市立內湖高級工業職業學校</text:p>
          </table:table-cell>
          <table:table-cell table:style-name="ce2" office:value-type="string" calcext:value-type="string">
            <text:p>張俊雄;張志成</text:p>
          </table:table-cell>
          <table:table-cell table:style-name="ce2" office:value-type="string" calcext:value-type="string">
            <text:p>王聖閔;朱詠誠;許智堯</text:p>
          </table:table-cell>
          <table:table-cell table:style-name="ce2" office:value-type="string" calcext:value-type="string">
            <text:p>電磁閥,微控制器,即熱式電熱水器</text:p>
          </table:table-cell>
          <table:table-cell table:style-name="ce2" office:value-type="string" calcext:value-type="string">
            <text:p>冬天能洗個舒服且讓身心放鬆的「熱水澡」是很幸福的，可是一般我們在淋浴時，都會先開啟水龍頭讓水慢慢變熱，但你是否想過，在冷水變成熱水之前的那些冷水去哪呢？好像是流進排水溝全都浪費掉了。目前很少有任何一款市售的產品能夠瞬間就加熱到適當的溫度，這也就是「即熱式電熱水器」的缺點。為了節省大自然的水資源，一個嶄新的「智慧型節水供水系統」應運而生。在此，我們建構一個以單晶片為核心的微電腦控制系統，使其能有效地控制管路中的電磁閥，再加上溫度感測裝置能讓水溫達到我們所設定的溫度之後再行出水，未達溫度的冷水也能儲存回流之後再使用，這樣不僅可以解決熱效能不彰的問題，又毋需忍受那濕冷的感覺，也不會造成水資源的浪費。</text:p>
          </table:table-cell>
          <table:table-cell table:style-name="ce2" office:value-type="string" calcext:value-type="string">
            <text:p>04081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智慧型節水供水系統</text:p>
          </table:table-cell>
          <table:table-cell table:style-name="ce2"/>
        </table:table-row>
        <table:table-row table:style-name="ro1">
          <table:table-cell table:style-name="ce2" office:value-type="string" calcext:value-type="string">
            <text:p>太陽把都市變涼了！太陽能煙囪排熱裝置</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table:table-cell table:style-name="ce2" office:value-type="string" calcext:value-type="string">
            <text:p>國立岡山高級農工職業學校</text:p>
          </table:table-cell>
          <table:table-cell table:style-name="ce2" office:value-type="string" calcext:value-type="string">
            <text:p>全志仁</text:p>
          </table:table-cell>
          <table:table-cell table:style-name="ce2" office:value-type="string" calcext:value-type="string">
            <text:p>李柏賢;陳?暐;顏鑠懿</text:p>
          </table:table-cell>
          <table:table-cell table:style-name="ce2" office:value-type="string" calcext:value-type="string">
            <text:p>煙囪效應,暖室效應 ,冬暖夏涼</text:p>
          </table:table-cell>
          <table:table-cell table:style-name="ce2" office:value-type="string" calcext:value-type="string">
            <text:p>本研究在製作一個太陽能裝置，該裝置能直接轉換太陽能成為使建築物冬暖夏涼的能源，再以科學方法探討該裝置的實際效能與可行性。</text:p>
            <text:p>本研究裝置為煙囪結構，利用暖室效應來充分轉換太陽能，使其在煙囪內部產生高熱，在煙囪內造成一股氣流，該氣流經由裝置導引，可冷卻建築的外牆，因而可使室內溫度下降。</text:p>
            <text:p>本研究裝置在夏天能降低室內溫度，亦能大幅改善空調效能，在冬天關閉第一層與第三層的通風口，本研究裝置會形成暖室結構，使室內溫度上升，故本研究裝置確實可在不消耗能源的情況下使建築物達成冬暖夏涼的目標，在不必損失生活的舒適度下做到節能減碳，如此可降低推廣節能減碳的阻力，若能大力推廣必能大量減少電力的使用，是否建核四便不是問題。</text:p>
          </table:table-cell>
          <table:table-cell table:style-name="ce2" office:value-type="string" calcext:value-type="string">
            <text:p>04081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太陽把都市變涼了！太陽能煙囪排熱裝置</text:p>
          </table:table-cell>
          <table:table-cell table:style-name="ce2"/>
        </table:table-row>
        <table:table-row table:style-name="ro1">
          <table:table-cell table:style-name="ce2" office:value-type="string" calcext:value-type="string">
            <text:p>節能LED日光燈360度高效率燈具</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table:table-cell table:style-name="ce2" office:value-type="string" calcext:value-type="string">
            <text:p>國立西螺高級農業工業職業學校</text:p>
          </table:table-cell>
          <table:table-cell table:style-name="ce2" office:value-type="string" calcext:value-type="string">
            <text:p>黃國倫;劉英鯤</text:p>
          </table:table-cell>
          <table:table-cell table:style-name="ce2" office:value-type="string" calcext:value-type="string">
            <text:p>徐佳豪;黃浤嘉;蔡翔宇</text:p>
          </table:table-cell>
          <table:table-cell table:style-name="ce2" office:value-type="string" calcext:value-type="string">
            <text:p>LED,日光燈,節能</text:p>
          </table:table-cell>
          <table:table-cell table:style-name="ce2" office:value-type="string" calcext:value-type="string">
            <text:p>在一間昏昏暗暗又照射不到任何陽光的工具室，一定需要有足夠亮度才能照亮整個工具室，目前傳統日光燈耗電特別的恐怖，而工具室會有很多箱子推疊在一起，所以光源也會被阻擋，如果把傳統日光燈的燈管改成LED日光燈，可以把耗電量降到相當的低，但現行的LED日光燈光源具方向性，而如何解決光源被箱子阻擋住的問題，可以把LED日光燈的燈管加上一個馬達來讓燈管可以360度調整角度，這樣就可以避免箱子的後方沒有光源，也可以順利地找到想要找的小零件、工具。</text:p>
          </table:table-cell>
          <table:table-cell table:style-name="ce2" office:value-type="string" calcext:value-type="string">
            <text:p>04081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節能LED日光燈360度高效率燈具</text:p>
          </table:table-cell>
          <table:table-cell table:style-name="ce2"/>
        </table:table-row>
        <table:table-row table:style-name="ro1">
          <table:table-cell table:style-name="ce2" office:value-type="string" calcext:value-type="string">
            <text:p>以手寫模式推演個人化字型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臺北市立建國高級中學</text:p>
          </table:table-cell>
          <table:table-cell table:style-name="ce2" office:value-type="string" calcext:value-type="string">
            <text:p>王鼎中</text:p>
          </table:table-cell>
          <table:table-cell table:style-name="ce2" office:value-type="string" calcext:value-type="string">
            <text:p>程肯;張伯瑞;張立暐</text:p>
          </table:table-cell>
          <table:table-cell table:style-name="ce2" office:value-type="string" calcext:value-type="string">
            <text:p>模式識別,動態組字,末級部件</text:p>
          </table:table-cell>
          <table:table-cell table:style-name="ce2" office:value-type="string" calcext:value-type="string">
            <text:p>電腦字體近來流行許多近似手寫字體的字形，像是少女體、硬筆書法體等等。這些字形都是由書法家一字字寫入電腦再編輯完成。這樣的製作方法不僅讓個人用戶無法製作自己的個人化字形，也讓專業的類手寫字體制作極為費時。結合型態學演算以及模式識別、中文字資料庫等等，我們製作了利用使用者少數部件的重組，模擬該使用者書寫其他中文字的系統。我們的系統不僅可以用在製作個人化字形，亦可以用在文化資產的保存與研究，凡如佚漏古籍之校定及重製。</text:p>
            <text:p>我們的系統從使用者的部件擷取到字庫分析及重新組字，皆經過調校已符合中文字的特性，可利用三百個中文字部件組合出超過3500個常用中文字，涵蓋超過95%的中文字使用率。</text:p>
          </table:table-cell>
          <table:table-cell table:style-name="ce2" office:value-type="string" calcext:value-type="string">
            <text:p>04081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以手寫模式推演個人化字型之研究</text:p>
          </table:table-cell>
          <table:table-cell table:style-name="ce2"/>
        </table:table-row>
        <table:table-row table:style-name="ro1">
          <table:table-cell table:style-name="ce2" office:value-type="string" calcext:value-type="string">
            <text:p>改良型殘障人士專用滑鼠</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臺北市立內湖高級工業職業學校</text:p>
          </table:table-cell>
          <table:table-cell table:style-name="ce2" office:value-type="string" calcext:value-type="string">
            <text:p>陳永華</text:p>
          </table:table-cell>
          <table:table-cell table:style-name="ce2" office:value-type="string" calcext:value-type="string">
            <text:p>杜禹萱;陳宜嫻</text:p>
          </table:table-cell>
          <table:table-cell table:style-name="ce2" office:value-type="string" calcext:value-type="string">
            <text:p>滑鼠,行動不便者</text:p>
          </table:table-cell>
          <table:table-cell table:style-name="ce2" office:value-type="string" calcext:value-type="string">
            <text:p>瑞典的眼控團隊使用眼控視頻遊戲的發明者發明的眼球追蹤器(eye-tracking)。該技術是使用感應器追蹤使用者的眼睛，讓滑鼠跟著眼睛瞳位方向移動，便能向下或向上滾動、選擇、打開和關閉電腦上的專案。針對重度癱瘓肢體障礙者，或是身上沒有身體部位可操作開關的患者，此產品是一個很關鍵的輔具，能讓使用者使用眼球動作完全操作電腦。而日本近畿大學宣佈開發出了全球首創的呼氣滑鼠。將一根管子銜在口中，通過呼吸氣來控制電腦。使用者通過呼吸氣的時間長短和強弱的不同就可實現移動游標和按鍵功能。</text:p>
            <text:p>本研究是基於改善行動不便者為考慮，期望開發出適用於不同種類殘障人士都可使用的電腦操縱輔具，幫助殘障人士使用電腦，間接提升生活的品質。</text:p>
          </table:table-cell>
          <table:table-cell table:style-name="ce2" office:value-type="string" calcext:value-type="string">
            <text:p>04081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改良型殘障人士專用滑鼠</text:p>
          </table:table-cell>
          <table:table-cell table:style-name="ce2"/>
        </table:table-row>
        <table:table-row table:style-name="ro1">
          <table:table-cell table:style-name="ce2" office:value-type="string" calcext:value-type="string">
            <text:p>不再被侷限－漂浮顯示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國立臺南第二高級中學</text:p>
          </table:table-cell>
          <table:table-cell table:style-name="ce2" office:value-type="string" calcext:value-type="string">
            <text:p>鄭文章;李庠權</text:p>
          </table:table-cell>
          <table:table-cell table:style-name="ce2" office:value-type="string" calcext:value-type="string">
            <text:p>閆立中;林祐樑</text:p>
          </table:table-cell>
          <table:table-cell table:style-name="ce2" office:value-type="string" calcext:value-type="string">
            <text:p>奈米製程,顯示器,磁懸浮</text:p>
          </table:table-cell>
          <table:table-cell table:style-name="ce2" office:value-type="string" calcext:value-type="string">
            <text:p>高溫超導釔鋇銅氧(Yttrium barium copper oxide，YBa2Cu3O7-δ，YBCO)於1987年由科學家朱經武、吳茂昆、和趙忠賢共同發現，其重要性是首次除了突破了液態氮的「溫度壁壘」，亦即以液態氮取代以往以液態氦的方式降溫以外，另外我們還發現生活中要取得氧化釔(Y2O3)、碳酸鋇(BaCO3)、及氧化銅(CuO)並不難，這使得造價相較起來大幅降低。本研究嘗試將YBCO的反磁性結合發光二極體使顯示器不再只是固定在一平面上。實驗找出釔鋇銅氧的磁懸浮乘載力關係圖、如何從封裝中剝離LED晶粒、以及取出內嵌式電路板(Integrated Circuit, IC)中的晶片，藉此若能將三者和一將能使飄浮顯示器的可能性提高。</text:p>
          </table:table-cell>
          <table:table-cell table:style-name="ce2" office:value-type="string" calcext:value-type="string">
            <text:p>04081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不再被侷限－漂浮顯示器</text:p>
          </table:table-cell>
          <table:table-cell table:style-name="ce2"/>
        </table:table-row>
        <table:table-row table:style-name="ro1">
          <table:table-cell table:style-name="ce2" office:value-type="string" calcext:value-type="string">
            <text:p>悠油的細胞－廚房油煙對肺泡A549細胞影響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臺北市立中山女子高級中學</text:p>
          </table:table-cell>
          <table:table-cell table:style-name="ce2" office:value-type="string" calcext:value-type="string">
            <text:p>鄭琪玟</text:p>
          </table:table-cell>
          <table:table-cell table:style-name="ce2" office:value-type="string" calcext:value-type="string">
            <text:p>廖婉淳;楊怡歆</text:p>
          </table:table-cell>
          <table:table-cell table:style-name="ce2" office:value-type="string" calcext:value-type="string">
            <text:p>油煙,肺泡細胞,抗氧化能力</text:p>
          </table:table-cell>
          <table:table-cell table:style-name="ce2" office:value-type="string" calcext:value-type="string">
            <text:p>油品在高溫下會產生揮發性物質，吸入可能有害肺臟。本實驗探討油煙生成，及油煙對人類肺泡A549細胞生長及細胞內抗氧化能力的影響。</text:p>
            <text:p>方法是加熱大豆油、橄欖油、葵花油至冒煙點以上，收集油煙。將不同量、不同加熱時間、不同油品之油煙與已知有害物質苯並[a]芘加到A549細胞上，測24與72小時的細胞存活率，及細胞總抗氧化能力和超氧化物歧化?活性。</text:p>
            <text:p>結果發現加熱越久，油煙量越多且油的酸價越高。油煙與苯並[a]芘都會影響A549細胞存活率及抗氧化能力，且與油煙量相關。當油煙量夠高時(約&gt; 600?g)，A549細胞之存活率及抗氧化能力均明顯變差。</text:p>
            <text:p>結論是油加熱至超過冒煙點會產生油煙，當油煙量高到一個程度，就有可能對肺泡細胞造成傷害並影響到細胞生長及抗氧化能力。</text:p>
          </table:table-cell>
          <table:table-cell table:style-name="ce2" office:value-type="string" calcext:value-type="string">
            <text:p>04081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悠油的細胞－廚房油煙對肺泡A549細胞影響的探討</text:p>
          </table:table-cell>
          <table:table-cell table:style-name="ce2"/>
        </table:table-row>
        <table:table-row table:style-name="ro1">
          <table:table-cell table:style-name="ce2" office:value-type="string" calcext:value-type="string">
            <text:p>智慧家庭語音控制系統</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中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高雄市私立立志高級中學</text:p>
          </table:table-cell>
          <table:table-cell table:style-name="ce2" office:value-type="string" calcext:value-type="string">
            <text:p>楊凱盛;蔡宇軒</text:p>
          </table:table-cell>
          <table:table-cell table:style-name="ce2" office:value-type="string" calcext:value-type="string">
            <text:p>陳階欣;張哲源;陳柏勳</text:p>
          </table:table-cell>
          <table:table-cell table:style-name="ce2" office:value-type="string" calcext:value-type="string">
            <text:p>聲控系統,藍芽,無線監控</text:p>
          </table:table-cell>
          <table:table-cell table:style-name="ce2" office:value-type="string" calcext:value-type="string">
            <text:p>隨著科技進步，人類對居家生活質要求提高，並強調智慧生活、快速便利與高品質，因此研製一套『智慧家庭語音控制系統』，利用語音 操控所有居家生活電器設備 (例如 :冷氣、電視、收音機、電風扇…等 )，本系統可同時啟動與關閉電器設備，透過各種介面(例如 :藍芽耳機、平板電腦、手機、網路、遠端監控系統…等)簡易操控本系統；經各類行動電子產品與週邊設備，以聲控、觸控與遙控居家電器設備，讓家中有行動不便者、盲啞人士(在平板電腦上貼點字薄膜)，享受優質生活品質。本系統可移植各類場所應用，例如汽車中透過語音方式，控制車內設備系統(音響、寫 E-Mail、接聽電話、衛星導航系統…等 )，可避免駕駛者手動操作造成分心發生意外事故。</text:p>
          </table:table-cell>
          <table:table-cell table:style-name="ce2" office:value-type="string" calcext:value-type="string">
            <text:p>04081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智慧家庭語音控制系統</text:p>
          </table:table-cell>
          <table:table-cell table:style-name="ce2"/>
        </table:table-row>
        <table:table-row table:style-name="ro1">
          <table:table-cell table:style-name="ce2" office:value-type="string" calcext:value-type="string">
            <text:p>小白球的秘密？"圓"來如此！</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新北市林口區麗林國民小學</text:p>
          </table:table-cell>
          <table:table-cell table:style-name="ce2" office:value-type="string" calcext:value-type="string">
            <text:p>孫淑芬;游振豐</text:p>
          </table:table-cell>
          <table:table-cell table:style-name="ce2" office:value-type="string" calcext:value-type="string">
            <text:p>林旻佑;游鎮宇</text:p>
          </table:table-cell>
          <table:table-cell table:style-name="ce2" office:value-type="string" calcext:value-type="string">
            <text:p>高爾夫球,單擺,U型軌道</text:p>
          </table:table-cell>
          <table:table-cell table:style-name="ce2" office:value-type="string" calcext:value-type="string">
            <text:p>關於研究方法：平面滾動實驗中所使用的斜坡軌道，是仿照溜滑梯的外型所設計出來的；至於斜坡滾動實驗的U型軌道，則是回憶起暑假期間曾到遊樂園看見雲宵飛車在起起伏伏的軌道上運行時所構思出來的方法；飛行實驗的球體飛行器，其靈感是來自校園中常見的盪鞦韆。這三種實驗方法都是利用球體本身的重力當作驅動物體移動的力量來源，並以量測時間差代替距離的概念，把記錄資料的工作變得非常簡單，讓我們在有限小空間內就能做實驗，來提升實驗過程的便利性與結果的準確性。透過實驗的規劃，我們分析凹洞的形狀、大小、深度、數量與分佈對球體的運動距離遠近的影響程度，並推測最佳設計的參數。</text:p>
          </table:table-cell>
          <table:table-cell table:style-name="ce2" office:value-type="string" calcext:value-type="string">
            <text:p>08010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小白球的秘密？"圓"來如此！</text:p>
          </table:table-cell>
          <table:table-cell table:style-name="ce2"/>
        </table:table-row>
        <table:table-row table:style-name="ro1">
          <table:table-cell table:style-name="ce2" office:value-type="string" calcext:value-type="string">
            <text:p>我的電磁波會轉彎－金屬影響電磁波傳遞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嘉義縣太保市太保國民小學</text:p>
          </table:table-cell>
          <table:table-cell table:style-name="ce2" office:value-type="string" calcext:value-type="string">
            <text:p>黃柏鴻;蔡承璋</text:p>
          </table:table-cell>
          <table:table-cell table:style-name="ce2" office:value-type="string" calcext:value-type="string">
            <text:p>馬國晉;王三禾;官臣尉</text:p>
          </table:table-cell>
          <table:table-cell table:style-name="ce2" office:value-type="string" calcext:value-type="string">
            <text:p>電磁波,繞射</text:p>
          </table:table-cell>
          <table:table-cell table:style-name="ce2" office:value-type="string" calcext:value-type="string">
            <text:p>本研究欲探討不同材質對於電磁波訊號之阻隔情形、不同發射器之訊號穿越金屬網時所產生的差異、以及不同類型金屬孔隙對於電磁波傳遞所造成影響。從實驗結果發現：</text:p>
            <text:p>(一)鋁箔紙及鐵片等金屬物阻隔Wi-Fi電磁波效果很好。</text:p>
            <text:p>(二)偏光片為塑膠材質，無法有效的阻隔Wi-Fi電磁波。</text:p>
            <text:p>(三)波長愈長之電磁波訊號，在穿越狹小縫隙時，訊號愈容易往兩側分散。</text:p>
            <text:p>(四)金屬柵欄愈稹密，Wi-Fi電磁波由中央往兩側下降的幅度會愈緩慢。</text:p>
            <text:p>(五)電磁波的電場振盪方向與金屬柵欄互相垂直時，會產生繞射現象。</text:p>
            <text:p>(六)Wi-Fi電磁波穿越孔隙與波長相近或略大的金屬柵欄時，會產生明顯強弱相間變化。</text:p>
            <text:p>(七)Wi-Fi電磁波穿越直徑相近或略大於波長之圓形孔洞時，在垂直於電磁波振動方向會繞射條紋。</text:p>
          </table:table-cell>
          <table:table-cell table:style-name="ce2" office:value-type="string" calcext:value-type="string">
            <text:p>08010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我的電磁波會轉彎－金屬影響電磁波傳遞之探討</text:p>
          </table:table-cell>
          <table:table-cell table:style-name="ce2"/>
        </table:table-row>
        <table:table-row table:style-name="ro1">
          <table:table-cell table:style-name="ce2" office:value-type="string" calcext:value-type="string">
            <text:p>東引卡蹓骨牌風景</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最佳團隊合作獎</text:p>
          </table:table-cell>
          <table:table-cell table:style-name="ce2" office:value-type="string" calcext:value-type="string">
            <text:p>連江縣立東引國民小學</text:p>
          </table:table-cell>
          <table:table-cell table:style-name="ce2" office:value-type="string" calcext:value-type="string">
            <text:p>陳家鵡</text:p>
          </table:table-cell>
          <table:table-cell table:style-name="ce2" office:value-type="string" calcext:value-type="string">
            <text:p>梁鎮?;陳玟馨;林若臻陳昱帆</text:p>
          </table:table-cell>
          <table:table-cell table:style-name="ce2" office:value-type="string" calcext:value-type="string">
            <text:p>重力位能,力矩,能量傳遞</text:p>
          </table:table-cell>
          <table:table-cell table:style-name="ce2" office:value-type="string" calcext:value-type="string">
            <text:p>在這個研究中，我們想瞭解重力及骨牌間距對骨牌倒下速度的影響。為了減少變因，做坡度變化時統一使用相同木板放置骨牌。在做了間格、上下坡、錯位、改變轉彎半徑實驗後，我們由實驗得出的結論來完成數個東引的骨牌圖案。</text:p>
          </table:table-cell>
          <table:table-cell table:style-name="ce2" office:value-type="string" calcext:value-type="string">
            <text:p>08010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東引卡蹓骨牌風景</text:p>
          </table:table-cell>
          <table:table-cell table:style-name="ce2"/>
        </table:table-row>
        <table:table-row table:style-name="ro1">
          <table:table-cell table:style-name="ce2" office:value-type="string" calcext:value-type="string">
            <text:p>引「光」入室－探究影響寶特瓶燈泡照明表現的各種因素</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國立東華大學附設實驗國民小學</text:p>
          </table:table-cell>
          <table:table-cell table:style-name="ce2" office:value-type="string" calcext:value-type="string">
            <text:p>李偲華;游時銘</text:p>
          </table:table-cell>
          <table:table-cell table:style-name="ce2" office:value-type="string" calcext:value-type="string">
            <text:p>羅珮綺;姚又方;黃大衛吳英碩</text:p>
          </table:table-cell>
          <table:table-cell table:style-name="ce2" office:value-type="string" calcext:value-type="string">
            <text:p>寶特瓶燈泡,照明,光線射出檢測儀</text:p>
          </table:table-cell>
          <table:table-cell table:style-name="ce2" office:value-type="string" calcext:value-type="string">
            <text:p>本研究從菲律賓「A Liter of Light」計畫出發，想探究影響寶特瓶燈泡在室內照明表現的各種因素。我們發現瓶子的有無、瓶蓋的透明與否對空間照度表現影響很大，而瓶身顏色、曲度、瓶底紋路能在空間裡達到「以光作畫」的效果，且瓶中水位高低、平移距離、瓶身距地面高度、瓶口與燈源距離，都能因應需求而調整出適宜的照度。此外我們還研發出「寶特瓶燈泡光線射出位置檢測儀」，能準確驗證光源入射與射出位置的相對關係，更在置入白粉筆粉末的滿水瓶中觀察到雷射光源不同角度射入瓶中的行進路徑。我們用一整年的假日、週三下午等時間完成此研究，發現物理世界中的奧妙之處，付出再多的辛苦也值得。</text:p>
          </table:table-cell>
          <table:table-cell table:style-name="ce2" office:value-type="string" calcext:value-type="string">
            <text:p>08010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引「光」入室－探究影響寶特瓶燈泡照明表現的各種因素</text:p>
          </table:table-cell>
          <table:table-cell table:style-name="ce2"/>
        </table:table-row>
        <table:table-row table:style-name="ro1">
          <table:table-cell table:style-name="ce2" office:value-type="string" calcext:value-type="string">
            <text:p>動畫卡的秘密－光柵圖卡原理的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屏東縣屏東市歸來國民小學</text:p>
          </table:table-cell>
          <table:table-cell table:style-name="ce2" office:value-type="string" calcext:value-type="string">
            <text:p>楊志強;邱惠珠</text:p>
          </table:table-cell>
          <table:table-cell table:style-name="ce2" office:value-type="string" calcext:value-type="string">
            <text:p>洪翊超;王信閎</text:p>
          </table:table-cell>
          <table:table-cell table:style-name="ce2" office:value-type="string" calcext:value-type="string">
            <text:p>光柵,動畫圖卡</text:p>
          </table:table-cell>
          <table:table-cell table:style-name="ce2" office:value-type="string" calcext:value-type="string">
            <text:p>得到動畫卡的時候，發現只要轉動卡片或移動上方條紋板時，卡片中的畫像竟然可以產生動作或是變化。我們開始進行研究，經過實驗後，我們瞭解了幾個現象：</text:p>
            <text:p>一、圖像變化效果是由二種主要的裝置所構成，上方的裝置是由透明凹凸板或由條紋透明板所組成，產生一種光柵，使下方的底圖呈現出某一部份。</text:p>
            <text:p>二、立體圖卡圖像變化的數量通常是三個，平面圖卡則可以是二個、三個、四個或以上。</text:p>
            <text:p>三、底圖的設計在使用上有許多要注意的地方，例如條紋透明板透明效果的設定、多個底圖的合成以及位置計算。</text:p>
            <text:p>四、我們可以用平面圖卡的設計來進行模擬立體圖卡，產生類似的效果。應用這個原理可以創造出許多特效，如印製密碼文字或閃動圖像以趕走鳥類或吸引眼光。</text:p>
          </table:table-cell>
          <table:table-cell table:style-name="ce2" office:value-type="string" calcext:value-type="string">
            <text:p>08010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動畫卡的秘密－光柵圖卡原理的探究</text:p>
          </table:table-cell>
          <table:table-cell table:style-name="ce2"/>
        </table:table-row>
        <table:table-row table:style-name="ro1">
          <table:table-cell table:style-name="ce2" office:value-type="string" calcext:value-type="string">
            <text:p>探討鄒族使用角錐形背簍(庸固yungku)的原因</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最佳(鄉土)教材獎</text:p>
          </table:table-cell>
          <table:table-cell table:style-name="ce2" office:value-type="string" calcext:value-type="string">
            <text:p>嘉義縣阿里山鄉新美國民小學</text:p>
          </table:table-cell>
          <table:table-cell table:style-name="ce2" office:value-type="string" calcext:value-type="string">
            <text:p>鐘嘉順;張麗芬</text:p>
          </table:table-cell>
          <table:table-cell table:style-name="ce2" office:value-type="string" calcext:value-type="string">
            <text:p>方文彬;杜皓恩;溫耀輝楊忠毅;洋恩奇</text:p>
          </table:table-cell>
          <table:table-cell table:style-name="ce2" office:value-type="string" calcext:value-type="string">
            <text:p>坡度,重心,人體工學</text:p>
          </table:table-cell>
          <table:table-cell table:style-name="ce2" office:value-type="string" calcext:value-type="string">
            <text:p>我們從原住民舞蹈比賽的經驗中，發現其他族群的背簍都是四方形的，只有鄒族的背簍是角錐形的，重心不穩會倒在地上，我們覺得鄒族的背簍很不好用，但是長輩們說：「我們鄒族住在山區，要用角錐形背簍比較好用。」</text:p>
            <text:p>我們向家長和學校借到12個背簍，不停的練習、討論和實驗，經過一連串的研究後發現：鄒族背簍因為它角錐形的設計，有許多優點，例如：角錐形斜靠在陡坡時比較平穩；比較合乎人體工學，所以比較好背；上坡時身體向前傾斜的角度越大，頭部負擔的重量越輕；而且萬一碰到危險可以比較快把背簍拋棄，在山地工作比較安全。</text:p>
            <text:p>鄒族是唯一使用角錐形背簍的民族，角錐形背簍在山坡地真的比較好用，真的不得不佩服祖先的生活智慧。</text:p>
          </table:table-cell>
          <table:table-cell table:style-name="ce2" office:value-type="string" calcext:value-type="string">
            <text:p>08010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探討鄒族使用角錐形背簍(庸固yungku)的原因</text:p>
          </table:table-cell>
          <table:table-cell table:style-name="ce2"/>
        </table:table-row>
        <table:table-row table:style-name="ro1">
          <table:table-cell table:style-name="ce2" office:value-type="string" calcext:value-type="string">
            <text:p>「絕對不偏心」－酒架平衡重心的探討與廣用酒架的設計</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新北市板橋區埔墘國民小學</text:p>
          </table:table-cell>
          <table:table-cell table:style-name="ce2" office:value-type="string" calcext:value-type="string">
            <text:p>顏岫鋒;許誨君</text:p>
          </table:table-cell>
          <table:table-cell table:style-name="ce2" office:value-type="string" calcext:value-type="string">
            <text:p>吳昊羽;吳晟佑;江東峻</text:p>
          </table:table-cell>
          <table:table-cell table:style-name="ce2" office:value-type="string" calcext:value-type="string">
            <text:p>廣用酒架,力矩平衡</text:p>
          </table:table-cell>
          <table:table-cell table:style-name="ce2" office:value-type="string" calcext:value-type="string">
            <text:p>在旅遊時看到一座特殊的酒架，上面的酒瓶看似漂浮在空中，而感到好奇藉此深入研究酒架。</text:p>
            <text:p>影響酒架平衡的變因有，包括酒架的穿孔角度、傾斜角度、側面底面寬度和正面底面長度、酒瓶的長短大小、瓶中裝的內容物多寡等。在研究中，發現不同的酒瓶，會有不同的平衡範圍，酒架是有一個掛重的範圍的而不是一個固定值，當酒瓶越輕時，酒架的水平夾角要越大甚至接近９０度，較易達成平衡；當酒架傾斜角度加上穿孔角度，如果大於或等於１８０度時就一定不能平衡，當左右力矩大約相等時，重心落點就會落在酒架的底面範圍中而平衡。</text:p>
            <text:p>我們利用齒輪來改變穿孔角度，與可拆換的傾斜角度控制板來改變底面積及水平夾角，成功做出一個能置放多樣酒瓶的廣用酒架。</text:p>
          </table:table-cell>
          <table:table-cell table:style-name="ce2" office:value-type="string" calcext:value-type="string">
            <text:p>08010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絕對不偏心」－酒架平衡重心的探討與廣用酒架的設計</text:p>
          </table:table-cell>
          <table:table-cell table:style-name="ce2"/>
        </table:table-row>
        <table:table-row table:style-name="ro1">
          <table:table-cell table:style-name="ce2" office:value-type="string" calcext:value-type="string">
            <text:p>聲音的形狀－國小英語與國語發音教學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宜蘭縣羅東鎮北成國民小學</text:p>
          </table:table-cell>
          <table:table-cell table:style-name="ce2" office:value-type="string" calcext:value-type="string">
            <text:p>鄭炎煒</text:p>
          </table:table-cell>
          <table:table-cell table:style-name="ce2" office:value-type="string" calcext:value-type="string">
            <text:p>鄭泰然;林首辰;蘇孝允林子立;丁翊中;王詳衡</text:p>
          </table:table-cell>
          <table:table-cell table:style-name="ce2" office:value-type="string" calcext:value-type="string">
            <text:p>聲波,KK音標,注音符號</text:p>
          </table:table-cell>
          <table:table-cell table:style-name="ce2" office:value-type="string" calcext:value-type="string">
            <text:p>本研究利用電腦程式，紀錄分析聲音在時間領域的形狀，探討英語音標和國語注音相似音的差異，並分析聲音在頻率領域的形狀，並瞭解受測學生和老師在英語句子和國語成語的差異，作為發音教學評估的指標。</text:p>
          </table:table-cell>
          <table:table-cell table:style-name="ce2" office:value-type="string" calcext:value-type="string">
            <text:p>08010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聲音的形狀－國小英語與國語發音教學的探討</text:p>
          </table:table-cell>
          <table:table-cell table:style-name="ce2"/>
        </table:table-row>
        <table:table-row table:style-name="ro1">
          <table:table-cell table:style-name="ce2" office:value-type="string" calcext:value-type="string">
            <text:p>航向未來－羅倫茲力電磁船</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南市永康區崑山國民小學</text:p>
          </table:table-cell>
          <table:table-cell table:style-name="ce2" office:value-type="string" calcext:value-type="string">
            <text:p>沈聰男;羅俊男</text:p>
          </table:table-cell>
          <table:table-cell table:style-name="ce2" office:value-type="string" calcext:value-type="string">
            <text:p>賴彥妤;王柏鈞;張庭梧周秉陞;毛筠茜</text:p>
          </table:table-cell>
          <table:table-cell table:style-name="ce2" office:value-type="string" calcext:value-type="string">
            <text:p>電解,電極,羅倫茲力</text:p>
          </table:table-cell>
          <table:table-cell table:style-name="ce2" office:value-type="string" calcext:value-type="string">
            <text:p>電磁船是一種性能優異的未來船艦。在各個先進國家陸續展開電磁船研究的同時，我們也嘗試利用自己動手做的實驗模型、裝置來進行電磁船動力性能的探究、分析。實驗發現：電極材質的種類會造成電磁船推進力和電極損耗的差異。各種實驗材質中以鋁?銅電極的推進力最為理想；石墨?銅電極在損耗方面最具優勢。實驗變因中，電流、電極表面積、磁鐵數量都和推進力呈正相關；電極間距、電極寬∕長比值和電磁推進力則呈負相關。其他的環境變因如海水鹽度、溫度以及船本身的推進角度對於電磁船的動力性能也都有一定程度的影響。</text:p>
          </table:table-cell>
          <table:table-cell table:style-name="ce2" office:value-type="string" calcext:value-type="string">
            <text:p>08010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航向未來－羅倫茲力電磁船</text:p>
          </table:table-cell>
          <table:table-cell table:style-name="ce2"/>
        </table:table-row>
        <table:table-row table:style-name="ro1">
          <table:table-cell table:style-name="ce2" office:value-type="string" calcext:value-type="string">
            <text:p>「剛」「柔」 並進 、「硬」「軟」 兼施～探討流體的「固化」與固體的「液化」現象</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一名</text:p>
          </table:table-cell>
          <table:table-cell table:style-name="ce2" office:value-type="string" calcext:value-type="string">
            <text:p>臺北市私立復興實驗高級中學(附設國小)</text:p>
          </table:table-cell>
          <table:table-cell table:style-name="ce2" office:value-type="string" calcext:value-type="string">
            <text:p>張慎;鄭及蘭</text:p>
          </table:table-cell>
          <table:table-cell table:style-name="ce2" office:value-type="string" calcext:value-type="string">
            <text:p>蔡昀芸;吳臻育;林承頤陳宗駿;徐謙德</text:p>
          </table:table-cell>
          <table:table-cell table:style-name="ce2" office:value-type="string" calcext:value-type="string">
            <text:p>固化,液化,粉漿</text:p>
          </table:table-cell>
          <table:table-cell table:style-name="ce2" office:value-type="string" calcext:value-type="string">
            <text:p>新聞常報導土壤「液化」，難道固體會變「軟」？那流體會變「硬」嗎？我們實驗生活上粉漿來探討流體受到外力後變硬的現象(簡稱流體的「固化」)；接著自製各種物理的實驗和測量工具：「自製滑輪黏滯度檢測器」測量粉漿黏滯度、「自製喇叭垂直震動器」和「自製水平震動器」有效控制變因，探討流體跳動或固體粒子流動現象(簡稱固體的「液化」)。主要發現：不同流體會有不同流動表現，玉米粉漿、太白粉漿表現近似「非牛頓流體膨脹型」特徵；震動實驗發現細砂具有比粗砂容易流動的特質；砂、水、粉混合後具有凝聚特質，可以減緩震動時「液化」情形。透過我們這個物理實驗的想法和發現，或許可以對未來的科學探究或生活問題具有價值。</text:p>
          </table:table-cell>
          <table:table-cell table:style-name="ce2" office:value-type="string" calcext:value-type="string">
            <text:p>08011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剛」「柔」 並進 、「硬」「軟」 兼施～探討流體的「固化」與固體的「液化」現象</text:p>
          </table:table-cell>
          <table:table-cell table:style-name="ce2"/>
        </table:table-row>
        <table:table-row table:style-name="ro1">
          <table:table-cell table:style-name="ce2" office:value-type="string" calcext:value-type="string">
            <text:p>春暖花開－探究紙花的開花現象</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桃園縣觀音鄉草漯國民小學</text:p>
          </table:table-cell>
          <table:table-cell table:style-name="ce2" office:value-type="string" calcext:value-type="string">
            <text:p>陳亭昀;簡佑庭</text:p>
          </table:table-cell>
          <table:table-cell table:style-name="ce2" office:value-type="string" calcext:value-type="string">
            <text:p>蕭韻雯;莊于萱;黃惠嫈</text:p>
          </table:table-cell>
          <table:table-cell table:style-name="ce2" office:value-type="string" calcext:value-type="string">
            <text:p>紙花,孔隙大小,氣溫</text:p>
          </table:table-cell>
          <table:table-cell table:style-name="ce2" office:value-type="string" calcext:value-type="string">
            <text:p>本研究以紙花的開花現象快慢為主，利用生活中常見的紙張，結合課堂中學到的紙花，將各種不同材質的紙摺成紙花，比較紙張材質之延展性下，給予不同能量的控制，如：紙張材質(孔隙數多寡)、紙張面積大小、紙花底部吸水面積、紙花底部摺線。除此之外，亦比擬氣溫，由相同流體性質的水來進行實驗，透過實驗結果推測紙花克服摺疊後所產生的力矩在水中開花與何者關係較密切。研究結果顯示對於紙張質料本身最直接造成紙花開花現象的快慢差異，採用教學常用之蠟光色紙為實驗器材。另外，透過溫度比擬實驗得知，當平均溫度到達30至40度之間，將會造成紙花開花現象速度加快，可推知在溫室效應下，當氣溫上升，此時紙花開花現象也會隨之增快。</text:p>
          </table:table-cell>
          <table:table-cell table:style-name="ce2" office:value-type="string" calcext:value-type="string">
            <text:p>08011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春暖花開－探究紙花的開花現象</text:p>
          </table:table-cell>
          <table:table-cell table:style-name="ce2"/>
        </table:table-row>
        <table:table-row table:style-name="ro1">
          <table:table-cell table:style-name="ce2" office:value-type="string" calcext:value-type="string">
            <text:p>造飛機追風趣</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新竹縣竹北市六家國民小學</text:p>
          </table:table-cell>
          <table:table-cell table:style-name="ce2" office:value-type="string" calcext:value-type="string">
            <text:p>陳佳穗;黎立夫</text:p>
          </table:table-cell>
          <table:table-cell table:style-name="ce2" office:value-type="string" calcext:value-type="string">
            <text:p>梁淳鈺;林妤庭;張詠晴陳柏宇;陳宗楷;陳品方</text:p>
          </table:table-cell>
          <table:table-cell table:style-name="ce2" office:value-type="string" calcext:value-type="string">
            <text:p>吸管飛機,牛頓運動定律,康達效應</text:p>
          </table:table-cell>
          <table:table-cell table:style-name="ce2" office:value-type="string" calcext:value-type="string">
            <text:p>本研究主要是在探討影響吸管飛機飛行遠近的因素及探究吸管飛機的飛行原理。我們自製發射器，並探討紙環材質、紙環形狀、紙環寬度、紙環周長、機身重量、重心位置及發射角度對吸管飛機飛行距離的影響。我們的研究結果如下：紙環材質選用不易變形的護貝雲彩紙；紙環形狀以正方形最好；紙環寬度需前環窄後環寬；前環周長需比後環周長小；機身不宜過重以及重心位置必須在中間位置最佳；而在我們的研究條件下最佳的發射角度為5度~10度。我們也發現吸管飛機能飛翔升空的原理是因為傾斜的紙環改變了氣流的流動方向，而被改變方向的氣流會施予紙環一反作用力，故吸管飛機能受到一向上的升力。</text:p>
          </table:table-cell>
          <table:table-cell table:style-name="ce2" office:value-type="string" calcext:value-type="string">
            <text:p>08011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造飛機追風趣</text:p>
          </table:table-cell>
          <table:table-cell table:style-name="ce2"/>
        </table:table-row>
        <table:table-row table:style-name="ro1">
          <table:table-cell table:style-name="ce2" office:value-type="string" calcext:value-type="string">
            <text:p>「聲」動凌「波」舞</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彰化縣秀水鄉明正國民小學</text:p>
          </table:table-cell>
          <table:table-cell table:style-name="ce2" office:value-type="string" calcext:value-type="string">
            <text:p>廖秀紋;蘇瑞鴻</text:p>
          </table:table-cell>
          <table:table-cell table:style-name="ce2" office:value-type="string" calcext:value-type="string">
            <text:p>王立威;張銓敏;許芳馨林柏儀;林子恆</text:p>
          </table:table-cell>
          <table:table-cell table:style-name="ce2" office:value-type="string" calcext:value-type="string">
            <text:p>聲波,共振,舞動</text:p>
          </table:table-cell>
          <table:table-cell table:style-name="ce2" office:value-type="string" calcext:value-type="string">
            <text:p>一種利用聲音舞動的小玩具「聲動蛇舞」-- 將毛根隨意盤旋成蛇狀做為舞者，放在杯身被剪出孔，且倒扣成杯底朝上的舞台杯之上，當嘴巴湊近杯孔，持續發出「嗚 ~」的聲音時，蛇會出現舞動的現象。但它為何會舞動？要如何做，才能使它舞動順利？這之中所牽涉到的因素，除了需考慮到舞者的結構外，還牽涉到舞台杯的構造，以及聲波對它的影響。</text:p>
          </table:table-cell>
          <table:table-cell table:style-name="ce2" office:value-type="string" calcext:value-type="string">
            <text:p>08011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聲」動凌「波」舞</text:p>
          </table:table-cell>
          <table:table-cell table:style-name="ce2"/>
        </table:table-row>
        <table:table-row table:style-name="ro1">
          <table:table-cell table:style-name="ce2" office:value-type="string" calcext:value-type="string">
            <text:p>『題西林壁』新解－應用鐵磁流體作為磁力線觀測器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北市北投區明德國民小學</text:p>
          </table:table-cell>
          <table:table-cell table:style-name="ce2" office:value-type="string" calcext:value-type="string">
            <text:p>吳柏菱;郭弘富</text:p>
          </table:table-cell>
          <table:table-cell table:style-name="ce2" office:value-type="string" calcext:value-type="string">
            <text:p>胡勛明;柯廷諭;戴雍傅穎均;邱德宸</text:p>
          </table:table-cell>
          <table:table-cell table:style-name="ce2" office:value-type="string" calcext:value-type="string">
            <text:p>鐵磁流體,磁鐵,磁力線</text:p>
          </table:table-cell>
          <table:table-cell table:style-name="ce2" office:value-type="string" calcext:value-type="string">
            <text:p>本研究主要是利用鐵磁流體作為顯現磁力線的工具，希望能對各種磁力特性深入瞭解。研究發現：鐵磁流體感應磁力產生錐狀凸起之特性較鐵粉更易量化分析磁力變化現象。若是磁力線方向和鐵磁流體表面垂直時會看到產生錐狀凸起現象；磁力越強，則錐狀凸起現象會越密、越短。若是磁力線方向和鐵磁流體表面平行時，則看不出錐狀凸起，但可以從鐵磁流體分布範圍推測，越集中但厚度不高則代表磁力越強。研究中也發現磁鐵加鐵片時，磁力線最密集的位置移到磁鐵和鐵片接縫處，此處磁力明顯增強。而通電線圈中間插入鐵棒形成電磁鐵，鐵棒端點磁吸力增強的原理和磁鐵加鐵片後磁力增強的原理相似。鐵磁流體錐狀凸起在距離磁鐵越近時會越短越細，排列也越密集。</text:p>
          </table:table-cell>
          <table:table-cell table:style-name="ce2" office:value-type="string" calcext:value-type="string">
            <text:p>08011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題西林壁』新解－應用鐵磁流體作為磁力線觀測器之研究</text:p>
          </table:table-cell>
          <table:table-cell table:style-name="ce2"/>
        </table:table-row>
        <table:table-row table:style-name="ro1">
          <table:table-cell table:style-name="ce2" office:value-type="string" calcext:value-type="string">
            <text:p>多此一舉？後車窗雨刷存在必要性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高雄市立文府國民小學</text:p>
          </table:table-cell>
          <table:table-cell table:style-name="ce2" office:value-type="string" calcext:value-type="string">
            <text:p>莊婷媜</text:p>
          </table:table-cell>
          <table:table-cell table:style-name="ce2" office:value-type="string" calcext:value-type="string">
            <text:p>邱胤瑋;何承恩;張育瑄曾柏瑞;辛品嫺</text:p>
          </table:table-cell>
          <table:table-cell table:style-name="ce2" office:value-type="string" calcext:value-type="string">
            <text:p>臨界角</text:p>
          </table:table-cell>
          <table:table-cell table:style-name="ce2" office:value-type="string" calcext:value-type="string">
            <text:p>休旅車的後車窗傾斜角度大，常有雨刷的配備，但是在我們的想法裡，玻璃傾斜角度大，水滴容易受地心引力影響往下滑落，所以應該是傾斜角度小的一般房車才需要後雨刷。</text:p>
            <text:p>我們自製器材來探討玻璃傾斜角度與雨滴大小的關係，還有風力大小、玻璃塗料對雨滴滑落的影響，並設計問卷了解開車者對後雨刷的使用習慣。</text:p>
            <text:p>研究後發現，所謂的防撥水玻璃塗料不是減少水的附著力，而是增加水的內聚力與附著力，形成完整水珠待夠重時以不留水痕的方式滑落，但在細雨時，水滴不夠重無法滑落，需要雨刷幫忙。</text:p>
            <text:p>實驗得知，風小時，在不同傾斜角度的後車窗均可量到風力，但是風力大對傾斜角度大的後車窗沒有帶動雨滴下滑的作用，結論是當風大，雨滴小時才需要用到後雨刷。</text:p>
          </table:table-cell>
          <table:table-cell table:style-name="ce2" office:value-type="string" calcext:value-type="string">
            <text:p>08011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多此一舉？後車窗雨刷存在必要性之探討</text:p>
          </table:table-cell>
          <table:table-cell table:style-name="ce2"/>
        </table:table-row>
        <table:table-row table:style-name="ro1">
          <table:table-cell table:style-name="ce2" office:value-type="string" calcext:value-type="string">
            <text:p>古代工程師巧思－製作精準的投石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金門縣金城鎮賢庵國民小學</text:p>
          </table:table-cell>
          <table:table-cell table:style-name="ce2" office:value-type="string" calcext:value-type="string">
            <text:p>楊恭墉;王智谷</text:p>
          </table:table-cell>
          <table:table-cell table:style-name="ce2" office:value-type="string" calcext:value-type="string">
            <text:p>洪力天;陳韻名;陳漢容許育瑞;許毅杰</text:p>
          </table:table-cell>
          <table:table-cell table:style-name="ce2" office:value-type="string" calcext:value-type="string">
            <text:p>投石器,槓桿,古代攻城器</text:p>
          </table:table-cell>
          <table:table-cell table:style-name="ce2" office:value-type="string" calcext:value-type="string">
            <text:p>透過六年級「簡單機械」中的槓桿原理製作一台小型的投石器，來瞭解是否真的能像「王者天下Kingdom of Heaven」電影中的投石器那樣神奇，一投就能準確的命中目標。閱讀過其他人所做的研究，我們決定不以彈力來做力的輸出，而以載物的重力來當做力的輸出，以改善彈力不穩定的問題，以達到精準投擲，並用這次科展來實作驗證。</text:p>
            <text:p>第一、二個實驗，利用改變載重和?出物來探討，?出物落地的距離。</text:p>
            <text:p>第三、四個實驗，利用改變載重和?出物的力臂來探討，?出物落地的距離。</text:p>
            <text:p>第五個實驗，利用改變投石器的高度來探討，?出物落地的距離。</text:p>
            <text:p>第六個實驗，利用投擲桿的角度來探討，?出物落地的距離。</text:p>
            <text:p>第七個實驗，瞭解影響我們製作的投石器準確度因素，並加以修正。</text:p>
          </table:table-cell>
          <table:table-cell table:style-name="ce2" office:value-type="string" calcext:value-type="string">
            <text:p>08011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古代工程師巧思－製作精準的投石器</text:p>
          </table:table-cell>
          <table:table-cell table:style-name="ce2"/>
        </table:table-row>
        <table:table-row table:style-name="ro1">
          <table:table-cell table:style-name="ce2" office:value-type="string" calcext:value-type="string">
            <text:p>碳為觀阻墨名其妙－碳究石墨線的各種導電特性</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臺中市北區私立育仁國民小學</text:p>
          </table:table-cell>
          <table:table-cell table:style-name="ce2" office:value-type="string" calcext:value-type="string">
            <text:p>李人傑;紀良穎</text:p>
          </table:table-cell>
          <table:table-cell table:style-name="ce2" office:value-type="string" calcext:value-type="string">
            <text:p>吳承曄;陳冠維;朱安業陳治仲;王詠萱;陳冠融</text:p>
          </table:table-cell>
          <table:table-cell table:style-name="ce2" office:value-type="string" calcext:value-type="string">
            <text:p>石墨,電阻</text:p>
          </table:table-cell>
          <table:table-cell table:style-name="ce2" office:value-type="string" calcext:value-type="string">
            <text:p>本研究從四年級上學期自然與生活科技領域中「燈泡亮了」的單元出發，想找出影響「石墨線」導電特性的因素。探究各種特性發生的原因，最後歸納出各種原因對應的因素。</text:p>
            <text:p>我們發現用鉛筆畫出的石墨線的長度、厚度與硬度都會影響石墨線的導電性，也發現畫線用的力道不同也會影響導電性。因此我們設計了壓力筆，使每一筆的用力程度相等。最後歸納出影響導電性的原因。我們利用一年的時間完成「石墨導電性」研究，發現這個研究是既有趣又有創意的，值得我們付出時間、及耐心去探索。</text:p>
          </table:table-cell>
          <table:table-cell table:style-name="ce2" office:value-type="string" calcext:value-type="string">
            <text:p>08011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碳為觀阻墨名其妙－碳究石墨線的各種導電特性</text:p>
          </table:table-cell>
          <table:table-cell table:style-name="ce2"/>
        </table:table-row>
        <table:table-row table:style-name="ro1">
          <table:table-cell table:style-name="ce2" office:value-type="string" calcext:value-type="string">
            <text:p>冰「COOL」電風扇之原理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二名</text:p>
          </table:table-cell>
          <table:table-cell table:style-name="ce2" office:value-type="string" calcext:value-type="string">
            <text:p>高雄市前金區前金國民小學</text:p>
          </table:table-cell>
          <table:table-cell table:style-name="ce2" office:value-type="string" calcext:value-type="string">
            <text:p>王琡棻;呂明吉</text:p>
          </table:table-cell>
          <table:table-cell table:style-name="ce2" office:value-type="string" calcext:value-type="string">
            <text:p>蘇宸逸;賴郁鵑</text:p>
          </table:table-cell>
          <table:table-cell table:style-name="ce2" office:value-type="string" calcext:value-type="string">
            <text:p>超音波霧化,熱傳導,無葉風扇</text:p>
          </table:table-cell>
          <table:table-cell table:style-name="ce2" office:value-type="string" calcext:value-type="string">
            <text:p>經由實驗得知，雖然吹電風扇會令人感到涼爽，但實際上卻不會降低周圍空氣溫度。於是想找出可以降低氣溫的電風扇並探討其原理。首先，要了解電風扇造成的空氣流動情形，實驗發現電風扇使得空氣以螺旋方式向內集中吹出。然後利用熱傳導原理，採用導熱效果佳的鋁器，放置於電風扇前方，並裝有小冰塊以增加與空氣接觸面積，以達到較佳的降溫效果。接下來，利用超音波霧化器將不同溫度的水來產生小水霧，並置於電風扇前方，以探討其蒸發對周圍氣體的降溫效果。最後，結合了熱傳導和蒸發吸熱的原理製作一裝置，使得電風扇的降溫效果更加提升了。</text:p>
          </table:table-cell>
          <table:table-cell table:style-name="ce2" office:value-type="string" calcext:value-type="string">
            <text:p>08011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冰「COOL」電風扇之原理探討</text:p>
          </table:table-cell>
          <table:table-cell table:style-name="ce2"/>
        </table:table-row>
        <table:table-row table:style-name="ro1">
          <table:table-cell table:style-name="ce2" office:value-type="string" calcext:value-type="string">
            <text:p>玩顏色調溫度</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臺中市烏日區九德國民小學</text:p>
          </table:table-cell>
          <table:table-cell table:style-name="ce2" office:value-type="string" calcext:value-type="string">
            <text:p>洪盟財;張恬綺</text:p>
          </table:table-cell>
          <table:table-cell table:style-name="ce2" office:value-type="string" calcext:value-type="string">
            <text:p>洪鈺翔;陳奕翔;陳睿妍陳冠廷</text:p>
          </table:table-cell>
          <table:table-cell table:style-name="ce2" office:value-type="string" calcext:value-type="string">
            <text:p>顏色,溫度,明亮度</text:p>
          </table:table-cell>
          <table:table-cell table:style-name="ce2" office:value-type="string" calcext:value-type="string">
            <text:p>面對地球暖化及夏天的炎熱，除了開冷氣，有沒有其他方式可以降溫呢？我們以三個研究過程??解顏色與溫?上升間的關係，首先我們以紅外線溫度計實測學校球場和跑道，得知相同材質但不同顏色的地面，在陽光曝曬下溫度確實有差異。緊接著我們進行以紅外線溫度計量測各種常見顏色及同色系不同明亮度的紙張，得知顏色色相及明亮度與溫度變化有顯著的相關性。最後我們以各種顏色及同色系不同明亮度的紙張密封保麗龍盒頂部，模擬觀測太陽曝曬下室內溫度的變化，並自製氣體溫度計用於量測密閉空間中的溫度變化，得知密閉保麗龍盒內部溫度變化與其頂部密封紙張的色彩色相及明亮度均呈現顯著的相關性。</text:p>
          </table:table-cell>
          <table:table-cell table:style-name="ce2" office:value-type="string" calcext:value-type="string">
            <text:p>08011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玩顏色調溫度</text:p>
          </table:table-cell>
          <table:table-cell table:style-name="ce2"/>
        </table:table-row>
        <table:table-row table:style-name="ro1">
          <table:table-cell table:style-name="ce2" office:value-type="string" calcext:value-type="string">
            <text:p>鋼錳現形－使用電解法檢驗不鏽鋼含錳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二名</text:p>
          </table:table-cell>
          <table:table-cell table:style-name="ce2" office:value-type="string" calcext:value-type="string">
            <text:p>新北市五股區德音國民小學</text:p>
          </table:table-cell>
          <table:table-cell table:style-name="ce2" office:value-type="string" calcext:value-type="string">
            <text:p>蕭景隆</text:p>
          </table:table-cell>
          <table:table-cell table:style-name="ce2" office:value-type="string" calcext:value-type="string">
            <text:p>張育瑄;黃晨熙;簡立宸陳伶宣;黃啟銜;陳易成</text:p>
          </table:table-cell>
          <table:table-cell table:style-name="ce2" office:value-type="string" calcext:value-type="string">
            <text:p>不鏽鋼,錳,硫酸</text:p>
          </table:table-cell>
          <table:table-cell table:style-name="ce2" office:value-type="string" calcext:value-type="string">
            <text:p>本研究透過電解含有硫酸根溶液的實驗，瞭解生活中以不鏽鋼為材料製造的產品，是否含錳過量的情形，並且藉由實驗改善調整檢驗之精確性與方便性。</text:p>
            <text:p>實驗目的著重於簡易性和安全性，從不鏽鋼的相關文獻開始，分為十二個部分，經由實驗操作觀察，發現含有硫酸根的溶液，在不鏽鋼中電解後和錳離子反應成桃紅色的硫酸錳，最後選擇9V的電壓及5%的硫酸鉀溶液為合適的檢驗工具；進而設計檢驗的試紙，ok繃為合適的材質，經由實驗的設計，電解時加1毫升的水於檢驗試紙中，即可檢測不鏽鋼含錳情形。</text:p>
            <text:p>最後實際測試不鏽鋼產品，檢測實驗的可靠性，從SGS的檢驗報告和研究的實驗結果進行核對，發現確實可以使用此實驗方法檢驗不鏽鋼產品含錳量是否過高。</text:p>
          </table:table-cell>
          <table:table-cell table:style-name="ce2" office:value-type="string" calcext:value-type="string">
            <text:p>08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鋼錳現形－使用電解法檢驗不鏽鋼含錳之研究</text:p>
          </table:table-cell>
          <table:table-cell table:style-name="ce2"/>
        </table:table-row>
        <table:table-row table:style-name="ro1">
          <table:table-cell table:style-name="ce2" office:value-type="string" calcext:value-type="string">
            <text:p>食品大解碼～油「燃」而生 糖與鹽的爭霸</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苗栗縣公館鄉公館國民小學</text:p>
          </table:table-cell>
          <table:table-cell table:style-name="ce2" office:value-type="string" calcext:value-type="string">
            <text:p>謝祥宏;謝寶櫻</text:p>
          </table:table-cell>
          <table:table-cell table:style-name="ce2" office:value-type="string" calcext:value-type="string">
            <text:p>蕭郁樺;蕭興明;王亦脩林智浩</text:p>
          </table:table-cell>
          <table:table-cell table:style-name="ce2" office:value-type="string" calcext:value-type="string">
            <text:p>旋光儀,糖鹽,三高</text:p>
          </table:table-cell>
          <table:table-cell table:style-name="ce2" office:value-type="string" calcext:value-type="string">
            <text:p>本研究源自新聞報導高油、高鹽、高糖等食品三高對身體不好。因而，我們進行了一連串的實驗，探討這個問題。</text:p>
            <text:p>研究結果發現：</text:p>
            <text:p>一、吸油面紙及燃燒法，均可檢測油含量；且洋芋片都是下層比上層多油。</text:p>
            <text:p>二、市售的糖度計不測糖，鹽度計不測鹽~檢測的是溶液總濃度。</text:p>
            <text:p>三、旋光儀，隨著糖的濃度增加，偏轉角度增加，而且鹽水不具偏光效果。</text:p>
            <text:p>四、檢測糖鹽混合水溶液時，旋光儀的旋光偏轉角度，隨著糖濃度增加；而鹽的濃度增加時，旋光儀不受鹽濃度增加而影響。</text:p>
            <text:p>五、方糖顆數增加時，旋光儀的旋光偏轉角度，都隨著濃度增加而偏轉角度增加。</text:p>
            <text:p>六、利用糖的旋光偏轉角度轉換成方糖數，較容易了解食用一整份食品的總糖量。</text:p>
            <text:p>七、鹹的食品，利用旋光儀檢測後全部均含糖。</text:p>
          </table:table-cell>
          <table:table-cell table:style-name="ce2" office:value-type="string" calcext:value-type="string">
            <text:p>08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食品大解碼～油「燃」而生 糖與鹽的爭霸</text:p>
          </table:table-cell>
          <table:table-cell table:style-name="ce2"/>
        </table:table-row>
        <table:table-row table:style-name="ro1">
          <table:table-cell table:style-name="ce2" office:value-type="string" calcext:value-type="string">
            <text:p>「凍未條」～吉利丁與水果酵素的邂逅</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新北市板橋區埔墘國民小學</text:p>
          </table:table-cell>
          <table:table-cell table:style-name="ce2" office:value-type="string" calcext:value-type="string">
            <text:p>林瑞蘭;麥竹君</text:p>
          </table:table-cell>
          <table:table-cell table:style-name="ce2" office:value-type="string" calcext:value-type="string">
            <text:p>林哲宇;張芷綺;廖書翎陳思妤;張梓芸</text:p>
          </table:table-cell>
          <table:table-cell table:style-name="ce2" office:value-type="string" calcext:value-type="string">
            <text:p>吉利丁,水果酵素</text:p>
          </table:table-cell>
          <table:table-cell table:style-name="ce2" office:value-type="string" calcext:value-type="string">
            <text:p>本研究主要探討影響果凍凝結的因素。在這個「飲食不安全」的環境裡，我們想自己動手做出安全又美味的果凍。製作「水果果凍」時，卻發現部分水果不能讓果凍凝結，因此我們想用科學的方法來測量，到底是什麼因素影響了果凍的凝結。</text:p>
            <text:p>為了把感覺變成科學的數字，我們利用自製的「果凍耐壓度測量器」，找出口感最佳的口凍製作比例。</text:p>
            <text:p>我們共使用十種水果來做水果果凍，十種水果中，只有「鳳梨」與「奇異果」無法讓吉利丁凝結。我們自己製作了十種水果酵素，發現鳳梨、奇異果酵素會讓果凍變很軟。</text:p>
          </table:table-cell>
          <table:table-cell table:style-name="ce2" office:value-type="string" calcext:value-type="string">
            <text:p>08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凍未條」～吉利丁與水果酵素的邂逅</text:p>
          </table:table-cell>
          <table:table-cell table:style-name="ce2"/>
        </table:table-row>
        <table:table-row table:style-name="ro1">
          <table:table-cell table:style-name="ce2" office:value-type="string" calcext:value-type="string">
            <text:p>礁溪蕹菜裡的祕密</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宜蘭縣羅東鎮竹林國民小學</text:p>
          </table:table-cell>
          <table:table-cell table:style-name="ce2" office:value-type="string" calcext:value-type="string">
            <text:p>陳金助</text:p>
          </table:table-cell>
          <table:table-cell table:style-name="ce2" office:value-type="string" calcext:value-type="string">
            <text:p>李昕叡;林語宣;林雁琳莊詒文</text:p>
          </table:table-cell>
          <table:table-cell table:style-name="ce2" office:value-type="string" calcext:value-type="string">
            <text:p>氧氣,二氧化碳,蕹菜(空心菜)</text:p>
          </table:table-cell>
          <table:table-cell table:style-name="ce2" office:value-type="string" calcext:value-type="string">
            <text:p>礁溪蕹菜(空心菜)裡面有什麼？裡面是真空嗎？還是有氣體呢？如果裡面有氣體，會是什麼樣的氣體呢？與空氣的成分一樣嗎？如果不同？那與空氣的成分組成比例有差異嗎？</text:p>
            <text:p>氧氣及二氧化碳是植物生存的重要氣體，植物行光合作用時需要二氧化碳、葉綠素及光產生氧氣，植物行呼吸作用時則是吸入氧氣吐出二氧化碳。如果空心菜裡有氣體，這兩種氣體的含量會是多少呢？</text:p>
            <text:p>我們用大理石與鹽酸來產生二氧化碳，再將二氧化碳與空氣混合成不同的比例，利用二氧化碳與澄清石灰水會產生白色混濁的現象，再利用透光率的不同，去比較估算礁溪空心菜裡面的氣體所含二氧化碳的含量。我們也利用鋼絲絨生鏽時所耗掉的氧氣量來與空氣做比對，估算空心菜中的氧氣含量是多少。</text:p>
          </table:table-cell>
          <table:table-cell table:style-name="ce2" office:value-type="string" calcext:value-type="string">
            <text:p>08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礁溪蕹菜裡的祕密</text:p>
          </table:table-cell>
          <table:table-cell table:style-name="ce2"/>
        </table:table-row>
        <table:table-row table:style-name="ro1">
          <table:table-cell table:style-name="ce2" office:value-type="string" calcext:value-type="string">
            <text:p>小小「硝」防員</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雲林縣斗六市鎮西國民小學</text:p>
          </table:table-cell>
          <table:table-cell table:style-name="ce2" office:value-type="string" calcext:value-type="string">
            <text:p>陳玉萍;謝湘涵</text:p>
          </table:table-cell>
          <table:table-cell table:style-name="ce2" office:value-type="string" calcext:value-type="string">
            <text:p>歐俊言;羅翊宸;黃吉妮賴玉豐;吳珮暄;張喬閔</text:p>
          </table:table-cell>
          <table:table-cell table:style-name="ce2" office:value-type="string" calcext:value-type="string">
            <text:p>硝酸鹽,醃製肉類,蔬菜</text:p>
          </table:table-cell>
          <table:table-cell table:style-name="ce2" office:value-type="string" calcext:value-type="string">
            <text:p>日常飲食中，我們無法避免的接觸醃製肉類或豐富營養價值的蔬菜，但它們都含有大量的硝酸鹽，若與乳酸菌飲料搭配，會生成致癌物亞硝胺，為了防範硝酸鹽，我們進行了幾個實驗，從當中發現含茶多酚的茶類飲料、有豐富維生素E的堅果及富維他命C的水果，都有助於降低硝酸鹽。此外，我們發現蔬菜的葉柄含量最高，食用老葉則相對安全，在探討烹調方式的實驗中也證實，人們常說的水煮優於直接加熱，也的確明顯具有降低硝酸鹽含量的功能。</text:p>
          </table:table-cell>
          <table:table-cell table:style-name="ce2" office:value-type="string" calcext:value-type="string">
            <text:p>08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小小「硝」防員</text:p>
          </table:table-cell>
          <table:table-cell table:style-name="ce2"/>
        </table:table-row>
        <table:table-row table:style-name="ro1">
          <table:table-cell table:style-name="ce2" office:value-type="string" calcext:value-type="string">
            <text:p>糖水裡怎有會生氣的水晶寶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嘉義市東區崇文國民小學</text:p>
          </table:table-cell>
          <table:table-cell table:style-name="ce2" office:value-type="string" calcext:value-type="string">
            <text:p>李宗來;廖建溢</text:p>
          </table:table-cell>
          <table:table-cell table:style-name="ce2" office:value-type="string" calcext:value-type="string">
            <text:p>蔡昀珊;余采臻;呂政儒吳翔琳;江其融</text:p>
          </table:table-cell>
          <table:table-cell table:style-name="ce2" office:value-type="string" calcext:value-type="string">
            <text:p>發酵,雪蓮子酵素,酵母菌</text:p>
          </table:table-cell>
          <table:table-cell table:style-name="ce2" office:value-type="string" calcext:value-type="string">
            <text:p>雪蓮菌主要是顆粒狀結構的菌落，含蛋白質、?與碳水化合物。上層菌起初產氣量比下層菌多但下層菌恢復活性後會趕上上層產氣量，發酵液幾乎無產氣。</text:p>
            <text:p>雪蓮菌在糖水中消耗糖份使糖水變酸，酸性達ㄧ定程度會趨緩。偏好氧環境，且能抑制黴菌。葡萄糖濃度10％-25％間，是發酵較理想濃度，天然、非精製糖發酵效果較好。偏弱酸環境發酵速率較快，高鹼的環境發酵差， 1％(含)以內的鹽有助於發酵速率提升，但超過後鹽份高發酵速率低。25℃是最適宜的發酵溫度。</text:p>
            <text:p>雪蓮酵素在第三天的抗氧化力最高。發酵製成麵包彈性佳，但硬、韌度較低。</text:p>
          </table:table-cell>
          <table:table-cell table:style-name="ce2" office:value-type="string" calcext:value-type="string">
            <text:p>08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糖水裡怎有會生氣的水晶寶寶？</text:p>
          </table:table-cell>
          <table:table-cell table:style-name="ce2"/>
        </table:table-row>
        <table:table-row table:style-name="ro1">
          <table:table-cell table:style-name="ce2" office:value-type="string" calcext:value-type="string">
            <text:p>年輕要「留白」～天然抗氧化食材探討與研發</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最佳團隊合作獎</text:p>
          </table:table-cell>
          <table:table-cell table:style-name="ce2" office:value-type="string" calcext:value-type="string">
            <text:p>新北市永和區秀朗國民小學</text:p>
          </table:table-cell>
          <table:table-cell table:style-name="ce2" office:value-type="string" calcext:value-type="string">
            <text:p>朱中梧;吳錦勳</text:p>
          </table:table-cell>
          <table:table-cell table:style-name="ce2" office:value-type="string" calcext:value-type="string">
            <text:p>朱翊安;潘楷欣;呂冠穎鄭奐奕;裴大智;黃熙捷</text:p>
          </table:table-cell>
          <table:table-cell table:style-name="ce2" office:value-type="string" calcext:value-type="string">
            <text:p>抗氧化,碘滴定,透光度</text:p>
          </table:table-cell>
          <table:table-cell table:style-name="ce2" office:value-type="string" calcext:value-type="string">
            <text:p>人體代謝是以氧化反應為主，因此會產生許多自由基，自由基會不斷攻擊或破壞人體各器官的細胞，而自由基的剋星即抗氧化物。因此本研究依所蒐集可能抗氧化效能不錯的食品，以二種不同的滴定法，交互檢測其抗氧化性，以加強其信度；而二種不同之滴定法的滴定終點皆與顏色有關，為減少對顏色直觀判斷誤差，因此更輔以自製光度暗箱設計，設定滴定終點顏色透光度標準值，使檢測結果更增嚴謹性。最後以效能最佳之芭樂、綠茶粉及維他命C製成天然抗氧化皂及抗氧化乳液，成功具體看到此三種產品的抗氧化效果。</text:p>
          </table:table-cell>
          <table:table-cell table:style-name="ce2" office:value-type="string" calcext:value-type="string">
            <text:p>08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年輕要「留白」～天然抗氧化食材探討與研發</text:p>
          </table:table-cell>
          <table:table-cell table:style-name="ce2"/>
        </table:table-row>
        <table:table-row table:style-name="ro1">
          <table:table-cell table:style-name="ce2" office:value-type="string" calcext:value-type="string">
            <text:p>《擦擦筆大變身》～變色的鼻涕蟲</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桃園縣立永順國民小學</text:p>
          </table:table-cell>
          <table:table-cell table:style-name="ce2" office:value-type="string" calcext:value-type="string">
            <text:p>林麗娟;蔡青雅</text:p>
          </table:table-cell>
          <table:table-cell table:style-name="ce2" office:value-type="string" calcext:value-type="string">
            <text:p>王致中;林子皓;廖彥銘</text:p>
          </table:table-cell>
          <table:table-cell table:style-name="ce2" office:value-type="string" calcext:value-type="string">
            <text:p>擦擦筆,感溫粉,水黏土</text:p>
          </table:table-cell>
          <table:table-cell table:style-name="ce2" office:value-type="string" calcext:value-type="string">
            <text:p>擦擦筆為何不需立可白就可以擦乾淨原來顏色，利用擦擦筆感溫變色的原理加上水黏土自製變色鼻涕蟲。</text:p>
            <text:p>先由市售的擦擦筆分析調查開始，接著各種擦擦筆的特質，研究感溫材料的特質及與生活中不同材質物品的結合，研究感溫材料與水黏土的結合~感溫鼻涕蟲特質。</text:p>
            <text:p>最後，利用研究結果，將感溫鼻涕蟲應用在生活上，製作實用奶瓶茶杯感溫器、引擎及電腦散熱器感溫器、感溫鑰匙圈、替代市售彈力球鼻涕蟲的感溫玩具及具環保實用功能的感溫牆壁等，藉由太陽光熱輻射讓牆壁產生變色效果，達到環保綠能永續功能。</text:p>
            <text:p>由觀察生活中有趣的文具~擦擦筆開始，經歷一連串的研究歷程，歷經許多困境甚至發生爭執，科學發現過程中我們學會最重要的科學態度~謙卑。</text:p>
          </table:table-cell>
          <table:table-cell table:style-name="ce2" office:value-type="string" calcext:value-type="string">
            <text:p>08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擦擦筆大變身》～變色的鼻涕蟲</text:p>
          </table:table-cell>
          <table:table-cell table:style-name="ce2"/>
        </table:table-row>
        <table:table-row table:style-name="ro1">
          <table:table-cell table:style-name="ce2" office:value-type="string" calcext:value-type="string">
            <text:p>「凍不凍有關係」續集</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屏東縣新埤鄉新埤國民小學</text:p>
          </table:table-cell>
          <table:table-cell table:style-name="ce2" office:value-type="string" calcext:value-type="string">
            <text:p>鄭惠萍;李枝?</text:p>
          </table:table-cell>
          <table:table-cell table:style-name="ce2" office:value-type="string" calcext:value-type="string">
            <text:p>黃容蔚;孔育婕;楊翊寧潘星妤</text:p>
          </table:table-cell>
          <table:table-cell table:style-name="ce2" office:value-type="string" calcext:value-type="string">
            <text:p>凝膠,魚鱗,酸</text:p>
          </table:table-cell>
          <table:table-cell table:style-name="ce2" office:value-type="string" calcext:value-type="string">
            <text:p>從學姊愛玉凝膠研究的激發到媽媽魚鱗凍製作的偶然，引發想要研究魚鱗片凝膠條件及情形的動機。主要發現有如後幾項：加熱加酸再冷藏才容易使魚鱗麟片溶液凝膠；加熱時間越長，鱗片會變越輕，溶液的凝膠情形越硬；溶劑濃度越酸，鱗片會變越輕，溶液的凝膠情形越硬；加熱加酸再冷藏的條件相同時，虱目魚鱗片糯米醋溶液最快凝膠，其次是烏魚鱗片糯米醋溶液，最慢的是吳郭魚和鱸魚鱗片糯米醋溶液；虱目魚鱗片凍最硬，其次是烏魚鱗片凍，最軟的是吳郭魚鱗片凍和鱸魚鱗片凍。</text:p>
          </table:table-cell>
          <table:table-cell table:style-name="ce2" office:value-type="string" calcext:value-type="string">
            <text:p>08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凍不凍有關係」續集</text:p>
          </table:table-cell>
          <table:table-cell table:style-name="ce2"/>
        </table:table-row>
        <table:table-row table:style-name="ro1">
          <table:table-cell table:style-name="ce2" office:value-type="string" calcext:value-type="string">
            <text:p>從番石榴葉片汁液探索生活中的氧化作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臺南市東區東光國民小學</text:p>
          </table:table-cell>
          <table:table-cell table:style-name="ce2" office:value-type="string" calcext:value-type="string">
            <text:p>王雅麗;詹董水</text:p>
          </table:table-cell>
          <table:table-cell table:style-name="ce2" office:value-type="string" calcext:value-type="string">
            <text:p>丁宏彥;蘇偉綸;葉埕瑄</text:p>
          </table:table-cell>
          <table:table-cell table:style-name="ce2" office:value-type="string" calcext:value-type="string">
            <text:p>鋼棉球,汁液,氧化作用</text:p>
          </table:table-cell>
          <table:table-cell table:style-name="ce2" office:value-type="string" calcext:value-type="string">
            <text:p>我們知道水和氧氣會對鐵產生氧化作用，所以我們用了許多水溶液來進行實驗對鋼棉球的氧化作用。如：番石榴葉汁、礦泉水、果汁、蔬菜汁、汽水……等。</text:p>
            <text:p>從實驗中，發現礦泉水的氧化作用最差，紅色水上升最少，尤其是純水；生活中蔬果、飲料中，以蒜仁、薑、茶B、茶C效果最佳，一般蔬果汁類抗氧化效果比較差。</text:p>
            <text:p>現打果汁的氧化效果最好，在我們的實驗中，浸泡過檸檬汁的鋼棉球紅色水上升高度最高，表示檸檬汁的氧化效果較好。</text:p>
            <text:p>我們知道維他命C、E的抗氧化效果佳，所以在一般飲料汽水中的抗氧化效果佳。</text:p>
          </table:table-cell>
          <table:table-cell table:style-name="ce2" office:value-type="string" calcext:value-type="string">
            <text:p>08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從番石榴葉片汁液探索生活中的氧化作用</text:p>
          </table:table-cell>
          <table:table-cell table:style-name="ce2"/>
        </table:table-row>
        <table:table-row table:style-name="ro1">
          <table:table-cell table:style-name="ce2" office:value-type="string" calcext:value-type="string">
            <text:p>誰是製氧小高手？</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一名</text:p>
          </table:table-cell>
          <table:table-cell table:style-name="ce2" office:value-type="string" calcext:value-type="string">
            <text:p>臺北市大安區大安國民小學</text:p>
          </table:table-cell>
          <table:table-cell table:style-name="ce2" office:value-type="string" calcext:value-type="string">
            <text:p>林玉光;許靜芳</text:p>
          </table:table-cell>
          <table:table-cell table:style-name="ce2" office:value-type="string" calcext:value-type="string">
            <text:p>王小芩;高睿辰;李品君徐晢尹</text:p>
          </table:table-cell>
          <table:table-cell table:style-name="ce2" office:value-type="string" calcext:value-type="string">
            <text:p>金針菇,雙氧水,校園植物</text:p>
          </table:table-cell>
          <table:table-cell table:style-name="ce2" office:value-type="string" calcext:value-type="string">
            <text:p>在自然課實驗中，我們用胡蘿蔔丁和雙氧水成功製造出氧氣，大家都非常興奮，也充滿好奇心，許多同學突發奇想，胡蘿蔔汁能製造出氧氣嗎？植物的根能製造氧氣嗎？蕨類植物呢？布袋蓮的氣室呢？許多的疑問不得而知，在老師的鼓勵下，我們進行一連串的實驗，從研究結果發現：只要少許的金針菇與雙氧水作用後，就能產生非常多的氧氣，在後續的實驗中也得知，金針菇不管在冷藏、冷凍或回溫後，也一樣能立即與雙氧水作用產生氧氣，使線香燃燒旺盛，這是令我們驚訝的大發現，並且金針菇在操作上也比胡蘿蔔更容易處理，今年自然老師們在學校進行製造氧氣實驗時，已將胡蘿蔔丁換成金針菇了，效果非常好呢！</text:p>
          </table:table-cell>
          <table:table-cell table:style-name="ce2" office:value-type="string" calcext:value-type="string">
            <text:p>08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誰是製氧小高手？</text:p>
          </table:table-cell>
          <table:table-cell table:style-name="ce2"/>
        </table:table-row>
        <table:table-row table:style-name="ro1">
          <table:table-cell table:style-name="ce2" office:value-type="string" calcext:value-type="string">
            <text:p>喝茶？找碴？－單寧酸和茶的異想世界</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彰化縣彰化市大竹國民小學</text:p>
          </table:table-cell>
          <table:table-cell table:style-name="ce2" office:value-type="string" calcext:value-type="string">
            <text:p>詹英玲</text:p>
          </table:table-cell>
          <table:table-cell table:style-name="ce2" office:value-type="string" calcext:value-type="string">
            <text:p>蔡幸紜;陳炳伸;黃祥偉</text:p>
          </table:table-cell>
          <table:table-cell table:style-name="ce2" office:value-type="string" calcext:value-type="string">
            <text:p>茶,單寧酸,水溶液</text:p>
          </table:table-cell>
          <table:table-cell table:style-name="ce2" office:value-type="string" calcext:value-type="string">
            <text:p>大家都喜歡喝茶保健但是喝茶過濃會傷身，造成貧血，所以透過實驗來找出多喝茶是否完全沒壞處。本實驗主要以生綠茶液、各品牌茶飲料，利用硫酸鐵、硫酸亞鐵、氯化鐵三種鐵化合物的鐵離子和茶葉中的單寧酸，化合產生沉澱物的方法，以沉澱物的多寡，來判斷茶葉含單寧酸的量。</text:p>
            <text:p>經過一連串實驗發現，浸泡時間久或煮沸方式，增加單寧酸的溶出，妨礙鐵的吸收，但是加入酸性物質，會減少單寧酸和鐵離子產生的沉澱。市售茶飲料以純綠茶和純烏龍茶單寧酸含量比紅茶多，酸性紅茶單寧酸的量則大量減少。各處水源含鐵量的比較結果是地下水&gt;自來水&gt;井水&gt;市售礦泉水&gt;埔里泉水。多吃波菜不一定健康。</text:p>
          </table:table-cell>
          <table:table-cell table:style-name="ce2" office:value-type="string" calcext:value-type="string">
            <text:p>08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喝茶？找碴？－單寧酸和茶的異想世界</text:p>
          </table:table-cell>
          <table:table-cell table:style-name="ce2"/>
        </table:table-row>
        <table:table-row table:style-name="ro1">
          <table:table-cell table:style-name="ce2" office:value-type="string" calcext:value-type="string">
            <text:p>水果微笑 努力起「酵」～探究自製新鮮水果酵母液對於麵種發酵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北市大安區新生國民小學</text:p>
          </table:table-cell>
          <table:table-cell table:style-name="ce2" office:value-type="string" calcext:value-type="string">
            <text:p>周宜璇;廖章棋</text:p>
          </table:table-cell>
          <table:table-cell table:style-name="ce2" office:value-type="string" calcext:value-type="string">
            <text:p>陳品瑄;沈天愛;李宇捷馮康睿</text:p>
          </table:table-cell>
          <table:table-cell table:style-name="ce2" office:value-type="string" calcext:value-type="string">
            <text:p>水果發酵,酵母菌,麵種</text:p>
          </table:table-cell>
          <table:table-cell table:style-name="ce2" office:value-type="string" calcext:value-type="string">
            <text:p>透過觀察與實驗，了解在一般環境下利用水果培養酵母菌液的特徵及變化。並研究水果的果皮、果肉、果芯及其他因素對於培養酵母菌液時間長短及變化。</text:p>
            <text:p>在培養酵母菌的過程中，最重要的是必須減少汙染的因素，避免水果酵母液發黴產生變質。我們發現即便氣溫驟降而影響室內溫度變化，酵母菌也能順利的發酵，只是過程中所需時間的長短而已。此外，水果的每一部位都有酵母菌的存在只是含量多寡的不同，而不同的添加物對酵母菌的活性會產生不同的效果。</text:p>
          </table:table-cell>
          <table:table-cell table:style-name="ce2" office:value-type="string" calcext:value-type="string">
            <text:p>08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水果微笑 努力起「酵」～探究自製新鮮水果酵母液對於麵種發酵的影響</text:p>
          </table:table-cell>
          <table:table-cell table:style-name="ce2"/>
        </table:table-row>
        <table:table-row table:style-name="ro1">
          <table:table-cell table:style-name="ce2" office:value-type="string" calcext:value-type="string">
            <text:p>安全油理－市售橄欖油與各類油品特性檢驗</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臺中市私立華盛頓國民小學</text:p>
          </table:table-cell>
          <table:table-cell table:style-name="ce2" office:value-type="string" calcext:value-type="string">
            <text:p>施政宏</text:p>
          </table:table-cell>
          <table:table-cell table:style-name="ce2" office:value-type="string" calcext:value-type="string">
            <text:p>林維德;盧承賦;喬聖閔</text:p>
          </table:table-cell>
          <table:table-cell table:style-name="ce2" office:value-type="string" calcext:value-type="string">
            <text:p>油品檢驗,食用油安全,假油</text:p>
          </table:table-cell>
          <table:table-cell table:style-name="ce2" office:value-type="string" calcext:value-type="string">
            <text:p>油，是日常生活中不可或缺的日常用品，但在2013年8月底，有一樁假油事件激起了全體人民的奮怒與警惕；但也因為這個事件讓我們有了這樣的研究。我們所做的一連串研究就是要用最簡單的方法，以最簡易的設備找出可以一眼就識破假油的方法，而最後一個實驗--「?綠光實驗」則幫我們解決了所有的難題。</text:p>
            <text:p>在這個實驗中，我們發現新鮮橄欖自製的橄欖酒精蒸煮溶液，經由綠光雷射筆照射後的光束呈現紅色，與真橄欖油經綠光雷射筆照射後光束顏色相同(紅色)，而添加銅葉綠素的假橄欖油經綠光雷射筆照射的光呈現綠光雷射筆光束的原色(綠色)，而橄欖調和油會呈現橘黃色。所以民眾只要用綠光雷射筆照射市售橄欖油後，就能以顏色來輕易分辯橄欖油的真偽。</text:p>
          </table:table-cell>
          <table:table-cell table:style-name="ce2" office:value-type="string" calcext:value-type="string">
            <text:p>08021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安全油理－市售橄欖油與各類油品特性檢驗</text:p>
          </table:table-cell>
          <table:table-cell table:style-name="ce2"/>
        </table:table-row>
        <table:table-row table:style-name="ro1">
          <table:table-cell table:style-name="ce2" office:value-type="string" calcext:value-type="string">
            <text:p>明智之「橘」－吃甜橘小撇步</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高雄市三民區河濱國民小學</text:p>
          </table:table-cell>
          <table:table-cell table:style-name="ce2" office:value-type="string" calcext:value-type="string">
            <text:p>黃馨緯</text:p>
          </table:table-cell>
          <table:table-cell table:style-name="ce2" office:value-type="string" calcext:value-type="string">
            <text:p>彭貞甄;陳品翰;施硯晟</text:p>
          </table:table-cell>
          <table:table-cell table:style-name="ce2" office:value-type="string" calcext:value-type="string">
            <text:p>橘子,糖度,酸鹼值</text:p>
          </table:table-cell>
          <table:table-cell table:style-name="ce2" office:value-type="string" calcext:value-type="string">
            <text:p>本研究主要是為了解網路上說利用外力或其他方式，是否可以讓橘子變甜之眾說紛紜的說法是否真實所進行的實驗。我們先從橘子外觀找出挑選橘子的方法，接著驗證網路各正反方說法，求證橘子的糖度及酸度會不會因為外加的處理方式或環境不同而改變。結果發現挑選甜橘子時應該從顏色、外型對稱、及密度等訣竅來挑選；並利用糖水加檸檬酸模擬成橘子之後再經過搖晃後測試，發現溶液的糖度也會因為這糖被酸分解而有改變；再利用實驗設計將專家及過去實驗認為可能造成誤差的做法加以控制後，測試橘子經過搖晃、加溫、攪碎、或與其他熟成的水果擺放在一起，會因為橘子內含的糖與有機酸反應、酵素活化、組織受傷需要醣類、或呼吸作用加速轉化，讓橘子所含的糖類濃度變得更甜。</text:p>
          </table:table-cell>
          <table:table-cell table:style-name="ce2" office:value-type="string" calcext:value-type="string">
            <text:p>08021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明智之「橘」－吃甜橘小撇步</text:p>
          </table:table-cell>
          <table:table-cell table:style-name="ce2"/>
        </table:table-row>
        <table:table-row table:style-name="ro1">
          <table:table-cell table:style-name="ce2" office:value-type="string" calcext:value-type="string">
            <text:p>「沙」了鼻涕蟲－沙士與醣對鼻涕蟲交聯作用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最佳創意獎</text:p>
          </table:table-cell>
          <table:table-cell table:style-name="ce2" office:value-type="string" calcext:value-type="string">
            <text:p>國立臺中教育大學附設實驗國民小學</text:p>
          </table:table-cell>
          <table:table-cell table:style-name="ce2" office:value-type="string" calcext:value-type="string">
            <text:p>黃尚偉</text:p>
          </table:table-cell>
          <table:table-cell table:style-name="ce2" office:value-type="string" calcext:value-type="string">
            <text:p>陳勇安;游博勻;楊芸蓁林禹宏</text:p>
          </table:table-cell>
          <table:table-cell table:style-name="ce2" office:value-type="string" calcext:value-type="string">
            <text:p>鼻涕蟲,交聯作用</text:p>
          </table:table-cell>
          <table:table-cell table:style-name="ce2" office:value-type="string" calcext:value-type="string">
            <text:p>我們測試鼻涕蟲導電實驗，卻發現鼻涕蟲添加「加鹽沙士」會變軟黏！經過實驗得出下列結論：</text:p>
            <text:p>1. 沙士鼻涕蟲變軟主因是糖水。「膠水添加單醣或雙醣溶液製作鼻涕蟲會變軟變黏」，命名為「軟黏效果」。主因是單醣（雙醣）代替膠水提供氫氧基與硼砂水的硼酸根離子結合。</text:p>
            <text:p>2. 「和水結合會導致鼻涕蟲變軟不變黏」，命名為「稀膠狀態」！「膠水加水稀釋、長期泡水、加水加熱、糖水鼻涕蟲加少量水攪拌」都會產生稀膠狀態！主因是水讓膠水的氫氧基彼此距離變遠，但氫氧基數量不變。</text:p>
            <text:p>3. 多醣加硼砂水加熱可取代膠水做成鼻涕蟲，主因是多醣為直鏈結構，加熱後分解出單醣（氫氧基），與硼酸根離子形成交聯作用。</text:p>
            <text:p>4. 沙士鼻涕蟲可應用於吹泡泡、養鼻涕蟲、進行手繪電路。</text:p>
          </table:table-cell>
          <table:table-cell table:style-name="ce2" office:value-type="string" calcext:value-type="string">
            <text:p>08021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沙」了鼻涕蟲－沙士與醣對鼻涕蟲交聯作用之研究</text:p>
          </table:table-cell>
          <table:table-cell table:style-name="ce2"/>
        </table:table-row>
        <table:table-row table:style-name="ro1">
          <table:table-cell table:style-name="ce2" office:value-type="string" calcext:value-type="string">
            <text:p>食紫大動－尋找食在安心的魔法色素</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高雄市前鎮區鎮昌國民小學</text:p>
          </table:table-cell>
          <table:table-cell table:style-name="ce2" office:value-type="string" calcext:value-type="string">
            <text:p>謝蕙夙;陳錦傳</text:p>
          </table:table-cell>
          <table:table-cell table:style-name="ce2" office:value-type="string" calcext:value-type="string">
            <text:p>張簡佳和;曾子承;黃慕誠邱翌朋;陳筠蓁</text:p>
          </table:table-cell>
          <table:table-cell table:style-name="ce2" office:value-type="string" calcext:value-type="string">
            <text:p>食品安全,天然色素,花青素</text:p>
          </table:table-cell>
          <table:table-cell table:style-name="ce2" office:value-type="string" calcext:value-type="string">
            <text:p>由於食安問題頻傳，為了食得安心，天然色素為我們這次研究主軸。研究可分成三個部分：</text:p>
            <text:p>一、 相關資料收集：分析衛生署天然食用色素衛生標準，花青素為天然色素中最主要的來源。</text:p>
            <text:p>二、 選擇最佳萃取蔬果：</text:p>
            <text:p>（一） 從色層分析及在酸鹼環境中的顏色變化，可看出花青素的種類繁多。</text:p>
            <text:p>（二） 會使植物呈現紅色的不是只有花青素，還有莧素紅與甜菜素。</text:p>
            <text:p>（三） 紫花椰菜顏色變化明顯，因不普及，我們以紫高麗菜為研究對象。</text:p>
            <text:p>三、萃取方法與應用：我們以1:3 (紫高麗菜:水)，煮15分鐘，效果最佳；事前冷凍處理有助於花青素色澤的穩定。若要改變其色澤以溶質(小蘇打粉或檸檬汁)：溶劑(水)＝1:100調色；運用在食材中以湯圓為最佳，米飯次之。</text:p>
          </table:table-cell>
          <table:table-cell table:style-name="ce2" office:value-type="string" calcext:value-type="string">
            <text:p>08021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食紫大動－尋找食在安心的魔法色素</text:p>
          </table:table-cell>
          <table:table-cell table:style-name="ce2"/>
        </table:table-row>
        <table:table-row table:style-name="ro1">
          <table:table-cell table:style-name="ce2" office:value-type="string" calcext:value-type="string">
            <text:p>染？不染？－化學染髮與植物染髮的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新竹市香山區內湖國民小學</text:p>
          </table:table-cell>
          <table:table-cell table:style-name="ce2" office:value-type="string" calcext:value-type="string">
            <text:p>邱梅英;張明珍</text:p>
          </table:table-cell>
          <table:table-cell table:style-name="ce2" office:value-type="string" calcext:value-type="string">
            <text:p>莊芷芃;林小喬;盧宣羽鍾宜晴</text:p>
          </table:table-cell>
          <table:table-cell table:style-name="ce2" office:value-type="string" calcext:value-type="string">
            <text:p>化學染髮,植物染髮,指甲花</text:p>
          </table:table-cell>
          <table:table-cell table:style-name="ce2" office:value-type="string" calcext:value-type="string">
            <text:p>本研究在探討化學染髮所隱藏的危險性，先蒐集各種染髮資料，了解染髮知識理論，找出最佳對人體較無害的染髮方法。調查市售染髮劑化學成分組成，作染髮劑化學成分分析，了解各成分對染髮的作用；製作指甲花葉粉染髮粉，加入助染劑調配多種顏色的染髮劑，探討中藥染髮，比較化學染髮與植物染髮的持久性，探討不會長黴菌的染髮劑對生態的影響，植物染髮推廣的可行性。</text:p>
          </table:table-cell>
          <table:table-cell table:style-name="ce2" office:value-type="string" calcext:value-type="string">
            <text:p>08021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染？不染？－化學染髮與植物染髮的研究</text:p>
          </table:table-cell>
          <table:table-cell table:style-name="ce2"/>
        </table:table-row>
        <table:table-row table:style-name="ro1">
          <table:table-cell table:style-name="ce2" office:value-type="string" calcext:value-type="string">
            <text:p>親愛的，我把饅頭變好吃了－探討麵糰發酵與做出美味饅頭的撇步</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金門縣金城鎮中正國民小學</text:p>
          </table:table-cell>
          <table:table-cell table:style-name="ce2" office:value-type="string" calcext:value-type="string">
            <text:p>魏佐容;邱曉芸</text:p>
          </table:table-cell>
          <table:table-cell table:style-name="ce2" office:value-type="string" calcext:value-type="string">
            <text:p>林奕嘉;高暐哲;鄭竣之張進良;林柏妤;廖庭湘</text:p>
          </table:table-cell>
          <table:table-cell table:style-name="ce2" office:value-type="string" calcext:value-type="string">
            <text:p>饅頭,發酵,麵團</text:p>
          </table:table-cell>
          <table:table-cell table:style-name="ce2" office:value-type="string" calcext:value-type="string">
            <text:p>我們發現將麵團置於有空氣的情況下、以40 ?C的水所和成的麵團發酵情形、彈性和柔軟性皆最佳，且增加適量的糖(3%)可加速發酵，少量的鹽(1%)可讓饅頭口感更具彈性，過多鹽(3%)的話，會抑制發酵。麵團發酵80分鐘時，膨脹已經不明顯而酸度仍持續變酸。使用糖類來發酵的時候，以果糖發酵效果最快，而冰糖、砂糖最差。添加物中豆漿發酵情形最佳，而咖啡饅頭彈性和柔軟性都好。根據這些特色研發各式創意饅頭。如獨具金門特色高粱、花生饅頭；搭配時節桑葚、香蕉水果饅頭；迎合口味奶茶、可樂、啤酒、牛奶巧克力饅頭、起司火腿玉米饅頭、爆漿巧克力饅頭，激發大家的創意，迎合大家的味蕾所研發獨具特色饅頭。</text:p>
          </table:table-cell>
          <table:table-cell table:style-name="ce2" office:value-type="string" calcext:value-type="string">
            <text:p>08021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親愛的，我把饅頭變好吃了－探討麵糰發酵與做出美味饅頭的撇步</text:p>
          </table:table-cell>
          <table:table-cell table:style-name="ce2"/>
        </table:table-row>
        <table:table-row table:style-name="ro1">
          <table:table-cell table:style-name="ce2" office:value-type="string" calcext:value-type="string">
            <text:p>「蕨」妙珍寶～海葡萄</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臺東縣臺東市東海國民小學</text:p>
          </table:table-cell>
          <table:table-cell table:style-name="ce2" office:value-type="string" calcext:value-type="string">
            <text:p>鄭及宏;戴千木</text:p>
          </table:table-cell>
          <table:table-cell table:style-name="ce2" office:value-type="string" calcext:value-type="string">
            <text:p>賴威銘;張育薰;許寧馨莊詠晴;鄭棨睿</text:p>
          </table:table-cell>
          <table:table-cell table:style-name="ce2" office:value-type="string" calcext:value-type="string">
            <text:p>海葡萄,小葉蕨藻</text:p>
          </table:table-cell>
          <table:table-cell table:style-name="ce2" office:value-type="string" calcext:value-type="string">
            <text:p>海葡萄藻除了含有許多營養素，口感猶如魚子醬外，其外型渾圓飽滿、晶瑩剔透，極具觀賞價值，開發為舒壓生態瓶成為本研究之動機。我們觀察不同營養鹽濃度、不同光照、不同溫度、是否換水之條件下，海葡萄藻生長的情形，結果發現，原海水不加營養鹽，不換水，放置室內窗邊，避免太陽直射的這一組及原海水不加營養鹽，每週換水，放置室內以四尺日光燈管照射9小時的這一組，生長情形最佳，可以有長達10週的觀賞期。</text:p>
          </table:table-cell>
          <table:table-cell table:style-name="ce2" office:value-type="string" calcext:value-type="string">
            <text:p>08030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蕨」妙珍寶～海葡萄</text:p>
          </table:table-cell>
          <table:table-cell table:style-name="ce2"/>
        </table:table-row>
        <table:table-row table:style-name="ro1">
          <table:table-cell table:style-name="ce2" office:value-type="string" calcext:value-type="string">
            <text:p>寓濁於清</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基隆市七堵區瑪陵國民小學</text:p>
          </table:table-cell>
          <table:table-cell table:style-name="ce2" office:value-type="string" calcext:value-type="string">
            <text:p>葉舒屯;曾文正</text:p>
          </table:table-cell>
          <table:table-cell table:style-name="ce2" office:value-type="string" calcext:value-type="string">
            <text:p>詹苡靖;張凱琋;詹思旻許?瑄</text:p>
          </table:table-cell>
          <table:table-cell table:style-name="ce2" office:value-type="string" calcext:value-type="string">
            <text:p>溪蝦,濁度,懸浮物質</text:p>
          </table:table-cell>
          <table:table-cell table:style-name="ce2" office:value-type="string" calcext:value-type="string">
            <text:p>基隆，總是演奏著多雨的篇章，雨水帶來生機，卻也造成影響。在下雨的日子裡，發現原本清澈的瑪陵溪水，水位上漲、溪水汙濁。透過氣象局雨量資料，與我們下雨天進行溪水採樣的結果相比較，發現當雨量增加時，溪水的濁度也同時增加，而溪水中的懸浮物質也呈現增加的現象，證實雨量影響到溪水的濁度與懸浮物質濃度。</text:p>
            <text:p>河川的整治為降低河川氾濫的發生，但對溪水造成的影響與下雨的情形相雷同，甚至更嚴重，溪水的濁度與懸浮物質濃度的數值遠大於下雨時的數值。對於水生生物而言，無疑是產生緊迫，經實驗發現汙濁溪水影響溪蝦的攝食，甚至產生病灶。透過本研究可提供給相關單位，在維護河川環境、保障人民安全的同時，對自然生物的保育也應須考慮。</text:p>
          </table:table-cell>
          <table:table-cell table:style-name="ce2" office:value-type="string" calcext:value-type="string">
            <text:p>08030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寓濁於清</text:p>
          </table:table-cell>
          <table:table-cell table:style-name="ce2"/>
        </table:table-row>
        <table:table-row table:style-name="ro1">
          <table:table-cell table:style-name="ce2" office:value-type="string" calcext:value-type="string">
            <text:p>蟹蟹大胃王－雙扇股窗蟹的動態變化與覓食行為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一名</text:p>
          </table:table-cell>
          <table:table-cell table:style-name="ce2" office:value-type="string" calcext:value-type="string">
            <text:p>新北市淡水區竹圍國民小學</text:p>
          </table:table-cell>
          <table:table-cell table:style-name="ce2" office:value-type="string" calcext:value-type="string">
            <text:p>陳建興;邱玉彤</text:p>
          </table:table-cell>
          <table:table-cell table:style-name="ce2" office:value-type="string" calcext:value-type="string">
            <text:p>龔羽芊;吳祖婷;涂定?劉騰昀</text:p>
          </table:table-cell>
          <table:table-cell table:style-name="ce2" office:value-type="string" calcext:value-type="string">
            <text:p>雙扇股窗蟹,覓食行為,族群動態</text:p>
          </table:table-cell>
          <table:table-cell table:style-name="ce2" office:value-type="string" calcext:value-type="string">
            <text:p>本研究在探討雙扇股窗蟹的動態變化與覓食行為，研究地點為挖仔尾自然保留區，時間從2013年4月至2014年6月，共進行15個月。主要觀察土質、月份、氣溫、分布區域、潮汐對於雙扇股窗蟹的蟹洞數量、公母蟹比、抱卵、覓食行為的影響。其次為觀察雙扇股窗蟹覓食行為的特殊性與其他蟹類的比較。研究結果：氣溫對於雙扇股窗蟹的動態變化影響最大，月份不同對公母蟹數量、母蟹抱卵數量的動態變化影響最大，不同區域差異因素取決於潮間帶的穩定性，土質對於雙扇股窗蟹的動態變化影響為長期因素，潮汐大小對於雙股扇窗蟹的動態變化則為短暫因素。雙扇股窗蟹覓食系統、擬糞堆積、擬糞丟棄、覓食路徑與其他蟹類差異很大，是沙地上的「大胃王」。</text:p>
          </table:table-cell>
          <table:table-cell table:style-name="ce2" office:value-type="string" calcext:value-type="string">
            <text:p>08030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蟹蟹大胃王－雙扇股窗蟹的動態變化與覓食行為研究</text:p>
          </table:table-cell>
          <table:table-cell table:style-name="ce2"/>
        </table:table-row>
        <table:table-row table:style-name="ro1">
          <table:table-cell table:style-name="ce2" office:value-type="string" calcext:value-type="string">
            <text:p>寶貝計畫－鹽寮陸生寄居蟹身體形態與貝殼關係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二名</text:p>
          </table:table-cell>
          <table:table-cell table:style-name="ce2" office:value-type="string" calcext:value-type="string">
            <text:p>國立東華大學附設實驗國民小學</text:p>
          </table:table-cell>
          <table:table-cell table:style-name="ce2" office:value-type="string" calcext:value-type="string">
            <text:p>周裕欽;廖品蘭</text:p>
          </table:table-cell>
          <table:table-cell table:style-name="ce2" office:value-type="string" calcext:value-type="string">
            <text:p>周承儒;潘茗等</text:p>
          </table:table-cell>
          <table:table-cell table:style-name="ce2" office:value-type="string" calcext:value-type="string">
            <text:p>陸生寄居蟹,身體形態,貝殼結構</text:p>
          </table:table-cell>
          <table:table-cell table:style-name="ce2" office:value-type="string" calcext:value-type="string">
            <text:p>本研究在探討鹽寮陸生寄居蟹生活環境、身體形態及與貝殼間的關係。</text:p>
            <text:p>研究發現，這裡的寄居蟹喜歡住在溫度27~28度、濕度50%~80%的漂流木、植物下沙地。</text:p>
            <text:p>約有2/3的寄居蟹貝殼過大、太小；實驗發現，如果有機會選擇，寄居蟹則有60%的機率會</text:p>
            <text:p>選擇適合大小的貝殼。</text:p>
            <text:p>在身體形態與貝殼關係方面，寄居蟹頭胸部較硬，能夠在貝殼進進出出。行動時，頭胸</text:p>
            <text:p>部頂起貝殼，再運用第二、三對胸足帶動身體。此外，我們切開了貝殼，發現寄居蟹使用右</text:p>
            <text:p>旋腹部牢牢捲住殼軸，並以第四、五對胸足頂住貝殼殼壁。是否為了分散寄居蟹移動過程的</text:p>
            <text:p>衝撞力道，保護柔軟的腹部？值得後續研究加以證明！</text:p>
            <text:p>最後，我們提出寶貝行動計畫，透過補殼與野放的行動，幫寄居蟹製作更多安全的家。</text:p>
          </table:table-cell>
          <table:table-cell table:style-name="ce2" office:value-type="string" calcext:value-type="string">
            <text:p>08030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寶貝計畫－鹽寮陸生寄居蟹身體形態與貝殼關係研究</text:p>
          </table:table-cell>
          <table:table-cell table:style-name="ce2"/>
        </table:table-row>
        <table:table-row table:style-name="ro1">
          <table:table-cell table:style-name="ce2" office:value-type="string" calcext:value-type="string">
            <text:p>「蜂」煙四起～杜鵑三節葉蜂結繭與孤雌生殖？</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新北市中和區秀山國民小學</text:p>
          </table:table-cell>
          <table:table-cell table:style-name="ce2" office:value-type="string" calcext:value-type="string">
            <text:p>陳雅芬</text:p>
          </table:table-cell>
          <table:table-cell table:style-name="ce2" office:value-type="string" calcext:value-type="string">
            <text:p>王鵬維;彭冠傑;吳沛諳</text:p>
          </table:table-cell>
          <table:table-cell table:style-name="ce2" office:value-type="string" calcext:value-type="string">
            <text:p>杜鵑三節葉蜂,孤雌生殖,結繭</text:p>
          </table:table-cell>
          <table:table-cell table:style-name="ce2" office:value-type="string" calcext:value-type="string">
            <text:p>四月底，一隻隻如黑煙般飛來飛去的小蟲，忙碌的在杜鵑花叢上交配產卵，牠們是我們校園裏最常見的葉蜂──杜鵑三節葉蜂。當牠們大量出現時，正是四年級進行昆蟲單元的時候。我們看到許多同學飼養失敗，引發對杜鵑三節葉蜂的興趣，從研究中克服了幼蟲結繭失敗的問題，找出杜鵑三節葉蜂的飼養方法。我們經由實際飼養，不但了解了牠們的生活史、觀察到許多有趣的習性、找出牠們雌雄成蟲間的辨識方法，並比較牠們在有性生殖與孤雌生殖之間的差異。 透過持續的校園葉蜂數量調查，我們發現葉蜂偏好冷涼的環境，每年6月至隔年3月，杜鵑三節葉蜂並沒有消失，只是數量變少而已。</text:p>
          </table:table-cell>
          <table:table-cell table:style-name="ce2" office:value-type="string" calcext:value-type="string">
            <text:p>08030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蜂」煙四起～杜鵑三節葉蜂結繭與孤雌生殖？</text:p>
          </table:table-cell>
          <table:table-cell table:style-name="ce2"/>
        </table:table-row>
        <table:table-row table:style-name="ro1">
          <table:table-cell table:style-name="ce2" office:value-type="string" calcext:value-type="string">
            <text:p>自然界的「魯班公」－白玉蝸牛螺殼修補能力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彰化縣溪州鄉水尾國民小學</text:p>
          </table:table-cell>
          <table:table-cell table:style-name="ce2" office:value-type="string" calcext:value-type="string">
            <text:p>吳建儒;林碧珊</text:p>
          </table:table-cell>
          <table:table-cell table:style-name="ce2" office:value-type="string" calcext:value-type="string">
            <text:p>鐘于琇;魯姣茵;鐘偉菱</text:p>
          </table:table-cell>
          <table:table-cell table:style-name="ce2" office:value-type="string" calcext:value-type="string">
            <text:p>蝸牛,螺殼,修補</text:p>
          </table:table-cell>
          <table:table-cell table:style-name="ce2" office:value-type="string" calcext:value-type="string">
            <text:p>蝸牛的螺殼破損時主要是靠外套膜分泌碳酸鈣來修補，我們好奇白玉蝸牛如何修補破損的殼，所以建置溫室來觀察白玉蝸牛的修補行為，我們發現：</text:p>
            <text:p>一、白玉蝸牛在受傷後，外套膜先製造一層薄膜，隔絕內部軟體與外界環境的接觸，再慢慢分泌含有碳酸鈣的黏液，由內至外修補破損。</text:p>
            <text:p>二、次體螺層修補速度會高於體螺層，而外套膜覆蓋不到的殼頂破損時，無法修補。</text:p>
            <text:p>三、白玉蝸牛受傷後會選擇進食對修補殼有幫助的食物，在食物中添加含有碳酸鈣及蛋白質的飼料，可以幫助修補。</text:p>
            <text:p>四、在螺殼破損處貼上透氣膠帶，可以提高修補率。</text:p>
            <text:p>五、在受傷的白玉蝸牛旁放入健康的蝸牛一起生活，可以幫助修補。</text:p>
            <text:p>六、白玉蝸牛次體螺層的同樣部位再次受傷，修補速度比第一次快1~3倍。</text:p>
          </table:table-cell>
          <table:table-cell table:style-name="ce2" office:value-type="string" calcext:value-type="string">
            <text:p>08030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自然界的「魯班公」－白玉蝸牛螺殼修補能力之研究</text:p>
          </table:table-cell>
          <table:table-cell table:style-name="ce2"/>
        </table:table-row>
        <table:table-row table:style-name="ro1">
          <table:table-cell table:style-name="ce2" office:value-type="string" calcext:value-type="string">
            <text:p>地下工程師－黏液對土壤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新北市私立及人國民小學</text:p>
          </table:table-cell>
          <table:table-cell table:style-name="ce2" office:value-type="string" calcext:value-type="string">
            <text:p>吳俊良;賴明煜</text:p>
          </table:table-cell>
          <table:table-cell table:style-name="ce2" office:value-type="string" calcext:value-type="string">
            <text:p>張?云;張紜嫚;張芷瑜藍天擎</text:p>
          </table:table-cell>
          <table:table-cell table:style-name="ce2" office:value-type="string" calcext:value-type="string">
            <text:p>黏液,孔洞隧道,自製硬度計</text:p>
          </table:table-cell>
          <table:table-cell table:style-name="ce2" office:value-type="string" calcext:value-type="string">
            <text:p>蚯蚓是自然界中一種奇妙的生物，牠能將土壤翻鬆，讓植物容易生長與扎根。而資料顯示，蚯蚓在缺水分的環境下，會自行分泌黏液讓體表濕潤，遇到危險時也會大量的分泌黏液來嚇阻敵人。所以我們除了「觀察蚯蚓各部位構造」，並研究「蚯蚓的生態行為」，也針對牠所分泌的黏液進行實驗，利用「自製土壤硬度計」來探究黏液會讓蚯蚓所鑽過的洞穴不易崩塌的原因。我們發現蚯蚓分泌的黏液可有助於挖掘隧道，同時我們也結合生活中地下隧道工程的概念與應用。</text:p>
          </table:table-cell>
          <table:table-cell table:style-name="ce2" office:value-type="string" calcext:value-type="string">
            <text:p>08030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地下工程師－黏液對土壤的影響</text:p>
          </table:table-cell>
          <table:table-cell table:style-name="ce2"/>
        </table:table-row>
        <table:table-row table:style-name="ro1">
          <table:table-cell table:style-name="ce2" office:value-type="string" calcext:value-type="string">
            <text:p>水中的移動城堡</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宜蘭縣羅東鎮成功國民小學</text:p>
          </table:table-cell>
          <table:table-cell table:style-name="ce2" office:value-type="string" calcext:value-type="string">
            <text:p>李冠霆;湯姿敏</text:p>
          </table:table-cell>
          <table:table-cell table:style-name="ce2" office:value-type="string" calcext:value-type="string">
            <text:p>陳築妤;陳郁臻;楊詠棋朱宇帆;潘柔辰;陳宥叡</text:p>
          </table:table-cell>
          <table:table-cell table:style-name="ce2" office:value-type="string" calcext:value-type="string">
            <text:p>水棲昆蟲,鱗石蛾科,築巢行為</text:p>
          </table:table-cell>
          <table:table-cell table:style-name="ce2" office:value-type="string" calcext:value-type="string">
            <text:p>本研究主要探討毛翅目鱗石蛾科幼蟲的築巢行為，實驗對象為錐黑長節石蛾，學名為Goerodes corniger Ulmer。幼蟲會利用水中枯落葉片築巢，亦會利用部分植物的新鮮葉片來築巢。葉片巢型可分成「長柱狀」及「長錐狀」兩種。築巢過程可分成咬巢片、修巢片及黏巢片三步驟並反覆進行，築一個巢的平均時間約為7時40分。築巢時會利用後肢來測量巢片的寬度，黏合巢片時不同側面的巢片會錯開排列，巢片形狀的前、後緣呈圓弧狀，左、右緣則凸出成「ㄑ」狀，讓巢片能緊密黏合。各齡期幼蟲的巢內部均具有淡黃色薄膜，可使幼蟲的巢結構更加堅固。</text:p>
            <text:p>推測鱗石蛾科幼蟲有4~5個齡期，各齡期頭殼寬範圍由小至大分別為(1)&lt;0.18mm(推測值) (2)0.18mm至0.2mm；(3) 0.29mm至0.35mm；(4) 0.45mm至0.55mm及(5) 0.65mm至0.9mm。</text:p>
          </table:table-cell>
          <table:table-cell table:style-name="ce2" office:value-type="string" calcext:value-type="string">
            <text:p>08030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水中的移動城堡</text:p>
          </table:table-cell>
          <table:table-cell table:style-name="ce2"/>
        </table:table-row>
        <table:table-row table:style-name="ro1">
          <table:table-cell table:style-name="ce2" office:value-type="string" calcext:value-type="string">
            <text:p>「蟲」現萬年溪</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屏東縣屏東市仁愛國民小學</text:p>
          </table:table-cell>
          <table:table-cell table:style-name="ce2" office:value-type="string" calcext:value-type="string">
            <text:p>林文雄;莊蕉華</text:p>
          </table:table-cell>
          <table:table-cell table:style-name="ce2" office:value-type="string" calcext:value-type="string">
            <text:p>楊堉恩;趙晨妤;宋怡萱吳昭葦;李宛庭</text:p>
          </table:table-cell>
          <table:table-cell table:style-name="ce2" office:value-type="string" calcext:value-type="string">
            <text:p>水棲昆蟲,生物多樣性,生物指標</text:p>
          </table:table-cell>
          <table:table-cell table:style-name="ce2" office:value-type="string" calcext:value-type="string">
            <text:p>水棲昆蟲的調查在一九八0年代運用在了解水質的研究上 ，本研究是為了取代過去儀器分辨水質的缺點，改採用貝津氏指標生物法，以水棲昆蟲族群了解萬年溪水棲昆蟲的生物地位及水質狀況，並在多次的採集將誤差降到最低後，初步結果顯示:</text:p>
            <text:p>1:萬年溪水棲昆蟲的族群全流域皆有，數量及種類不多。2:水質與水速最能影響萬年溪水棲昆蟲分布。3:萬年溪水棲昆蟲並非流域中的優勢族群，進而影響生物網。4:外來生物強勢入侵台灣河川，改變生態。並提出萬年溪復育方面三點建議:A.定期排放河水時應注意水量。B.依不同水質汙染來源實施相對改善措施。C.水質改善為首要工作(如降低濁度、提高溶氧量等)做起，讓底棲生物(如昆蟲)自然復育到一定數量。</text:p>
          </table:table-cell>
          <table:table-cell table:style-name="ce2" office:value-type="string" calcext:value-type="string">
            <text:p>08030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蟲」現萬年溪</text:p>
          </table:table-cell>
          <table:table-cell table:style-name="ce2"/>
        </table:table-row>
        <table:table-row table:style-name="ro1">
          <table:table-cell table:style-name="ce2" office:value-type="string" calcext:value-type="string">
            <text:p>『藻』安操場～發現會升天的葛仙米藻</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桃園縣立永順國民小學</text:p>
          </table:table-cell>
          <table:table-cell table:style-name="ce2" office:value-type="string" calcext:value-type="string">
            <text:p>賴美娟;王秋雯</text:p>
          </table:table-cell>
          <table:table-cell table:style-name="ce2" office:value-type="string" calcext:value-type="string">
            <text:p>吳旻叡;吳尚璇;鄭羽珈廖芯亮;黃筱喬</text:p>
          </table:table-cell>
          <table:table-cell table:style-name="ce2" office:value-type="string" calcext:value-type="string">
            <text:p>自營生物,溼地藻類,葛仙米藻</text:p>
          </table:table-cell>
          <table:table-cell table:style-name="ce2" office:value-type="string" calcext:value-type="string">
            <text:p>校園中發現有特殊藻類~「葛仙米藻」，名字裡有個「仙」字，會不會讓人「長壽」呢？</text:p>
            <text:p>首先調查校園生態棲地藻類族群的生活狀態，發現族群分布以積水區為主，好發季節主要在夏末至冬初；其次研究環境因素對校園生態棲地藻類族群的分布影響，降雨、月均溫、日照及學生活動對族群影響較大，沒水葛仙米藻可以長期休眠；最後得知藻類之正式名稱~葛仙米藻 (Nostoc commun)，為擬球狀念珠藻之俗稱，乾燥時會形成厚壁孢子休眠，待條件適當後才進行細胞分裂，生長繁殖很容易。</text:p>
            <text:p>研究結果發現葛仙米藻營養價值高及可以長期休眠的特性，不但可以長壽，甚至可以做成宇宙航行食物，令人永難忘懷這場與~葛仙米藻的都市奇遇記。</text:p>
          </table:table-cell>
          <table:table-cell table:style-name="ce2" office:value-type="string" calcext:value-type="string">
            <text:p>08031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藻』安操場～發現會升天的葛仙米藻</text:p>
          </table:table-cell>
          <table:table-cell table:style-name="ce2"/>
        </table:table-row>
        <table:table-row table:style-name="ro1">
          <table:table-cell table:style-name="ce2" office:value-type="string" calcext:value-type="string">
            <text:p>戰〝顫〞兢兢－抑制水族箱中顫藻生長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臺北市北投區明德國民小學</text:p>
          </table:table-cell>
          <table:table-cell table:style-name="ce2" office:value-type="string" calcext:value-type="string">
            <text:p>周明怡;吳柏菱</text:p>
          </table:table-cell>
          <table:table-cell table:style-name="ce2" office:value-type="string" calcext:value-type="string">
            <text:p>楊允迪;蔡易昀;林苡暄紀穎君;陳佩杉</text:p>
          </table:table-cell>
          <table:table-cell table:style-name="ce2" office:value-type="string" calcext:value-type="string">
            <text:p>顫藻,藍綠藻,水生環境</text:p>
          </table:table-cell>
          <table:table-cell table:style-name="ce2" office:value-type="string" calcext:value-type="string">
            <text:p>顫藻是全世界分布最廣，種類最多的浮游藻類，雖屬於原核生物界，但具有葉綠素行光合作用；在水族箱中若出現顫藻，會產生異味，並影響水族箱中的清潔與美觀。本研究是藉由改變水族箱中的照光、水蘊草、金屬離子、飼料、溶氧量、二氧化碳、硝化菌和餘氯等環境因子來嘗試抑制顫藻的生長並進行實驗比較。研究結果發現：照強光、水蘊草數量多、飼料少、水中含有銅或鋅等金屬離子、以及增加水中溶氧量都可以有效抑制顫藻生長，但考量對其他水中養殖生物的生存條件維護，建議家中水族箱可以添加照光設備、持續打氣、添加硝化菌、種植足夠數量的水蘊草、並適量餵食飼料，便可減緩顫藻的生長，達到長時間維持清澈水質的功效。</text:p>
          </table:table-cell>
          <table:table-cell table:style-name="ce2" office:value-type="string" calcext:value-type="string">
            <text:p>08031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戰〝顫〞兢兢－抑制水族箱中顫藻生長之研究</text:p>
          </table:table-cell>
          <table:table-cell table:style-name="ce2"/>
        </table:table-row>
        <table:table-row table:style-name="ro1">
          <table:table-cell table:style-name="ce2" office:value-type="string" calcext:value-type="string">
            <text:p>早生貴子－早花生發芽率與產量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澎湖縣西嶼鄉竹灣國民小學</text:p>
          </table:table-cell>
          <table:table-cell table:style-name="ce2" office:value-type="string" calcext:value-type="string">
            <text:p>楊文啟;謝宗融</text:p>
          </table:table-cell>
          <table:table-cell table:style-name="ce2" office:value-type="string" calcext:value-type="string">
            <text:p>蔡江儀;許卉妮;林怡瑄蔡淑茹</text:p>
          </table:table-cell>
          <table:table-cell table:style-name="ce2" office:value-type="string" calcext:value-type="string">
            <text:p>早花生,產量,發芽率</text:p>
          </table:table-cell>
          <table:table-cell table:style-name="ce2" office:value-type="string" calcext:value-type="string">
            <text:p>村子裡家家戶戶都在種早花生，早花生指的是農曆年前就播種，生長期約120天的花生種植方法，由於早種天氣較寒冷，且生長期較短，早花生發芽率與平均產量都比普通花生低，所以，這個研究的主要目的，就是找出一種能提高早花生發芽率與平均產量的種植方法。經由實驗結果，早花生應該先以飽滿種子、用不織布為材質先催芽，催芽時要阻擋光線與覆蓋溼布，約6天後發芽率就可達100％，然後在農曆年前(102年是國曆2月10日以前)將催芽完成的種子種進泥沙地裡，再施肥，這樣可以獲得較高的發芽率與產量。另外，若要使用成本較低的萎縮種子催芽後種入土裡，也可用相同方式種植，其催芽發芽率也可達100％，只是催芽時間大約要10天。</text:p>
          </table:table-cell>
          <table:table-cell table:style-name="ce2" office:value-type="string" calcext:value-type="string">
            <text:p>08031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早生貴子－早花生發芽率與產量之研究</text:p>
          </table:table-cell>
          <table:table-cell table:style-name="ce2"/>
        </table:table-row>
        <table:table-row table:style-name="ro1">
          <table:table-cell table:style-name="ce2" office:value-type="string" calcext:value-type="string">
            <text:p>隱形劊子手－紅娘華動物行為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團隊合作獎</text:p>
          </table:table-cell>
          <table:table-cell table:style-name="ce2" office:value-type="string" calcext:value-type="string">
            <text:p>臺南市柳營區柳營國民小學</text:p>
          </table:table-cell>
          <table:table-cell table:style-name="ce2" office:value-type="string" calcext:value-type="string">
            <text:p>鄭東益;張喬茵</text:p>
          </table:table-cell>
          <table:table-cell table:style-name="ce2" office:value-type="string" calcext:value-type="string">
            <text:p>黃詩婷;陳心蕙;劉莉楊于寧;林欣怡;陳亮宇</text:p>
          </table:table-cell>
          <table:table-cell table:style-name="ce2" office:value-type="string" calcext:value-type="string">
            <text:p>大紅華娘,捕食行為,動物行為</text:p>
          </table:table-cell>
          <table:table-cell table:style-name="ce2" office:value-type="string" calcext:value-type="string">
            <text:p>大紅娘華屬於漸進變態昆蟲，生活史為卵→若蟲(經過五齡)→成蟲(從卵到成蟲約79日)。</text:p>
            <text:p>生活於低海拔的水田，為水中掠食者，以水中小動物為食，偏好吃食蝌蚪，主要以視覺(但無法感受到靜止不同的獵物)及獵物的震動來偵測獵物，視覺偵測極限距離約8cm，水平偵測角度約232.94度(左方加右方)，垂直方向約173.68度。出手攻擊的時間僅約1∕7秒，有效捕捉到獵物的距離約為1.591cm，約前足長的1∕2。體型愈大的獵物，被麻醉昏迷的時間也愈長，會多處注入麻醉液讓獵物進入昏迷狀態。隨著食餌密度的增加，其捕食量也增加，但食餌密度愈大，其處理時間愈短。溫度愈高(30℃以下)其捕食率也愈高，偏好棲息在泥土的環境，藏於底土裡，等待獵物上門，為坐等型獵食者。</text:p>
          </table:table-cell>
          <table:table-cell table:style-name="ce2" office:value-type="string" calcext:value-type="string">
            <text:p>08031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隱形劊子手－紅娘華動物行為之研究</text:p>
          </table:table-cell>
          <table:table-cell table:style-name="ce2"/>
        </table:table-row>
        <table:table-row table:style-name="ro1">
          <table:table-cell table:style-name="ce2" office:value-type="string" calcext:value-type="string">
            <text:p>『羽』眾不同－羽毛特徵與功能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臺北市立大學附設實驗國民小學</text:p>
          </table:table-cell>
          <table:table-cell table:style-name="ce2" office:value-type="string" calcext:value-type="string">
            <text:p>武秀韻;施秋梅</text:p>
          </table:table-cell>
          <table:table-cell table:style-name="ce2" office:value-type="string" calcext:value-type="string">
            <text:p>孫睦桓;張譯心;李亭萱</text:p>
          </table:table-cell>
          <table:table-cell table:style-name="ce2" office:value-type="string" calcext:value-type="string">
            <text:p>羽毛功能,羽毛實驗,羽毛研究</text:p>
          </table:table-cell>
          <table:table-cell table:style-name="ce2" office:value-type="string" calcext:value-type="string">
            <text:p>我們對鳥的羽毛有極大的興趣和好奇，透過這次的研究，我們用顯微鏡觀察鳥類羽毛特徵和結構，探索羽毛的不同功能的實驗，以及進一步分析比較羽毛功能與其構造是否有相關。在觀察中發現：鳥類身體不同部位的羽毛外形特徵大小、顏色、長短差異甚大，羽毛結構上會有共同特點，有羽軸、片羽、羽枝、小羽枝、羽鉤和小結點的構造。在實驗中發現：飛羽有防水的作用；絨羽的結構較不緊密，所以無法防風，飛羽和體羽上端都有片羽的結構，可以防風；飛羽防塵效果很好；羽毛比其他的材質保溫效果好，絨羽的蓬鬆度愈大，保溫的效果愈好；羽毛的彎曲程度有助於飛行的抬升效果。在觀察和實驗結果的分析比較中發現，鳥類羽毛的特徵和結構與其功能有密切的關係。</text:p>
          </table:table-cell>
          <table:table-cell table:style-name="ce2" office:value-type="string" calcext:value-type="string">
            <text:p>08031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羽』眾不同－羽毛特徵與功能探討</text:p>
          </table:table-cell>
          <table:table-cell table:style-name="ce2"/>
        </table:table-row>
        <table:table-row table:style-name="ro1">
          <table:table-cell table:style-name="ce2" office:value-type="string" calcext:value-type="string">
            <text:p>淺眠與熟睡？探討含羞草葉柄的睡眠律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高雄市新興區大同國民小學</text:p>
          </table:table-cell>
          <table:table-cell table:style-name="ce2" office:value-type="string" calcext:value-type="string">
            <text:p>曾秀玉;謝宜和</text:p>
          </table:table-cell>
          <table:table-cell table:style-name="ce2" office:value-type="string" calcext:value-type="string">
            <text:p>羅中則;謝謹暄;王妍云王妍樺;呂采蒨;黃薇?</text:p>
          </table:table-cell>
          <table:table-cell table:style-name="ce2" office:value-type="string" calcext:value-type="string">
            <text:p>含羞草,葉柄,睡眠律動</text:p>
          </table:table-cell>
          <table:table-cell table:style-name="ce2" office:value-type="string" calcext:value-type="string">
            <text:p>含羞草睡眠運動的研究雖然很多，但目前為止對含羞草睡眠運動時葉柄會上下運動的觀察卻很少。在本研究中，利用資訊科技對含羞草睡眠運動進行24小時的觀察，整合記錄葉柄上下運動的週期，我們發現每晚含羞草葉柄會自發性的先下後上運動一回，此運動週期我們稱為含羞草葉柄的「睡眠律動」。此睡眠律動在幼株、成株明顯不同且與生長環境的日照和水份有關。在陽光充足下，幼株的葉柄會較快從低處爬升並在高處徘徊較久，隨著成長，成株的葉柄會逐漸變成在低處停留較久，近黎明時分才升至高處。若生長在無陽光照射的含羞草，則無此睡眠律動轉變，顯示植物也類似動物有淺眠和熟睡時期的不同睡眠律動型態。另外，若缺水時則睡眠律動會停止。</text:p>
          </table:table-cell>
          <table:table-cell table:style-name="ce2" office:value-type="string" calcext:value-type="string">
            <text:p>08031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淺眠與熟睡？探討含羞草葉柄的睡眠律動</text:p>
          </table:table-cell>
          <table:table-cell table:style-name="ce2"/>
        </table:table-row>
        <table:table-row table:style-name="ro1">
          <table:table-cell table:style-name="ce2" office:value-type="string" calcext:value-type="string">
            <text:p>這是什麼鳥選擇～無尾鳳蝶幼蟲顏色與假眼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鄉土)教材獎</text:p>
          </table:table-cell>
          <table:table-cell table:style-name="ce2" office:value-type="string" calcext:value-type="string">
            <text:p>臺中市私立東海大學附屬實驗高級中學小學部</text:p>
          </table:table-cell>
          <table:table-cell table:style-name="ce2" office:value-type="string" calcext:value-type="string">
            <text:p>張勝輝;莊惠雅</text:p>
          </table:table-cell>
          <table:table-cell table:style-name="ce2" office:value-type="string" calcext:value-type="string">
            <text:p>陳彥君;王海茵;錢思璞蔡馥咸;劉冠伶</text:p>
          </table:table-cell>
          <table:table-cell table:style-name="ce2" office:value-type="string" calcext:value-type="string">
            <text:p>無尾鳳蝶,保護色,假眼</text:p>
          </table:table-cell>
          <table:table-cell table:style-name="ce2" office:value-type="string" calcext:value-type="string">
            <text:p>陽台上的無尾鳳蝶幼蟲怎麼不見了！綠色葉子不是可以保護牠嗎？牠的假眼不是可以嚇退敵人嗎？昨天還在的，怎麼一下子都被小鳥吃光了，怎麼會這樣！到底綠色與假眼有沒有保護效果？為了一探究竟，我們決定一起模擬實驗找答案！</text:p>
            <text:p>實驗結果發現小鳥有顏色分辨能力，且會先啄食無假眼的假蟲。但不管有無假眼，小鳥都是從假蟲的尾巴開始啄食。實驗亦證明了大假眼比小假眼更具有保護效果。</text:p>
            <text:p>在背景保護色的測試中，實驗發現綠色背景在實驗初期具有良好的保護效果，但時間一拉長，則發現綠色背景對假蟲的保護效果並不佳。另外，小鳥對我們實驗的假蟲都戒慎恐懼，每每要到第4天或第5天後，才敢啄食近在眼前的美食！</text:p>
          </table:table-cell>
          <table:table-cell table:style-name="ce2" office:value-type="string" calcext:value-type="string">
            <text:p>08031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這是什麼鳥選擇～無尾鳳蝶幼蟲顏色與假眼之探討</text:p>
          </table:table-cell>
          <table:table-cell table:style-name="ce2"/>
        </table:table-row>
        <table:table-row table:style-name="ro1">
          <table:table-cell table:style-name="ce2" office:value-type="string" calcext:value-type="string">
            <text:p>居「心」叵測的「姬」捕行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創意獎</text:p>
          </table:table-cell>
          <table:table-cell table:style-name="ce2" office:value-type="string" calcext:value-type="string">
            <text:p>高雄市左營區新莊國民小學</text:p>
          </table:table-cell>
          <table:table-cell table:style-name="ce2" office:value-type="string" calcext:value-type="string">
            <text:p>陳嘉雯;曾健評</text:p>
          </table:table-cell>
          <table:table-cell table:style-name="ce2" office:value-type="string" calcext:value-type="string">
            <text:p>彭莉棋;陳翰琨;曾柏諺</text:p>
          </table:table-cell>
          <table:table-cell table:style-name="ce2" office:value-type="string" calcext:value-type="string">
            <text:p>日本姬蛛,捕獵行為,內心</text:p>
          </table:table-cell>
          <table:table-cell table:style-name="ce2" office:value-type="string" calcext:value-type="string">
            <text:p>校園常見的日本姬蛛結的是立體網而非平面網，但對姬蛛的立體網與其捕獵行為的了解很有限，我們於是進行調查與實驗。觀察野外蛛網的主要特徵包括：結不規則錐體網、網中有開口朝下的遮蔽物及立網下方有底網。測量野外的蛛網，發現姬蛛多棲息在左右和前後置中處，但僅一半有高度置中。若用方形容器飼養姬蛛，則姬蛛棲息在蛛網立體空間對稱的中央位置。從幾何概念推算，發現姬蛛多棲息於趨近於錐體網剖面三角形的內心處，此位置到三邊的距離最短，有利於察覺與快速捕獵。錐體網具傳遞振動、有效纏繞獵物和低穿透率的特性，而綿密的底網則可防止獵物掉落，皆能增加捕獵率。故日本姬蛛有絕佳空間概念且能依獵物狀況採取不同的捕獵策略，真是聰明啊。</text:p>
          </table:table-cell>
          <table:table-cell table:style-name="ce2" office:value-type="string" calcext:value-type="string">
            <text:p>08031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居「心」叵測的「姬」捕行動</text:p>
          </table:table-cell>
          <table:table-cell table:style-name="ce2"/>
        </table:table-row>
        <table:table-row table:style-name="ro1">
          <table:table-cell table:style-name="ce2" office:value-type="string" calcext:value-type="string">
            <text:p>正方形疊羅漢</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嘉義縣大林鎮三和國民小學</text:p>
          </table:table-cell>
          <table:table-cell table:style-name="ce2" office:value-type="string" calcext:value-type="string">
            <text:p>孫安佑;賴信宏</text:p>
          </table:table-cell>
          <table:table-cell table:style-name="ce2" office:value-type="string" calcext:value-type="string">
            <text:p>簡菊蓁;楊詠捷;簡毓庭何羽薇</text:p>
          </table:table-cell>
          <table:table-cell table:style-name="ce2" office:value-type="string" calcext:value-type="string">
            <text:p>正方形,多邊形,最多邊數</text:p>
          </table:table-cell>
          <table:table-cell table:style-name="ce2" office:value-type="string" calcext:value-type="string">
            <text:p>這次的研究是要找出，當利用正方形排列成多邊形時，最多邊數的多邊形，其邊數的快數算法。首先我們討論限制堆疊方式的必要性，再透過圖形觀察，找出影響邊數變化的因素。再利用其因素，找出能排出最多邊數的「十字形排法」。推排出不同正方形數時的最多邊形邊數，再觀察其邊數間的關係，找出五個規則，之後先證明這五個規則的正確性，再利用其找出快速算出最多邊多邊形邊數的算法步驟，得到我們要找的研究結果。</text:p>
          </table:table-cell>
          <table:table-cell table:style-name="ce2" office:value-type="string" calcext:value-type="string">
            <text:p>08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正方形疊羅漢</text:p>
          </table:table-cell>
          <table:table-cell table:style-name="ce2"/>
        </table:table-row>
        <table:table-row table:style-name="ro1">
          <table:table-cell table:style-name="ce2" office:value-type="string" calcext:value-type="string">
            <text:p>給我360～其餘免談</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南投縣私立普台國民小學</text:p>
          </table:table-cell>
          <table:table-cell table:style-name="ce2" office:value-type="string" calcext:value-type="string">
            <text:p>黃偉婷;謝明潭</text:p>
          </table:table-cell>
          <table:table-cell table:style-name="ce2" office:value-type="string" calcext:value-type="string">
            <text:p>黃御婷;陳亞琪;林格妤曾莉蓁;傅琬華</text:p>
          </table:table-cell>
          <table:table-cell table:style-name="ce2" office:value-type="string" calcext:value-type="string">
            <text:p>正多面體,360度,鑲嵌圖形</text:p>
          </table:table-cell>
          <table:table-cell table:style-name="ce2" office:value-type="string" calcext:value-type="string">
            <text:p>本研究目的在瞭解正四面體隨意剪開後的展開圖，為何能拼貼成平面鑲嵌圖形。我們發現圖形間組合的部位，要構成360度的圓周角，才能形成一個緊密、無空隙的平面填充圖形；如果立體圖形展開圖是正多邊形或凸四邊形，隨意剪開後的展開圖，拼貼後必能緊密、無空隙的鑲嵌成完整的平面填充圖形。正四面體剪開後的展開圖進行平移、旋轉後，不規則的展開圖能復原成正三角形和平行四邊形(凸四邊形)兩種符合鑲嵌原則的圖形，展開圖必能拼貼成平面鑲嵌圖形，展開圖間組合的部位及鑲嵌的方式都一樣，具有規律性；正六面體的展開圖不是凸四邊形或正多邊形，不符合鑲嵌原則，相鄰兩個面展開後產生的位移情形，及圖形周圍和裡面形成的角度為90、270度，導致剪開後的展開圖有許多變化，無法緊密的鑲嵌。</text:p>
          </table:table-cell>
          <table:table-cell table:style-name="ce2" office:value-type="string" calcext:value-type="string">
            <text:p>08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給我360～其餘免談</text:p>
          </table:table-cell>
          <table:table-cell table:style-name="ce2"/>
        </table:table-row>
        <table:table-row table:style-name="ro1">
          <table:table-cell table:style-name="ce2" office:value-type="string" calcext:value-type="string">
            <text:p>『星』“角”相隨，有『法』有『度』</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國立東華大學附設實驗國民小學</text:p>
          </table:table-cell>
          <table:table-cell table:style-name="ce2" office:value-type="string" calcext:value-type="string">
            <text:p>許育程</text:p>
          </table:table-cell>
          <table:table-cell table:style-name="ce2" office:value-type="string" calcext:value-type="string">
            <text:p>陳登堯;王楦淳;黃川哲曹慶丞;沈博徵;董少鈞</text:p>
          </table:table-cell>
          <table:table-cell table:style-name="ce2" office:value-type="string" calcext:value-type="string">
            <text:p>P葉槽楓葉型,跳點數,類對稱軸</text:p>
          </table:table-cell>
          <table:table-cell table:style-name="ce2" office:value-type="string" calcext:value-type="string">
            <text:p>探討各種有規律的N角星形中N個“芒星角”的角度總和公式,並以釐清修正坊間所說:N角星形的角度公式為(N-4)x180?的偏差,且建立另一套簡易的計算角度公式。</text:p>
          </table:table-cell>
          <table:table-cell table:style-name="ce2" office:value-type="string" calcext:value-type="string">
            <text:p>08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星』“角”相隨，有『法』有『度』</text:p>
          </table:table-cell>
          <table:table-cell table:style-name="ce2"/>
        </table:table-row>
        <table:table-row table:style-name="ro1">
          <table:table-cell table:style-name="ce2" office:value-type="string" calcext:value-type="string">
            <text:p>一擊兩得～頂點全等最小值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康橋學校財團法人新北市康橋實驗高級中學</text:p>
          </table:table-cell>
          <table:table-cell table:style-name="ce2" office:value-type="string" calcext:value-type="string">
            <text:p>楊錦花;吳宣鋒</text:p>
          </table:table-cell>
          <table:table-cell table:style-name="ce2" office:value-type="string" calcext:value-type="string">
            <text:p>許睦毅;何裕騰;周芳震黃裕鈞;彭惟</text:p>
          </table:table-cell>
          <table:table-cell table:style-name="ce2" office:value-type="string" calcext:value-type="string">
            <text:p>奇,偶數,數形關係,頂點全等</text:p>
          </table:table-cell>
          <table:table-cell table:style-name="ce2" office:value-type="string" calcext:value-type="string">
            <text:p>本研究源自建中「通訊解題」90期，原題規則如下：「電腦在正 邊形的每個頂點上隨機放一個介於0～10的數字，然後玩家可任意用滑鼠點擊正 邊形的邊，當他每點擊正n邊形的邊一次時，點擊的邊其兩端點數字都增加1，直到每個頂點的數字均相等就可過關。」</text:p>
            <text:p>我們將題目單純化為放一個介於1～n的數字，但又變化題型至直線型、角錐型與角柱型的研究，發現成功以最少的點擊次數使正n邊形頂點全等的「頂點全等最小值」與「頂點數」維持一個均衡的關係nP=ai+2K 。</text:p>
            <text:p>由這個關係式我們發現遊戲中「奇數」比「偶數」單純，「變化型」的遊戲也都與「原型」息息相關，也由這個關係式，我們導出本遊戲各類型遊戲P值的範圍及偶數邊在各種題型的限制。</text:p>
          </table:table-cell>
          <table:table-cell table:style-name="ce2" office:value-type="string" calcext:value-type="string">
            <text:p>08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一擊兩得～頂點全等最小值之探討</text:p>
          </table:table-cell>
          <table:table-cell table:style-name="ce2"/>
        </table:table-row>
        <table:table-row table:style-name="ro1">
          <table:table-cell table:style-name="ce2" office:value-type="string" calcext:value-type="string">
            <text:p>無鎖不能－在n*n方格中卡住五連方格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彰化縣員林鎮員林國民小學</text:p>
          </table:table-cell>
          <table:table-cell table:style-name="ce2" office:value-type="string" calcext:value-type="string">
            <text:p>陳麗君;陳美慧</text:p>
          </table:table-cell>
          <table:table-cell table:style-name="ce2" office:value-type="string" calcext:value-type="string">
            <text:p>徐翊睿;黃郁芸;賴弘昇廖迅威;賴唯紳</text:p>
          </table:table-cell>
          <table:table-cell table:style-name="ce2" office:value-type="string" calcext:value-type="string">
            <text:p>五連方格,對稱,最少解</text:p>
          </table:table-cell>
          <table:table-cell table:style-name="ce2" office:value-type="string" calcext:value-type="string">
            <text:p>本研究探討在n×n的方格表中，8種五連方格之 fi(n)值，其中fi(n)表示要使第i種五連方格無法置入時，最少要挖去1×1方格的個數。研究結果發現：</text:p>
            <text:p>一、除了f5(n)與f8(n)之值外，其餘fi(n)均可得到公式。（公式詳見表6-1）</text:p>
            <text:p>二、雖然f5(n)與f8(n)之值無法得到公式，但可得到上下界。（上下界詳見表6-1）</text:p>
          </table:table-cell>
          <table:table-cell table:style-name="ce2" office:value-type="string" calcext:value-type="string">
            <text:p>08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無鎖不能－在n*n方格中卡住五連方格的探討</text:p>
          </table:table-cell>
          <table:table-cell table:style-name="ce2"/>
        </table:table-row>
        <table:table-row table:style-name="ro1">
          <table:table-cell table:style-name="ce2" office:value-type="string" calcext:value-type="string">
            <text:p>看不見依然存在－莫比烏斯盤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桃園縣大溪鎮仁和國民小學</text:p>
          </table:table-cell>
          <table:table-cell table:style-name="ce2" office:value-type="string" calcext:value-type="string">
            <text:p>鄧達鈞;林徹輝</text:p>
          </table:table-cell>
          <table:table-cell table:style-name="ce2" office:value-type="string" calcext:value-type="string">
            <text:p>黃國銓;蔡宗達;趙若晴</text:p>
          </table:table-cell>
          <table:table-cell table:style-name="ce2" office:value-type="string" calcext:value-type="string">
            <text:p>基底,莫比烏斯盤,展開圖</text:p>
          </table:table-cell>
          <table:table-cell table:style-name="ce2" office:value-type="string" calcext:value-type="string">
            <text:p>這次研究從平常網路上使用的雲端硬碟符號開始發想，同時我們想研究莫比烏斯環但想要做和別人不一樣的東西。所以兩者結合之後就形成了我們沒看過的莫比烏斯盤。莫比烏斯盤保有某些莫比烏斯環的特性，但又可以透過「翻開」將隱藏在其中的面翻出來。而我們透過假設與觀察規律之後再進行實作，找出了很方便的莫比烏斯盤展開圖製作方法。之後我們還知道了莫比烏斯盤的結構與原理，對莫比烏斯盤有了更深入的討論與理解。</text:p>
          </table:table-cell>
          <table:table-cell table:style-name="ce2" office:value-type="string" calcext:value-type="string">
            <text:p>08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看不見依然存在－莫比烏斯盤的探討</text:p>
          </table:table-cell>
          <table:table-cell table:style-name="ce2"/>
        </table:table-row>
        <table:table-row table:style-name="ro1">
          <table:table-cell table:style-name="ce2" office:value-type="string" calcext:value-type="string">
            <text:p>端午現「粽」影，但見「形」與「數」</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屏東縣南州鄉同安國民小學</text:p>
          </table:table-cell>
          <table:table-cell table:style-name="ce2" office:value-type="string" calcext:value-type="string">
            <text:p>梁惠珍;謝誠文</text:p>
          </table:table-cell>
          <table:table-cell table:style-name="ce2" office:value-type="string" calcext:value-type="string">
            <text:p>陳羽品;陳羽宣;倪意涵倪其華</text:p>
          </table:table-cell>
          <table:table-cell table:style-name="ce2" office:value-type="string" calcext:value-type="string">
            <text:p>三角形數,三稜錐數,形數</text:p>
          </table:table-cell>
          <table:table-cell table:style-name="ce2" office:value-type="string" calcext:value-type="string">
            <text:p>粽子是端午節的應景物，更是生活中常見的「三角錐」。在不同顆數的珠子串所堆疊成不同層數的珠子粽裡，存在著「形」與「數」的有趣數學。珠子粽裡的形，有「三角形」和「三角錐」；而珠子粽裡的數，一共有三種數量關係。首先是，珠子粽的〝半粽〞中，所使用的珠子串，具有「顆數+串數=層數+1」的數量關係；其次是，珠子粽的側面和底面都是三角形，而珠子粽 由上而下的每一層珠子數，是「三角形數」的數量關係，其計算公式為Tn= n×(n＋1)÷2；再者是，不同層數珠子粽的珠子總數，是「三稜錐數」的數量關係，其計算公式為Sn= n×(n＋1)×(n＋2)÷6。</text:p>
          </table:table-cell>
          <table:table-cell table:style-name="ce2" office:value-type="string" calcext:value-type="string">
            <text:p>08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端午現「粽」影，但見「形」與「數」</text:p>
          </table:table-cell>
          <table:table-cell table:style-name="ce2"/>
        </table:table-row>
        <table:table-row table:style-name="ro1">
          <table:table-cell table:style-name="ce2" office:value-type="string" calcext:value-type="string">
            <text:p>生存者遊戲</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臺南市安定區安定國民小學</text:p>
          </table:table-cell>
          <table:table-cell table:style-name="ce2" office:value-type="string" calcext:value-type="string">
            <text:p>張容君;陳藝珍</text:p>
          </table:table-cell>
          <table:table-cell table:style-name="ce2" office:value-type="string" calcext:value-type="string">
            <text:p>詹慧君;顏妤庭;蘇亭嘉蔡欣宸</text:p>
          </table:table-cell>
          <table:table-cell table:style-name="ce2" office:value-type="string" calcext:value-type="string">
            <text:p>數列</text:p>
          </table:table-cell>
          <table:table-cell table:style-name="ce2" office:value-type="string" calcext:value-type="string">
            <text:p>本研究實驗一：12位同學進行遊戲，每3個一數，第三人即出局，找出最後一位生存的人。雖然，實地進行遊戲找出最後生存者的方法很有趣，但人數增多時，要找出最後的生存者要花費很多時間。因此，實驗二：我們改以紙筆畫格子的方式找出最後的生存者，並將人數定為25人，從圖形中找出規則性。實驗三：我們試圖推演算式，結果發現必須先算出特殊總人數的例子並且表列出來，才可以推算所設定的目標人數之最後生存者的編號。實驗四中，我們將3個一數的方式改為5個一數，我們發現具有相同的規則性。最後實驗五，我們進一步研究「7個一數」、「9個一數」和「10個一數」亦有相同規則性的有趣遊戲。</text:p>
          </table:table-cell>
          <table:table-cell table:style-name="ce2" office:value-type="string" calcext:value-type="string">
            <text:p>08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生存者遊戲</text:p>
          </table:table-cell>
          <table:table-cell table:style-name="ce2"/>
        </table:table-row>
        <table:table-row table:style-name="ro1">
          <table:table-cell table:style-name="ce2" office:value-type="string" calcext:value-type="string">
            <text:p>因數小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桃園縣八德市大安國民小學</text:p>
          </table:table-cell>
          <table:table-cell table:style-name="ce2" office:value-type="string" calcext:value-type="string">
            <text:p>程柏璋;陳建樺</text:p>
          </table:table-cell>
          <table:table-cell table:style-name="ce2" office:value-type="string" calcext:value-type="string">
            <text:p>吳祐震;潘奕丞;王鳳昕黃柏嘉</text:p>
          </table:table-cell>
          <table:table-cell table:style-name="ce2" office:value-type="string" calcext:value-type="string">
            <text:p>因數,質數,牌分差</text:p>
          </table:table-cell>
          <table:table-cell table:style-name="ce2" office:value-type="string" calcext:value-type="string">
            <text:p>為了從遊戲中獲得勝利，進行研究的過程中，我們發現：挑戰者的贏牌策略為每張數字牌都比莊家大，除了一定得不到的質數牌外，設法拿到最多張數的數字牌。挑戰者的估計最大張數為（總牌數-位於數字範圍內一半以上的質數牌張數+1）÷2。但實際最大張數為估計最大張數-（拿「雙因牌」次數+「合數牌」張數）×0.5。挑戰者抽牌時應先抽最大質數牌，再抽最大質數平方牌，依序抽因數牌張數較少且與前一張有公因數的牌，以此類推，若最後有剩餘牌，觀察其中是否有合數牌再做試驗。</text:p>
            <text:p>挑戰者的理想最高分為（最大牌分+1）×總張數÷2－〔（1+實際張數）×實際張數÷2+剩餘牌分+牌分差〕。</text:p>
          </table:table-cell>
          <table:table-cell table:style-name="ce2" office:value-type="string" calcext:value-type="string">
            <text:p>08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因數小子</text:p>
          </table:table-cell>
          <table:table-cell table:style-name="ce2"/>
        </table:table-row>
        <table:table-row table:style-name="ro1">
          <table:table-cell table:style-name="ce2" office:value-type="string" calcext:value-type="string">
            <text:p>撥亂反正－探討正方形的切割與重組</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臺北市大安區幸安國民小學</text:p>
          </table:table-cell>
          <table:table-cell table:style-name="ce2" office:value-type="string" calcext:value-type="string">
            <text:p>陶玉;黃盈雰</text:p>
          </table:table-cell>
          <table:table-cell table:style-name="ce2" office:value-type="string" calcext:value-type="string">
            <text:p>顏頎翰;鍾茵</text:p>
          </table:table-cell>
          <table:table-cell table:style-name="ce2" office:value-type="string" calcext:value-type="string">
            <text:p>正方形,切割線,重組</text:p>
          </table:table-cell>
          <table:table-cell table:style-name="ce2" office:value-type="string" calcext:value-type="string">
            <text:p>本研究探討一個有趣的問題，「如何在一張正方形的紙上剪兩刀，並經過重組，最後再拼成一個內嵌正方形呢？」透過實作及分類，加以分析並歸納，找到形成此種內嵌正方形的必要及充分條件；同時也經由圖解法，說明原正方形之切割方式與內嵌正方形間的關係，進而透過切割圖推知重組圖，並能從重組後的內嵌正方形反推出原正方形的切割方式。</text:p>
          </table:table-cell>
          <table:table-cell table:style-name="ce2" office:value-type="string" calcext:value-type="string">
            <text:p>08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撥亂反正－探討正方形的切割與重組</text:p>
          </table:table-cell>
          <table:table-cell table:style-name="ce2"/>
        </table:table-row>
        <table:table-row table:style-name="ro1">
          <table:table-cell table:style-name="ce2" office:value-type="string" calcext:value-type="string">
            <text:p>獨「數」E格E型棋盤最少步數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臺中市私立華盛頓國民小學</text:p>
          </table:table-cell>
          <table:table-cell table:style-name="ce2" office:value-type="string" calcext:value-type="string">
            <text:p>張雅玲;李昕芬</text:p>
          </table:table-cell>
          <table:table-cell table:style-name="ce2" office:value-type="string" calcext:value-type="string">
            <text:p>吳蓁;顏宏諭;劉庭妤劉子銘;何秉紘;林資穎</text:p>
          </table:table-cell>
          <table:table-cell table:style-name="ce2" office:value-type="string" calcext:value-type="string">
            <text:p>單人棋,平面調度棋</text:p>
          </table:table-cell>
          <table:table-cell table:style-name="ce2" office:value-type="string" calcext:value-type="string">
            <text:p>單人棋戲，看似簡單，卻包含先人古老的智慧，蘊含無窮變化，雖然沒有對手和您同時競賽，但盤中乾坤卻是充滿想像空間，會讓人一上手就欲罷不能。</text:p>
            <text:p>自製E型棋的玩法是：在E型棋盤中，每個橫排放入數量相等的棋子，每次只能移動1顆棋子，移動至指定空格即算一步，最後棋子要上下交換排列，並找到最少步數。</text:p>
            <text:p>本次研究想透過數學中的歸納與分析，其中「棋子的步數」是否有特定的規律性，以及「棋子的走法」是否也隱藏著有趣的數學道理，我們不斷嘗試各種走法，雖然過程複雜繁瑣，但最後都得到排列的規律性，也有了肯定的結論。</text:p>
          </table:table-cell>
          <table:table-cell table:style-name="ce2" office:value-type="string" calcext:value-type="string">
            <text:p>08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獨「數」E格E型棋盤最少步數的探討</text:p>
          </table:table-cell>
          <table:table-cell table:style-name="ce2"/>
        </table:table-row>
        <table:table-row table:style-name="ro1">
          <table:table-cell table:style-name="ce2" office:value-type="string" calcext:value-type="string">
            <text:p>它鎖的住我？～手機螢幕鍵盤鎖之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高雄市左營區新光國民小學</text:p>
          </table:table-cell>
          <table:table-cell table:style-name="ce2" office:value-type="string" calcext:value-type="string">
            <text:p>王奎婷</text:p>
          </table:table-cell>
          <table:table-cell table:style-name="ce2" office:value-type="string" calcext:value-type="string">
            <text:p>侯皓予;許耘華;邱志庭陳映?</text:p>
          </table:table-cell>
          <table:table-cell table:style-name="ce2" office:value-type="string" calcext:value-type="string">
            <text:p>樹狀圖,手機鍵盤鎖</text:p>
          </table:table-cell>
          <table:table-cell table:style-name="ce2" office:value-type="string" calcext:value-type="string">
            <text:p>我們為了了解九宮格圖形的手機螢幕鍵盤鎖共有多少圖形，除了利用列舉法詳列外，還想出了樹狀法、部分樹狀法和刪去法三種計算方法，並請專家協助設計電腦程式檢測我們的數據，最後發現總共有139880種圖形。從問卷調查中發現目前圖像式鍵盤鎖十分普遍，而大家設定的圖像以點數量少或是和文字或數字有對應的居多。我們還找到了圖像中，點與點不能相連時，計算密碼圖形數量的公式，可作為圖像設計的參考，並設計出聖誕樹造型和立方體造型兩種鍵盤鎖圖像。</text:p>
          </table:table-cell>
          <table:table-cell table:style-name="ce2" office:value-type="string" calcext:value-type="string">
            <text:p>08041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它鎖的住我？～手機螢幕鍵盤鎖之探究</text:p>
          </table:table-cell>
          <table:table-cell table:style-name="ce2"/>
        </table:table-row>
        <table:table-row table:style-name="ro1">
          <table:table-cell table:style-name="ce2" office:value-type="string" calcext:value-type="string">
            <text:p>「沙」氣騰騰－卑南溪風吹沙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臺東縣臺東市東海國民小學</text:p>
          </table:table-cell>
          <table:table-cell table:style-name="ce2" office:value-type="string" calcext:value-type="string">
            <text:p>蕭佳宜;陳玉齡</text:p>
          </table:table-cell>
          <table:table-cell table:style-name="ce2" office:value-type="string" calcext:value-type="string">
            <text:p>高晴佑;林詠竣;王尚錡</text:p>
          </table:table-cell>
          <table:table-cell table:style-name="ce2" office:value-type="string" calcext:value-type="string">
            <text:p>風吹沙,粒徑大小,風沙防治方法</text:p>
          </table:table-cell>
          <table:table-cell table:style-name="ce2" office:value-type="string" calcext:value-type="string">
            <text:p>本研究最主要是在探討卑南溪有效防治風沙的方法，因此經過實地的觀察後顯示，目前相關單位防治風沙的方法，共六種，但是當風沙揚起時，市區還是有風沙。因此，我們針對有效風沙防治進行實驗設計後發現：沙土含水量、風速、沙土的組成是主要揚塵的條件。接著，風切角度大小對沙土搬運作用的影響與沙土粒徑大小有關；我們也發現風對搬運量的多寡與沙土粒徑大小有關。最後，我們設計四種防治方法發現，防治方法以改變風切角度最佳，但是效果會受到導流板切口大小、導流板葉面角度及導流板擺放角度影響，而且導流板與沙土擺放的距離會影響風對沙土的搬運作用，在有效的風沙防治上，只要調整導流板與沙土擺放的距離，能有效減少揚塵，達到防治的效果。</text:p>
          </table:table-cell>
          <table:table-cell table:style-name="ce2" office:value-type="string" calcext:value-type="string">
            <text:p>08050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沙」氣騰騰－卑南溪風吹沙探究</text:p>
          </table:table-cell>
          <table:table-cell table:style-name="ce2"/>
        </table:table-row>
        <table:table-row table:style-name="ro1">
          <table:table-cell table:style-name="ce2" office:value-type="string" calcext:value-type="string">
            <text:p>「震震有池」－地震與土壤液化關係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嘉義縣太保市太保國民小學</text:p>
          </table:table-cell>
          <table:table-cell table:style-name="ce2" office:value-type="string" calcext:value-type="string">
            <text:p>黃柏鴻;蔡承璋</text:p>
          </table:table-cell>
          <table:table-cell table:style-name="ce2" office:value-type="string" calcext:value-type="string">
            <text:p>郭哲維;陳建丞;賴玟豪吳承憲;蔡閔旭</text:p>
          </table:table-cell>
          <table:table-cell table:style-name="ce2" office:value-type="string" calcext:value-type="string">
            <text:p>土壤液化</text:p>
          </table:table-cell>
          <table:table-cell table:style-name="ce2" office:value-type="string" calcext:value-type="string">
            <text:p>本研究欲探討不同的地下水、砂石、地震狀態與土壤液化的形成之關聯，以及不同地基類型的建築物受土壤液化之影響，因此設計實驗來模擬不同的(1)地下水狀態、(2)砂石種類及分佈、(3)震波類型、(4)建築物地基。經由實驗的結果發現：</text:p>
            <text:p>（一） 地下水水量愈多或深度愈淺時，愈容易造成地層明顯的下陷。</text:p>
            <text:p>（二） 地震S 波為垂直的震動，會使土壤顆粒的排列與向上支撐的結構被破壞，造成地層高度明顯改變。</text:p>
            <text:p>（三） 地基基椿較長、底板較寬或者座向與震源方向平行，可使建築物更能抵抗地震與土壤液化災害。</text:p>
            <text:p>（四） 土壤顆粒愈大，地層下陷愈嚴重，但是建築物較不易傾倒。</text:p>
            <text:p>（五） 較深地層屬於大顆粒時，地震時土壤顆粒縫隙產生較大的改變，而地層下陷程度也會較為明顯。</text:p>
          </table:table-cell>
          <table:table-cell table:style-name="ce2" office:value-type="string" calcext:value-type="string">
            <text:p>08050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震震有池」－地震與土壤液化關係之探討</text:p>
          </table:table-cell>
          <table:table-cell table:style-name="ce2"/>
        </table:table-row>
        <table:table-row table:style-name="ro1">
          <table:table-cell table:style-name="ce2" office:value-type="string" calcext:value-type="string">
            <text:p>河川中的彩虹光譜－製作行動光譜儀分析河川水色</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基隆市信義區東信國民小學</text:p>
          </table:table-cell>
          <table:table-cell table:style-name="ce2" office:value-type="string" calcext:value-type="string">
            <text:p>吳季娟;余明樹</text:p>
          </table:table-cell>
          <table:table-cell table:style-name="ce2" office:value-type="string" calcext:value-type="string">
            <text:p>李姍姍;吳宗錞</text:p>
          </table:table-cell>
          <table:table-cell table:style-name="ce2" office:value-type="string" calcext:value-type="string">
            <text:p>光譜,水質檢測,河川汙染</text:p>
          </table:table-cell>
          <table:table-cell table:style-name="ce2" office:value-type="string" calcext:value-type="string">
            <text:p>本實驗採集流經基隆市的三條河川，包括田寮河、基隆河、西勢溪三條河流上中下游的河水，進行河水的透光度分析，以了解河川的濁度和初步判斷河水被汙染的類別。我們製作以光碟片、手機組合而成的行動光譜儀，分析河川的水質光譜。發現平均透光度最高的測站是西勢水庫0.97、平均透光度最低是田寮河金雞橋 0.47 。河川的平均透光度：西勢溪0.81 &gt; 基隆河0.75 &gt;田寮河0.69。分色透光度分析：基隆河的紅光透光率較低，田寮河的紅光透光率較高，西勢溪則各顏色的透光率接近相同。</text:p>
            <text:p>根據實驗結果，這三條河川中水源地的西勢溪最為乾淨，其次是沿岸有工廠的基隆河，而流經市區住家最多的田寮河汙染最嚴重。希望以後利用行動光譜儀持續的監測河川，關心我們的生活環境。</text:p>
          </table:table-cell>
          <table:table-cell table:style-name="ce2" office:value-type="string" calcext:value-type="string">
            <text:p>08050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河川中的彩虹光譜－製作行動光譜儀分析河川水色</text:p>
          </table:table-cell>
          <table:table-cell table:style-name="ce2"/>
        </table:table-row>
        <table:table-row table:style-name="ro1">
          <table:table-cell table:style-name="ce2" office:value-type="string" calcext:value-type="string">
            <text:p>HOLD住洄瀾灣～化仁海岸段離岸堤改善可行性之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國立東華大學附設實驗國民小學</text:p>
          </table:table-cell>
          <table:table-cell table:style-name="ce2" office:value-type="string" calcext:value-type="string">
            <text:p>張玉真;周子宇</text:p>
          </table:table-cell>
          <table:table-cell table:style-name="ce2" office:value-type="string" calcext:value-type="string">
            <text:p>張宜絢;陳愛;曾元媛張宜越;陳逸帆</text:p>
          </table:table-cell>
          <table:table-cell table:style-name="ce2" office:value-type="string" calcext:value-type="string">
            <text:p>消波塊,離岸堤,海岸侵蝕</text:p>
          </table:table-cell>
          <table:table-cell table:style-name="ce2" office:value-type="string" calcext:value-type="string">
            <text:p>本研究經由實地調查、閱讀文獻及訪問第九河川局工程師後，瞭解離岸堤是目前花蓮海岸最主要的防護工法，且已經有不錯的成果。於是我們實驗模擬現今已養灘成功的化仁海堤，探討其離岸堤對於海岸侵蝕之影響。</text:p>
            <text:p>實驗研究發現：一、十字塊消波塊在模擬現今與未來的海岸侵蝕情形，效果都優於目前所使用的林克塊消波塊。二、林克塊離岸堤的凸出部位，會增加掃浪帶的侵蝕量。三、使用防消波塊底沙侵蝕工法，可減少林克塊離岸堤底沙侵蝕的情形，但對十字塊離岸堤作用不大。</text:p>
            <text:p>實驗研究結果：未來改善離岸堤凸出部份，使用十字塊消波塊施作，應較林克塊消波塊好。若要使用林克塊消波塊，則建議以防底沙侵蝕工法施作，可提升林克塊的安定性。</text:p>
          </table:table-cell>
          <table:table-cell table:style-name="ce2" office:value-type="string" calcext:value-type="string">
            <text:p>080504.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HOLD住洄瀾灣～化仁海岸段離岸堤改善可行性之探究</text:p>
          </table:table-cell>
          <table:table-cell table:style-name="ce2"/>
        </table:table-row>
        <table:table-row table:style-name="ro1">
          <table:table-cell table:style-name="ce2" office:value-type="string" calcext:value-type="string">
            <text:p>氣象百寶袋－以自製氣象預報機觀察與預測天氣</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新北市私立及人國民小學</text:p>
          </table:table-cell>
          <table:table-cell table:style-name="ce2" office:value-type="string" calcext:value-type="string">
            <text:p>賴明煜;吳俊良</text:p>
          </table:table-cell>
          <table:table-cell table:style-name="ce2" office:value-type="string" calcext:value-type="string">
            <text:p>陳采姍;許雅涵;陳冠瑋周峻平</text:p>
          </table:table-cell>
          <table:table-cell table:style-name="ce2" office:value-type="string" calcext:value-type="string">
            <text:p>大氣壓力,氣壓計,溼度計</text:p>
          </table:table-cell>
          <table:table-cell table:style-name="ce2" office:value-type="string" calcext:value-type="string">
            <text:p>大氣中存在著大氣壓力，因為水氣或天候狀況的不同而形成低氣壓或高氣壓的現象，而高、低氣壓也影響著天氣的情況，高氣壓時天氣一般都比較好，相反的，低氣壓時天氣通常較差，於是我們利用氣壓改變的特性自製了氣象預報機來預報天氣，並配合著溫度與溼度探索天氣變化的祕密，實際預測天氣的情況，其中2～3月的預測率高達84％，這也可以預防下雨時忘了準備雨傘的窘境。</text:p>
          </table:table-cell>
          <table:table-cell table:style-name="ce2" office:value-type="string" calcext:value-type="string">
            <text:p>080505.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氣象百寶袋－以自製氣象預報機觀察與預測天氣</text:p>
          </table:table-cell>
          <table:table-cell table:style-name="ce2"/>
        </table:table-row>
        <table:table-row table:style-name="ro1">
          <table:table-cell table:style-name="ce2" office:value-type="string" calcext:value-type="string">
            <text:p>泡「湯」過後－礁溪溫泉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宜蘭縣礁溪鄉四結國民小學</text:p>
          </table:table-cell>
          <table:table-cell table:style-name="ce2" office:value-type="string" calcext:value-type="string">
            <text:p>許淑蘭;吳秀容</text:p>
          </table:table-cell>
          <table:table-cell table:style-name="ce2" office:value-type="string" calcext:value-type="string">
            <text:p>江源輝;王幸妤;吳奕緯周芷妘</text:p>
          </table:table-cell>
          <table:table-cell table:style-name="ce2" office:value-type="string" calcext:value-type="string">
            <text:p>礁溪溫泉區地質構造,得子口溪溪水下滲量,礁溪溫泉模擬裝置</text:p>
          </table:table-cell>
          <table:table-cell table:style-name="ce2" office:value-type="string" calcext:value-type="string">
            <text:p>本研究從地質組成之調查與實驗操作，探討礁溪溫泉之形成，了解礁溪溫泉區地底的原始溫泉，是順著四稜砂岩的節理和斷層湧出沖積扇，形成平地溫泉。</text:p>
            <text:p>再經由得子口溪調查和測量活動中發現，得子口溪中、下游，因地底砂石、泥沙等沉積物的孔隙較大，溪水會滲到地底下再流到地勢較低的礁溪溫泉區內。經測量，最大的下滲量為0.338 m3/s，下滲率為0.2594mm/s。</text:p>
            <text:p>再透過分析2013年礁溪監測井之資料，了解礁溪溫泉泉溫的特性後，設置「礁溪溫泉」模擬裝置，以進行抽取溫泉井之泉水實驗，藉此了解大量抽取溫泉是否會造成礁溪溫泉區泉溫下降。</text:p>
            <text:p>最後，分析2009年~2013年，礁溪溫泉區監測井之資料，以驗證上述「礁溪溫泉」模擬裝置抽水實驗的實驗結果，分析結果發現，礁溪溫泉區監測井，自2012年起，泉溫均有下降的情形。</text:p>
          </table:table-cell>
          <table:table-cell table:style-name="ce2" office:value-type="string" calcext:value-type="string">
            <text:p>080506.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泡「湯」過後－礁溪溫泉之探討</text:p>
          </table:table-cell>
          <table:table-cell table:style-name="ce2"/>
        </table:table-row>
        <table:table-row table:style-name="ro1">
          <table:table-cell table:style-name="ce2" office:value-type="string" calcext:value-type="string">
            <text:p>挖！挖！挖！挖出「夢的時代」</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臺南市東區東光國民小學</text:p>
          </table:table-cell>
          <table:table-cell table:style-name="ce2" office:value-type="string" calcext:value-type="string">
            <text:p>王雅麗;陳慧卿</text:p>
          </table:table-cell>
          <table:table-cell table:style-name="ce2" office:value-type="string" calcext:value-type="string">
            <text:p>黃宇智;楊昱晨</text:p>
          </table:table-cell>
          <table:table-cell table:style-name="ce2" office:value-type="string" calcext:value-type="string">
            <text:p>夢時代,台南層,泥砂</text:p>
          </table:table-cell>
          <table:table-cell table:style-name="ce2" office:value-type="string" calcext:value-type="string">
            <text:p>學校前面正在興建「夢時代購物中心」大樓，我們從長30m，深度10m的剖面上，採集地層中的泥砂和化石，研究不同深度的泥砂和化石特徵，找到符合台南台地台南層四階段的地質全貌。</text:p>
            <text:p>到台南黃金海岸挖掘，觀察海浪沖擊沙灘貝殼的方向變化，及保麗龍碎屑在沙灘上留下的排列形狀等，驗證台南的地層特徵及形成原因。</text:p>
            <text:p>從學校室內的「模擬海浪沖擊實驗」知道海浪的沖擊，可以使沙灘上的泥砂一層層的堆積；也會使貝殼在沙灘上排列有一定的方向性。</text:p>
            <text:p>這代表著學校前面「夢時代」的地層和5800~7200年前堆積的台南層是一樣的，所以「夢時代」的地層也就是台南層的地層。這讓我們想起著5800~7200年前的台南地區海進海退堆積，也就是我們心目中的「夢的時代」。 </text:p>
          </table:table-cell>
          <table:table-cell table:style-name="ce2" office:value-type="string" calcext:value-type="string">
            <text:p>080507.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挖！挖！挖！挖出「夢的時代」</text:p>
          </table:table-cell>
          <table:table-cell table:style-name="ce2"/>
        </table:table-row>
        <table:table-row table:style-name="ro1">
          <table:table-cell table:style-name="ce2" office:value-type="string" calcext:value-type="string">
            <text:p>「颱」客～追！追！追！</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最佳(鄉土)教材獎</text:p>
          </table:table-cell>
          <table:table-cell table:style-name="ce2" office:value-type="string" calcext:value-type="string">
            <text:p>臺北市內湖區明湖國民小學</text:p>
          </table:table-cell>
          <table:table-cell table:style-name="ce2" office:value-type="string" calcext:value-type="string">
            <text:p>吳慧娟;陳妍妙</text:p>
          </table:table-cell>
          <table:table-cell table:style-name="ce2" office:value-type="string" calcext:value-type="string">
            <text:p>黃筠茜;呂映儒</text:p>
          </table:table-cell>
          <table:table-cell table:style-name="ce2" office:value-type="string" calcext:value-type="string">
            <text:p>颱風模擬器,地形效應,雙颱</text:p>
          </table:table-cell>
          <table:table-cell table:style-name="ce2" office:value-type="string" calcext:value-type="string">
            <text:p>我們以水漩渦模擬颱風進行不同路徑的侵台實驗，以量化方式記錄漩渦生成時和侵台前暴風範圍變化。我們也利用兩個水漩渦模擬雙颱形成，實驗在不同距離及強度變化下，漩渦之間的相互影響。透過實驗我們有下列發現：</text:p>
            <text:p>一、 路徑2、3、4颱風受到臺灣地形破壞較嚴重。</text:p>
            <text:p>二、 路徑1、6、7颱風受到臺灣地形破壞程度較輕微。</text:p>
            <text:p>三、 路徑5、8、9颱風受到臺灣地形影響居於上列兩者之間。</text:p>
            <text:p>四、 颱風的氣流切入角愈大，受到地形破壞情形愈嚴重。</text:p>
            <text:p>五、 沒通過臺灣的颱風，離台愈遠，受到破壞的情況較不嚴重。</text:p>
            <text:p>六、 兩漩渦相距15公分時無法產生相互影響。</text:p>
            <text:p>七、 兩漩渦相距10公分時，兩漩渦會以質量中心產生逆時針互繞，小的漩渦最後被併入大的漩渦中。</text:p>
          </table:table-cell>
          <table:table-cell table:style-name="ce2" office:value-type="string" calcext:value-type="string">
            <text:p>080508.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颱」客～追！追！追！</text:p>
          </table:table-cell>
          <table:table-cell table:style-name="ce2"/>
        </table:table-row>
        <table:table-row table:style-name="ro1">
          <table:table-cell table:style-name="ce2" office:value-type="string" calcext:value-type="string">
            <text:p>海洋酸化對噪音傳播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最佳創意獎</text:p>
          </table:table-cell>
          <table:table-cell table:style-name="ce2" office:value-type="string" calcext:value-type="string">
            <text:p>桃園縣楊梅市瑞塘國民小學</text:p>
          </table:table-cell>
          <table:table-cell table:style-name="ce2" office:value-type="string" calcext:value-type="string">
            <text:p>賀芝庭</text:p>
          </table:table-cell>
          <table:table-cell table:style-name="ce2" office:value-type="string" calcext:value-type="string">
            <text:p>張覲文;高宸翔;楊廷威陳芷芸;楊忠蓓;梁祐維</text:p>
          </table:table-cell>
          <table:table-cell table:style-name="ce2" office:value-type="string" calcext:value-type="string">
            <text:p>海洋噪音,鯨魚聽力,海洋聲學</text:p>
          </table:table-cell>
          <table:table-cell table:style-name="ce2" office:value-type="string" calcext:value-type="string">
            <text:p>低頻的噪音能夠順利的穿透海水，而中高頻的噪音因為無法穿透，而音量明顯的比較低。當海水開始慢慢變酸，酸鹼值從8.4降到6.8時，低頻噪音的音量會逐漸變大，而中頻噪音不會有明顯變化。水溫增加時，低頻噪音的音量也會隨著變大聲。因此，當海洋逐漸變酸，酸鹼值及水溫的改變，會讓低頻噪音的音量變大，而影響海中生物。大氣泡袋對於50Hz、150Hz、1000Hz和1000Hz、2000Hz、3000Hz有較好的阻擋效果，主要原因是聲音進入空氣和海水等不同物質造成損耗，以及凹凸不平程度大增加摩擦力因而消耗聲音的能量。</text:p>
          </table:table-cell>
          <table:table-cell table:style-name="ce2" office:value-type="string" calcext:value-type="string">
            <text:p>080509.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海洋酸化對噪音傳播的影響</text:p>
          </table:table-cell>
          <table:table-cell table:style-name="ce2"/>
        </table:table-row>
        <table:table-row table:style-name="ro1">
          <table:table-cell table:style-name="ce2" office:value-type="string" calcext:value-type="string">
            <text:p>不登高山，不顯平地</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最佳團隊合作獎</text:p>
          </table:table-cell>
          <table:table-cell table:style-name="ce2" office:value-type="string" calcext:value-type="string">
            <text:p>臺中市北屯區文心國民小學</text:p>
          </table:table-cell>
          <table:table-cell table:style-name="ce2" office:value-type="string" calcext:value-type="string">
            <text:p>陳燕靜</text:p>
          </table:table-cell>
          <table:table-cell table:style-name="ce2" office:value-type="string" calcext:value-type="string">
            <text:p>李沐昀;李懿弘;葉鎰貿何家安;許永昕;陳奕廷</text:p>
          </table:table-cell>
          <table:table-cell table:style-name="ce2" office:value-type="string" calcext:value-type="string">
            <text:p>氣溫,氣象站,海拔高度</text:p>
          </table:table-cell>
          <table:table-cell table:style-name="ce2" office:value-type="string" calcext:value-type="string">
            <text:p>「不登高山，不顯平地。」這句話清楚的說明了地形之間的差異，我們必須登上高山，才能清楚的看到：平地與高山之間的差異。「高處不勝寒」則是指高地的寒意（氣溫）令人無法承受。</text:p>
            <text:p>我們從五年級的社會課本中，讀到：“平均每上升1,000公尺，氣溫約下降6℃”。因此，我們想深入研究：最近這十年的溫度變化，是不是還適用這個公式？如果不適用，那平均每上升1,000公尺，氣溫應該下降幾度？</text:p>
            <text:p>根據分析的結果，與我們從課本中讀到，有明顯的差異：（1）北緯23.5°，每上升100公尺，溫度大約下降0.5度；（2）北緯25°以北，每上升100公尺，溫度大約下降0.7度。這個研究結果，可以讓我們更準確的推估：平地與高山之間的溫度差異。</text:p>
          </table:table-cell>
          <table:table-cell table:style-name="ce2" office:value-type="string" calcext:value-type="string">
            <text:p>080510.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不登高山，不顯平地</text:p>
          </table:table-cell>
          <table:table-cell table:style-name="ce2"/>
        </table:table-row>
        <table:table-row table:style-name="ro1">
          <table:table-cell table:style-name="ce2" office:value-type="string" calcext:value-type="string">
            <text:p>夢幻沙坑</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一名</text:p>
          </table:table-cell>
          <table:table-cell table:style-name="ce2" office:value-type="string" calcext:value-type="string">
            <text:p>高雄市左營區屏山國民小學</text:p>
          </table:table-cell>
          <table:table-cell table:style-name="ce2" office:value-type="string" calcext:value-type="string">
            <text:p>楊達明;何婉寧</text:p>
          </table:table-cell>
          <table:table-cell table:style-name="ce2" office:value-type="string" calcext:value-type="string">
            <text:p>李冠蓁;李宜真;楊筑而羅尹謙;胡冠潁;陳柏萱</text:p>
          </table:table-cell>
          <table:table-cell table:style-name="ce2" office:value-type="string" calcext:value-type="string">
            <text:p>跳遠沙坑,沙礫徑,創意沙坑</text:p>
          </table:table-cell>
          <table:table-cell table:style-name="ce2" office:value-type="string" calcext:value-type="string">
            <text:p>跳遠沙坑本來整理得好好的，經過一個暑假，沙坑的沙變硬，並且有接近一半的地方都長了草。沙坑為什麼會變硬、長草？別的學校、別的場地又是怎樣？怎樣能改善沙坑？怎樣做出一個美麗、鬆軟又好玩的沙坑？</text:p>
            <text:p>研究結果：經觀察及實驗，發現優良沙坑的沙的沙粒徑大都在0.5080mm與1.1684mm之間，且幾乎沒有細小粉泥和黏土等成分的東西。河沙和海沙加了少數的泥，植草生長良好，但如果加太多的泥，反而因排水不易，植草最先乾枯。學校沙坑的沙不加水則不受影響；加了水的沙會凝結成完整並且硬的沙柱。沙加了泥或黏土就可形成沙柱，最少可以承受640公克以上的重量。實驗沙坑內的純沙雖然每天澆水也不會長草，沙坑外的草不但長得大，還長出新小草。沙堆比人工的減震塑膠護墊減震效果更佳。把海沙、河沙加入彩色圓滑的小礫石等可製作成「夢幻沙坑」。</text:p>
          </table:table-cell>
          <table:table-cell table:style-name="ce2" office:value-type="string" calcext:value-type="string">
            <text:p>08051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夢幻沙坑</text:p>
          </table:table-cell>
          <table:table-cell table:style-name="ce2"/>
        </table:table-row>
        <table:table-row table:style-name="ro1">
          <table:table-cell table:style-name="ce2" office:value-type="string" calcext:value-type="string">
            <text:p>Hold住啊，不要崩潰！</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新竹市東區關東國民小學</text:p>
          </table:table-cell>
          <table:table-cell table:style-name="ce2" office:value-type="string" calcext:value-type="string">
            <text:p>傅秀蘭;林國賢</text:p>
          </table:table-cell>
          <table:table-cell table:style-name="ce2" office:value-type="string" calcext:value-type="string">
            <text:p>蔡奇佑;王冠中;莫尚融郭宇傑</text:p>
          </table:table-cell>
          <table:table-cell table:style-name="ce2" office:value-type="string" calcext:value-type="string">
            <text:p>防砂壩整治工程,河床地形,水流侵蝕模擬實驗</text:p>
          </table:table-cell>
          <table:table-cell table:style-name="ce2" office:value-type="string" calcext:value-type="string">
            <text:p>本研究是為了要探討：造成頭前溪防砂壩只有中間部分被颱風暴雨所沖走的原因。</text:p>
            <text:p>經過現場探查和模擬實驗，觀察水流變化後，發現主要是因為地形走向將大量的水流導向防砂壩的中間，使得中間的防砂壩因承受不住強大的水流而被沖走。在模擬實驗中，我們也發現到：在水流穩定且平勻布滿模擬河道的情形下，水流速度和水位高度成反比的關係。故在本實驗中，利用測量水位的高低變化，來推測水流速度的變化。</text:p>
            <text:p>最後，我們提出一個避免防砂壩被沖走的施工方法，並經模擬實驗證明，可以有效防制地形對水流的導向集中作用。</text:p>
          </table:table-cell>
          <table:table-cell table:style-name="ce2" office:value-type="string" calcext:value-type="string">
            <text:p>08051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Hold住啊，不要崩潰！</text:p>
          </table:table-cell>
          <table:table-cell table:style-name="ce2"/>
        </table:table-row>
        <table:table-row table:style-name="ro1">
          <table:table-cell table:style-name="ce2" office:value-type="string" calcext:value-type="string">
            <text:p>海流玄機～探討不同海岸條件對離岸流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二名</text:p>
          </table:table-cell>
          <table:table-cell table:style-name="ce2" office:value-type="string" calcext:value-type="string">
            <text:p>高雄市三民區愛國國民小學</text:p>
          </table:table-cell>
          <table:table-cell table:style-name="ce2" office:value-type="string" calcext:value-type="string">
            <text:p>陳建良;王雅芬</text:p>
          </table:table-cell>
          <table:table-cell table:style-name="ce2" office:value-type="string" calcext:value-type="string">
            <text:p>陳彥廷;魏可欣;秦千賀蘇于葇</text:p>
          </table:table-cell>
          <table:table-cell table:style-name="ce2" office:value-type="string" calcext:value-type="string">
            <text:p>離岸流,波浪,水流</text:p>
          </table:table-cell>
          <table:table-cell table:style-name="ce2" office:value-type="string" calcext:value-type="string">
            <text:p>本研究藉由資料蒐集了解離岸流的成因與影響，並透過實地探訪得知旗津地區離岸流的概況，發現民眾缺乏離岸流知識，在身處海島國家的我們應是一項警訊。</text:p>
            <text:p>研究中發現在海岸前灘旁出現有低凹處的沙灘較容易出現離岸流，當波浪與海岸沙灘的夾角越小時會較明顯。波浪較大時、海水深度較深及沙灘的坡度較大時，離岸水流也都會較強。</text:p>
            <text:p>我們經實驗發現：離岸流通常會在離岸邊一段距離的位置出現，在不同條件下出現在離岸邊的距離並不一樣，當海水較深或波浪較大時離岸流出現的位置會較靠近岸邊，值得注意。發現如果設置離岸潛堤，離岸流會在離岸邊較遠處才發生，顯示設置離岸潛堤有阻擋離岸流出現位置的效果。</text:p>
          </table:table-cell>
          <table:table-cell table:style-name="ce2" office:value-type="string" calcext:value-type="string">
            <text:p>08051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海流玄機～探討不同海岸條件對離岸流的影響</text:p>
          </table:table-cell>
          <table:table-cell table:style-name="ce2"/>
        </table:table-row>
        <table:table-row table:style-name="ro1">
          <table:table-cell table:style-name="ce2" office:value-type="string" calcext:value-type="string">
            <text:p>字立字強－寫字練功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臺東縣長濱鄉竹湖國民小學</text:p>
          </table:table-cell>
          <table:table-cell table:style-name="ce2" office:value-type="string" calcext:value-type="string">
            <text:p>盧靖寰;陳昱安</text:p>
          </table:table-cell>
          <table:table-cell table:style-name="ce2" office:value-type="string" calcext:value-type="string">
            <text:p>吳晉瑋;陳盈宣;吳建德</text:p>
          </table:table-cell>
          <table:table-cell table:style-name="ce2" office:value-type="string" calcext:value-type="string">
            <text:p>筆,寫字,握筆坐姿</text:p>
          </table:table-cell>
          <table:table-cell table:style-name="ce2" office:value-type="string" calcext:value-type="string">
            <text:p>本研究是為了解決我們寫字時所遇到的問題，從一張大家在課堂上討論發想的心智圖為開端，轉化成具體行動，運用所學將問題與困難以觀察與實驗加以驗證，並利用圖表分析、統整資料。經由深入研究，利用教育部（2001）所頒布正確執筆方法及寫字姿勢要點，觀察發現大多數的同學寫字時有姿勢不良、握筆方式不對、筆尖離簿面太近等不正確書寫習慣，除了字寫得不好外，更會造成視力與儀態不良的問題。實驗介入後，班上大多數同學不但字體改善，姿勢也變好，此外，我們還以「種子」自許，號召全校同學一起來「字立字強」，參與我們的寫字練功房。</text:p>
          </table:table-cell>
          <table:table-cell table:style-name="ce2" office:value-type="string" calcext:value-type="string">
            <text:p>08080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字立字強－寫字練功房</text:p>
          </table:table-cell>
          <table:table-cell table:style-name="ce2"/>
        </table:table-row>
        <table:table-row table:style-name="ro1">
          <table:table-cell table:style-name="ce2" office:value-type="string" calcext:value-type="string">
            <text:p>冰凍三尺非一日之寒，那解凍呢？DIY－解凍板的製作與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嘉義縣東石鄉龍港國民小學</text:p>
          </table:table-cell>
          <table:table-cell table:style-name="ce2" office:value-type="string" calcext:value-type="string">
            <text:p>侯奎良;黃明昌</text:p>
          </table:table-cell>
          <table:table-cell table:style-name="ce2" office:value-type="string" calcext:value-type="string">
            <text:p>李侑軒;陳冠霖;柯玉婷曾于倫;劉明蓉</text:p>
          </table:table-cell>
          <table:table-cell table:style-name="ce2" office:value-type="string" calcext:value-type="string">
            <text:p>散熱,鋁,熱導率</text:p>
          </table:table-cell>
          <table:table-cell table:style-name="ce2" office:value-type="string" calcext:value-type="string">
            <text:p>有一款稱作「神奇解凍板」的商品，可以將冷凍食物快速解凍但是價格昂貴，我們想要利用市面上可以購買到的便宜物品，看看是否也能成為加快解凍速度的解凍板，首先調查家庭對於解凍需求的程度，並瞭解大家是如何解凍，接著在廚房內尋找現有的用具，看看是否有適合的材質可以加快解凍速度。我們利用冰塊代替冷凍的食品來實驗，發現鋁製用具明顯縮短解凍時間，並且發現利用鋁製滑鼠墊或鋁鍋蓋就可加快解凍的速度。此外，我們利用小塊的鋁製散熱片模擬解凍板，設計上的考量包括解凍板的面積和排水溝槽。最後，運用這些實驗的解凍板，進行模擬冷凍肉解凍的實驗，歸納出選購市面上的解凍板及DIY解凍板上的優缺點提供大家參考。</text:p>
          </table:table-cell>
          <table:table-cell table:style-name="ce2" office:value-type="string" calcext:value-type="string">
            <text:p>08080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冰凍三尺非一日之寒，那解凍呢？DIY－解凍板的製作與探討</text:p>
          </table:table-cell>
          <table:table-cell table:style-name="ce2"/>
        </table:table-row>
        <table:table-row table:style-name="ro1">
          <table:table-cell table:style-name="ce2" office:value-type="string" calcext:value-type="string">
            <text:p>倒亦有道</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新北市蘆洲區仁愛國民小學</text:p>
          </table:table-cell>
          <table:table-cell table:style-name="ce2" office:value-type="string" calcext:value-type="string">
            <text:p>陳秀蕙;張霙秀</text:p>
          </table:table-cell>
          <table:table-cell table:style-name="ce2" office:value-type="string" calcext:value-type="string">
            <text:p>蔡佳宜;洪景恩;王冠崴</text:p>
          </table:table-cell>
          <table:table-cell table:style-name="ce2" office:value-type="string" calcext:value-type="string">
            <text:p>幫浦,逆止閥,寶特瓶</text:p>
          </table:table-cell>
          <table:table-cell table:style-name="ce2" office:value-type="string" calcext:value-type="string">
            <text:p>全校93.05%的同學無法將拖地水抬起倒入花台，研究各種移動水的方法後，發現利用非密閉式抽水幫浦可以解決這個困擾。</text:p>
            <text:p>幫浦主要由2個逆止閥構成，我們以PVC水管加上逆止閥，製做出可配合水桶和花台高度、依身高訂作的各式抽水幫浦，其中以能固定在花台上的斜抽軟管幫浦最受歡迎；改用寶特瓶為原料，也能製作出抽水量大的幫浦。我們的自製幫浦比市售手動幫浦效率好很多，能將水移動到任何想流去的地方，或是抽充空氣。</text:p>
            <text:p>實驗後發現，進水管高度短、進水口底部不可平整、活塞與外管緊密、閥門相對位置近、幫浦口徑大，抽水效率比較好。抽動的方法也會影響抽水情形，垂直抽水、抽動活塞速度快、次數多，先短距離抽3～4下，再長距離抽動，可使抽水效率提高。</text:p>
          </table:table-cell>
          <table:table-cell table:style-name="ce2" office:value-type="string" calcext:value-type="string">
            <text:p>08080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倒亦有道</text:p>
          </table:table-cell>
          <table:table-cell table:style-name="ce2"/>
        </table:table-row>
        <table:table-row table:style-name="ro1">
          <table:table-cell table:style-name="ce2" office:value-type="string" calcext:value-type="string">
            <text:p>爺爺泡的茶－飲料與油脂吸附的關係</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南投縣埔里鎮太平國民小學</text:p>
          </table:table-cell>
          <table:table-cell table:style-name="ce2" office:value-type="string" calcext:value-type="string">
            <text:p>王思涵;李雅慧</text:p>
          </table:table-cell>
          <table:table-cell table:style-name="ce2" office:value-type="string" calcext:value-type="string">
            <text:p>蔡友潔;秦東彬;吳佳穎杜采倖;徐榮宏;林巧昀</text:p>
          </table:table-cell>
          <table:table-cell table:style-name="ce2" office:value-type="string" calcext:value-type="string">
            <text:p>過濾,油脂</text:p>
          </table:table-cell>
          <table:table-cell table:style-name="ce2" office:value-type="string" calcext:value-type="string">
            <text:p>我們常看到電視上有一些號稱喝了可以減肥的飲料，我們對於這些飲料的功效感到很好奇，因此我們嘗試著將沙拉油加入各種飲料後，再用濾紙過濾，看看哪一種飲料的效果最好。研究結果發現，各種飲料加入油脂過濾後，效果最好前三名依次是現泡烏龍茶、藍山黑咖啡、舒跑；而效果最差的則是牛奶、柳橙汁、楊桃汁。而在過濾時間方面，過濾時間最短的依序是摩卡黑咖啡、藍山黑咖啡、泰山純水，現泡茶及分解茶，過濾時間最久的則是牛奶、柳橙汁、舒跑，而溫度不同的現泡烏龍茶又比綠茶要好。至於每朝健康等號稱能減肥的飲料，效果並不如我們想像中的好。</text:p>
          </table:table-cell>
          <table:table-cell table:style-name="ce2" office:value-type="string" calcext:value-type="string">
            <text:p>08080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爺爺泡的茶－飲料與油脂吸附的關係</text:p>
          </table:table-cell>
          <table:table-cell table:style-name="ce2"/>
        </table:table-row>
        <table:table-row table:style-name="ro1">
          <table:table-cell table:style-name="ce2" office:value-type="string" calcext:value-type="string">
            <text:p>「囪」破「風」鎖線－學校斜屋頂排熱效能之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新北市泰山區同榮國民小學</text:p>
          </table:table-cell>
          <table:table-cell table:style-name="ce2" office:value-type="string" calcext:value-type="string">
            <text:p>邱月良;姜文斌</text:p>
          </table:table-cell>
          <table:table-cell table:style-name="ce2" office:value-type="string" calcext:value-type="string">
            <text:p>王晴;許書瑄;吳培熏孫煒勛</text:p>
          </table:table-cell>
          <table:table-cell table:style-name="ce2" office:value-type="string" calcext:value-type="string">
            <text:p>煙囪效應,斜屋頂,綠建築</text:p>
          </table:table-cell>
          <table:table-cell table:style-name="ce2" office:value-type="string" calcext:value-type="string">
            <text:p>學校為了解決屋頂伸縮縫漏水問題，在前棟建築頂樓及原空中花園位置修建了斜屋頂。斜屋頂完成後，雖然我們有了美觀的建築，但炙熱的陽光照射在黑色的塑鋼屋頂，在屋頂下形成悶熱的空氣並封鎖住了，設置的通風口卻因位置過低無法發揮功能。這悶熱的空氣最後由較高的連接後棟的通道流向鄰近的教室(B405)及上?下樓層的樓梯間並停滯，形成此三處的溫度遠高於他處。在模型屋頂上設置煙囪式或聖誕樹形屋頂可有效導出熱空氣，因熱空氣上升的煙囪效應自然排出熱氣，使學校增添零汙染節能的綠建築。</text:p>
          </table:table-cell>
          <table:table-cell table:style-name="ce2" office:value-type="string" calcext:value-type="string">
            <text:p>08080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囪」破「風」鎖線－學校斜屋頂排熱效能之探究</text:p>
          </table:table-cell>
          <table:table-cell table:style-name="ce2"/>
        </table:table-row>
        <table:table-row table:style-name="ro1">
          <table:table-cell table:style-name="ce2" office:value-type="string" calcext:value-type="string">
            <text:p>蛋白棉花糖～蛋白霜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嘉義縣朴子市朴子國民小學</text:p>
          </table:table-cell>
          <table:table-cell table:style-name="ce2" office:value-type="string" calcext:value-type="string">
            <text:p>黃佳慧;葉明宗</text:p>
          </table:table-cell>
          <table:table-cell table:style-name="ce2" office:value-type="string" calcext:value-type="string">
            <text:p>梁軒綾;陳昱均;彭靖珺鄭琬蓉;吳子維;林佳穎</text:p>
          </table:table-cell>
          <table:table-cell table:style-name="ce2" office:value-type="string" calcext:value-type="string">
            <text:p>蛋白霜,起泡性,離水量</text:p>
          </table:table-cell>
          <table:table-cell table:style-name="ce2" office:value-type="string" calcext:value-type="string">
            <text:p>實驗中我們發現蛋白和空氣充分混合後，淡黃色蛋白變白、體積變大。而蛋白打發的過程可分成四個階段---起始期、濕性發泡、乾性發泡和棉花狀態。通常棉花狀態的蛋白霜算是打過頭，較無加工價值。而以往烘培業者都以經驗值判斷蛋白霜的打發階段，但我們在實驗中發現蛋白霜高度變化率若達到3.2，則蛋白就達到乾性發泡階段。要迅速將蛋白打發的條件則須蛋白溫度為20℃、新鮮的雞蛋蛋白、偏中性的條件；加了糖的蛋白霜持久性佳，不容易離水，製作出來的小西點外觀較美觀。</text:p>
          </table:table-cell>
          <table:table-cell table:style-name="ce2" office:value-type="string" calcext:value-type="string">
            <text:p>08080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蛋白棉花糖～蛋白霜之研究</text:p>
          </table:table-cell>
          <table:table-cell table:style-name="ce2"/>
        </table:table-row>
        <table:table-row table:style-name="ro1">
          <table:table-cell table:style-name="ce2" office:value-type="string" calcext:value-type="string">
            <text:p>酷庫石的七十二變</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新北市土城區安和國民小學</text:p>
          </table:table-cell>
          <table:table-cell table:style-name="ce2" office:value-type="string" calcext:value-type="string">
            <text:p>楊仁理;謝慧俐</text:p>
          </table:table-cell>
          <table:table-cell table:style-name="ce2" office:value-type="string" calcext:value-type="string">
            <text:p>翁善羚;黃依鈞;林書瑋王寬裕;鄭偉倫;李昀軒</text:p>
          </table:table-cell>
          <table:table-cell table:style-name="ce2" office:value-type="string" calcext:value-type="string">
            <text:p>酷庫石</text:p>
          </table:table-cell>
          <table:table-cell table:style-name="ce2" office:value-type="string" calcext:value-type="string">
            <text:p>我們對酷庫石進行理化特性、建材、基土、淨水和海綿城市的研究，希望為酷庫石找到新願景。</text:p>
            <text:p>我們發現酷庫石：一、具有密度小、輕質、弱鹼性、吸水性不錯之理化特性。二、運用於建材可有效的隔熱防水，增加透氣和抗壓性，小陶石建材隔熱，透氣和抗壓效果都很好，可疏通水氣防止壁癌產生，也適合作為須高抗壓的橋面使用，是很值得開發的建材。三、作為植物基土因濕度較低，適合厚葉耐旱植物，輕質可回收使用但有機質較少較貧脊，須注重施肥。四、其多孔隙材質可吸附更多雜質和著生大量生物膜，去濁度和氨氮效果非常好，具有良好的淨水效果。五、作為蓄水層打造海綿城市，可增加蓄水量對抗旱災，並蒸發大量水氣有效降低城市溫度。</text:p>
          </table:table-cell>
          <table:table-cell table:style-name="ce2" office:value-type="string" calcext:value-type="string">
            <text:p>08080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酷庫石的七十二變</text:p>
          </table:table-cell>
          <table:table-cell table:style-name="ce2"/>
        </table:table-row>
        <table:table-row table:style-name="ro1">
          <table:table-cell table:style-name="ce2" office:value-type="string" calcext:value-type="string">
            <text:p>神「風」特攻隊－扇葉與風力發電實驗</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澎湖縣馬公市中正國民小學</text:p>
          </table:table-cell>
          <table:table-cell table:style-name="ce2" office:value-type="string" calcext:value-type="string">
            <text:p>項志偉;杜雅鵑</text:p>
          </table:table-cell>
          <table:table-cell table:style-name="ce2" office:value-type="string" calcext:value-type="string">
            <text:p>陳吟珍;張育豪;黃兆宇陳芳琦;呂鎧均</text:p>
          </table:table-cell>
          <table:table-cell table:style-name="ce2" office:value-type="string" calcext:value-type="string">
            <text:p>扇葉,風力發電</text:p>
          </table:table-cell>
          <table:table-cell table:style-name="ce2" office:value-type="string" calcext:value-type="string">
            <text:p>為了找出最具發電效益的扇葉形態，我們設計並實驗了扇葉長度的長短、扇葉數量、扇葉面對風力的角度、扇葉承軸厚度與扇葉材質，結果發現長度以扇葉10cm的效率最好、扇葉數量以4片扇葉的風扇效率最好、面風角度的扇葉以角度20。的效率最好、承軸厚度以1. 2cm的承軸效率最好、材質以木片的效率最好。風力的發電量少，如果可以用電池儲存電力在適當時機一次拿出來使用應該會是最棒的應用方法。</text:p>
          </table:table-cell>
          <table:table-cell table:style-name="ce2" office:value-type="string" calcext:value-type="string">
            <text:p>08080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神「風」特攻隊－扇葉與風力發電實驗</text:p>
          </table:table-cell>
          <table:table-cell table:style-name="ce2"/>
        </table:table-row>
        <table:table-row table:style-name="ro1">
          <table:table-cell table:style-name="ce2" office:value-type="string" calcext:value-type="string">
            <text:p>「真鮮」還是「假鮮」－蔬果50°C水洗保鮮的真相</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雲林縣斗六市石榴國民小學</text:p>
          </table:table-cell>
          <table:table-cell table:style-name="ce2" office:value-type="string" calcext:value-type="string">
            <text:p>吳承典;江佩蓉</text:p>
          </table:table-cell>
          <table:table-cell table:style-name="ce2" office:value-type="string" calcext:value-type="string">
            <text:p>李昕宇;陳冠丞;陳郁玟</text:p>
          </table:table-cell>
          <table:table-cell table:style-name="ce2" office:value-type="string" calcext:value-type="string">
            <text:p>溫湯處理,保鮮,甜度</text:p>
          </table:table-cell>
          <table:table-cell table:style-name="ce2" office:value-type="string" calcext:value-type="string">
            <text:p>本研究在探討蔬果50℃水洗後冷藏5~7℃，能否達到延長保鮮的效果。透過芒果「溫湯處理」文獻探討【1】，嘗試不同溫度、冷藏天數進行蔬菜保鮮的研究。結果發現紅莧菜、芹菜、苦瓜、敏豆經過水洗50 ℃ /2min後放入冰箱，真的可以保存一週以上，比不水洗及25℃水洗有更漂亮的外觀。但是菠菜、萵苣等葉子較大較脆弱的蔬菜，50℃水洗反而會傷到葉子的表面。市售與自種的豆芽菜經水洗結果有很大的差異，市售豆芽菜50℃水洗較好，自種豆芽菜則是25℃水洗較佳。至於小番茄50℃水洗很容易破裂，最好是要吃才洗比較恰當。對於蔬果保鮮，研究證明適當水洗確實具有顯著功效，再參照老祖母把青菜包了報紙貯放的智慧，也發現保持蔬果的完整及避免水分散失，都是保鮮的重要關鍵。</text:p>
          </table:table-cell>
          <table:table-cell table:style-name="ce2" office:value-type="string" calcext:value-type="string">
            <text:p>08080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真鮮」還是「假鮮」－蔬果50°C水洗保鮮的真相</text:p>
          </table:table-cell>
          <table:table-cell table:style-name="ce2"/>
        </table:table-row>
        <table:table-row table:style-name="ro1">
          <table:table-cell table:style-name="ce2" office:value-type="string" calcext:value-type="string">
            <text:p>六隻小豬的夢想屋－「三合土」灰漿探討與古建築復舊</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嘉義市東區民族國民小學</text:p>
          </table:table-cell>
          <table:table-cell table:style-name="ce2" office:value-type="string" calcext:value-type="string">
            <text:p>杜明展;陳映均</text:p>
          </table:table-cell>
          <table:table-cell table:style-name="ce2" office:value-type="string" calcext:value-type="string">
            <text:p>蔡幸妤;杜靜云;簡愷廷楊舒涵;邱慈茵;侯冠佑</text:p>
          </table:table-cell>
          <table:table-cell table:style-name="ce2" office:value-type="string" calcext:value-type="string">
            <text:p>三合土,灰漿,古建築</text:p>
          </table:table-cell>
          <table:table-cell table:style-name="ce2" office:value-type="string" calcext:value-type="string">
            <text:p>我們的研究主要探討古建築「三合土」灰漿的施作與應用，並以實驗所得的「三合土」灰漿進行古蹟復舊。研究過程中，分別就「不同白灰配比」、「添加不同纖維材料」和「養灰」三個實驗變因進行灰漿的力學性質測試，希望由實驗過程得到灰漿的最適配比。進而針對「三合土」灰漿與現代建材－水泥的力學性質進行比較，並實際搭建古蹟建築。</text:p>
            <text:p>研究結果顯示：（1）內層灰漿重量配比為，蚵殼灰：水：糯米漿：糖漿：麻絨絲＝1：0.4：0.4：0.05：0.005。（2）外層灰漿重量配比為，石灰（養灰）：糯米漿：糖漿：麻絨絲＝1：0.4：0.05：0.005。（3）「三合土」灰漿在黏結力、結構強度透氣性三種建築需求上均優於水泥。（4）「三合土」灰漿可應用於古蹟建築的復舊與修復。</text:p>
          </table:table-cell>
          <table:table-cell table:style-name="ce2" office:value-type="string" calcext:value-type="string">
            <text:p>08081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六隻小豬的夢想屋－「三合土」灰漿探討與古建築復舊</text:p>
          </table:table-cell>
          <table:table-cell table:style-name="ce2"/>
        </table:table-row>
        <table:table-row table:style-name="ro1">
          <table:table-cell table:style-name="ce2" office:value-type="string" calcext:value-type="string">
            <text:p>省省吧！投筆「沖」「容」？－環保便利的毛筆清洗法之探討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桃園縣楊梅鎮楊明國民小學</text:p>
          </table:table-cell>
          <table:table-cell table:style-name="ce2" office:value-type="string" calcext:value-type="string">
            <text:p>林靜雅;李邡?</text:p>
          </table:table-cell>
          <table:table-cell table:style-name="ce2" office:value-type="string" calcext:value-type="string">
            <text:p>梁曄;姜欣妤;黃裕綮鄭晉元;吳振賢;曾莉芸</text:p>
          </table:table-cell>
          <table:table-cell table:style-name="ce2" office:value-type="string" calcext:value-type="string">
            <text:p>洗毛筆,節約水源,洗筆器</text:p>
          </table:table-cell>
          <table:table-cell table:style-name="ce2" office:value-type="string" calcext:value-type="string">
            <text:p>本研究希望能在傳承中華傳統書法藝術的同時，又能兼顧環保節水，所以實驗目的在找出何種方式清洗毛筆能夠達到最省水環保的目的。實驗結果顯示，容器內洗筆法以較小容器裝水來清洗毛筆可較大容器裝水洗筆更節省用水，若直接在水龍頭下洗筆，則在水龍頭出水口下沖筆會較在排水口轉筆輕壓方式省時省水。四種洗筆方式的省水性順序分別為水龍頭下出水口沖筆→250cc容器洗筆→水龍頭下排水口洗筆→500cc容器洗筆。本研究根據上述結論進一步修正易噴濺、易沾污之問題並加上簡易動力創新設計三代自製洗筆器，實驗結果證實三者的確皆比前述四項傳統洗筆方式更能達到省水的目的，不僅環保、省水且又省時、省力。</text:p>
          </table:table-cell>
          <table:table-cell table:style-name="ce2" office:value-type="string" calcext:value-type="string">
            <text:p>08081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省省吧！投筆「沖」「容」？－環保便利的毛筆清洗法之探討研究</text:p>
          </table:table-cell>
          <table:table-cell table:style-name="ce2"/>
        </table:table-row>
        <table:table-row table:style-name="ro1">
          <table:table-cell table:style-name="ce2" office:value-type="string" calcext:value-type="string">
            <text:p>吹箭致遠～影響吹箭遠近因素的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南市東區勝利國民小學</text:p>
          </table:table-cell>
          <table:table-cell table:style-name="ce2" office:value-type="string" calcext:value-type="string">
            <text:p>林啟鴻;林尚玟</text:p>
          </table:table-cell>
          <table:table-cell table:style-name="ce2" office:value-type="string" calcext:value-type="string">
            <text:p>陳姿榕;吳佳芸;陳思翰林揚諺;李承曄;蔡明蓁</text:p>
          </table:table-cell>
          <table:table-cell table:style-name="ce2" office:value-type="string" calcext:value-type="string">
            <text:p>吹箭,氣壓,慣性</text:p>
          </table:table-cell>
          <table:table-cell table:style-name="ce2" office:value-type="string" calcext:value-type="string">
            <text:p>暑假中老師帶我們到高雄科工館參觀「探險家特展」，解說老師在非洲館時，隨口提到當時非洲探險家必備的隨身武器—吹箭，利用中空的竹子當箭管，中間以竹子的枝條當箭身，輕易的就能射到數公尺以外，這個神祕的裝置引起我們的興趣，想要了解可以利用哪些生活中的物品組裝成一支吹箭，效果是不是也能輕易的就吹到幾公尺以外的地方，有哪些因素影響吹箭飛行的效果，在我們熱烈討論之後決定以吹箭為我們的科展主題進行研究。</text:p>
          </table:table-cell>
          <table:table-cell table:style-name="ce2" office:value-type="string" calcext:value-type="string">
            <text:p>08081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吹箭致遠～影響吹箭遠近因素的探討</text:p>
          </table:table-cell>
          <table:table-cell table:style-name="ce2"/>
        </table:table-row>
        <table:table-row table:style-name="ro1">
          <table:table-cell table:style-name="ce2" office:value-type="string" calcext:value-type="string">
            <text:p>五顏六「色」，「跑」為上策</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桃園縣中壢市新街國民小學</text:p>
          </table:table-cell>
          <table:table-cell table:style-name="ce2" office:value-type="string" calcext:value-type="string">
            <text:p>何佩怡;陳書梅</text:p>
          </table:table-cell>
          <table:table-cell table:style-name="ce2" office:value-type="string" calcext:value-type="string">
            <text:p>朱婕妤;邱冠真;江俊萱蕭亦淵;張博翔;李柏賢</text:p>
          </table:table-cell>
          <table:table-cell table:style-name="ce2" office:value-type="string" calcext:value-type="string">
            <text:p>路跑粉末,食用色素,鋁麗基</text:p>
          </table:table-cell>
          <table:table-cell table:style-name="ce2" office:value-type="string" calcext:value-type="string">
            <text:p>我們可以看到新聞上時常有很多地方在舉辦彩色路跑，路跑增添繽紛色彩雖然有趣，但在環境與健康的考量下，也讓人產生疑慮，這樣會造成環境污染嗎？對人體會造成傷害嗎？</text:p>
            <text:p>透過驗證過程，首先我們調製不同顏色、濃度的色素水，用來澆淋植物後，觀察色素對植物是否有影響；將彩色路跑粉末撒在豬皮、豬肝上，觀察路跑粉末對人體是否有影響；另將路跑粉末撒在棉布及水泥塊上，觀察路跑粉末對環境有沒有影響。</text:p>
            <text:p>經過一段時間的實驗，我們發現路跑粉末，除了將皮膚、衣服、植物的根和莖染色，對環境也容易造成汙染、不易清理。所以我們也許可以藉由此實驗結果，提倡只要「健康路跑」不要「傷害」，確保一個永續經營的環境。</text:p>
          </table:table-cell>
          <table:table-cell table:style-name="ce2" office:value-type="string" calcext:value-type="string">
            <text:p>08081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五顏六「色」，「跑」為上策</text:p>
          </table:table-cell>
          <table:table-cell table:style-name="ce2"/>
        </table:table-row>
        <table:table-row table:style-name="ro1">
          <table:table-cell table:style-name="ce2" office:value-type="string" calcext:value-type="string">
            <text:p>撐竿跳高，跳更高！</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南市東區東光國民小學</text:p>
          </table:table-cell>
          <table:table-cell table:style-name="ce2" office:value-type="string" calcext:value-type="string">
            <text:p>王雅麗;謝溫仁</text:p>
          </table:table-cell>
          <table:table-cell table:style-name="ce2" office:value-type="string" calcext:value-type="string">
            <text:p>王崇洧</text:p>
          </table:table-cell>
          <table:table-cell table:style-name="ce2" office:value-type="string" calcext:value-type="string">
            <text:p>撐竿跳,跳高,高度</text:p>
          </table:table-cell>
          <table:table-cell table:style-name="ce2" office:value-type="string" calcext:value-type="string">
            <text:p>一、在奧運中有一種叫撐竿跳的比賽項目，賽中撐竿跳的選手一次跳得比一次高，我發現撐竿跳有些技巧，我想幫助選手跳得更高。</text:p>
            <text:p>二、從觀看撐竿跳的過程中找出模擬撐竿跳的方法，並製作模擬裝置，也提出許多操縱變因，如竿子的長短、粗細、助跑速度……等，我在實驗中的這段時間，瞭解撐竿的歷史，也發現撐竿跳是一種有趣的運動。</text:p>
            <text:p>三、我嘗試設計不同方法後，最後利用斜坡來模擬撐竿跳時的跑道，竿子綁上螺帽代表人在撐竿時所出的力道，撐竿輔助車（三角木塊車）代表人插竿的角度和動作，支架的位置高低代表助跑的速度，進行不同變因的撐竿跳實驗。</text:p>
            <text:p>四、在實驗結束後，我集結所有可以幫助選手跳更高的方法，希望幫助他們撐竿跳高，跳更高。</text:p>
          </table:table-cell>
          <table:table-cell table:style-name="ce2" office:value-type="string" calcext:value-type="string">
            <text:p>08081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撐竿跳高，跳更高！</text:p>
          </table:table-cell>
          <table:table-cell table:style-name="ce2"/>
        </table:table-row>
        <table:table-row table:style-name="ro1">
          <table:table-cell table:style-name="ce2" office:value-type="string" calcext:value-type="string">
            <text:p>“豆”志昂揚～探討豆芽甜、脆因素及銀芽得來速方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臺北市私立復興實驗高級中學(附設國小)</text:p>
          </table:table-cell>
          <table:table-cell table:style-name="ce2" office:value-type="string" calcext:value-type="string">
            <text:p>張慎;陳佳宜</text:p>
          </table:table-cell>
          <table:table-cell table:style-name="ce2" office:value-type="string" calcext:value-type="string">
            <text:p>甘杰生;黃暐哲;王穎蓁黃允彤;戴紹穎</text:p>
          </table:table-cell>
          <table:table-cell table:style-name="ce2" office:value-type="string" calcext:value-type="string">
            <text:p>豆芽,銀芽,育芽切割</text:p>
          </table:table-cell>
          <table:table-cell table:style-name="ce2" office:value-type="string" calcext:value-type="string">
            <text:p>豆芽的生長週期短、營養價值高、不受天災影響，很適合成為現代人的桌上佳餚。市場的豆芽很便宜，但是餐廳的銀芽很昂貴，豆芽達人說：豆芽人人會種，但是有機的好豆芽卻是一門大學問，餐廳廚師說：銀芽只能慢慢摘，貴在費時的功夫上。豆芽和銀芽充滿秘密，所以我們決定做研究：一、市售豆芽的甜、脆度；二、探討豆芽生長的變化；三、影響豆芽甜、脆度的因素；四、研究製作“豆芽溫箱”；五、研究快速取得銀芽的方法和器材。研究得知：一、選豆是種出好豆芽的第一步；二、環境溫度、注水溫度和光照狀態會影響豆芽的甜度；三、環境溫度、注水溫度、加壓重量和浸泡時間會影響豆芽的脆度；四、自製的“超級讚豆營”可以得到香甜、爽脆、得來速的銀芽。</text:p>
          </table:table-cell>
          <table:table-cell table:style-name="ce2" office:value-type="string" calcext:value-type="string">
            <text:p>08081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豆”志昂揚～探討豆芽甜、脆因素及銀芽得來速方法</text:p>
          </table:table-cell>
          <table:table-cell table:style-name="ce2"/>
        </table:table-row>
        <table:table-row table:style-name="ro1">
          <table:table-cell table:style-name="ce2" office:value-type="string" calcext:value-type="string">
            <text:p>方便小猛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桃園縣私立諾瓦國民小學</text:p>
          </table:table-cell>
          <table:table-cell table:style-name="ce2" office:value-type="string" calcext:value-type="string">
            <text:p>饒韻琴;楊世誠</text:p>
          </table:table-cell>
          <table:table-cell table:style-name="ce2" office:value-type="string" calcext:value-type="string">
            <text:p>曾上祐;陳方維;林?臻米冠綸;賴沁亞;施和妤</text:p>
          </table:table-cell>
          <table:table-cell table:style-name="ce2" office:value-type="string" calcext:value-type="string">
            <text:p>熱對流,煙囪效應,回收利用</text:p>
          </table:table-cell>
          <table:table-cell table:style-name="ce2" office:value-type="string" calcext:value-type="string">
            <text:p>火箭爐可以高效率的煮食食物，可是外出使用時體積過於龐大，重量又重，因此我們嘗試用小金屬罐做出體積小、重量輕、方便攜帶、而且同要高效率的「小猛爐」。但是該如何製作、如何測試呢？經過許多波折，「方便小猛爐」誕生了！我們利用回收的金屬罐做成高效爐，免洗筷當燃料，給我們十分鐘，我們給你一碗香噴噴的米飯！</text:p>
          </table:table-cell>
          <table:table-cell table:style-name="ce2" office:value-type="string" calcext:value-type="string">
            <text:p>08081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方便小猛爐</text:p>
          </table:table-cell>
          <table:table-cell table:style-name="ce2"/>
        </table:table-row>
        <table:table-row table:style-name="ro1">
          <table:table-cell table:style-name="ce2" office:value-type="string" calcext:value-type="string">
            <text:p>御風少年～探討水平軸風車與垂直軸風車對發電效能的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高雄市三民區東光國民小學</text:p>
          </table:table-cell>
          <table:table-cell table:style-name="ce2" office:value-type="string" calcext:value-type="string">
            <text:p>楊宜倫;陳為志</text:p>
          </table:table-cell>
          <table:table-cell table:style-name="ce2" office:value-type="string" calcext:value-type="string">
            <text:p>林儀恩;王宜琳;盧彥璋</text:p>
          </table:table-cell>
          <table:table-cell table:style-name="ce2" office:value-type="string" calcext:value-type="string">
            <text:p>風力,發電,綠色能源</text:p>
          </table:table-cell>
          <table:table-cell table:style-name="ce2" office:value-type="string" calcext:value-type="string">
            <text:p>本研究主要在探討水平軸與垂直軸發電機的影響因素，與發電效能、啟動風速、風向範圍的比較，藉此找出較佳的發電模式，提出相關建議做風力發電設置的參考。經過一連串研究，我們暸解以水平風車來說，葉片角度15度、翼樑角度0度、較短的翼樑(也要考量馬達啟動扭矩)、翼樑2~3軸、螺旋槳升力型的扇葉發電效果最好。而以垂直軸發電機來說，打蛋型發電效能佳，但啟動風速高，需要加裝桶型葉片來降低啟動風速，葉片寬窄比例以10.5cm*13cm發電效能較佳。比較起來螺旋槳型的水平軸風車，發電效能優於垂直軸的打蛋型，如果以大馬達來啟動，發電效能會明顯提高，此時要考量葉片扭力問題。最後我們做出發電31V兼具升力與阻力效果的水平軸葉片，讓10顆3V LED發出亮光！</text:p>
          </table:table-cell>
          <table:table-cell table:style-name="ce2" office:value-type="string" calcext:value-type="string">
            <text:p>08081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御風少年～探討水平軸風車與垂直軸風車對發電效能的影響</text:p>
          </table:table-cell>
          <table:table-cell table:style-name="ce2"/>
        </table:table-row>
        <table:table-row table:style-name="ro1">
          <table:table-cell table:style-name="ce2" office:value-type="string" calcext:value-type="string">
            <text:p>化磁力為阻力－磁性流體的探討與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北市士林區天母國民小學</text:p>
          </table:table-cell>
          <table:table-cell table:style-name="ce2" office:value-type="string" calcext:value-type="string">
            <text:p>羅文杰;鄭蕙蘭</text:p>
          </table:table-cell>
          <table:table-cell table:style-name="ce2" office:value-type="string" calcext:value-type="string">
            <text:p>黃丞皜;韓子洋;蘇采彤鄭茹云</text:p>
          </table:table-cell>
          <table:table-cell table:style-name="ce2" office:value-type="string" calcext:value-type="string">
            <text:p>磁性流體,阻尼,避震器</text:p>
          </table:table-cell>
          <table:table-cell table:style-name="ce2" office:value-type="string" calcext:value-type="string">
            <text:p>三年級學到磁鐵單元時，利用水中鐵粉形狀可看到立體的磁力線，移動磁鐵還能控制磁力線的各種變化，想到若是能設計出可隨磁力控制的液體，一定會很有趣。於是便針對：管路口徑、鐵粉數量、磁力強度、磁極排列等變項設計實驗，發現</text:p>
            <text:p>1.由磁性液體，對磁力變項產生的相互影響，可有效調控阻尼效能</text:p>
            <text:p>2.透過油脂包覆，可使鐵粉均勻分布在油中，可提高磁性流體的控制</text:p>
            <text:p>3.利用可控制的磁性流體，成功發展出自動感應強度的聰明避震器</text:p>
            <text:p>利用機械感應壓力強度，連動改變管路外的磁鐵排列，來控制磁性流體的流速，達到聰明避震的效果，經測試發現：受到1~5kg五倍的壓力範圍，阻尼可自行反應並調整到20~25秒作用時間，可見遇強則強的避震器，可聰明的幫我們避免震動的危害</text:p>
          </table:table-cell>
          <table:table-cell table:style-name="ce2" office:value-type="string" calcext:value-type="string">
            <text:p>08081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化磁力為阻力－磁性流體的探討與應用</text:p>
          </table:table-cell>
          <table:table-cell table:style-name="ce2"/>
        </table:table-row>
        <table:table-row table:style-name="ro1">
          <table:table-cell table:style-name="ce2" office:value-type="string" calcext:value-type="string">
            <text:p>百發百中－機械投籃機</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新竹縣竹北市博愛國民小學</text:p>
          </table:table-cell>
          <table:table-cell table:style-name="ce2" office:value-type="string" calcext:value-type="string">
            <text:p>林淑萍</text:p>
          </table:table-cell>
          <table:table-cell table:style-name="ce2" office:value-type="string" calcext:value-type="string">
            <text:p>蘇郁翔;李仕遠;蔡育廷王昕蕾;黃睿安;李念嘉</text:p>
          </table:table-cell>
          <table:table-cell table:style-name="ce2" office:value-type="string" calcext:value-type="string">
            <text:p>投籃機,進球率</text:p>
          </table:table-cell>
          <table:table-cell table:style-name="ce2" office:value-type="string" calcext:value-type="string">
            <text:p>利用積木自製投籃機，不斷進行投射動作，找出最穩定的投擲狀況。再來利用設定投射手臂角度和手腕角度及球體材質不同，彈力材料的變換來找出進球率最佳的條件組合。投籃器和籃框的距離是因應投射力道太強或太弱時的調整變數。最終目標是在設定的條件下尋找出百發百中的投籃機模組。</text:p>
          </table:table-cell>
          <table:table-cell table:style-name="ce2" office:value-type="string" calcext:value-type="string">
            <text:p>08081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百發百中－機械投籃機</text:p>
          </table:table-cell>
          <table:table-cell table:style-name="ce2"/>
        </table:table-row>
        <table:table-row table:style-name="ro1">
          <table:table-cell table:style-name="ce2" office:value-type="string" calcext:value-type="string">
            <text:p>全視線的光變秀－光致變色性質的探討與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北市士林區天母國民小學</text:p>
          </table:table-cell>
          <table:table-cell table:style-name="ce2" office:value-type="string" calcext:value-type="string">
            <text:p>鄭蕙蘭;羅文杰</text:p>
          </table:table-cell>
          <table:table-cell table:style-name="ce2" office:value-type="string" calcext:value-type="string">
            <text:p>黃郁臻;陳禹廷;陳品頤楊閎凱;許育瑞</text:p>
          </table:table-cell>
          <table:table-cell table:style-name="ce2" office:value-type="string" calcext:value-type="string">
            <text:p>光致變色,全視線,UV光</text:p>
          </table:table-cell>
          <table:table-cell table:style-name="ce2" office:value-type="string" calcext:value-type="string">
            <text:p>原先是從同學所戴的變色鏡片，引發我們對光致變色染料的好奇。本來以為變色染料像水彩能調配出各種顏色，要是用來畫照光變臉的圖案，一定會很有趣。於是便針對：變色染料種類、濃度對色光、UV光透光等變項設計實驗，發現</text:p>
            <text:p>1.各色光對染料變色影響：UV&gt;藍&gt;綠&gt;紅；染料對色光反應：藍&gt;紅&gt;橙&gt;黃</text:p>
            <text:p>2.變色染料能被酒精類的液體溶解成透明塗料，可增加染料的應用</text:p>
            <text:p>3.利用色粉對不同光特定的變色反應，發展出UV光感應器</text:p>
            <text:p>當發現塗料無法變透明時，原本很洩氣，幸好沒放棄，才意外試出甲苯溶解的配方，並成功設計出UV感應器！測試發現：能測各強度UV光，過程中不耗電。沒想到只是應用所學，堅持到最後，竟設計出實用發明，讓我們終於體會到科學研究的艱辛！</text:p>
          </table:table-cell>
          <table:table-cell table:style-name="ce2" office:value-type="string" calcext:value-type="string">
            <text:p>08082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全視線的光變秀－光致變色性質的探討與應用</text:p>
          </table:table-cell>
          <table:table-cell table:style-name="ce2"/>
        </table:table-row>
        <table:table-row table:style-name="ro1">
          <table:table-cell table:style-name="ce2" office:value-type="string" calcext:value-type="string">
            <text:p>磁性去塵靈黏土的重新組合及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北市松山區敦化國民小學</text:p>
          </table:table-cell>
          <table:table-cell table:style-name="ce2" office:value-type="string" calcext:value-type="string">
            <text:p>柯筱瑩</text:p>
          </table:table-cell>
          <table:table-cell table:style-name="ce2" office:value-type="string" calcext:value-type="string">
            <text:p>田青艷;林姿妤</text:p>
          </table:table-cell>
          <table:table-cell table:style-name="ce2" office:value-type="string" calcext:value-type="string">
            <text:p>去塵靈,磁性黏土,清潔</text:p>
          </table:table-cell>
          <table:table-cell table:style-name="ce2" office:value-type="string" calcext:value-type="string">
            <text:p>市售去塵靈是一種清潔軟膠，其能有效沾黏鍵盤細縫的灰塵，但對於深層細縫的灰塵仍無法清除，於是從科學玩具—磁性黏土發想，結合鐵粉和自製去塵靈，重新組合成「磁性去塵靈黏土」，研究出更佳的清潔效果，並探討新的加值應用。</text:p>
            <text:p>我們發現：（一）市售去塵靈加入鐵粉後，黏性、延展性和吸附力不會受影響，有一樣的清潔效果。（二）可自製與市售去塵靈一樣性質的去塵靈，並找出最適當的配方比例（三）透過磁鐵的吸力，磁性去塵靈黏土可以吸附底層細縫的髒污。（四）磁性去塵靈黏土最適合應用在管線清潔。</text:p>
            <text:p>並研究利用電磁鐵可以發揮強效磁力與控制磁力的特性，放置在管線兩端以輔助管線內磁性去塵靈能均勻受到磁力，使其在管線內移動清潔。</text:p>
          </table:table-cell>
          <table:table-cell table:style-name="ce2" office:value-type="string" calcext:value-type="string">
            <text:p>08082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磁性去塵靈黏土的重新組合及應用</text:p>
          </table:table-cell>
          <table:table-cell table:style-name="ce2"/>
        </table:table-row>
        <table:table-row table:style-name="ro1">
          <table:table-cell table:style-name="ce2" office:value-type="string" calcext:value-type="string">
            <text:p>齒如含貝－以蛋殼等常見材料自製牙膏</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臺中市私立華盛頓國民小學</text:p>
          </table:table-cell>
          <table:table-cell table:style-name="ce2" office:value-type="string" calcext:value-type="string">
            <text:p>施政宏</text:p>
          </table:table-cell>
          <table:table-cell table:style-name="ce2" office:value-type="string" calcext:value-type="string">
            <text:p>陳品延;廖中豪;鄭亦軒</text:p>
          </table:table-cell>
          <table:table-cell table:style-name="ce2" office:value-type="string" calcext:value-type="string">
            <text:p>自製牙膏,潔牙材料,刷牙</text:p>
          </table:table-cell>
          <table:table-cell table:style-name="ce2" office:value-type="string" calcext:value-type="string">
            <text:p>人們使用牙膏來預防蛀牙、去除口臭及美白牙齒，得到更多讓牙齒變健康的效果。牙膏的製作過程中添加了許多不知名的化學物質，誤食或長期使用都對人體有害，它的水溶液排到河川裡也會影響生物的生存。即便書上有介紹如何自製天然牙膏，但其所使用的材料都是較不容易取得的。所以我們希望研發一種環保且效果好的牙膏，於是我們使用了玉米澱粉、蛋殼粉、食鹽、茶籽粉及米糠粉來製作牙膏，並與市售潔牙材料進行比較。透過螢光劑、摩擦力、無毒、碘酒變色等14項實驗，發現自製牙膏與市售潔牙材料的結果各有所差。我們所使用的材料成分都是家中方便取得的，所以大家也可以在家中調配出來，大家一起為地球盡一份心力吧!</text:p>
          </table:table-cell>
          <table:table-cell table:style-name="ce2" office:value-type="string" calcext:value-type="string">
            <text:p>08082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齒如含貝－以蛋殼等常見材料自製牙膏</text:p>
          </table:table-cell>
          <table:table-cell table:style-name="ce2"/>
        </table:table-row>
        <table:table-row table:style-name="ro1">
          <table:table-cell table:style-name="ce2" office:value-type="string" calcext:value-type="string">
            <text:p>有米樂－米製麵包成品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彰化縣彰化市南郭國民小學</text:p>
          </table:table-cell>
          <table:table-cell table:style-name="ce2" office:value-type="string" calcext:value-type="string">
            <text:p>龍麗華;吳佩紋</text:p>
          </table:table-cell>
          <table:table-cell table:style-name="ce2" office:value-type="string" calcext:value-type="string">
            <text:p>謝涴兒;蕭立楷;劉力慈</text:p>
          </table:table-cell>
          <table:table-cell table:style-name="ce2" office:value-type="string" calcext:value-type="string">
            <text:p>米麵包,鬆軟度,彈性與韌性</text:p>
          </table:table-cell>
          <table:table-cell table:style-name="ce2" office:value-type="string" calcext:value-type="string">
            <text:p>我們針對各種類型的米製麵包進行探討，比較其外觀和內部組織、鬆軟度、彈性、韌性和保存變化的差異。</text:p>
            <text:p>研究結果顯示：在來米粉的含量越多，麵包表皮龜裂越明顯，鬆軟度、彈性越差，但韌性越好。蓬萊米粉製麵包則有較佳的彈性，糙米粉和糯米粉製的麵包與完全使用高筋麵粉製成的麵包，口感很類似。另添加小麥蛋白粉的米穀粉麵包，較有彈性。自製麵包多數在第四天會開始發霉，隨時間擺放越久，麵包會因老化產生形變。</text:p>
            <text:p>以米穀粉製作麵包，可促進米食消費，又具營養價值。對於愈來愈重視食安問題或對小麥過敏的民眾，可有另一個新選擇。</text:p>
          </table:table-cell>
          <table:table-cell table:style-name="ce2" office:value-type="string" calcext:value-type="string">
            <text:p>08082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有米樂－米製麵包成品之探討</text:p>
          </table:table-cell>
          <table:table-cell table:style-name="ce2"/>
        </table:table-row>
        <table:table-row table:style-name="ro1">
          <table:table-cell table:style-name="ce2" office:value-type="string" calcext:value-type="string">
            <text:p>TOP－YOYO</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中市南屯區惠文國民小學</text:p>
          </table:table-cell>
          <table:table-cell table:style-name="ce2" office:value-type="string" calcext:value-type="string">
            <text:p>郭榮;陳俊明</text:p>
          </table:table-cell>
          <table:table-cell table:style-name="ce2" office:value-type="string" calcext:value-type="string">
            <text:p>陳裕傑;黃睦傑;林郁家莊譽呈;黃柏瑜</text:p>
          </table:table-cell>
          <table:table-cell table:style-name="ce2" office:value-type="string" calcext:value-type="string">
            <text:p>陀螺(top),溜溜球(yoyo),光碟</text:p>
          </table:table-cell>
          <table:table-cell table:style-name="ce2" office:value-type="string" calcext:value-type="string">
            <text:p>我們利用廢棄的光碟作出溜溜球（Yoyo）與陀螺（Top）結合而成的Top-Yoyo：由針筒做軸，廢光碟作輪，輕鬆即可做成我們設計的環保玩具。</text:p>
            <text:p>「最佳組合」為：選擇棉線、輪軸比8-1、間距1cm、光碟數量4＋4、底盤高度2cm並在針筒內加油。可做出高效能的Top-Yoyo：</text:p>
            <text:p>反彈高度：77.80cm</text:p>
            <text:p>陀螺旋轉秒數：58.58秒</text:p>
            <text:p>反彈次數：10.80次</text:p>
            <text:p>高點偏轉：18°</text:p>
            <text:p>Top-Yoyo不但能當作溜溜球玩，它比傳統陀螺更好操作！使用針筒活塞作握把，輕輕一拉線便能打陀螺，收線的時候只要當溜溜球回彈次數即可輕鬆完成。小組最後再將其升級為「色彩混色教具」，寓教於樂同時也能為環保盡心力！</text:p>
          </table:table-cell>
          <table:table-cell table:style-name="ce2" office:value-type="string" calcext:value-type="string">
            <text:p>08082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TOP－YOYO</text:p>
          </table:table-cell>
          <table:table-cell table:style-name="ce2"/>
        </table:table-row>
        <table:table-row table:style-name="ro1">
          <table:table-cell table:style-name="ce2" office:value-type="string" calcext:value-type="string">
            <text:p>放手一「博」，博古通今</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金門縣烈嶼鄉卓環國民小學</text:p>
          </table:table-cell>
          <table:table-cell table:style-name="ce2" office:value-type="string" calcext:value-type="string">
            <text:p>吳益青;方玲琳</text:p>
          </table:table-cell>
          <table:table-cell table:style-name="ce2" office:value-type="string" calcext:value-type="string">
            <text:p>林伯嘉;許安雅;林緗綺張儷馨;方蔚浚;林依臻</text:p>
          </table:table-cell>
          <table:table-cell table:style-name="ce2" office:value-type="string" calcext:value-type="string">
            <text:p>金門中秋搏餅,機率,合理性</text:p>
          </table:table-cell>
          <table:table-cell table:style-name="ce2" office:value-type="string" calcext:value-type="string">
            <text:p>中秋博餅(遊戲規則詳見附件一)是流傳於閩南地區的傳統文化，在金門地區也流傳已久，到了每年中秋節，總是會掀起一波博餅熱潮。許多人都有參加過金門中秋博餅的經驗，但在實際的遊戲當中，我們對於各獎項設計合理性產生了懷疑，因此我們透過數學機率與實際的操作來驗證，並對於當初獎項的設計進行討論，探討當初各獎項設立的人文意涵。</text:p>
          </table:table-cell>
          <table:table-cell table:style-name="ce2" office:value-type="string" calcext:value-type="string">
            <text:p>08082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放手一「博」，博古通今</text:p>
          </table:table-cell>
          <table:table-cell table:style-name="ce2"/>
        </table:table-row>
        <table:table-row table:style-name="ro1">
          <table:table-cell table:style-name="ce2" office:value-type="string" calcext:value-type="string">
            <text:p>好粥道－冰凍米對煮粥之影響</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國立臺中教育大學附設實驗國民小學</text:p>
          </table:table-cell>
          <table:table-cell table:style-name="ce2" office:value-type="string" calcext:value-type="string">
            <text:p>羅佳羚</text:p>
          </table:table-cell>
          <table:table-cell table:style-name="ce2" office:value-type="string" calcext:value-type="string">
            <text:p>何芯褕;鍾安昀</text:p>
          </table:table-cell>
          <table:table-cell table:style-name="ce2" office:value-type="string" calcext:value-type="string">
            <text:p>米,冰凍</text:p>
          </table:table-cell>
          <table:table-cell table:style-name="ce2" office:value-type="string" calcext:value-type="string">
            <text:p>我們的研究主要是在探討如何快速煮出好吃的粥，我們觀賞了阿基師的料理節目，正在教觀眾朋友如何在10分鐘內煮出一碗好吃的粥品，覺得很新鮮有趣，接著從文獻資料中了解粥的文化一直從遠古至今深深的影響著我們，難怪很多人說要了解一個國家可以以從他的飲食文化著手。因此實驗「冰凍時間不同的米煮出來的粥會有什麼不同」就成了我們想要研究的主題，並且將「冰凍」的方式應用在豆類及玉米的烹煮。實驗後我們發現:</text:p>
            <text:p>1.米冰得越久，在相同烹煮時間下，米粥較為黏稠，而且米粒較為軟爛。</text:p>
            <text:p>2.米冰得越久，其米粒被破壞的程度在顯微鏡下觀察越明顯</text:p>
            <text:p>3.綠豆、紅豆、玉米冰凍後，其加速烹煮的效果並不明顯，推測可能是因為豆類的種皮其不容易被低溫破壞。</text:p>
          </table:table-cell>
          <table:table-cell table:style-name="ce2" office:value-type="string" calcext:value-type="string">
            <text:p>08082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好粥道－冰凍米對煮粥之影響</text:p>
          </table:table-cell>
          <table:table-cell table:style-name="ce2"/>
        </table:table-row>
        <table:table-row table:style-name="ro1">
          <table:table-cell table:style-name="ce2" office:value-type="string" calcext:value-type="string">
            <text:p>「原」音重現 －探討影響排灣族鼻笛發音現象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高雄市小港區港和國民小學</text:p>
          </table:table-cell>
          <table:table-cell table:style-name="ce2" office:value-type="string" calcext:value-type="string">
            <text:p>顏志昌;李佩憶</text:p>
          </table:table-cell>
          <table:table-cell table:style-name="ce2" office:value-type="string" calcext:value-type="string">
            <text:p>黃橙澤;林孟昱;黃祥榮蘇語絜;陳玉潔</text:p>
          </table:table-cell>
          <table:table-cell table:style-name="ce2" office:value-type="string" calcext:value-type="string">
            <text:p>鼻笛,聲音</text:p>
          </table:table-cell>
          <table:table-cell table:style-name="ce2" office:value-type="string" calcext:value-type="string">
            <text:p>透過實驗的探究，讓我們更了解快要消失的樂器 – 排灣族「鼻笛」，其中幾項結論包括，第一、初學者學習鼻笛要掌握笛子的角度在30度以內而且流速的控制是一件很重要的事情，相同的指法，不同的流速，所發出來的音會不相同，第二、研發學習鼻笛輔助工具「鼻套環」，解決鼻笛衛生的問題，並提高正確發音的成功率，第三、找到製作紙管鼻笛的黃金比例10 : 2 : 1 : 1。第四、發現紙管長度最短臨界值為49cm能製作六個音階的鼻笛，希望經由以上的研究，讓像我們一樣的都市小朋友都有機會推廣製作紙管鼻笛。</text:p>
          </table:table-cell>
          <table:table-cell table:style-name="ce2" office:value-type="string" calcext:value-type="string">
            <text:p>08082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原」音重現 －探討影響排灣族鼻笛發音現象之研究</text:p>
          </table:table-cell>
          <table:table-cell table:style-name="ce2"/>
        </table:table-row>
        <table:table-row table:style-name="ro1">
          <table:table-cell table:style-name="ce2" office:value-type="string" calcext:value-type="string">
            <text:p>全台手「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中市私立明道普霖斯頓國民小學</text:p>
          </table:table-cell>
          <table:table-cell table:style-name="ce2" office:value-type="string" calcext:value-type="string">
            <text:p>許森裕;王懋勳</text:p>
          </table:table-cell>
          <table:table-cell table:style-name="ce2" office:value-type="string" calcext:value-type="string">
            <text:p>劉培昱;沈竺宣;白宸瑜侯富耀;林宸光;吳亭儀</text:p>
          </table:table-cell>
          <table:table-cell table:style-name="ce2" office:value-type="string" calcext:value-type="string">
            <text:p>鹽滷比例,豆漿濃度,豆腐</text:p>
          </table:table-cell>
          <table:table-cell table:style-name="ce2" office:value-type="string" calcext:value-type="string">
            <text:p>這次研究的目的是成功做出好吃豆腐。我們查到四種做豆腐的材料，檸檬汁、石膏、鹽滷、葡萄糖酸內酯，其中鹽滷是我們覺得最適合的，容易購買，也不會有澀澀、酸酸的怪味，吃起來還甜甜的。</text:p>
            <text:p>為了把豆腐硬度的感覺變成科學數據，我們設計了「測硬度計」，用科學的方法測硬度，方便我們調整變因。</text:p>
            <text:p>我們發現做豆腐的兩大難關就是豆漿濃度和鹽滷的量，所以設計了「豆皮判斷濃度法」和「鹽滷水量對照表」，幫大家用任何牌子的豆漿成功做出豆腐。</text:p>
            <text:p>我們還發現不同的豆漿溫度、沖鹽滷後放置時間、壓豆腐時間都會影響豆腐硬度，大家可以根據自己的喜好做調整。最後我們設計了一套『做豆腐流程』，試做過的媽媽都覺得很不錯，這樣就不用擔心會吃到黑心豆腐囉！</text:p>
          </table:table-cell>
          <table:table-cell table:style-name="ce2" office:value-type="string" calcext:value-type="string">
            <text:p>08082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全台手「腐」</text:p>
          </table:table-cell>
          <table:table-cell table:style-name="ce2"/>
        </table:table-row>
        <table:table-row table:style-name="ro1">
          <table:table-cell table:style-name="ce2" office:value-type="string" calcext:value-type="string">
            <text:p>車床刀具研磨附件設計製作</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office:value-type="string" calcext:value-type="string">
            <text:p>佳作</text:p>
          </table:table-cell>
          <table:table-cell table:style-name="ce2" office:value-type="string" calcext:value-type="string">
            <text:p>國立龍潭高級中學</text:p>
          </table:table-cell>
          <table:table-cell table:style-name="ce2" office:value-type="string" calcext:value-type="string">
            <text:p>謝其政;潘建安</text:p>
          </table:table-cell>
          <table:table-cell table:style-name="ce2" office:value-type="string" calcext:value-type="string">
            <text:p>邱紹舜;楊賴友;張祐嘉</text:p>
          </table:table-cell>
          <table:table-cell table:style-name="ce2" office:value-type="string" calcext:value-type="string">
            <text:p>碳化物刀具,刀刃角度,研磨附件</text:p>
          </table:table-cell>
          <table:table-cell table:style-name="ce2" office:value-type="string" calcext:value-type="string">
            <text:p>針對現行課程標準，車床實習只有三節課，刀具使用捨棄式車刀成本太高，研磨車刀又耗費太多的時間，光練習就佔掉全部的實習時間，更不用說其他切削技能的學習。我們就利用現有的砂輪機設計製作一個車刀研磨附件裝置，可以研磨大部分各式的高速鋼及碳化物車刀，縮短同學們磨車刀的時間，又不失車刀研磨的基本技巧與概念，增加其他技能的學習時間。</text:p>
          </table:table-cell>
          <table:table-cell table:style-name="ce2" office:value-type="string" calcext:value-type="string">
            <text:p>090901.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車床刀具研磨附件設計製作</text:p>
          </table:table-cell>
          <table:table-cell table:style-name="ce2"/>
        </table:table-row>
        <table:table-row table:style-name="ro1">
          <table:table-cell table:style-name="ce2" office:value-type="string" calcext:value-type="string">
            <text:p>改變內燃機引擎燃油溫度對引擎輸出之影響與分析</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office:value-type="string" calcext:value-type="string">
            <text:p>第二名</text:p>
          </table:table-cell>
          <table:table-cell table:style-name="ce2" office:value-type="string" calcext:value-type="string">
            <text:p>新北市私立東海高級中學</text:p>
          </table:table-cell>
          <table:table-cell table:style-name="ce2" office:value-type="string" calcext:value-type="string">
            <text:p>陳文展;李樹業</text:p>
          </table:table-cell>
          <table:table-cell table:style-name="ce2" office:value-type="string" calcext:value-type="string">
            <text:p>黃廷睿;葉哲瑋;呂冠廷</text:p>
          </table:table-cell>
          <table:table-cell table:style-name="ce2" office:value-type="string" calcext:value-type="string">
            <text:p>引擎,燃油溫度,熱電晶片</text:p>
          </table:table-cell>
          <table:table-cell table:style-name="ce2" office:value-type="string" calcext:value-type="string">
            <text:p>本研究為運用熱電晶片輸入電力後可產生兩面溫度差的原理，將熱電晶片所產生之加熱或降溫之效果應用於噴射引擎之燃油系統中，可協助噴射引擎在冷啟動時加速引擎燃燒室之燃燒速度，減少引擎熱機時間並且減少廢氣排放量，另外在噴射引擎高速行駛時可藉由降低燃油溫度之效應改善燃燒室之燃燒溫度，避免燃燒室溫度過高而產生過多之氮氧化物而造成空氣汙染，並且藉由降低燃油溫度提高進入燃燒室之混合氣含氧量，提高引擎運轉效率以及降低燃由消耗量，達到節能減碳以及降低環境汙染功效。</text:p>
            <text:p>本研究之設計特點：在於使燃油系統透過本研究單一裝置即可提供引擎全時域之完全燃燒條件，提高引擎輸出動力又可減少排氣汙染，以達到保護地球以及節能減碳之目的。</text:p>
          </table:table-cell>
          <table:table-cell table:style-name="ce2" office:value-type="string" calcext:value-type="string">
            <text:p>090902.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改變內燃機引擎燃油溫度對引擎輸出之影響與分析</text:p>
          </table:table-cell>
          <table:table-cell table:style-name="ce2"/>
        </table:table-row>
        <table:table-row table:style-name="ro1">
          <table:table-cell table:style-name="ce2" office:value-type="string" calcext:value-type="string">
            <text:p>汽車引擎冷卻系統過熱偵測保護裝置</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office:value-type="string" calcext:value-type="string">
            <text:p>最佳團隊合作獎</text:p>
          </table:table-cell>
          <table:table-cell table:style-name="ce2" office:value-type="string" calcext:value-type="string">
            <text:p>國立臺東專科學校附設高職部</text:p>
          </table:table-cell>
          <table:table-cell table:style-name="ce2" office:value-type="string" calcext:value-type="string">
            <text:p>楊家勝</text:p>
          </table:table-cell>
          <table:table-cell table:style-name="ce2" office:value-type="string" calcext:value-type="string">
            <text:p>謝家榮;鄭朝元;鍾皇宇</text:p>
          </table:table-cell>
          <table:table-cell table:style-name="ce2" office:value-type="string" calcext:value-type="string">
            <text:p>節溫器故障,輔助冷卻系統,引擎過熱警示</text:p>
          </table:table-cell>
          <table:table-cell table:style-name="ce2" office:value-type="string" calcext:value-type="string">
            <text:p>本研究目的為針對汽車引擎冷卻系統故障時，建置能有效避免冷卻液溫度過高的保護裝置。實驗主要是利用淘汰車輛引擎的冷卻水管為材料，配合系統裝置位置加工，以改變管路長度及彎曲角度，並從文獻中學習系統感知器、作動器及電路設計，在冷卻水管上加上相關控制閥及冷卻風扇，再以微電腦控制板的程式作為控制單元，使系統能根據設定達成控制目的。實驗結果顯示，當節溫器故障時，冷卻液可經由旁通水管到輔助散熱器，讓冷卻液順利獲得熱交換，若加上水箱冷卻風扇故障，系統亦能在安全的引擎轉速範圍內發揮功效，若系統無法輔助降低水溫，亦會即時啟動高溫警示訊號。本實驗所建置之汽車引擎冷卻系統過熱偵測保護裝置確實能有效保護引擎並警示駕駛。</text:p>
          </table:table-cell>
          <table:table-cell table:style-name="ce2" office:value-type="string" calcext:value-type="string">
            <text:p>090903.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汽車引擎冷卻系統過熱偵測保護裝置</text:p>
          </table:table-cell>
          <table:table-cell table:style-name="ce2"/>
        </table:table-row>
        <table:table-row table:style-name="ro1">
          <table:table-cell table:style-name="ce2" office:value-type="string" calcext:value-type="string">
            <text:p>加外掛！更安心！汽車安全開門裝置</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office:value-type="string" calcext:value-type="string">
            <text:p>最佳(鄉土)教材獎</text:p>
          </table:table-cell>
          <table:table-cell table:style-name="ce2" office:value-type="string" calcext:value-type="string">
            <text:p>國立秀水高級工業職業學校</text:p>
          </table:table-cell>
          <table:table-cell table:style-name="ce2" office:value-type="string" calcext:value-type="string">
            <text:p>張漢佑;周文清</text:p>
          </table:table-cell>
          <table:table-cell table:style-name="ce2" office:value-type="string" calcext:value-type="string">
            <text:p>陳立明;施鈺龍;楊智淳</text:p>
          </table:table-cell>
          <table:table-cell table:style-name="ce2" office:value-type="string" calcext:value-type="string">
            <text:p>左側開門,安全性,主動注意</text:p>
          </table:table-cell>
          <table:table-cell table:style-name="ce2" office:value-type="string" calcext:value-type="string">
            <text:p>左側開車門容易疏忽後方來車而導致車禍，我們針對這個問題，設計可以安全開門及提醒駕駛人或乘客下車時，注意後方來車。設計的機構可以固定在不同車輛門把上，開門時需要以左手拉開安全滑塊，右手才能開啟左側車門，透過這樣的設計可以讓車輛駕駛開門下車時，頭部會有往左後方擺動的趨勢，提醒駕駛注意後方來車，同時也可以讓車門的開啟幅度，不會瞬間太大，避免危險發生。滑塊動作連接有聲音提示裝置，提醒駕駛注意後方來車，開門時亦設計警示閃爍燈號，可以警示後方來車注意本車正在開門狀態。同時為考量緊急狀況，一般人開啟車門的動作反應，我們有安全擋塊的設計，只要開門力量超過一定大小時，就可以開啟車門，避免乘員自身的危險。</text:p>
          </table:table-cell>
          <table:table-cell table:style-name="ce2" office:value-type="string" calcext:value-type="string">
            <text:p>090904.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加外掛！更安心！汽車安全開門裝置</text:p>
          </table:table-cell>
          <table:table-cell table:style-name="ce2"/>
        </table:table-row>
        <table:table-row table:style-name="ro1">
          <table:table-cell table:style-name="ce2" office:value-type="string" calcext:value-type="string">
            <text:p>一刀兩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table:table-cell table:style-name="ce2" office:value-type="string" calcext:value-type="string">
            <text:p>國立曾文高級農工職業學校</text:p>
          </table:table-cell>
          <table:table-cell table:style-name="ce2" office:value-type="string" calcext:value-type="string">
            <text:p>蔡森南</text:p>
          </table:table-cell>
          <table:table-cell table:style-name="ce2" office:value-type="string" calcext:value-type="string">
            <text:p>戴重安;陳建霖</text:p>
          </table:table-cell>
          <table:table-cell table:style-name="ce2" office:value-type="string" calcext:value-type="string">
            <text:p>捨棄式車刀,電腦數值控制機械,電腦輔助立體繪圖</text:p>
          </table:table-cell>
          <table:table-cell table:style-name="ce2" office:value-type="string" calcext:value-type="string">
            <text:p>本研究以捨棄式車刀架為架構，在節省研磨刀角時間與刀具準備數量的考量下，將兩種不同車削功能之車刀建構在一把刀架上，一端具有車削外徑功能，另一端具有切槽之功能，其成品經由CNC綜合加工機大量製造後可供學校實習使用，可節省各式車刀架之購置成本，並藉由自行設計及製造來提升加工技術層次。</text:p>
            <text:p>文中係以車床加工實習及機械加工丙級技能檢定題目中使用頻率最高的2把車刀(外徑車刀以及切槽車刀)為主要對象來設計製造車刀架原型，在製作過程中使用3D電腦繪圖技術及CNC電腦數值控制機械來輔助完成，並將模治具製作技術導入，最後再藉由Solidworks電腦繪圖軟體進行車刀架應力及變形分析，以了解車刀架於車削過程中之應力分佈、變位情形及其安全係數值等。</text:p>
          </table:table-cell>
          <table:table-cell table:style-name="ce2" office:value-type="string" calcext:value-type="string">
            <text:p>090905.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一刀兩用</text:p>
          </table:table-cell>
          <table:table-cell table:style-name="ce2"/>
        </table:table-row>
        <table:table-row table:style-name="ro1">
          <table:table-cell table:style-name="ce2" office:value-type="string" calcext:value-type="string">
            <text:p>內擺運動減速機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office:value-type="string" calcext:value-type="string">
            <text:p>第一名;最佳創意獎</text:p>
          </table:table-cell>
          <table:table-cell table:style-name="ce2" office:value-type="string" calcext:value-type="string">
            <text:p>國立嘉義高級工業職業學校</text:p>
          </table:table-cell>
          <table:table-cell table:style-name="ce2" office:value-type="string" calcext:value-type="string">
            <text:p>黃永國;高文雅</text:p>
          </table:table-cell>
          <table:table-cell table:style-name="ce2" office:value-type="string" calcext:value-type="string">
            <text:p>林昱廷;蔡劉譯;王家慶</text:p>
          </table:table-cell>
          <table:table-cell table:style-name="ce2" office:value-type="string" calcext:value-type="string">
            <text:p>減速機,擺線,十字滑塊</text:p>
          </table:table-cell>
          <table:table-cell table:style-name="ce2" office:value-type="string" calcext:value-type="string">
            <text:p>本專題藉由創意機構設計方法及流程，使用轉子及定子(一個正齒輪、一個內齒輪)及一個十字滑塊機構、輸出入軸等少數零件，來設計一個不同於傳統齒輪箱式的減速機。這個減速機中的正齒輪在內齒輪中做內擺運動，所以稱為內擺運動減速機。由專題的製作過程中，發現只要可以做內擺運動的二個運動對偶(Pairs)，都可以達到減速機的效果。另外本專題中又設計一個擺線轉子及針狀定子的減速機，不同於使用齒輪來做為轉子及定子的方式，來驗証內擺運動減速機的理論。內擺運動減速機最大的優點除了具備齒輪傳動的效率外，使用相同的零件數可以組合出不同的速比、結構緊湊、節省空間，不可逆性及全部零件自行加工完成，可以降低成本等優點。</text:p>
          </table:table-cell>
          <table:table-cell table:style-name="ce2" office:value-type="string" calcext:value-type="string">
            <text:p>090906.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內擺運動減速機之研究</text:p>
          </table:table-cell>
          <table:table-cell table:style-name="ce2"/>
        </table:table-row>
        <table:table-row table:style-name="ro1">
          <table:table-cell table:style-name="ce2" office:value-type="string" calcext:value-type="string">
            <text:p>汽車遮陽防雨作用傘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table:table-cell table:style-name="ce2" office:value-type="string" calcext:value-type="string">
            <text:p>國立岡山高級農業工業職業學校</text:p>
          </table:table-cell>
          <table:table-cell table:style-name="ce2" office:value-type="string" calcext:value-type="string">
            <text:p>鄭明仁;黃嘉輝</text:p>
          </table:table-cell>
          <table:table-cell table:style-name="ce2" office:value-type="string" calcext:value-type="string">
            <text:p>朱妙玲;董乃甄;鍾丞峰</text:p>
          </table:table-cell>
          <table:table-cell table:style-name="ce2" office:value-type="string" calcext:value-type="string">
            <text:p>馬達,微動開關,控制開關</text:p>
          </table:table-cell>
          <table:table-cell table:style-name="ce2" office:value-type="string" calcext:value-type="string">
            <text:p>全球氣候暖化的問題日趨嚴重，車子如果停在太陽底下曝曬一段時間後，溫度就會升高造成車內悶熱現象讓人難以忍受，車內的塑膠零件及裝潢也容易褪色或變形。</text:p>
            <text:p>本研究主要針對車上之自動遮陽裝置適時應用，發揮其遮陽之效果，減少車內悶熱現象，另一為開車門時可以適時防雨之裝置，以達雙效之作用，對降溫研究結果，以遮陽簾高達10度左右，是四者中最高者，但尚需考量防雨因素及其捲繞性特質，綜合分析結果，以輕帆布最佳吻合上述之條件；對機構設計之動態檢測結果，皆可以使馬達能順利驅動蝸桿及蝸輪，達到遇其的伸展作用目的，並應用無線控制器，邁向人生化科技，故本次研究結果，皆可以達到此次研究實體汽車遮陽防雨作用傘的任務。</text:p>
          </table:table-cell>
          <table:table-cell table:style-name="ce2" office:value-type="string" calcext:value-type="string">
            <text:p>090907.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汽車遮陽防雨作用傘之研究</text:p>
          </table:table-cell>
          <table:table-cell table:style-name="ce2"/>
        </table:table-row>
        <table:table-row table:style-name="ro1">
          <table:table-cell table:style-name="ce2" office:value-type="string" calcext:value-type="string">
            <text:p>腳踏車鏈輪傳動式充氣筒</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office:value-type="string" calcext:value-type="string">
            <text:p>佳作</text:p>
          </table:table-cell>
          <table:table-cell table:style-name="ce2" office:value-type="string" calcext:value-type="string">
            <text:p>高雄市立高雄高級工業職業學校</text:p>
          </table:table-cell>
          <table:table-cell table:style-name="ce2" office:value-type="string" calcext:value-type="string">
            <text:p>吳鴻輝</text:p>
          </table:table-cell>
          <table:table-cell table:style-name="ce2" office:value-type="string" calcext:value-type="string">
            <text:p>張仕伸</text:p>
          </table:table-cell>
          <table:table-cell table:style-name="ce2" office:value-type="string" calcext:value-type="string">
            <text:p>鏈輪,快拆機構,充氣筒</text:p>
          </table:table-cell>
          <table:table-cell table:style-name="ce2" office:value-type="string" calcext:value-type="string">
            <text:p>本文研究腳踏車鏈輪式自動充氣筒是以反轉腳踏板藉由鏈條帶動鏈輪，再由鏈輪上曲柄滑塊機構產生壓縮空氣，灌進腳踏車的輪胎內，達到充氣之目的。</text:p>
            <text:p>為了攜帶方便及拆裝容易，本充氣筒利用市面上偏心壓桿鎖緊原理設計一快拆機構；不用時拆下快拆裝置，放置於背包內，因為重量輕，不會造成負擔；需用時可在半分鐘內輕易快速安裝於腳踏車上，達到自行充氣的目的。此機構具環保、節能減碳之功能，其機械利益＞1，為省力費時之機構，於打氣時，可悠哉的慢慢操作，符合目前自行車休閒娛樂之功能。</text:p>
            <text:p>本次設計完全不需修改腳踏車的結構，亦不需拆裝腳踏車任何零件，僅在原腳踏車的後叉柱上安裝此充氣筒即可，本研究裝配零件少且拆裝更容易為最大特點。</text:p>
          </table:table-cell>
          <table:table-cell table:style-name="ce2" office:value-type="string" calcext:value-type="string">
            <text:p>090908.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腳踏車鏈輪傳動式充氣筒</text:p>
          </table:table-cell>
          <table:table-cell table:style-name="ce2"/>
        </table:table-row>
        <table:table-row table:style-name="ro1">
          <table:table-cell table:style-name="ce2" office:value-type="string" calcext:value-type="string">
            <text:p>微型沖床的製作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機械科</text:p>
          </table:table-cell>
          <table:table-cell table:style-name="ce2" office:value-type="string" calcext:value-type="string">
            <text:p>第三名</text:p>
          </table:table-cell>
          <table:table-cell table:style-name="ce2" office:value-type="string" calcext:value-type="string">
            <text:p>臺北市立木柵高級工業職業學校</text:p>
          </table:table-cell>
          <table:table-cell table:style-name="ce2" office:value-type="string" calcext:value-type="string">
            <text:p>楊弘意</text:p>
          </table:table-cell>
          <table:table-cell table:style-name="ce2" office:value-type="string" calcext:value-type="string">
            <text:p>張哲維;李丞浩</text:p>
          </table:table-cell>
          <table:table-cell table:style-name="ce2" office:value-type="string" calcext:value-type="string">
            <text:p>微型機械,沖床,偏心凸輪機構</text:p>
          </table:table-cell>
          <table:table-cell table:style-name="ce2" office:value-type="string" calcext:value-type="string">
            <text:p>這篇研究，主要是在探討製作一部微型衝床的方法。我們利用學校實習工廠現有的機器，自行設計、自行配線、自行製作一部微型衝床，它的外型尺寸僅約15×19×29 cm，比市售桌上型衝床縮小了20倍，相當於一張A4紙的大小。另外，這篇論文也有針對衝床的類型、用途、安全防護裝置進行討論，並應用在微型衝床的設計上，內容包括微型化設計、曲軸設計、齒隙調整設計等等。這個作品，從構想到成品，我們皆在學校實習工廠完成，沒有委外代工，「動手做、做中學」，也是這個題目的特色之一。</text:p>
          </table:table-cell>
          <table:table-cell table:style-name="ce2" office:value-type="string" calcext:value-type="string">
            <text:p>090909.pdf</text:p>
          </table:table-cell>
          <table:table-cell table:style-name="ce2" table:number-columns-repeated="3"/>
          <table:table-cell table:style-name="ce2" office:value-type="string" calcext:value-type="string">
            <text:p>機械科</text:p>
          </table:table-cell>
          <table:table-cell table:style-name="ce2" office:value-type="string" calcext:value-type="string">
            <text:p>微型沖床的製作研究</text:p>
          </table:table-cell>
          <table:table-cell table:style-name="ce2"/>
        </table:table-row>
        <table:table-row table:style-name="ro1">
          <table:table-cell table:style-name="ce2" office:value-type="string" calcext:value-type="string">
            <text:p>日夜熱電共舞</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佳作</text:p>
          </table:table-cell>
          <table:table-cell table:style-name="ce2" office:value-type="string" calcext:value-type="string">
            <text:p>新竹縣私立內思高級工業職業學校</text:p>
          </table:table-cell>
          <table:table-cell table:style-name="ce2" office:value-type="string" calcext:value-type="string">
            <text:p>黃培聲;嚴大福</text:p>
          </table:table-cell>
          <table:table-cell table:style-name="ce2" office:value-type="string" calcext:value-type="string">
            <text:p>莊宇航;彭義皓;廖建明</text:p>
          </table:table-cell>
          <table:table-cell table:style-name="ce2" office:value-type="string" calcext:value-type="string">
            <text:p>致冷晶片,LED,發電</text:p>
          </table:table-cell>
          <table:table-cell table:style-name="ce2" office:value-type="string" calcext:value-type="string">
            <text:p>「致?晶片」是種將電能轉換成（高溫與低溫）的設備，如果反向操作，致?晶片內半導體材?會拉大其電位差，變成具有提供電動勢的發電設備，進一步研究自製一台靠太陽熱能發電的系統。</text:p>
            <text:p>研究內涵：</text:p>
            <text:p>（一）瞭解致?晶片其結構與功能。</text:p>
            <text:p>（二）「溫差→發電」實驗，進行發電量之研究。</text:p>
            <text:p>（三）進行白天與夜間溫差實驗，溫差時間加長讓發電量增加。</text:p>
            <text:p>（四）設計出構造簡單、體積小、又能長時間維持發電的機構。</text:p>
            <text:p>我們的研究重點是將太陽能蓄熱之熱水加至於致冷晶片的受熱面，在背面進行散熱，形成穩定的溫差進行發電。白天使用致冷晶片系統供電，晚上仍應用熱水槽內剩餘的熱水繼續發電，同時也達到24小時的供電系統。</text:p>
          </table:table-cell>
          <table:table-cell table:style-name="ce2" office:value-type="string" calcext:value-type="string">
            <text:p>091001.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日夜熱電共舞</text:p>
          </table:table-cell>
          <table:table-cell table:style-name="ce2"/>
        </table:table-row>
        <table:table-row table:style-name="ro1">
          <table:table-cell table:style-name="ce2" office:value-type="string" calcext:value-type="string">
            <text:p>XM-L2 LED LAMP手機控制照明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佳作</text:p>
          </table:table-cell>
          <table:table-cell table:style-name="ce2" office:value-type="string" calcext:value-type="string">
            <text:p>新北市立鶯歌高級工商職業學校</text:p>
          </table:table-cell>
          <table:table-cell table:style-name="ce2" office:value-type="string" calcext:value-type="string">
            <text:p>曾盛如;朱勇華</text:p>
          </table:table-cell>
          <table:table-cell table:style-name="ce2" office:value-type="string" calcext:value-type="string">
            <text:p>柯廷翰;黃柏翰;楊宗翰</text:p>
          </table:table-cell>
          <table:table-cell table:style-name="ce2" office:value-type="string" calcext:value-type="string">
            <text:p>行動電話,燈泡,節能</text:p>
          </table:table-cell>
          <table:table-cell table:style-name="ce2" office:value-type="string" calcext:value-type="string">
            <text:p>當前為照明交替的世代，已由傳統日光燈管、省電燈泡漸漸為LED照明所取代。LED具有壽命長、安全性高、發光效率高、色彩豐富、驅動與調控彈性高、體積小、環保等特點；手機為現代人隨身用品，並且複合多項資訊化功能，並且持續高度發展。</text:p>
            <text:p>這次研究在於取手機之方便性，加上LED照明之優點；透過手機APP的控制可以輕易的操控LED及亮度，並且提供用電量及效率資訊，可以提醒我們適度的節能。如下圖所示：</text:p>
            <text:p>並以智慧控制的方式，來探討各種控光技巧有效運用，以達到實用與節能並重。例如：使用人體檢知位置，再以重力場計算做整體性調光，使光線有效運用，有效節能。</text:p>
          </table:table-cell>
          <table:table-cell table:style-name="ce2" office:value-type="string" calcext:value-type="string">
            <text:p>091002.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XM-L2 LED LAMP手機控制照明研究</text:p>
          </table:table-cell>
          <table:table-cell table:style-name="ce2"/>
        </table:table-row>
        <table:table-row table:style-name="ro1">
          <table:table-cell table:style-name="ce2" office:value-type="string" calcext:value-type="string">
            <text:p>使黑心商品無所遁形的i-Hound</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最佳(鄉土)教材獎</text:p>
          </table:table-cell>
          <table:table-cell table:style-name="ce2" office:value-type="string" calcext:value-type="string">
            <text:p>桃園縣私立治平高級中學</text:p>
          </table:table-cell>
          <table:table-cell table:style-name="ce2" office:value-type="string" calcext:value-type="string">
            <text:p>劉生武</text:p>
          </table:table-cell>
          <table:table-cell table:style-name="ce2" office:value-type="string" calcext:value-type="string">
            <text:p>曾博仁;廖祐廷;胡 靖</text:p>
          </table:table-cell>
          <table:table-cell table:style-name="ce2" office:value-type="string" calcext:value-type="string">
            <text:p>LED顏色辨識器,氣體感測器,主成份分析</text:p>
          </table:table-cell>
          <table:table-cell table:style-name="ce2" office:value-type="string" calcext:value-type="string">
            <text:p>本研究設計主要是以生物為仿效，利用LED顏色辨識器及陣列氣體感測器來模擬動物的視覺及嗅覺系統，藉此打擊目前社會充斥的黑心商品，故作品名稱命名為智慧型電子獵犬(i-Hound)。研究中所有的感測器模組均架構於Arduino微晶片上，進行智慧型辨識工作時，則以PLX-DAQ 數值分析結合Statistica 統計軟體，並藉由多變數主成份分析的空間向量變化，來辨別判定分析物之間差異。</text:p>
            <text:p>i-Hound在創新設計理念下完成後，分別針對了假酒中甲醇的含量、不同品牌紅葡萄酒的辨識、不同汽油的分辨及紅酒與汽油是否遭參假皆作了一系列的實驗，結果顯示i-Hound均能正確判斷，顯示它未來將是新世代檢測黑心商品的利器。</text:p>
          </table:table-cell>
          <table:table-cell table:style-name="ce2" office:value-type="string" calcext:value-type="string">
            <text:p>091003.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使黑心商品無所遁形的i-Hound</text:p>
          </table:table-cell>
          <table:table-cell table:style-name="ce2"/>
        </table:table-row>
        <table:table-row table:style-name="ro1">
          <table:table-cell table:style-name="ce2" office:value-type="string" calcext:value-type="string">
            <text:p>CAPTCHA行動裝置門禁管制的設計及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table:table-cell table:style-name="ce2" office:value-type="string" calcext:value-type="string">
            <text:p>新北市立鶯歌高級工商職業學校</text:p>
          </table:table-cell>
          <table:table-cell table:style-name="ce2" office:value-type="string" calcext:value-type="string">
            <text:p>劉仁昌;曾盛如</text:p>
          </table:table-cell>
          <table:table-cell table:style-name="ce2" office:value-type="string" calcext:value-type="string">
            <text:p>彭冠誠;陳韻伊</text:p>
          </table:table-cell>
          <table:table-cell table:style-name="ce2" office:value-type="string" calcext:value-type="string">
            <text:p>手機,電子鎖,圖形驗證</text:p>
          </table:table-cell>
          <table:table-cell table:style-name="ce2" office:value-type="string" calcext:value-type="string">
            <text:p>由於手機電子錢包的發展，可知在手機的辨識成熟度已無庸置疑。如果能以手機內建的無線功能，實現手機鑰匙功能，來取代傳統鑰匙，應該可以輕易勝任，使人們出門不必隨身帶一大串鑰匙，再透過完整的管理程式，提升整體效益。</text:p>
            <text:p>本次研究是以圖形驗證(CAPTCHA)加上密碼的方式，透過手機APP程式來開啟藍芽電子門鎖；因為在開鎖的同時加入圖形驗證(CAPTCHA)，可以加強開鎖時資料的變化性，增加安全性，並針對安全性做分析比較。進一步探討所帶來的便利性及可靠性。</text:p>
            <text:p>經由分析的結果，進一步導入CAPTCHA行動裝置藍芽門禁管制系統，使得解鎖時獲得絕佳的安全性，亦可透過即時監控增加便利性及防範非正常狀況發生。</text:p>
          </table:table-cell>
          <table:table-cell table:style-name="ce2" office:value-type="string" calcext:value-type="string">
            <text:p>091004.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CAPTCHA行動裝置門禁管制的設計及探討</text:p>
          </table:table-cell>
          <table:table-cell table:style-name="ce2"/>
        </table:table-row>
        <table:table-row table:style-name="ro1">
          <table:table-cell table:style-name="ce2" office:value-type="string" calcext:value-type="string">
            <text:p>智能教室</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第三名</text:p>
          </table:table-cell>
          <table:table-cell table:style-name="ce2" office:value-type="string" calcext:value-type="string">
            <text:p>國立大湖高級農業工業職業學校</text:p>
          </table:table-cell>
          <table:table-cell table:style-name="ce2" office:value-type="string" calcext:value-type="string">
            <text:p>王滄揚;劉文權</text:p>
          </table:table-cell>
          <table:table-cell table:style-name="ce2" office:value-type="string" calcext:value-type="string">
            <text:p>莊坤陞;楊鈞裕;賴庠鈞</text:p>
          </table:table-cell>
          <table:table-cell table:style-name="ce2" office:value-type="string" calcext:value-type="string">
            <text:p>PLC,HMI,地震感測</text:p>
          </table:table-cell>
          <table:table-cell table:style-name="ce2" office:value-type="string" calcext:value-type="string">
            <text:p>由於全球溫室效應的問題及能源耗竭的危機，促使環保節能意識的覺醒。在學校時常聽到老師百般叮嚀，離開教室時，要確實將門窗、電器設備關閉，但偶爾還是會有遺漏；也常在新聞報導中聽聞，有關地震災害問題，以及市面上尚未發現有PLC及HMI監控系統應用於學校教室，因此本文為了改善教室用電及防災的問題，對此設計出一套教室監控系統。</text:p>
            <text:p>本文結合了PLC及HMI，並搭配工業配線及電子電路，製作出一套智慧型教室監控系統；並實現地震防災應變、規劃課表排程、負載使用之歷程記錄、自動換氣及燈光節約裝置、使用者權限管理等六大功能。經由實驗結果顯示，本文所設計之系統，可大幅改善教室安全及用電問題，達到節約能源及防災之功效。</text:p>
          </table:table-cell>
          <table:table-cell table:style-name="ce2" office:value-type="string" calcext:value-type="string">
            <text:p>091005.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智能教室</text:p>
          </table:table-cell>
          <table:table-cell table:style-name="ce2"/>
        </table:table-row>
        <table:table-row table:style-name="ro1">
          <table:table-cell table:style-name="ce2" office:value-type="string" calcext:value-type="string">
            <text:p>紅外線滑動式開關</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最佳創意獎</text:p>
          </table:table-cell>
          <table:table-cell table:style-name="ce2" office:value-type="string" calcext:value-type="string">
            <text:p>新北市私立南山高級中學</text:p>
          </table:table-cell>
          <table:table-cell table:style-name="ce2" office:value-type="string" calcext:value-type="string">
            <text:p>張文昇</text:p>
          </table:table-cell>
          <table:table-cell table:style-name="ce2" office:value-type="string" calcext:value-type="string">
            <text:p>賴力瑄;黃蔓婷;蔡岳哲</text:p>
          </table:table-cell>
          <table:table-cell table:style-name="ce2" office:value-type="string" calcext:value-type="string">
            <text:p>紅外線,滑動式,非接觸式</text:p>
          </table:table-cell>
          <table:table-cell table:style-name="ce2" office:value-type="string" calcext:value-type="string">
            <text:p>假如您的手碰觸到眼睛看不到的細菌，您會知道嗎？而您又能記得常常去洗手嗎？現有的電燈開關，都是接觸式的，在許多公共場合，往往因為碰觸的人多，造成細菌附著，成為病菌的溫床，因此，本組想要改進現有的開關成為非接觸式，如此就可以避免感染到細菌。</text:p>
            <text:p>本組所設計的作品，是利用紅外線感測，只要手勢向上或向下滑動，即可達到開關的目的，如此非接觸式開關，能降低細菌的接觸。此外，除了開啟與關閉外，也能依據不同的手勢，具有開啟多盞電燈及定時關閉等功能，而為了預防紅外線感測故障，本組也還是裝有一般的開關，仍可使用觸碰式開關。</text:p>
          </table:table-cell>
          <table:table-cell table:style-name="ce2" office:value-type="string" calcext:value-type="string">
            <text:p>091006.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紅外線滑動式開關</text:p>
          </table:table-cell>
          <table:table-cell table:style-name="ce2"/>
        </table:table-row>
        <table:table-row table:style-name="ro1">
          <table:table-cell table:style-name="ce2" office:value-type="string" calcext:value-type="string">
            <text:p>開心眼－小心眼的不小心眼探討超音波偵測對於盲友的保護機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table:table-cell table:style-name="ce2" office:value-type="string" calcext:value-type="string">
            <text:p>四維學校財團法人花蓮縣四維高級中學</text:p>
          </table:table-cell>
          <table:table-cell table:style-name="ce2" office:value-type="string" calcext:value-type="string">
            <text:p>張晏彰;游禮晏</text:p>
          </table:table-cell>
          <table:table-cell table:style-name="ce2" office:value-type="string" calcext:value-type="string">
            <text:p>陳柏儒;林顥倫;謝昇航</text:p>
          </table:table-cell>
          <table:table-cell table:style-name="ce2" office:value-type="string" calcext:value-type="string">
            <text:p>白手杖,超音波偵測,驅狗器</text:p>
          </table:table-cell>
          <table:table-cell table:style-name="ce2" office:value-type="string" calcext:value-type="string">
            <text:p>利用超音波感測器的發射器裝置持續發射出超音波的原理，當撞擊到物體後超音波會反射回來，再由超音波感測器的接收裝置接收。由物理學可知超音波發出到接收的這段時間是超音波由發射端到物體來回的時間。所以把這時間差除以二再乘以音速，?可計算出待測距?。像是市面上所販售的倒??達也是這方便的應用。我們所做的智慧型白手杖就是以此為基本原理作為前方障礙物的偵測機制。</text:p>
            <text:p>除此之外，我們還幫盲友們考量了頭部的防撞機制，把第二組超音波感測器安裝到帽子上面，偵測頭部高度得障礙物。以及加入第三組超音波感測器，作為階梯落差偵測。最後我們考量到犬隻對盲友的威脅性再加入驅狗裝置，可發出狗不喜歡頻率的超聲波。</text:p>
          </table:table-cell>
          <table:table-cell table:style-name="ce2" office:value-type="string" calcext:value-type="string">
            <text:p>091007.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開心眼－小心眼的不小心眼探討超音波偵測對於盲友的保護機制</text:p>
          </table:table-cell>
          <table:table-cell table:style-name="ce2"/>
        </table:table-row>
        <table:table-row table:style-name="ro1">
          <table:table-cell table:style-name="ce2" office:value-type="string" calcext:value-type="string">
            <text:p>自動追蹤嬰兒車</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table:table-cell table:style-name="ce2" office:value-type="string" calcext:value-type="string">
            <text:p>國立新營高級工業職業學校</text:p>
          </table:table-cell>
          <table:table-cell table:style-name="ce2" office:value-type="string" calcext:value-type="string">
            <text:p>曾國揚;陳保生</text:p>
          </table:table-cell>
          <table:table-cell table:style-name="ce2" office:value-type="string" calcext:value-type="string">
            <text:p>陳頤木;鄭育偉;李祥華</text:p>
          </table:table-cell>
          <table:table-cell table:style-name="ce2" office:value-type="string" calcext:value-type="string">
            <text:p>ARDUINO,自動追蹤,嬰兒車</text:p>
          </table:table-cell>
          <table:table-cell table:style-name="ce2" office:value-type="string" calcext:value-type="string">
            <text:p>在大賣場或是人很多的時候，如果你是一個新手媽媽，你把嬰兒車放著，有可能嬰兒車跟嬰兒就消失了，或者你不想一直推著車，想讓他自己動起來。我想，我可以解決你的問題，我可以能讓你跟嬰兒車行影不離。</text:p>
            <text:p>我們利用Arduino研究出了一個可追蹤人、可定位、感測距離的嬰兒車，我們用ABB Car來模擬各種嬰兒車會發生的情況。利用它的感測器跟感測原理，如：紅外線、超音波、藍芽模組，利用紅外線的發射與接收的功能來達成追蹤的目的，超音波是用來感測距離及迴避障礙物，使嬰兒著可以走的更舒適平穩，藍芽模組是來定位嬰兒車，能更加確保嬰兒在我們的有效範圍內，如果跑出範圍會有警報聲，如：嗶........。</text:p>
          </table:table-cell>
          <table:table-cell table:style-name="ce2" office:value-type="string" calcext:value-type="string">
            <text:p>091008.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自動追蹤嬰兒車</text:p>
          </table:table-cell>
          <table:table-cell table:style-name="ce2"/>
        </table:table-row>
        <table:table-row table:style-name="ro1">
          <table:table-cell table:style-name="ce2" office:value-type="string" calcext:value-type="string">
            <text:p>綠能傳無線、智慧照明亮</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第二名</text:p>
          </table:table-cell>
          <table:table-cell table:style-name="ce2" office:value-type="string" calcext:value-type="string">
            <text:p>嘉義縣私立萬能工商職業學校</text:p>
          </table:table-cell>
          <table:table-cell table:style-name="ce2" office:value-type="string" calcext:value-type="string">
            <text:p>蔡羽峰</text:p>
          </table:table-cell>
          <table:table-cell table:style-name="ce2" office:value-type="string" calcext:value-type="string">
            <text:p>周中興;詹竣明;羅文聰</text:p>
          </table:table-cell>
          <table:table-cell table:style-name="ce2" office:value-type="string" calcext:value-type="string">
            <text:p>檯燈,無線充電,行動裝置</text:p>
          </table:table-cell>
          <table:table-cell table:style-name="ce2" office:value-type="string" calcext:value-type="string">
            <text:p>隨著智慧型手機普及現在生活中已是密不可分的3C產品之ㄧ，功能推陳創新CPU處理速度也不斷提昇，為廠商攔住消費者青睞獲得肯定購買的商業手法，由於商業化大多以利益為考量，在創新功能上卻忽略小細節。</text:p>
          </table:table-cell>
          <table:table-cell table:style-name="ce2" office:value-type="string" calcext:value-type="string">
            <text:p>091009.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綠能傳無線、智慧照明亮</text:p>
          </table:table-cell>
          <table:table-cell table:style-name="ce2"/>
        </table:table-row>
        <table:table-row table:style-name="ro1">
          <table:table-cell table:style-name="ce2" office:value-type="string" calcext:value-type="string">
            <text:p>創新架構之家庭自動化研製</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最佳團隊合作獎</text:p>
          </table:table-cell>
          <table:table-cell table:style-name="ce2" office:value-type="string" calcext:value-type="string">
            <text:p>國立旗山高級農工職業學校</text:p>
          </table:table-cell>
          <table:table-cell table:style-name="ce2" office:value-type="string" calcext:value-type="string">
            <text:p>林勝雄</text:p>
          </table:table-cell>
          <table:table-cell table:style-name="ce2" office:value-type="string" calcext:value-type="string">
            <text:p>吳海若;巫修全;胡暄禾</text:p>
          </table:table-cell>
          <table:table-cell table:style-name="ce2" office:value-type="string" calcext:value-type="string">
            <text:p>家庭自動化 ,Raspberry PI,Arduino</text:p>
          </table:table-cell>
          <table:table-cell table:style-name="ce2" office:value-type="string" calcext:value-type="string">
            <text:p>家庭自動化的定義：利用各項電子零件系統或是可以程式化，協助人類處理家中事物時可以毋須直接接觸或是做出反應的一種機制。</text:p>
            <text:p>以往製作此一系統必須花費不少精神在做系統整合，一部分是要做單晶片及連結一個伺服器去達成所要的功能，或者是利用單晶片去實踐整個系統，前者較為容易但是必須要建置一個體積較大的伺服器，且維護費用較高。後者體積較小但是程式碼撰寫則相對困難。</text:p>
            <text:p>本系統是用Raspberry PI試圖完成家庭自動化的功能：偵測輸入信號(防盜系統)、控制輸出信號(用以模擬燈泡)，且可以用PC或是手機上網，便可以瞭解家庭中之各項資料。</text:p>
          </table:table-cell>
          <table:table-cell table:style-name="ce2" office:value-type="string" calcext:value-type="string">
            <text:p>091010.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創新架構之家庭自動化研製</text:p>
          </table:table-cell>
          <table:table-cell table:style-name="ce2"/>
        </table:table-row>
        <table:table-row table:style-name="ro1">
          <table:table-cell table:style-name="ce2" office:value-type="string" calcext:value-type="string">
            <text:p>新LED光觸控式技術的研究與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第一名</text:p>
          </table:table-cell>
          <table:table-cell table:style-name="ce2" office:value-type="string" calcext:value-type="string">
            <text:p>臺北市立大安高級工業職業學校</text:p>
          </table:table-cell>
          <table:table-cell table:style-name="ce2" office:value-type="string" calcext:value-type="string">
            <text:p>王村益</text:p>
          </table:table-cell>
          <table:table-cell table:style-name="ce2" office:value-type="string" calcext:value-type="string">
            <text:p>周季濂;黃育銘;蕭佑</text:p>
          </table:table-cell>
          <table:table-cell table:style-name="ce2" office:value-type="string" calcext:value-type="string">
            <text:p>LED,光觸控</text:p>
          </table:table-cell>
          <table:table-cell table:style-name="ce2" office:value-type="string" calcext:value-type="string">
            <text:p>隨著環保意識抬頭，推展發光二極體已成為世界各國重要政策。尋找LED特性，使LED有更多應用能力，無疑將會帶動LED的推動與發展。</text:p>
            <text:p>本文我們提出利用LED光伏特效應，實現LED光觸控功能。我們共提出三點設計：</text:p>
            <text:p>設計一是『含偵測週期的RGB同步式PWM』機制，使彩色LED在發光同時兼具觸控能力。</text:p>
            <text:p>設計二是設計一的電路設計，並用CPLD實現。</text:p>
            <text:p>設計三是『觸控偵測電路』，用以偵測LED是否被觸控。</text:p>
            <text:p>最後，我們簡單討論了LED加入觸控後，可以有那些應用？以及如何使用LED光觸控技術。</text:p>
            <text:p>期待光觸控技術可以帶給人們更舒適的未來，對LED推行盡棉薄之力。</text:p>
          </table:table-cell>
          <table:table-cell table:style-name="ce2" office:value-type="string" calcext:value-type="string">
            <text:p>091011.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新LED光觸控式技術的研究與應用</text:p>
          </table:table-cell>
          <table:table-cell table:style-name="ce2"/>
        </table:table-row>
        <table:table-row table:style-name="ro1">
          <table:table-cell table:style-name="ce2" office:value-type="string" calcext:value-type="string">
            <text:p>路停計費、有夠智慧</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電子、電機及資訊科</text:p>
          </table:table-cell>
          <table:table-cell table:style-name="ce2" office:value-type="string" calcext:value-type="string">
            <text:p>第三名</text:p>
          </table:table-cell>
          <table:table-cell table:style-name="ce2" office:value-type="string" calcext:value-type="string">
            <text:p>高雄市立高雄高級工業職業學校</text:p>
          </table:table-cell>
          <table:table-cell table:style-name="ce2" office:value-type="string" calcext:value-type="string">
            <text:p>黃仁吉</text:p>
          </table:table-cell>
          <table:table-cell table:style-name="ce2" office:value-type="string" calcext:value-type="string">
            <text:p>鄭又睿;蘇逸愃;周昱宏</text:p>
          </table:table-cell>
          <table:table-cell table:style-name="ce2" office:value-type="string" calcext:value-type="string">
            <text:p>路停計費,手機應用連結</text:p>
          </table:table-cell>
          <table:table-cell table:style-name="ce2" office:value-type="string" calcext:value-type="string">
            <text:p>本專題針對開放式路邊停車計時系統的問題提供有效的改進方式，特色為針對車主、稽查員與政府管理者三方面提供方便、公平與有效率的科學方法，系統主機可模擬ETag自動讀取車主資料，完成停車程序外，也可人工輸入，透過藍芽與智慧型手機的結合，開發固定式與可移動式兩種App版本，除可記錄停車資訊外，架設並撰寫本地與雲端網路兩種資料庫，車主隨機選擇車位，系統自動判別停車情形，將資訊同步記錄於資料庫中，且以簡訊告知，個人版App車主可自行下載，靈活性高。若車主無ETag或未操作已停車則系統主機具智慧定時自動偵測，提供更有效的管理。透過模擬與實體測試有效改善目前路停計時缺點，達到可行性、方便性、實用性與創新性目標。</text:p>
          </table:table-cell>
          <table:table-cell table:style-name="ce2" office:value-type="string" calcext:value-type="string">
            <text:p>091012.pdf</text:p>
          </table:table-cell>
          <table:table-cell table:style-name="ce2" table:number-columns-repeated="3"/>
          <table:table-cell table:style-name="ce2" office:value-type="string" calcext:value-type="string">
            <text:p>電子、電機及資訊科</text:p>
          </table:table-cell>
          <table:table-cell table:style-name="ce2" office:value-type="string" calcext:value-type="string">
            <text:p>路停計費、有夠智慧</text:p>
          </table:table-cell>
          <table:table-cell table:style-name="ce2"/>
        </table:table-row>
        <table:table-row table:style-name="ro1">
          <table:table-cell table:style-name="ce2" office:value-type="string" calcext:value-type="string">
            <text:p>『藻』到bling～bling的養豬廢水</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化工、衛工及環工科</text:p>
          </table:table-cell>
          <table:table-cell table:style-name="ce2" office:value-type="string" calcext:value-type="string">
            <text:p>第二名;最佳(鄉土)教材獎</text:p>
          </table:table-cell>
          <table:table-cell table:style-name="ce2" office:value-type="string" calcext:value-type="string">
            <text:p>國立新竹高級工業職業學校</text:p>
          </table:table-cell>
          <table:table-cell table:style-name="ce2" office:value-type="string" calcext:value-type="string">
            <text:p>陳華芳;戴曉玫</text:p>
          </table:table-cell>
          <table:table-cell table:style-name="ce2" office:value-type="string" calcext:value-type="string">
            <text:p>李俊民;洪肇蔚;鄒庭涵</text:p>
          </table:table-cell>
          <table:table-cell table:style-name="ce2" office:value-type="string" calcext:value-type="string">
            <text:p>擬球藻,養豬廢水,養豬場三段式處理</text:p>
          </table:table-cell>
          <table:table-cell table:style-name="ce2" office:value-type="string" calcext:value-type="string">
            <text:p>本研究是為了處理養豬廢水的污染，尤其是氮、磷。而台灣養豬業放流水含有高濃度之氮與磷，直接排放將對環境水體造成衝擊。若能運用藻類生長，同時處理廢水，則可提高藻類價值。我們選用擬球藻來解決養豬廢水的污染。</text:p>
            <text:p>由實驗發現，處理養豬廢水最佳條件：在75%養豬廢水中添加25%自來水並調整溶液PH值為弱鹼性的環境(PH：10?11)，生長狀態最好且持久性佳。養豬廢水中含擬球藻時，不僅可大量消耗廢水中的二氧化碳，並可抑制氮、磷含量。此結果不僅可減少溫室氣體(CO2)，落實捕碳的運動，還可以降低養豬廢水中氮、磷的排放。</text:p>
            <text:p>目前養豬場廢水三段式處理設備，費用偏高，且效能不佳(三段式)。但以擬球藻處理來取代後二段，費用較低，且效能佳(二段式)。故以擬球藻處理養豬廢水，為最佳選擇。</text:p>
          </table:table-cell>
          <table:table-cell table:style-name="ce2" office:value-type="string" calcext:value-type="string">
            <text:p>091101.pdf</text:p>
          </table:table-cell>
          <table:table-cell table:style-name="ce2" table:number-columns-repeated="3"/>
          <table:table-cell table:style-name="ce2" office:value-type="string" calcext:value-type="string">
            <text:p>化工、衛工及環工科</text:p>
          </table:table-cell>
          <table:table-cell table:style-name="ce2" office:value-type="string" calcext:value-type="string">
            <text:p>『藻』到bling～bling的養豬廢水</text:p>
          </table:table-cell>
          <table:table-cell table:style-name="ce2"/>
        </table:table-row>
        <table:table-row table:style-name="ro1">
          <table:table-cell table:style-name="ce2" office:value-type="string" calcext:value-type="string">
            <text:p>從『C』到『酚』－Folin-Ciocalteu試劑改良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化工、衛工及環工科</text:p>
          </table:table-cell>
          <table:table-cell table:style-name="ce2" office:value-type="string" calcext:value-type="string">
            <text:p>第一名</text:p>
          </table:table-cell>
          <table:table-cell table:style-name="ce2" office:value-type="string" calcext:value-type="string">
            <text:p>國立東勢高級工業職業學校</text:p>
          </table:table-cell>
          <table:table-cell table:style-name="ce2" office:value-type="string" calcext:value-type="string">
            <text:p>江柎銂;陳慎平</text:p>
          </table:table-cell>
          <table:table-cell table:style-name="ce2" office:value-type="string" calcext:value-type="string">
            <text:p>劉惟竣;詹承穎;潘振盛</text:p>
          </table:table-cell>
          <table:table-cell table:style-name="ce2" office:value-type="string" calcext:value-type="string">
            <text:p>Folin-Ciocalteu試劑,總酚含量,沒食子酸</text:p>
          </table:table-cell>
          <table:table-cell table:style-name="ce2" office:value-type="string" calcext:value-type="string">
            <text:p>本研究主要以『總磷之比色定量─維生素C法』的反應試劑，來改良Folin-Ciocalteu試劑。以鉬酸鈉配製成磷鉬酸酚混合呈色劑取5mL，10% Na2CO3溶液 4mL與沒食子酸在室溫下反應10 min，測其在波長320 nm及700 nm吸光值，320 nm沒食子酸水溶液標準檢量線在0.06 ~ 10μg/mL範圍內 y = 0.3025x + 0.0061 ，R2=0.9994，檢量線確認回收率為100.28%，RSD=2.34%(n=3)；工作波長700 nm，沒食子酸標準檢量線在0.1 ~ 16μg/mL範圍內 y = 0.0446x - 0.0021 ，R2=0.9997，檢量線確認回收率為99.91%，RSD=3.04%(n=3)。以此方法進行精油及飲料的總酚含量測定，添加標準品回收率均可在90~110%間，表示此方法可適用精油及飲料試樣分析測定。本研究的磷鉬酸酚呈色劑配製相當簡單快速且價格便宜，非常適合學生於課堂學習總酚含量測定。並以此開發出多酚快速檢測試紙，配合標準比色卡可快速測得水溶液試樣中的總多酚含量。</text:p>
          </table:table-cell>
          <table:table-cell table:style-name="ce2" office:value-type="string" calcext:value-type="string">
            <text:p>091102.pdf</text:p>
          </table:table-cell>
          <table:table-cell table:style-name="ce2" table:number-columns-repeated="3"/>
          <table:table-cell table:style-name="ce2" office:value-type="string" calcext:value-type="string">
            <text:p>化工、衛工及環工科</text:p>
          </table:table-cell>
          <table:table-cell table:style-name="ce2" office:value-type="string" calcext:value-type="string">
            <text:p>從『C』到『酚』－Folin-Ciocalteu試劑改良研究</text:p>
          </table:table-cell>
          <table:table-cell table:style-name="ce2"/>
        </table:table-row>
        <table:table-row table:style-name="ro1">
          <table:table-cell table:style-name="ce2" office:value-type="string" calcext:value-type="string">
            <text:p>鋁箔包回收再利用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化工、衛工及環工科</text:p>
          </table:table-cell>
          <table:table-cell table:style-name="ce2" office:value-type="string" calcext:value-type="string">
            <text:p>第三名</text:p>
          </table:table-cell>
          <table:table-cell table:style-name="ce2" office:value-type="string" calcext:value-type="string">
            <text:p>國立民雄高級農工職業學校</text:p>
          </table:table-cell>
          <table:table-cell table:style-name="ce2" office:value-type="string" calcext:value-type="string">
            <text:p>王俊雄;陳秋庭</text:p>
          </table:table-cell>
          <table:table-cell table:style-name="ce2" office:value-type="string" calcext:value-type="string">
            <text:p>鄭鈞瑜;邱育羚;蔡怡樺</text:p>
          </table:table-cell>
          <table:table-cell table:style-name="ce2" office:value-type="string" calcext:value-type="string">
            <text:p>鋁箔包,紙,氫燃料電池</text:p>
          </table:table-cell>
          <table:table-cell table:style-name="ce2" office:value-type="string" calcext:value-type="string">
            <text:p>本研究目的在探討鋁箔包如何有效的回收利用。探討鋁箔包裁切大小之影響，發現以E型裁切紙漿回收率最高；探討果汁機轉速之影響，證明轉速設定在低速較不易產生鋁箔小型碎片；探討刀片類型之影響，改裝為塑膠鈍化刀片，徹底解決紙漿中殘留鋁箔的問題；探討浸漬HNO3之測試，浸漬HNO3可分離出PE膜；在HNO3最適濃度之測試，HNO3濃度在3N以上即可分離；探討HNO3濃度變化之測試，發現濃度影響不大；鋁箔與NaOH(aq)反應之情形，發現濃度遞增，反應速率愈快；鋁箔產氫氣效能之測試，結果鋁與NaOH(aq)反應之實測值與理論值相近。我們將回收出的紙漿做成不同厚度的紙張；氫氣提供燃料電池發電，鋁箔加入5N NaOH(aq)中，可產生氫氣，使50顆白色LED發光；殘渣以鐵板加熱加壓可製作出密集板。</text:p>
          </table:table-cell>
          <table:table-cell table:style-name="ce2" office:value-type="string" calcext:value-type="string">
            <text:p>091103.pdf</text:p>
          </table:table-cell>
          <table:table-cell table:style-name="ce2" table:number-columns-repeated="3"/>
          <table:table-cell table:style-name="ce2" office:value-type="string" calcext:value-type="string">
            <text:p>化工、衛工及環工科</text:p>
          </table:table-cell>
          <table:table-cell table:style-name="ce2" office:value-type="string" calcext:value-type="string">
            <text:p>鋁箔包回收再利用之研究</text:p>
          </table:table-cell>
          <table:table-cell table:style-name="ce2"/>
        </table:table-row>
        <table:table-row table:style-name="ro1">
          <table:table-cell table:style-name="ce2" office:value-type="string" calcext:value-type="string">
            <text:p>聚合物複合建材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化工、衛工及環工科</text:p>
          </table:table-cell>
          <table:table-cell table:style-name="ce2" office:value-type="string" calcext:value-type="string">
            <text:p>佳作</text:p>
          </table:table-cell>
          <table:table-cell table:style-name="ce2" office:value-type="string" calcext:value-type="string">
            <text:p>臺北市私立開南高級商工職業學校</text:p>
          </table:table-cell>
          <table:table-cell table:style-name="ce2" office:value-type="string" calcext:value-type="string">
            <text:p>張丕白;江明岳</text:p>
          </table:table-cell>
          <table:table-cell table:style-name="ce2" office:value-type="string" calcext:value-type="string">
            <text:p>施重雍;陳璟茹;胡佑生</text:p>
          </table:table-cell>
          <table:table-cell table:style-name="ce2" office:value-type="string" calcext:value-type="string">
            <text:p>聚合物,混凝土,複合材料</text:p>
          </table:table-cell>
          <table:table-cell table:style-name="ce2" office:value-type="string" calcext:value-type="string">
            <text:p>臺灣位於地震頻仍區域，建築材料與土木結構需要強化才能住的安心。此外臺灣為海洋季風型的氣候，經常出現颱風與豪雨，對土木工程與建築物，更是深具威脅性。本研究的主旨係運用界面活性劑，融合聚合物與其他無機物，製成複合材料，研發出防水、力學特性良好、耐用與價廉的建築材料。</text:p>
            <text:p>此外目前的暖氣設備，體積龐大且笨重，能量轉換效率低落耗費能源，不符合環保要求。有鑑於此，我們運用聚合物複合材料，研發出造形輕巧便於鋪設，能迅速產生合宜溫度的建材，兼具安全性與節省能源，沒有高溫灼傷人體或燃燒的危險，能廣泛應用於各種環境，例如：室內保暖、失溫急救、老人居家照顧等範疇。</text:p>
          </table:table-cell>
          <table:table-cell table:style-name="ce2" office:value-type="string" calcext:value-type="string">
            <text:p>091104.pdf</text:p>
          </table:table-cell>
          <table:table-cell table:style-name="ce2" table:number-columns-repeated="3"/>
          <table:table-cell table:style-name="ce2" office:value-type="string" calcext:value-type="string">
            <text:p>化工、衛工及環工科</text:p>
          </table:table-cell>
          <table:table-cell table:style-name="ce2" office:value-type="string" calcext:value-type="string">
            <text:p>聚合物複合建材之研究</text:p>
          </table:table-cell>
          <table:table-cell table:style-name="ce2"/>
        </table:table-row>
        <table:table-row table:style-name="ro1">
          <table:table-cell table:style-name="ce2" office:value-type="string" calcext:value-type="string">
            <text:p>節能環保浴室</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化工、衛工及環工科</text:p>
          </table:table-cell>
          <table:table-cell table:style-name="ce2" office:value-type="string" calcext:value-type="string">
            <text:p>最佳團隊合作獎</text:p>
          </table:table-cell>
          <table:table-cell table:style-name="ce2" office:value-type="string" calcext:value-type="string">
            <text:p>臺北市立木柵高級工業職業學校</text:p>
          </table:table-cell>
          <table:table-cell table:style-name="ce2" office:value-type="string" calcext:value-type="string">
            <text:p>鄭龍嶽;高俊偉</text:p>
          </table:table-cell>
          <table:table-cell table:style-name="ce2" office:value-type="string" calcext:value-type="string">
            <text:p>簡劭宇;潘冠仁;姜威廷</text:p>
          </table:table-cell>
          <table:table-cell table:style-name="ce2" office:value-type="string" calcext:value-type="string">
            <text:p>馬桶,除霧鏡,浴室節能</text:p>
          </table:table-cell>
          <table:table-cell table:style-name="ce2" office:value-type="string" calcext:value-type="string">
            <text:p>本實驗以回收浴室大量廢水資源及節省電力浪費為主題，將除霧電熱絲改裝成以銅管為導體的導熱裝置，注入熱水進行除霧。並將蓮蓬頭下方、洗手台排水管以及馬桶水箱上蓋側面三者間裝設一引水道，由蓮蓬頭下方牆面向馬桶水箱上蓋傾斜配置。將馬桶水箱之自動補水水量設定一半量，另一半水量來源則由引水道收集蓮蓬頭噴灑熱水前的冷水，或是收集洗手台的廢水。若有人如廁(上大號)時水箱水量處於一半量，感應器會感應並進入強制補水模式補充另一半水量。</text:p>
            <text:p>實驗發現，改良後的除霧鏡擁有除霧功能，並省去電力的耗費。而改良後的馬桶水箱及加裝的引水道，可省去水箱一半的水，回收本應直接排放的廢水代替那省下來另一半的水，因此更節省了水費。</text:p>
          </table:table-cell>
          <table:table-cell table:style-name="ce2" office:value-type="string" calcext:value-type="string">
            <text:p>091105.pdf</text:p>
          </table:table-cell>
          <table:table-cell table:style-name="ce2" table:number-columns-repeated="3"/>
          <table:table-cell table:style-name="ce2" office:value-type="string" calcext:value-type="string">
            <text:p>化工、衛工及環工科</text:p>
          </table:table-cell>
          <table:table-cell table:style-name="ce2" office:value-type="string" calcext:value-type="string">
            <text:p>節能環保浴室</text:p>
          </table:table-cell>
          <table:table-cell table:style-name="ce2"/>
        </table:table-row>
        <table:table-row table:style-name="ro1">
          <table:table-cell table:style-name="ce2" office:value-type="string" calcext:value-type="string">
            <text:p>創新型DSSC積木應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化工、衛工及環工科</text:p>
          </table:table-cell>
          <table:table-cell table:style-name="ce2" office:value-type="string" calcext:value-type="string">
            <text:p>最佳創意獎</text:p>
          </table:table-cell>
          <table:table-cell table:style-name="ce2" office:value-type="string" calcext:value-type="string">
            <text:p>高雄市私立立志高級中學</text:p>
          </table:table-cell>
          <table:table-cell table:style-name="ce2" office:value-type="string" calcext:value-type="string">
            <text:p>蔡宗軒;楊凱盛</text:p>
          </table:table-cell>
          <table:table-cell table:style-name="ce2" office:value-type="string" calcext:value-type="string">
            <text:p>王鈞;張家祥;郭權鋒</text:p>
          </table:table-cell>
          <table:table-cell table:style-name="ce2" office:value-type="string" calcext:value-type="string">
            <text:p>染料敏化太陽能電池,積木應用</text:p>
          </table:table-cell>
          <table:table-cell table:style-name="ce2" office:value-type="string" calcext:value-type="string">
            <text:p>科技的進步和生活品質提升，加上新鮮人的創新想法，品質上追求使用壽命和損壞的機率降到最低，本作品有DSSC積木創新應用、DSSC積木娛樂。為了節省能源又要讓廣告亮眼突出，我們研究製作一套搭配LED和太陽能板的結合作出的廣告看板。</text:p>
            <text:p>利用自製的染料敏化太陽電池做為積木創新作品，搭配程式控制電路顯示英文字母【L、E、D】、娛樂玩法【一點、二點、三點、四點、五點、六點】和使用一個大區域電路可搭配不同染料顏色區別【紅藥水粉紅面、紫藥水深紫面】為作品創新與娛樂積木應用；希望透過程式控制外，加上染料敏化太陽能電池來增加壽命並提升使用的時間。</text:p>
          </table:table-cell>
          <table:table-cell table:style-name="ce2" office:value-type="string" calcext:value-type="string">
            <text:p>091106.pdf</text:p>
          </table:table-cell>
          <table:table-cell table:style-name="ce2" table:number-columns-repeated="3"/>
          <table:table-cell table:style-name="ce2" office:value-type="string" calcext:value-type="string">
            <text:p>化工、衛工及環工科</text:p>
          </table:table-cell>
          <table:table-cell table:style-name="ce2" office:value-type="string" calcext:value-type="string">
            <text:p>創新型DSSC積木應用</text:p>
          </table:table-cell>
          <table:table-cell table:style-name="ce2"/>
        </table:table-row>
        <table:table-row table:style-name="ro1">
          <table:table-cell table:style-name="ce2" office:value-type="string" calcext:value-type="string">
            <text:p>還以顏色－百年預彩工法</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土木科</text:p>
          </table:table-cell>
          <table:table-cell table:style-name="ce2" office:value-type="string" calcext:value-type="string">
            <text:p>佳作;最佳團隊合作獎</text:p>
          </table:table-cell>
          <table:table-cell table:style-name="ce2" office:value-type="string" calcext:value-type="string">
            <text:p>新北市立瑞芳高級工業職業學校</text:p>
          </table:table-cell>
          <table:table-cell table:style-name="ce2" office:value-type="string" calcext:value-type="string">
            <text:p>李華香</text:p>
          </table:table-cell>
          <table:table-cell table:style-name="ce2" office:value-type="string" calcext:value-type="string">
            <text:p>余王翔;楊博翔;陳泓羽</text:p>
          </table:table-cell>
          <table:table-cell table:style-name="ce2" office:value-type="string" calcext:value-type="string">
            <text:p>混凝土,建築材料,色料</text:p>
          </table:table-cell>
          <table:table-cell table:style-name="ce2" office:value-type="string" calcext:value-type="string">
            <text:p>放眼看去台灣的建築結構外觀，大部分都是以磁磚、玻璃惟幕或者是油漆為主，因此外觀的色彩有限，為了擴大台灣建築色彩生活美學、想像空間與環境美化，創造在地建築人文景觀，運用不同色彩的搭配，使混凝土建築物外觀不再只是單調素材，令人覺得枯燥乏味，而是能與光線能量結合，使人耳目一新的色彩。對於無法使用水泥漆、磁磚或不易維護場所非常適合。本研究以建築傳統工法加以改良，水泥砂漿、混凝土中加入色料，使結構體色彩豐富，並探討後續抗壓、抗拉強度、耐久性、耐光、耐氣候潮濕變化……等問題，期許能節省人力、時間、降低成本，以提高工作效率，減短施工工期，如果建築物能夠多樣化、色彩更豐富，相信台灣的建築業會更加多彩多姿。</text:p>
          </table:table-cell>
          <table:table-cell table:style-name="ce2" office:value-type="string" calcext:value-type="string">
            <text:p>091201.pdf</text:p>
          </table:table-cell>
          <table:table-cell table:style-name="ce2" table:number-columns-repeated="3"/>
          <table:table-cell table:style-name="ce2" office:value-type="string" calcext:value-type="string">
            <text:p>土木科</text:p>
          </table:table-cell>
          <table:table-cell table:style-name="ce2" office:value-type="string" calcext:value-type="string">
            <text:p>還以顏色－百年預彩工法</text:p>
          </table:table-cell>
          <table:table-cell table:style-name="ce2"/>
        </table:table-row>
        <table:table-row table:style-name="ro1">
          <table:table-cell table:style-name="ce2" office:value-type="string" calcext:value-type="string">
            <text:p>小米立大功－糯米橋秘辛之探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土木科</text:p>
          </table:table-cell>
          <table:table-cell table:style-name="ce2" office:value-type="string" calcext:value-type="string">
            <text:p>第二名;最佳(鄉土)教材獎</text:p>
          </table:table-cell>
          <table:table-cell table:style-name="ce2" office:value-type="string" calcext:value-type="string">
            <text:p>國立員林高級農工職業學校</text:p>
          </table:table-cell>
          <table:table-cell table:style-name="ce2" office:value-type="string" calcext:value-type="string">
            <text:p>詹雅晶;曾銘文</text:p>
          </table:table-cell>
          <table:table-cell table:style-name="ce2" office:value-type="string" calcext:value-type="string">
            <text:p>許淳媛;張佑瑄;洪麒政</text:p>
          </table:table-cell>
          <table:table-cell table:style-name="ce2" office:value-type="string" calcext:value-type="string">
            <text:p>糯米橋配比,衝錘試驗, 灰分分析</text:p>
          </table:table-cell>
          <table:table-cell table:style-name="ce2" office:value-type="string" calcext:value-type="string">
            <text:p>本研究在探討糯米橋灰漿成份與配比，查詢糯米橋相關文獻資料隨後進行田野調查與試驗。田野調查項目包含耆老訪談、結構尺寸量度、灰漿非破壞性試驗錘試驗、取樣等；化學檢驗分析包含灰分含量及鈣含量之測定，根據化學檢驗分析的含量數據進行糯米橋灰漿的配比實驗，試驗出最符合目前糯米橋的性質與強度的灰漿配比。</text:p>
            <text:p>實驗結果得知糯米橋灰漿灰分含量約佔93%~96%、有機物含量約佔4%~7%、鈣含量約佔灰分含量1%~14%，由此推測糯米橋灰漿之主要成分非為糯米及黑糖，而是黏土及石灰。然而在抗壓及抗彎之強度試驗中發現，糯米橋灰縫強度並不高，抗壓強度約為7.911kgf/cm2、抗彎強度約為1.119kgf/cm2，與本實驗試體測試結果相近。最後建議以糯米3.830%、黑糖1.915%、石灰44.364%、黏土49.891%作為設計最佳配比。</text:p>
          </table:table-cell>
          <table:table-cell table:style-name="ce2" office:value-type="string" calcext:value-type="string">
            <text:p>091202.pdf</text:p>
          </table:table-cell>
          <table:table-cell table:style-name="ce2" table:number-columns-repeated="3"/>
          <table:table-cell table:style-name="ce2" office:value-type="string" calcext:value-type="string">
            <text:p>土木科</text:p>
          </table:table-cell>
          <table:table-cell table:style-name="ce2" office:value-type="string" calcext:value-type="string">
            <text:p>小米立大功－糯米橋秘辛之探究</text:p>
          </table:table-cell>
          <table:table-cell table:style-name="ce2"/>
        </table:table-row>
        <table:table-row table:style-name="ro1">
          <table:table-cell table:style-name="ce2" office:value-type="string" calcext:value-type="string">
            <text:p>『凍』人心『鹹』、『黃』金Style－以冷凍凝膠法創作速成鹹蛋黃之新『蛋』生</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office:value-type="string" calcext:value-type="string">
            <text:p>第一名;最佳創意獎</text:p>
          </table:table-cell>
          <table:table-cell table:style-name="ce2" office:value-type="string" calcext:value-type="string">
            <text:p>國立苗栗高級農工職業學校</text:p>
          </table:table-cell>
          <table:table-cell table:style-name="ce2" office:value-type="string" calcext:value-type="string">
            <text:p>謝文斌</text:p>
          </table:table-cell>
          <table:table-cell table:style-name="ce2" office:value-type="string" calcext:value-type="string">
            <text:p>陳苡婷;古昆翰;王亭文</text:p>
          </table:table-cell>
          <table:table-cell table:style-name="ce2" office:value-type="string" calcext:value-type="string">
            <text:p>鹹蛋,冷凍凝膠,速成鹹蛋黃</text:p>
          </table:table-cell>
          <table:table-cell table:style-name="ce2" office:value-type="string" calcext:value-type="string">
            <text:p>中秋節暢銷蛋黃酥所使用鹹蛋黃，來自於整顆鴨蛋鹽漬而成，取出鹹蛋黃剩餘鹹蛋白因鹽度高，無法再利用只能拋棄相當不環保，本實驗利用蛋黃冷凍會發生凝膠作發想，將蛋冷凍再解凍以分離出蛋白及蛋黃，蛋白可加工再利用，凝膠蛋黃則可鹽漬成鹹蛋黃。結果發現蛋黃在-18℃冷凍3天可完全凝膠，再以30%食鹽水鹽漬40-60分鐘，其鹽度已與市售鹹蛋黃相當。在喜好性感官品評發現，無論鹹味、口感及整體喜好性均與傳統鹹蛋黃相似無差易存在。解凍鴨蛋白製成天使蛋糕在喜好性感官品評則發現，其色澤及口感評分最高甚至優於新鮮蛋白，在香味及整體喜好性則與新鮮蛋白無顯著差異。速成鹹鴨蛋黃僅須1/10生產時間且蛋白可以回收再利用，減少鹹蛋白廢棄物，前景可期。</text:p>
          </table:table-cell>
          <table:table-cell table:style-name="ce2" office:value-type="string" calcext:value-type="string">
            <text:p>091401.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凍』人心『鹹』、『黃』金Style－以冷凍凝膠法創作速成鹹蛋黃之新『蛋』生</text:p>
          </table:table-cell>
          <table:table-cell table:style-name="ce2"/>
        </table:table-row>
        <table:table-row table:style-name="ro1">
          <table:table-cell table:style-name="ce2" office:value-type="string" calcext:value-type="string">
            <text:p>「優鹹」製菜～以優勢菌種法改良酸菜製程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office:value-type="string" calcext:value-type="string">
            <text:p>佳作</text:p>
          </table:table-cell>
          <table:table-cell table:style-name="ce2" office:value-type="string" calcext:value-type="string">
            <text:p>國立苗栗高級農工職業學校</text:p>
          </table:table-cell>
          <table:table-cell table:style-name="ce2" office:value-type="string" calcext:value-type="string">
            <text:p>劉碧雲;鍾茗慧</text:p>
          </table:table-cell>
          <table:table-cell table:style-name="ce2" office:value-type="string" calcext:value-type="string">
            <text:p>葉振豪;張美婷;劉蕙綺</text:p>
          </table:table-cell>
          <table:table-cell table:style-name="ce2" office:value-type="string" calcext:value-type="string">
            <text:p>酸菜,優酪乳,低鹽化</text:p>
          </table:table-cell>
          <table:table-cell table:style-name="ce2" office:value-type="string" calcext:value-type="string">
            <text:p>本研究以接種優酪乳代替傳統天然發酵的方式製作酸菜，以不同品牌優酪乳與低鹽化方式進行試驗。在不同溫度條件下探討酸菜發酵過程的顏色、pH值、生菌數、菌落相變化。結果顯示：一、優酪乳接種酸菜，可縮短發酵時間，是傳統方法的一半。二、優酪乳接種法可降低酸菜醃漬鹽度，僅4.6 %，而傳統為7~8 %。三、優酪乳酸菜最佳發酵溫度為30℃。且以AB優酪乳接種酸菜接受度最好。四、優酪乳接種法製作酸菜可降低雜菌汙染。五、以AB優酪乳配合麵包酵母接種方法，在接受度上無明顯的提昇。用優酪乳接種法來改良酸菜製程，成本雖較高，但整體來說不論于健康、經濟效益、衛生安全及品質都優於傳統酸菜，若能推廣成為有特色伴手禮，更能帶動地方產業之發展。</text:p>
          </table:table-cell>
          <table:table-cell table:style-name="ce2" office:value-type="string" calcext:value-type="string">
            <text:p>091402.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優鹹」製菜～以優勢菌種法改良酸菜製程之研究</text:p>
          </table:table-cell>
          <table:table-cell table:style-name="ce2"/>
        </table:table-row>
        <table:table-row table:style-name="ro1">
          <table:table-cell table:style-name="ce2" office:value-type="string" calcext:value-type="string">
            <text:p>無「豬」有「水」－開發水草魚肉香腸以提高?魚(鬼頭刀)經濟價值可行性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office:value-type="string" calcext:value-type="string">
            <text:p>最佳(鄉土)教材獎</text:p>
          </table:table-cell>
          <table:table-cell table:style-name="ce2" office:value-type="string" calcext:value-type="string">
            <text:p>國立蘇澳高級海事水產職業學校</text:p>
          </table:table-cell>
          <table:table-cell table:style-name="ce2" office:value-type="string" calcext:value-type="string">
            <text:p>林秋玲;黃俊強</text:p>
          </table:table-cell>
          <table:table-cell table:style-name="ce2" office:value-type="string" calcext:value-type="string">
            <text:p>李芷萍;黃新琁;林奕銜</text:p>
          </table:table-cell>
          <table:table-cell table:style-name="ce2" office:value-type="string" calcext:value-type="string">
            <text:p>?魚,魚肉香腸,水草</text:p>
          </table:table-cell>
          <table:table-cell table:style-name="ce2" office:value-type="string" calcext:value-type="string">
            <text:p>本研究以?魚為主原料、可食性水草調味及水產品油脂增加嗜口性製成純魚肉香腸。以未添加水草之魚肉香腸為對照組，進行相關實驗。發現未添加防腐劑的魚肉香腸經過12天，無細菌生長且揮發性鹽基態氮仍在20mg/100g以下，顯示為新鮮狀態。兩組人員品評後，保存試驗的結果經SAS程式分析，九天後才有顯著差異；喜好性品評方面經ANOVA分析後，四種魚肉香腸皆獲好評，添加水草的香腸更勝一籌，其中綜合魚肉香腸最受青睞，表示此四種香腸是可開發的。經成分分析後，脂肪、鈉、灰分及熱量比市售豬肉添加魚肉香腸低。綜言之，此四種魚肉香腸，營養高、熱量少且不添加防腐劑，較符合現代人追求美味養生與食品安全之觀念，是值得推廣且具提高?魚及水草經濟價值之潛力。</text:p>
          </table:table-cell>
          <table:table-cell table:style-name="ce2" office:value-type="string" calcext:value-type="string">
            <text:p>091403.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無「豬」有「水」－開發水草魚肉香腸以提高?魚(鬼頭刀)經濟價值可行性之研究</text:p>
          </table:table-cell>
          <table:table-cell table:style-name="ce2"/>
        </table:table-row>
        <table:table-row table:style-name="ro1">
          <table:table-cell table:style-name="ce2" office:value-type="string" calcext:value-type="string">
            <text:p>「綠癌」生「綠金」－生態危害植物再利用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office:value-type="string" calcext:value-type="string">
            <text:p>佳作</text:p>
          </table:table-cell>
          <table:table-cell table:style-name="ce2" office:value-type="string" calcext:value-type="string">
            <text:p>國立東勢高級工業職業學校</text:p>
          </table:table-cell>
          <table:table-cell table:style-name="ce2" office:value-type="string" calcext:value-type="string">
            <text:p>江柎銂;孫瑞海</text:p>
          </table:table-cell>
          <table:table-cell table:style-name="ce2" office:value-type="string" calcext:value-type="string">
            <text:p>王嘉洋;吳宗祐;紀仁翔</text:p>
          </table:table-cell>
          <table:table-cell table:style-name="ce2" office:value-type="string" calcext:value-type="string">
            <text:p>小花蔓澤蘭,香澤蘭,台灣鋏蠓</text:p>
          </table:table-cell>
          <table:table-cell table:style-name="ce2" office:value-type="string" calcext:value-type="string">
            <text:p>本研究針對同為世界百大生態危害植物小花蔓澤蘭與香澤蘭進行水蒸氣蒸餾後，利用其蒸餾提取物及殘留物進行再利用研究。實驗發現，小花蔓澤蘭與香澤蘭的精油收率分別為2.32 mL/kg 及 1.48 mL/kg，每克精油還原力與總酚含量分別為13.56±0.90mg Vit.C、7.58±0.77mg G.A. 與17.65±1.28mg Vit.C 、21.48±0.67mg G.A. ；每克精油清除12.25%自由基相當於0.23克與0.52克維他命E；每克精油減少50%油脂中過氧化物能力相當於0.20克與0.19克維他命E，如此好的抗氧化活性可應用於天然抗氧化劑功能的使用。提取物可配製成驅避台灣鋏蠓的防蚊乳液可有將近4小時完全驅避時間；另蒸餾後殘留物也能成功應用於天然植物染及DIY手作紙。經本研究成功的讓原本摘除後只能焚燒的廢棄物有完全的利用價值，真正的讓『綠癌』生『綠金』。</text:p>
          </table:table-cell>
          <table:table-cell table:style-name="ce2" office:value-type="string" calcext:value-type="string">
            <text:p>091404.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綠癌」生「綠金」－生態危害植物再利用研究</text:p>
          </table:table-cell>
          <table:table-cell table:style-name="ce2"/>
        </table:table-row>
        <table:table-row table:style-name="ro1">
          <table:table-cell table:style-name="ce2" office:value-type="string" calcext:value-type="string">
            <text:p>果香四溢－植物香精萃取方式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office:value-type="string" calcext:value-type="string">
            <text:p>最佳團隊合作獎</text:p>
          </table:table-cell>
          <table:table-cell table:style-name="ce2" office:value-type="string" calcext:value-type="string">
            <text:p>高雄市立中正高級工業職業學校</text:p>
          </table:table-cell>
          <table:table-cell table:style-name="ce2" office:value-type="string" calcext:value-type="string">
            <text:p>周淑貞;呂景富</text:p>
          </table:table-cell>
          <table:table-cell table:style-name="ce2" office:value-type="string" calcext:value-type="string">
            <text:p>劉哲誠;黃有義;何偉銘</text:p>
          </table:table-cell>
          <table:table-cell table:style-name="ce2" office:value-type="string" calcext:value-type="string">
            <text:p>水果皮,萃取,香草</text:p>
          </table:table-cell>
          <table:table-cell table:style-name="ce2" office:value-type="string" calcext:value-type="string">
            <text:p>酯類化合物一般都帶有令人愉悅的氣味，香水、精油中通常含有酯類；水果的香氣也是由酯類造成。</text:p>
            <text:p>水果精油日漸被廣泛的使用在食品、醫藥等產品，本研究利用浸泡法、萃取法及蒸餾法提取果皮及香草植物中的酯類，並以酒精濃度不同的白酒作為萃取溶劑，比較其萃取效果的優劣；使用水當萃取溶劑因易滋生黴菌而酒精有殺菌的效果，所以本研究溶劑以酒精溶液為主；其有效力約為水溶液萃取法的2～5倍。結果顯示：萃取法中酒精成分越高的溶劑萃取出來的天然水果精油成分濃度越高、香味越濃，依序為；柳丁皮＞檸檬皮＞鳳梨皮＞百香果皮，推論原因為柑橘類果皮所含的酯類較其他種類水果高出約20％；而香草類則為：薄荷＞香茅＞九層塔＞迷迭香。</text:p>
          </table:table-cell>
          <table:table-cell table:style-name="ce2" office:value-type="string" calcext:value-type="string">
            <text:p>091405.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果香四溢－植物香精萃取方式探討</text:p>
          </table:table-cell>
          <table:table-cell table:style-name="ce2"/>
        </table:table-row>
        <table:table-row table:style-name="ro1">
          <table:table-cell table:style-name="ce2" office:value-type="string" calcext:value-type="string">
            <text:p>蟲蟲轉機－太空包堆肥化再利用</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table:table-cell table:style-name="ce2" office:value-type="string" calcext:value-type="string">
            <text:p>國立曾文高級農工職業學校</text:p>
          </table:table-cell>
          <table:table-cell table:style-name="ce2" office:value-type="string" calcext:value-type="string">
            <text:p>蔡政廷;劉發勇</text:p>
          </table:table-cell>
          <table:table-cell table:style-name="ce2" office:value-type="string" calcext:value-type="string">
            <text:p>賴玟吟;侯婷文;楊昀叡</text:p>
          </table:table-cell>
          <table:table-cell table:style-name="ce2" office:value-type="string" calcext:value-type="string">
            <text:p>有機質,太空包,甲蟲</text:p>
          </table:table-cell>
          <table:table-cell table:style-name="ce2" office:value-type="string" calcext:value-type="string">
            <text:p>本研究預期利用飼養甲蟲達到轉化廢棄太空包木屑，進行較傳統堆肥化方法更快速且更安全的堆肥技術，綜合歸納結論如下：</text:p>
            <text:p>一、 以每日進食200公克的毛象兜蟲為例，3 萬噸被淘汰遺棄的太空包廢料可供約41萬隻毛象兜蟲一年食用量，並獲得2萬4千噸的轉化堆肥。</text:p>
            <text:p>二、 甲蟲幼蟲腸道系統中的消化液偏鹼，其排泄物可將一般因有機質分解所造成的土壤偏酸的問題達到改善的效果。</text:p>
            <text:p>三、 甲蟲轉化後的太空包廢料，其保水力與市售培養土之間並無存在太大的差異，甚至可能優於培養土，顯示仍有進一步探討的條件。</text:p>
            <text:p>四、 甲蟲轉化後的廢木屑肥份要遠高於市售培養土，顯示甲蟲轉化後的廢木屑值得進一步評估作為一般市售培養土的替代品。</text:p>
          </table:table-cell>
          <table:table-cell table:style-name="ce2" office:value-type="string" calcext:value-type="string">
            <text:p>091406.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蟲蟲轉機－太空包堆肥化再利用</text:p>
          </table:table-cell>
          <table:table-cell table:style-name="ce2"/>
        </table:table-row>
        <table:table-row table:style-name="ro1">
          <table:table-cell table:style-name="ce2" office:value-type="string" calcext:value-type="string">
            <text:p>發糕膨發條件之探討</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office:value-type="string" calcext:value-type="string">
            <text:p>第三名</text:p>
          </table:table-cell>
          <table:table-cell table:style-name="ce2" office:value-type="string" calcext:value-type="string">
            <text:p>國立民雄高級農工職業學校</text:p>
          </table:table-cell>
          <table:table-cell table:style-name="ce2" office:value-type="string" calcext:value-type="string">
            <text:p>王俊雄;王瓊祥</text:p>
          </table:table-cell>
          <table:table-cell table:style-name="ce2" office:value-type="string" calcext:value-type="string">
            <text:p>許銘宏;賴亭慈;周沛穎</text:p>
          </table:table-cell>
          <table:table-cell table:style-name="ce2" office:value-type="string" calcext:value-type="string">
            <text:p>黏度,發糕膨發,預糊化處理</text:p>
          </table:table-cell>
          <table:table-cell table:style-name="ce2" office:value-type="string" calcext:value-type="string">
            <text:p>本研究希望找出發糕膨發之關鍵因素，首先，我們針對加工條件(滴水問題、火力大小)及原料配方(發粉含量、麵粉含量、水分含量)進行探討，由實驗結果顯示，滴水問題對發糕膨發之影響並不明顯，火力大小以大火的膨發效果為較佳；麵粉含量越高、水分含量越低，則膨發情形越好，推測可能與糊液黏度有關。我們進一步進行一系列的驗證實驗，由實驗結果顯示，黏度確實是影響發糕膨發之關鍵因素，因為，糊液黏度越高，則較易保留發粉產生之氣體。此外，我們藉由實驗證實，預糊化是提高黏度最佳的方法，就算是使用100％的純米漿製作發糕，雖然初始黏度偏低，但只要經過預糊化處理，適度提高糊液的黏度，也可以製作出膨發程度很好的純米漿發糕。</text:p>
          </table:table-cell>
          <table:table-cell table:style-name="ce2" office:value-type="string" calcext:value-type="string">
            <text:p>091407.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發糕膨發條件之探討</text:p>
          </table:table-cell>
          <table:table-cell table:style-name="ce2"/>
        </table:table-row>
        <table:table-row table:style-name="ro1">
          <table:table-cell table:style-name="ce2" office:value-type="string" calcext:value-type="string">
            <text:p>探討最佳條件培養單針藻產製生質能源併同吸附重金屬之研究</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office:value-type="string" calcext:value-type="string">
            <text:p>第二名</text:p>
          </table:table-cell>
          <table:table-cell table:style-name="ce2" office:value-type="string" calcext:value-type="string">
            <text:p>國立屏東高級工業職業學校</text:p>
          </table:table-cell>
          <table:table-cell table:style-name="ce2" office:value-type="string" calcext:value-type="string">
            <text:p>許美華</text:p>
          </table:table-cell>
          <table:table-cell table:style-name="ce2" office:value-type="string" calcext:value-type="string">
            <text:p>周楨祥;陳學融;洪宜蓁</text:p>
          </table:table-cell>
          <table:table-cell table:style-name="ce2" office:value-type="string" calcext:value-type="string">
            <text:p>單針藻,廢水降解,生質能源</text:p>
          </table:table-cell>
          <table:table-cell table:style-name="ce2" office:value-type="string" calcext:value-type="string">
            <text:p>本研究以Monoraphidium sp.單針藻為試驗對象。首先利用畜牧廢水作為基質培養微藻，瞭解微藻移除廢水營養鹽之能力與生質潛勢，再利用不同光照週期培養，探討不同光照週期對微藻生長特性與生質潛勢之影響，最後利用微藻吸附重金屬，併找出微藻轉酯化後的再利用性。</text:p>
            <text:p>試驗結果顯示，在不同濃度的畜牧廢水中，生質物濃度以100 %添加比例為最佳，併可有效利用畜牧廢水的氮磷營養鹽， TIN、TP移除率分別可達 97 %、 93 %以上。除了營養鹽，光照也是影響微藻生長之重點之一，微藻於不同光照週期中，以24 hr小時連續光照具有較高的生質物濃度與生質物產率(676 mg/L、87.14 mg/L．d)。綜合以上最佳條件進行Monoraphidium sp.單針藻的培養，再將藻粉用以吸附重金屬，達到去除水質重金屬汙染問題。</text:p>
          </table:table-cell>
          <table:table-cell table:style-name="ce2" office:value-type="string" calcext:value-type="string">
            <text:p>091408.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探討最佳條件培養單針藻產製生質能源併同吸附重金屬之研究</text:p>
          </table:table-cell>
          <table:table-cell table:style-name="ce2"/>
        </table:table-row>
        <table:table-row table:style-name="ro1">
          <table:table-cell table:style-name="ce2" office:value-type="string" calcext:value-type="string">
            <text:p>快速植物染－微波植物染套組件之開發</text:p>
          </table:table-cell>
          <table:table-cell table:style-name="ce2" office:value-type="string" calcext:value-type="string">
            <text:p>全國中小學科展作品</text:p>
          </table:table-cell>
          <table:table-cell table:style-name="ce2" office:value-type="string" calcext:value-type="string">
            <text:p>第54屆--民國103年</text:p>
          </table:table-cell>
          <table:table-cell table:style-name="ce2" office:value-type="string" calcext:value-type="string">
            <text:p>高職組</text:p>
          </table:table-cell>
          <table:table-cell table:style-name="ce2" office:value-type="string" calcext:value-type="string">
            <text:p>農業及生物科技科</text:p>
          </table:table-cell>
          <table:table-cell table:style-name="ce2"/>
          <table:table-cell table:style-name="ce2" office:value-type="string" calcext:value-type="string">
            <text:p>國立金門高級農業工業職業學校</text:p>
          </table:table-cell>
          <table:table-cell table:style-name="ce2" office:value-type="string" calcext:value-type="string">
            <text:p>賴奎潓;蘇文勝</text:p>
          </table:table-cell>
          <table:table-cell table:style-name="ce2" office:value-type="string" calcext:value-type="string">
            <text:p>何宜庭;楊詠晴;陳彥鈞</text:p>
          </table:table-cell>
          <table:table-cell table:style-name="ce2" office:value-type="string" calcext:value-type="string">
            <text:p>植物染,節能省時,商品化</text:p>
          </table:table-cell>
          <table:table-cell table:style-name="ce2" office:value-type="string" calcext:value-type="string">
            <text:p>我們利用微波爐方式進行槭葉牽牛花的葉、樟樹的葉及萬壽菊的花等部位進行植物染，發現都能成功在布料上染色，其中以萬壽菊的花試驗效果最好。經過多次耐水洗與日曬顏色牢固度試驗，萬壽菊的花索染出的染布顏色還能固著在布料上，我們以就此技術進行商品化的各項開發如衣服、圍巾、布偶、個人小物等，都可良好的成品呈現。我們將此技術轉變開發成可簡易DIY的微波植物染套組件，並以此技術進行專利申請。</text:p>
          </table:table-cell>
          <table:table-cell table:style-name="ce2" office:value-type="string" calcext:value-type="string">
            <text:p>091409.pdf</text:p>
          </table:table-cell>
          <table:table-cell table:style-name="ce2" table:number-columns-repeated="3"/>
          <table:table-cell table:style-name="ce2" office:value-type="string" calcext:value-type="string">
            <text:p>農業及生物科技科</text:p>
          </table:table-cell>
          <table:table-cell table:style-name="ce2" office:value-type="string" calcext:value-type="string">
            <text:p>快速植物染－微波植物染套組件之開發</text:p>
          </table:table-cell>
          <table:table-cell table:style-name="ce2"/>
        </table:table-row>
        <table:table-row table:style-name="ro1">
          <table:table-cell table:style-name="ce2" table:number-columns-repeated="18"/>
        </table:table-row>
        <table:table-row table:style-name="ro1">
          <table:table-cell table:style-name="ce2" table:number-columns-repeated="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2T12:05:51+08:00</meta:creation-date>
    <dc:date>2023-05-22T12:05:51+08:00</dc:date>
  </office:meta>
</office:document-meta>
</file>