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
        <table:table-row table:style-name="ro1">
          <table:table-cell table:style-name="ce1" office:value-type="string" calcext:value-type="string">
            <text:p>Name</text:p>
          </table:table-cell>
          <table:table-cell table:style-name="ce1" office:value-type="string" calcext:value-type="string">
            <text:p>User2</text:p>
          </table:table-cell>
          <table:table-cell table:style-name="ce1" office:value-type="string" calcext:value-type="string">
            <text:p>User3</text:p>
          </table:table-cell>
          <table:table-cell table:style-name="ce1" office:value-type="string" calcext:value-type="string">
            <text:p>User36</text:p>
          </table:table-cell>
          <table:table-cell table:style-name="ce1" office:value-type="string" calcext:value-type="string">
            <text:p>User4</text:p>
          </table:table-cell>
          <table:table-cell table:style-name="ce1" office:value-type="string" calcext:value-type="string">
            <text:p>User5</text:p>
          </table:table-cell>
          <table:table-cell table:style-name="ce1" office:value-type="string" calcext:value-type="string">
            <text:p>User6</text:p>
          </table:table-cell>
          <table:table-cell table:style-name="ce1" office:value-type="string" calcext:value-type="string">
            <text:p>User7</text:p>
          </table:table-cell>
          <table:table-cell table:style-name="ce1" office:value-type="string" calcext:value-type="string">
            <text:p>User8</text:p>
          </table:table-cell>
          <table:table-cell table:style-name="ce1" office:value-type="string" calcext:value-type="string">
            <text:p>User9</text:p>
          </table:table-cell>
          <table:table-cell table:style-name="ce1" office:value-type="string" calcext:value-type="string">
            <text:p>Detail</text:p>
          </table:table-cell>
          <table:table-cell table:style-name="ce1" office:value-type="string" calcext:value-type="string">
            <text:p>User38</text:p>
          </table:table-cell>
          <table:table-cell table:style-name="ce1" office:value-type="float" calcext:value-type="float" office:value="12">
            <text:p>12</text:p>
          </table:table-cell>
          <table:table-cell table:style-name="ce1" office:value-type="string" calcext:value-type="string">
            <text:p>User10</text:p>
          </table:table-cell>
          <table:table-cell table:style-name="ce1" office:value-type="string" calcext:value-type="string">
            <text:p>User11</text:p>
          </table:table-cell>
          <table:table-cell table:style-name="ce1" office:value-type="string" calcext:value-type="string">
            <text:p>User32(同USER4)</text:p>
          </table:table-cell>
          <table:table-cell table:style-name="ce1" office:value-type="string" calcext:value-type="string">
            <text:p>User37(NAME)</text:p>
          </table:table-cell>
          <table:table-cell table:style-name="ce1" office:value-type="string" calcext:value-type="string">
            <text:p>User39</text:p>
          </table:table-cell>
        </table:table-row>
        <table:table-row table:style-name="ro1">
          <table:table-cell table:style-name="ce1" office:value-type="string" calcext:value-type="string">
            <text:p>作品名稱</text:p>
          </table:table-cell>
          <table:table-cell table:style-name="ce1" office:value-type="string" calcext:value-type="string">
            <text:p>科展分類</text:p>
          </table:table-cell>
          <table:table-cell table:style-name="ce1" office:value-type="string" calcext:value-type="string">
            <text:p>屆次(年度</text:p>
          </table:table-cell>
          <table:table-cell table:style-name="ce1" office:value-type="string" calcext:value-type="string">
            <text:p>組別</text:p>
          </table:table-cell>
          <table:table-cell table:style-name="ce1" office:value-type="string" calcext:value-type="string">
            <text:p>參展學科</text:p>
          </table:table-cell>
          <table:table-cell table:style-name="ce1" office:value-type="string" calcext:value-type="string">
            <text:p>得獎情形</text:p>
          </table:table-cell>
          <table:table-cell table:style-name="ce1" office:value-type="string" calcext:value-type="string">
            <text:p>學校</text:p>
          </table:table-cell>
          <table:table-cell table:style-name="ce1" office:value-type="string" calcext:value-type="string">
            <text:p>指導老師</text:p>
          </table:table-cell>
          <table:table-cell table:style-name="ce1" office:value-type="string" calcext:value-type="string">
            <text:p>作者</text:p>
          </table:table-cell>
          <table:table-cell table:style-name="ce1" office:value-type="string" calcext:value-type="string">
            <text:p>關鍵字(用,區隔)</text:p>
          </table:table-cell>
          <table:table-cell table:style-name="ce1" office:value-type="string" calcext:value-type="string">
            <text:p>摘要</text:p>
          </table:table-cell>
          <table:table-cell table:style-name="ce1" office:value-type="string" calcext:value-type="string">
            <text:p>PDF檔案名稱</text:p>
          </table:table-cell>
          <table:table-cell table:style-name="ce1"/>
          <table:table-cell table:style-name="ce1" office:value-type="string" calcext:value-type="string">
            <text:p>備註</text:p>
          </table:table-cell>
          <table:table-cell table:style-name="ce1" office:value-type="string" calcext:value-type="string">
            <text:p>素材類別</text:p>
          </table:table-cell>
          <table:table-cell table:style-name="ce1" office:value-type="string" calcext:value-type="string">
            <text:p>參展學科領域</text:p>
          </table:table-cell>
          <table:table-cell table:style-name="ce1" office:value-type="string" calcext:value-type="string">
            <text:p>附件名稱</text:p>
          </table:table-cell>
          <table:table-cell table:style-name="ce1" office:value-type="string" calcext:value-type="string">
            <text:p>匯入檔案的名稱(*.CSV)</text:p>
          </table:table-cell>
        </table:table-row>
        <table:table-row table:style-name="ro1">
          <table:table-cell table:style-name="ce1" office:value-type="string" calcext:value-type="string">
            <text:p>萬籟怎會俱寂-充滿杯中的聲音</text:p>
          </table:table-cell>
          <table:table-cell table:style-name="ce1" office:value-type="string" calcext:value-type="string">
            <text:p>全國中小學科展作品</text:p>
          </table:table-cell>
          <table:table-cell table:style-name="ce1" office:value-type="string" calcext:value-type="string">
            <text:p>第56屆--民國105年</text:p>
          </table:table-cell>
          <table:table-cell table:style-name="ce1" office:value-type="string" calcext:value-type="string">
            <text:p>國中組</text:p>
          </table:table-cell>
          <table:table-cell table:style-name="ce1" office:value-type="string" calcext:value-type="string">
            <text:p>物理科</text:p>
          </table:table-cell>
          <table:table-cell table:style-name="ce1"/>
          <table:table-cell table:style-name="ce1" office:value-type="string" calcext:value-type="string">
            <text:p>麗澤學校財團法人臺中市麗澤國民中小學</text:p>
          </table:table-cell>
          <table:table-cell table:style-name="ce1" office:value-type="string" calcext:value-type="string">
            <text:p>韓順興;洪?雯</text:p>
          </table:table-cell>
          <table:table-cell table:style-name="ce1" office:value-type="string" calcext:value-type="string">
            <text:p>詹君頎;張傳新;黃俊穎</text:p>
          </table:table-cell>
          <table:table-cell table:style-name="ce1" office:value-type="string" calcext:value-type="string">
            <text:p>正回授,共振,頻率</text:p>
          </table:table-cell>
          <table:table-cell table:style-name="ce1" office:value-type="string" calcext:value-type="string">
            <text:p>將麥克風放在燒杯裡，遠處的喇叭所發出的聲音，會充滿整個燒杯容器，在裡面迴盪，並且透過麥克風，將聲音回授到擴大機內將聲音放大，再傳到燒杯內的麥克風，又傳回擴大機……，這樣的現象叫做聲音的回授。</text:p>
            <text:p>經過實驗的證實：</text:p>
            <text:p>一、 用手蓋住瓶口，回授音即消失，聲音果真充滿容器內。容器越小，回授的聲音頻率越高。</text:p>
            <text:p>二、 不同距離產生的回授音頻率曲線呈現高低起伏的鋸齒狀。?將鋸齒的高點當波峰，相鄰?波峰的距離當波長，可以求得聲音在當下溫?時的速?，與理論值誤差很小。</text:p>
            <text:p>三、 量筒(閉管)內的回授音，因與擴音器的聲源形成?聲源的聲波干涉現象，量筒內相鄰的?相近高頻間的距離(波長)，與頻率(或測得頻率的倍數)的乘積會等於聲速。</text:p>
          </table:table-cell>
          <table:table-cell table:style-name="ce1" office:value-type="string" calcext:value-type="string">
            <text:p>030101.pdf</text:p>
          </table:table-cell>
          <table:table-cell table:style-name="ce1" table:number-columns-repeated="3"/>
          <table:table-cell table:style-name="ce1" office:value-type="string" calcext:value-type="string">
            <text:p>物理科</text:p>
          </table:table-cell>
          <table:table-cell table:style-name="ce1" office:value-type="string" calcext:value-type="string">
            <text:p>萬籟怎會俱寂-充滿杯中的聲音</text:p>
          </table:table-cell>
          <table:table-cell table:style-name="ce1"/>
        </table:table-row>
        <table:table-row table:style-name="ro1">
          <table:table-cell table:style-name="ce2" office:value-type="string" calcext:value-type="string">
            <text:p>ㄋㄟㄋㄟ的溫度準不準?</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屏東縣立明正國民中學</text:p>
          </table:table-cell>
          <table:table-cell table:style-name="ce2" office:value-type="string" calcext:value-type="string">
            <text:p>陳盈吉;鍾梅英</text:p>
          </table:table-cell>
          <table:table-cell table:style-name="ce2" office:value-type="string" calcext:value-type="string">
            <text:p>張芯瑜;楊允琦;倪曼菱</text:p>
          </table:table-cell>
          <table:table-cell table:style-name="ce2" office:value-type="string" calcext:value-type="string">
            <text:p>奶瓶測溫器,熱傳導,對?現象</text:p>
          </table:table-cell>
          <table:table-cell table:style-name="ce2" office:value-type="string" calcext:value-type="string">
            <text:p>本研究實驗結果顯示市售的奶瓶測溫貼因為瓶內外溫度差，及本身顯示的度數極少，造成瓶內真實溫度和瓶外貼片顯示溫度有極大的差別，可能對於嬰兒的喝奶溫度造成誤差而使嬰兒受到傷害。實驗中我們也探討了不同材質的奶瓶，測得誤差值的大小有所不同，並最後也推算出修正函數讓貼片顯示的溫度能夠更準確。最後本實驗以14.89%的奶水外側以紅外線感測器來測量外側溫度，發現無論為玻璃或是塑膠材質的奶瓶，其外側中間與內側中間的溫度變化趨勢幾乎一致，且兩者相關係數達到0.92 以上，可用來設計製造出一個更能測得奶瓶內真正溫度的測量儀器。</text:p>
          </table:table-cell>
          <table:table-cell table:style-name="ce2" office:value-type="string" calcext:value-type="string">
            <text:p>03010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ㄋㄟㄋㄟ的溫度準不準?</text:p>
          </table:table-cell>
          <table:table-cell table:style-name="ce2"/>
        </table:table-row>
        <table:table-row table:style-name="ro1">
          <table:table-cell table:style-name="ce1" office:value-type="string" calcext:value-type="string">
            <text:p>翻滾吧！飛輪</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桃園市立凌雲國民中學</text:p>
          </table:table-cell>
          <table:table-cell table:style-name="ce2" office:value-type="string" calcext:value-type="string">
            <text:p>廖建鈞</text:p>
          </table:table-cell>
          <table:table-cell table:style-name="ce2" office:value-type="string" calcext:value-type="string">
            <text:p>鄭禹潔;黃千昀;劉邦昱</text:p>
          </table:table-cell>
          <table:table-cell table:style-name="ce2" office:value-type="string" calcext:value-type="string">
            <text:p>飛?筒,?體?學,伯努?定?</text:p>
          </table:table-cell>
          <table:table-cell table:style-name="ce2" office:value-type="string" calcext:value-type="string">
            <text:p>飛?這個有趣的科學玩具在許多地方都看過許多次?，但對於飛?的科學原?都?大明瞭；我們?用伯努?定?討?飛?飛?的原因後，使用控制變因法進?三階段的實驗設計，探討操縱變因對飛?距?的影響；從實驗結果可得到三項結?：一為飛?長?為2.5cm 與5.0cm 其飛?距?最遠，當長?增加時風阻與重?的影響導致飛??穩定；二為最佳前端重?為絕緣膠帶纏繞10 圈時，其飛?距?最遠，如前端重?減少時太輕容?被氣?影響、前端重?增加時太重會提前?地；三為發射台發射的平均飛?距?均勝過手臂直接拋擲，顯示出我們組裝的發射台以及設計的實驗具有相當的準確性；這次科展實驗結果可提供給家長、教師與學生們一個簡?的模板?考。</text:p>
          </table:table-cell>
          <table:table-cell table:style-name="ce2" office:value-type="string" calcext:value-type="string">
            <text:p>03010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翻滾吧！飛輪</text:p>
          </table:table-cell>
          <table:table-cell table:style-name="ce2"/>
        </table:table-row>
        <table:table-row table:style-name="ro1">
          <table:table-cell table:style-name="ce1" office:value-type="string" calcext:value-type="string">
            <text:p>空心的雷神之槌－避雷針與環境的變化對產生電弧的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雲林縣立斗六國民中學</text:p>
          </table:table-cell>
          <table:table-cell table:style-name="ce2" office:value-type="string" calcext:value-type="string">
            <text:p>丁崇祺;何玉月</text:p>
          </table:table-cell>
          <table:table-cell table:style-name="ce2" office:value-type="string" calcext:value-type="string">
            <text:p>朱國瑋;吳振瑋;鍾禎芝</text:p>
          </table:table-cell>
          <table:table-cell table:style-name="ce2" office:value-type="string" calcext:value-type="string">
            <text:p>避雷針,電弧,離子蝕刻</text:p>
          </table:table-cell>
          <table:table-cell table:style-name="ce2" office:value-type="string" calcext:value-type="string">
            <text:p>實驗發現：</text:p>
            <text:p>[理論部分]</text:p>
            <text:p>1、電壓越大，引電效果越好，頻率越小。</text:p>
            <text:p>2、材質方面，引電效果紅銅＞黃銅＞鋁＞石墨＞不鏽鋼。</text:p>
            <text:p>3、形狀方面，發現空心管引電效果稍優於實心；避雷針引電端角度越小，截面積越大引電效果越好，但截面積有最大極限。</text:p>
            <text:p>4、避雷針數越多，能把電弧同時分散所有的針上，讓電流變小更安全。</text:p>
            <text:p>5、溼度大，溫度小，引電效果越好。</text:p>
            <text:p>[應用部分]</text:p>
            <text:p>1、以高壓電弧電鍍發現，電鍍時間會縮短但也更容易與空氣中的氧氧化。</text:p>
            <text:p>2、可發現皮較乾的蔬果，會被電弧打擊成小洞；皮薄汁多的蔬果，會被打成一定區域的凹痕；皮厚汁多的蔬果，會有一定範圍的碳化現象。</text:p>
            <text:p>3、由電弧顏色發現柑橘科中果皮鈣離子含量大於果肉；而果皮過熟變黑反而讓鈣離子變多。</text:p>
          </table:table-cell>
          <table:table-cell table:style-name="ce2" office:value-type="string" calcext:value-type="string">
            <text:p>03010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空心的雷神之槌－避雷針與環境的變化對產生電弧的影響</text:p>
          </table:table-cell>
          <table:table-cell table:style-name="ce2"/>
        </table:table-row>
        <table:table-row table:style-name="ro1">
          <table:table-cell table:style-name="ce1" office:value-type="string" calcext:value-type="string">
            <text:p>磁鐵在變動磁場中的舞動</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臺北市立天母國民中學</text:p>
          </table:table-cell>
          <table:table-cell table:style-name="ce2" office:value-type="string" calcext:value-type="string">
            <text:p>王禮章;羅文杰</text:p>
          </table:table-cell>
          <table:table-cell table:style-name="ce2" office:value-type="string" calcext:value-type="string">
            <text:p>倪呈旭;倪呈豪</text:p>
          </table:table-cell>
          <table:table-cell table:style-name="ce2" office:value-type="string" calcext:value-type="string">
            <text:p>磁力震盪,磁鐵,震動</text:p>
          </table:table-cell>
          <table:table-cell table:style-name="ce2" office:value-type="string" calcext:value-type="string">
            <text:p>看到網路上有人利用不同顆磁鐵間的磁浮擺盪，玩起了磁鐵的律動操，從磁鐵間此起彼落，看似不規則的律動中有著一股無形的默契，形成相互擺盪的有趣現象。為一探究竟於是針對形狀、距離數量與角度等變因，從自製儀器進行研究後發現：</text:p>
            <text:p>1.改變夾角的不對稱偏斜，可以調整磁鐵擺盪頻率</text:p>
            <text:p>2.增加磁鐵數量、縮短外圍間距與降低中央厚度，可延長磁力傳遞的效果</text:p>
            <text:p>3.從震盪頻率平衡過程中的時間差，可推算力來源方向與強度</text:p>
            <text:p>過程中利用磁力震盪的特性，設計並製做出實驗所需的測量器具，再由磁力震盪變項的相互影響，可歸納傳遞磁力效能最佳的變項組合，最後利用磁力震盪的特性，設計出光感式磁力震盪的測震儀，可說是從小東西玩出大道理來！</text:p>
          </table:table-cell>
          <table:table-cell table:style-name="ce2" office:value-type="string" calcext:value-type="string">
            <text:p>03010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磁鐵在變動磁場中的舞動</text:p>
          </table:table-cell>
          <table:table-cell table:style-name="ce2"/>
        </table:table-row>
        <table:table-row table:style-name="ro1">
          <table:table-cell table:style-name="ce1" office:value-type="string" calcext:value-type="string">
            <text:p>風火輪流轉~天燈浮力、阻力及側風力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二名</text:p>
          </table:table-cell>
          <table:table-cell table:style-name="ce2" office:value-type="string" calcext:value-type="string">
            <text:p>高雄市立陽明國民中學</text:p>
          </table:table-cell>
          <table:table-cell table:style-name="ce2" office:value-type="string" calcext:value-type="string">
            <text:p>柯瑞龍;柯翠菱</text:p>
          </table:table-cell>
          <table:table-cell table:style-name="ce2" office:value-type="string" calcext:value-type="string">
            <text:p>嚴培勻;張鈞翔;張哲維</text:p>
          </table:table-cell>
          <table:table-cell table:style-name="ce2" office:value-type="string" calcext:value-type="string">
            <text:p>天燈,浮力,阻力</text:p>
          </table:table-cell>
          <table:table-cell table:style-name="ce2" office:value-type="string" calcext:value-type="string">
            <text:p>我們利用木板及壓克力板，製作浮力、阻力及側風力測量裝置，並利用粗細的吸管進行氣流的整流。將鐵絲用點焊機焊接後，製作天燈的模型外框，並在外部包覆宣紙製成耐用的天燈模型。我們利用此測試模組測試了方形、長型及梯形天燈，並發現天燈內部的浮力和其體積成正比關係，而阻力及側風力都會隨著風速的升高而變大。長形天燈比方形天燈有較好的浮力效果，但側風力及阻力仍然很大。梯形天燈具有更好的浮力效果，且阻力和側風力皆較方形天燈小，加上上蓋後，不僅浮力效果變好，也降低了垂直阻力及上側風力。在天燈周圍裝上擾流翼後，發現天燈會因熱氣溢出的關係而推動擾流翼產生自旋效果。最後綜合研究，利用Excel 發展出天燈飛行軌跡的分析模型。</text:p>
          </table:table-cell>
          <table:table-cell table:style-name="ce2" office:value-type="string" calcext:value-type="string">
            <text:p>03010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風火輪流轉~天燈浮力、阻力及側風力之研究</text:p>
          </table:table-cell>
          <table:table-cell table:style-name="ce2"/>
        </table:table-row>
        <table:table-row table:style-name="ro1">
          <table:table-cell table:style-name="ce1" office:value-type="string" calcext:value-type="string">
            <text:p>Pipette 熱噴泉</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嘉義縣私立協同高級中學</text:p>
          </table:table-cell>
          <table:table-cell table:style-name="ce2" office:value-type="string" calcext:value-type="string">
            <text:p>何世明 ;蕭嘉偉</text:p>
          </table:table-cell>
          <table:table-cell table:style-name="ce2" office:value-type="string" calcext:value-type="string">
            <text:p>何書惟 ;潘庭偉;?兆蓮</text:p>
          </table:table-cell>
          <table:table-cell table:style-name="ce2" office:value-type="string" calcext:value-type="string">
            <text:p>壓力,功率,高度</text:p>
          </table:table-cell>
          <table:table-cell table:style-name="ce2" office:value-type="string" calcext:value-type="string">
            <text:p>本實驗主要是在探討pipette熱噴泉的現象，我們先觀察到了將吸入熱水pipette倒轉過來會有水噴出的現象，並設計適當的實驗方式與裝置加以詳細探討。研究的目標是找出影響噴泉最大高度的各種因素。實驗中我們改變熱水溫度、水量比例、滴管大小、滴管口徑、倒轉速度等，觀察各種變因對高度造成的影響並分析研究。找出這些因素如何影響熱噴泉噴出高度的關係，並進一步探討它的原理與建立理論模型。由我們的研究成果得到了一些相當不錯的結果與結論。</text:p>
          </table:table-cell>
          <table:table-cell table:style-name="ce2" office:value-type="string" calcext:value-type="string">
            <text:p>03010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Pipette 熱噴泉</text:p>
          </table:table-cell>
          <table:table-cell table:style-name="ce2"/>
        </table:table-row>
        <table:table-row table:style-name="ro1">
          <table:table-cell table:style-name="ce1" office:value-type="string" calcext:value-type="string">
            <text:p>B&amp;W-探討黑白條紋系統溫差造成緩升溫效果的原因</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南投縣立大成國民中學</text:p>
          </table:table-cell>
          <table:table-cell table:style-name="ce2" office:value-type="string" calcext:value-type="string">
            <text:p>梁敏芳;徐敏益</text:p>
          </table:table-cell>
          <table:table-cell table:style-name="ce2" office:value-type="string" calcext:value-type="string">
            <text:p>王譯晟;方璿驊;石曜綸</text:p>
          </table:table-cell>
          <table:table-cell table:style-name="ce2" office:value-type="string" calcext:value-type="string">
            <text:p>黑白條紋,對?,溫差</text:p>
          </table:table-cell>
          <table:table-cell table:style-name="ce2" office:value-type="string" calcext:value-type="string">
            <text:p>我們發現黑白條紋的組合具有緩升溫的效果，在?同條紋密?比較時，可以將寬?分成三群(0.2cm，細紋，寬紋)，條紋愈細，緩升溫效果愈好，但小至0.2cm時效果?佳。在黑白條紋系統中，??1.5cm(細紋)或3cm(寬紋)，外部黑條紋溫?都比白條紋溫?低，而內部則是黑條紋比白條紋高，如此會形成溫差，而有對?現象。我們以銅管模擬條紋溫差，無?溫?是上?下熱或下熱上?，經迴歸分析後發現對?速?都與溫差成正比，並具有高?相關性。我們認為黑白條紋內部跟外部皆形成溫差但方向相反而造成對?方向?一樣，產生熱逆對?機制的效果，使熱能??進入瓶內，具有緩升溫的效果。</text:p>
          </table:table-cell>
          <table:table-cell table:style-name="ce2" office:value-type="string" calcext:value-type="string">
            <text:p>03010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B&amp;W-探討黑白條紋系統溫差造成緩升溫效果的原因</text:p>
          </table:table-cell>
          <table:table-cell table:style-name="ce2"/>
        </table:table-row>
        <table:table-row table:style-name="ro1">
          <table:table-cell table:style-name="ce1" office:value-type="string" calcext:value-type="string">
            <text:p>杯中液的濺與不濺</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臺南市立建興國民中學</text:p>
          </table:table-cell>
          <table:table-cell table:style-name="ce2" office:value-type="string" calcext:value-type="string">
            <text:p>楊志鴻</text:p>
          </table:table-cell>
          <table:table-cell table:style-name="ce2" office:value-type="string" calcext:value-type="string">
            <text:p>田翊辰</text:p>
          </table:table-cell>
          <table:table-cell table:style-name="ce2" office:value-type="string" calcext:value-type="string">
            <text:p>初波,撞擊波</text:p>
          </table:table-cell>
          <table:table-cell table:style-name="ce2" office:value-type="string" calcext:value-type="string">
            <text:p>本研究在探討咖啡外溢的原因，並試圖找出不讓咖啡外溢的理想杯子。</text:p>
            <text:p>研究結果發現液體外溢取決於液面上升的高低與杯口的距離，而上升的高低又與瞬間加速、容器口徑和液面水位高低有關；液面升降的變化過程，則與產生初波後的來回衝撞有關。</text:p>
            <text:p>研究結果發現設計一個可以簡易拆裝的杯壁阻隔板，能有效減少杯中液體的外溢現象。</text:p>
          </table:table-cell>
          <table:table-cell table:style-name="ce2" office:value-type="string" calcext:value-type="string">
            <text:p>030109.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杯中液的濺與不濺</text:p>
          </table:table-cell>
          <table:table-cell table:style-name="ce2"/>
        </table:table-row>
        <table:table-row table:style-name="ro1">
          <table:table-cell table:style-name="ce1" office:value-type="string" calcext:value-type="string">
            <text:p>粒“力”皆辛苦~探討顆粒長短對擊球的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最佳(鄉土)教材獎</text:p>
          </table:table-cell>
          <table:table-cell table:style-name="ce2" office:value-type="string" calcext:value-type="string">
            <text:p>高雄市立明華國民中學</text:p>
          </table:table-cell>
          <table:table-cell table:style-name="ce2" office:value-type="string" calcext:value-type="string">
            <text:p>吳德儀;楊俊宏</text:p>
          </table:table-cell>
          <table:table-cell table:style-name="ce2" office:value-type="string" calcext:value-type="string">
            <text:p>胡睿庭;詹允侖;黃銘智</text:p>
          </table:table-cell>
          <table:table-cell table:style-name="ce2" office:value-type="string" calcext:value-type="string">
            <text:p>球路軌跡,回復係數,桌球拍皮顆粒</text:p>
          </table:table-cell>
          <table:table-cell table:style-name="ce2" office:value-type="string" calcext:value-type="string">
            <text:p>因為在桌球課堂中，發現同學們準備的不同桌球拍影響了球的彈跳軌跡，因而引起我們想要一探究竟的好奇心。在考量經費有限及架設的需求，動手自行設計發球機，運用實驗室器材設計固定板及自由釋放裝置以利穩定發射。並藉由改變兩側輪胎轉速差來製造穩定直球及旋球。透過噴覆石墨噴漆使乒乓球及拍顆粒面具有導電性，進行錄音取得接觸時間，同時搭配慢動作錄影分析速度來分析不同長短拍面對球的彈跳影響。發現，高速球之下各拍面與球的接觸時間有明顯差異，且其下方的海綿厚度影響頗大。斜向入射時，反彈後角度較入射前減少，且長顆粒拍面的反射軌跡改變最大。更在右旋球垂直向下時，展現出馬格努斯效應。讓我們對於各種拍面有了基本認知。</text:p>
          </table:table-cell>
          <table:table-cell table:style-name="ce2" office:value-type="string" calcext:value-type="string">
            <text:p>030110.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粒“力”皆辛苦~探討顆粒長短對擊球的影響</text:p>
          </table:table-cell>
          <table:table-cell table:style-name="ce2"/>
        </table:table-row>
        <table:table-row table:style-name="ro1">
          <table:table-cell table:style-name="ce1" office:value-type="string" calcext:value-type="string">
            <text:p>電池跳、挑電池～探討3號鹼性電池電量與電池彈跳及滾動行為之關聯性</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一名</text:p>
          </table:table-cell>
          <table:table-cell table:style-name="ce2" office:value-type="string" calcext:value-type="string">
            <text:p>彰化縣立陽明國民中學</text:p>
          </table:table-cell>
          <table:table-cell table:style-name="ce2" office:value-type="string" calcext:value-type="string">
            <text:p>蔡名?;韓顏吉</text:p>
          </table:table-cell>
          <table:table-cell table:style-name="ce2" office:value-type="string" calcext:value-type="string">
            <text:p>陳柏廷;楊碩頎;賴芮盈</text:p>
          </table:table-cell>
          <table:table-cell table:style-name="ce2" office:value-type="string" calcext:value-type="string">
            <text:p>鹼性電池,電池電量,恢復係數</text:p>
          </table:table-cell>
          <table:table-cell table:style-name="ce2" office:value-type="string" calcext:value-type="string">
            <text:p>為了找出電池消耗電量超過五成時，電池的恢復係數會有劇烈變化之原因，本組將電池解剖，觀察內部構造，並將電池中央挖空填入塑鋼土，模擬電池內部物質硬化結塊對電池彈跳之影響，並進一步使用玻璃瓶填充不同比例的砂-水混合物進行彈跳模擬。</text:p>
            <text:p>經一連串的實驗設計可知，新舊電池內部構造截然不同，而造成彈跳性質變化：1、新電池底部有一空腔，充滿電解液，在撞擊時具有緩衝效果；2、新電池中央隔離層包覆的負極物質是柔軟的，會吸收反彈之能量；3、新電池的正極是固液混合物質，隨電池放電，會逐漸結塊硬化，當達到一定比例時，電池便會跳得更高。最終，根據電池彈跳性質差異，利用其撞擊時所發出之聲響，來迅速判斷電池新舊，此為一重大發現。</text:p>
          </table:table-cell>
          <table:table-cell table:style-name="ce2" office:value-type="string" calcext:value-type="string">
            <text:p>03011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電池跳、挑電池～探討3號鹼性電池電量與電池彈跳及滾動行為之關聯性</text:p>
          </table:table-cell>
          <table:table-cell table:style-name="ce2"/>
        </table:table-row>
        <table:table-row table:style-name="ro1">
          <table:table-cell table:style-name="ce1" office:value-type="string" calcext:value-type="string">
            <text:p>圈上的波扭：有趣的滾圈圈</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宜蘭縣立國華國民中學</text:p>
          </table:table-cell>
          <table:table-cell table:style-name="ce2" office:value-type="string" calcext:value-type="string">
            <text:p>邱旻昇</text:p>
          </table:table-cell>
          <table:table-cell table:style-name="ce2" office:value-type="string" calcext:value-type="string">
            <text:p>賴怡瑄;邱萱;王禹博</text:p>
          </table:table-cell>
          <table:table-cell table:style-name="ce2" office:value-type="string" calcext:value-type="string">
            <text:p>滾動,摩擦力,駐波</text:p>
          </table:table-cell>
          <table:table-cell table:style-name="ce2" office:value-type="string" calcext:value-type="string">
            <text:p>滾子(橡皮圈、踏墊圈及彈簧圈)在轉盤內滾動時，會產生滾動、滑動、跳動、滾滑、跳滾等各種運動現象，亦會有下凹、前凸、上凸、後凸、橢圓、擴張波動... 等各種形狀的變化，並伴隨著滾子周長的增加。透過本實驗可驗證滾子的運動模式受到轉盤跟滾子的接觸面性質、轉速等因素的影響，而滾子在轉盤速度產生改變時，會因為摩擦力及重力的影響，產生後退或前進的現象。透過分析錄影檔，可計算出滾子的後退角及臨界轉速，促使滾子後退角產生改變的因素除?轉盤的材質之外，原因尚有其質量與表面狀態的差異。除此之外，我們又延伸出其他不同材質、大小的轉盤及滾子，嘗試各種組合，也因此發現把彈簧作為滾子時，能觀察到明顯的共振駐波...等有趣的現象。</text:p>
          </table:table-cell>
          <table:table-cell table:style-name="ce2" office:value-type="string" calcext:value-type="string">
            <text:p>03011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圈上的波扭：有趣的滾圈圈</text:p>
          </table:table-cell>
          <table:table-cell table:style-name="ce2"/>
        </table:table-row>
        <table:table-row table:style-name="ro1">
          <table:table-cell table:style-name="ce1" office:value-type="string" calcext:value-type="string">
            <text:p>一折不兩斷的義大利麵條 —探討不同條件下義大利麵條的斷裂情況</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嘉義市立民生國民中學</text:p>
          </table:table-cell>
          <table:table-cell table:style-name="ce2" office:value-type="string" calcext:value-type="string">
            <text:p>陳正雍;吳銘訓</text:p>
          </table:table-cell>
          <table:table-cell table:style-name="ce2" office:value-type="string" calcext:value-type="string">
            <text:p>洪宛瑩;呂閑筠</text:p>
          </table:table-cell>
          <table:table-cell table:style-name="ce2" office:value-type="string" calcext:value-type="string">
            <text:p>義大利麵條,曲率,波</text:p>
          </table:table-cell>
          <table:table-cell table:style-name="ce2" office:value-type="string" calcext:value-type="string">
            <text:p>用手折義大利麵條，並不容易斷成兩段，反而常斷為三段以上。我們建立能控制變因的折麵條機構，模擬手折的情況，探討不同義大利麵條斷裂的情況。</text:p>
            <text:p>發現砝碼的落下距離越大、兩施力點越近、施力點與支點越遠，麵條容易斷成兩段，當麵條越彎曲，越容易斷裂。圓形麵條越粗，容易斷裂較多段。而寬扁麵條的平均斷裂條數少於圓形麵條。</text:p>
            <text:p>當麵條受力後，彎曲處會像波一樣傳遞。若是慢慢彎曲麵條，會使麵條在最脆弱處產生第一個斷裂點，接下來會因能量傳遞而在其他點繼續斷裂；若以一定速度彎曲，曲率半徑最小處傳遞後，會在先轉動的施力點另一側發生第一次斷裂點；文獻與實驗都可發現斷裂的麵條會被拉直，產生曲率半徑較小的位置，而繼續斷裂成多斷。</text:p>
          </table:table-cell>
          <table:table-cell table:style-name="ce2" office:value-type="string" calcext:value-type="string">
            <text:p>03011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一折不兩斷的義大利麵條 —探討不同條件下義大利麵條的斷裂情況</text:p>
          </table:table-cell>
          <table:table-cell table:style-name="ce2"/>
        </table:table-row>
        <table:table-row table:style-name="ro1">
          <table:table-cell table:style-name="ce1" office:value-type="string" calcext:value-type="string">
            <text:p>"黏"綿不絕─液體黏滯性對物質沉降影響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新北市立安溪國民中學</text:p>
          </table:table-cell>
          <table:table-cell table:style-name="ce2" office:value-type="string" calcext:value-type="string">
            <text:p>劉明元;黃文志</text:p>
          </table:table-cell>
          <table:table-cell table:style-name="ce2" office:value-type="string" calcext:value-type="string">
            <text:p>張祐嘉;范哲維;蘇郁恩</text:p>
          </table:table-cell>
          <table:table-cell table:style-name="ce2" office:value-type="string" calcext:value-type="string">
            <text:p>黏滯性,液體阻力,軌跡</text:p>
          </table:table-cell>
          <table:table-cell table:style-name="ce2" office:value-type="string" calcext:value-type="string">
            <text:p>我們偶然觀察到水族箱的幫浦設施，發現氣泡在水中上升的軌跡飄浮不定，</text:p>
            <text:p>又一次在浮力的實驗中，觀察到密度大於水的溶液中物質上升速率比起水慢，我</text:p>
            <text:p>們推論出是黏滯性造成的影響，我們進一步選用水、甘油、膠水這三種黏滯性差</text:p>
            <text:p>異大的溶液，以及改變甘油濃度，再設計出夠長的壓克力管，觀察氣體、固體在</text:p>
            <text:p>三種溶液中行進的差異，在實驗及影片分析後推論出結論，當溶液黏滯力小時泡</text:p>
            <text:p>泡在溶液中的行徑較不穩定，當溶液黏滯力大時泡泡在溶液中的行徑較穩定，因</text:p>
            <text:p>此我們就利用其軌跡、氣泡外型、偏移角度的變化，定義溶液的黏滯性範圍。另</text:p>
            <text:p>外在實驗中發現影響泡泡速率的因素有太多，黏滯力與速率之間不會出現線性的</text:p>
            <text:p>關係，因此不做深入探討。</text:p>
          </table:table-cell>
          <table:table-cell table:style-name="ce2" office:value-type="string" calcext:value-type="string">
            <text:p>03011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黏"綿不絕─液體黏滯性對物質沉降影響探討</text:p>
          </table:table-cell>
          <table:table-cell table:style-name="ce2"/>
        </table:table-row>
        <table:table-row table:style-name="ro1">
          <table:table-cell table:style-name="ce1" office:value-type="string" calcext:value-type="string">
            <text:p>水乳交溶－簡易檢測奶茶濃度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最佳團隊合作獎</text:p>
          </table:table-cell>
          <table:table-cell table:style-name="ce2" office:value-type="string" calcext:value-type="string">
            <text:p>臺中市立豐陽國民中學</text:p>
          </table:table-cell>
          <table:table-cell table:style-name="ce2" office:value-type="string" calcext:value-type="string">
            <text:p>楊鍾鳴</text:p>
          </table:table-cell>
          <table:table-cell table:style-name="ce2" office:value-type="string" calcext:value-type="string">
            <text:p>曹瑋;吳昕愷;黃柏皓</text:p>
          </table:table-cell>
          <table:table-cell table:style-name="ce2" office:value-type="string" calcext:value-type="string">
            <text:p>透光度,三原色,光譜</text:p>
          </table:table-cell>
          <table:table-cell table:style-name="ce2" office:value-type="string" calcext:value-type="string">
            <text:p>以往溶液濃度的研究多為針對透明的真溶液，本研究主要針對市售奶茶之膠態溶液中的鮮奶與茶濃度進行研究。當光照射而進入奶茶溶液時，部分光波會被鮮奶與茶溶液所吸收。研究發現鮮奶主要吸收紅光、藍光，茶主要吸收藍、綠光，使得光線透過溶液後或是從溶液反射出來的光，觀察起來的顏色顯得偏黃、偏綠色而非原來的白光。因此透過色光亮度的量測可以對應出奶茶溶液之不同鮮奶與茶的濃度。最後，經由色光透光量轉換成數位RGB的數值製作比色卡可作為濃度比對之參考。</text:p>
          </table:table-cell>
          <table:table-cell table:style-name="ce2" office:value-type="string" calcext:value-type="string">
            <text:p>03011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水乳交溶－簡易檢測奶茶濃度之研究</text:p>
          </table:table-cell>
          <table:table-cell table:style-name="ce2"/>
        </table:table-row>
        <table:table-row table:style-name="ro1">
          <table:table-cell table:style-name="ce1" office:value-type="string" calcext:value-type="string">
            <text:p>pm2.5遠離我</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花蓮縣立國風國民中學</text:p>
          </table:table-cell>
          <table:table-cell table:style-name="ce2" office:value-type="string" calcext:value-type="string">
            <text:p>黃耀輝</text:p>
          </table:table-cell>
          <table:table-cell table:style-name="ce2" office:value-type="string" calcext:value-type="string">
            <text:p>蔡宗霖;鄧崑巖</text:p>
          </table:table-cell>
          <table:table-cell table:style-name="ce2" office:value-type="string" calcext:value-type="string">
            <text:p>靜電吸附,孔隙吸附,尖端效應</text:p>
          </table:table-cell>
          <table:table-cell table:style-name="ce2" office:value-type="string" calcext:value-type="string">
            <text:p>利用靜電吸附原理製作靜電儀，計算不同材質塑膠摩擦產生的靜電力。自行裝設感測器，測量 PM2.5 濃度。結果發現：外科手術口罩如果沒有摩擦起電，沒有過濾 PM2.5 的效果；標示活性碳的口罩不一定能有效過濾 PM2.5，但是經過摩擦起電皆能提升過濾效果，最高可過濾 40％。不同種類金屬網通直流電有不同的過濾效果，但皆為電壓愈高過濾效果愈好。兩平行金屬網的距離愈近,層數愈多或表面愈粗糙，過濾效果愈好。快乾膠蒸氣附著在金屬網表面凝固後形成的微觀細毛或孔隙，在通電時能夠吸附更多的 PM2.5。</text:p>
          </table:table-cell>
          <table:table-cell table:style-name="ce2" office:value-type="string" calcext:value-type="string">
            <text:p>03011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pm2.5遠離我</text:p>
          </table:table-cell>
          <table:table-cell table:style-name="ce2"/>
        </table:table-row>
        <table:table-row table:style-name="ro1">
          <table:table-cell table:style-name="ce1" office:value-type="string" calcext:value-type="string">
            <text:p>探討消失幻覺秀、動手列印隱形衣</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office:value-type="string" calcext:value-type="string">
            <text:p>最佳創意獎</text:p>
          </table:table-cell>
          <table:table-cell table:style-name="ce2" office:value-type="string" calcext:value-type="string">
            <text:p>臺中市立西苑高級中學(附設國中)</text:p>
          </table:table-cell>
          <table:table-cell table:style-name="ce2" office:value-type="string" calcext:value-type="string">
            <text:p>蕭博仁</text:p>
          </table:table-cell>
          <table:table-cell table:style-name="ce2" office:value-type="string" calcext:value-type="string">
            <text:p>林峻淳</text:p>
          </table:table-cell>
          <table:table-cell table:style-name="ce2" office:value-type="string" calcext:value-type="string">
            <text:p>隱形,透鏡,3D列印</text:p>
          </table:table-cell>
          <table:table-cell table:style-name="ce2" office:value-type="string" calcext:value-type="string">
            <text:p>本實驗主要闡明了三件事，1.如何去尋找在光學戲法上，其隱形區位置所在，並擺脫公式，從國中生就能懂得光學知識，來進行推論。2.解決仿照TheRochesterCloak不如預期的問題。3.捨棄TheRochesterCloak的作法，用我們自己的方法，打造一座隱形魚缸。</text:p>
            <text:p>在1.這點上，當我們用平行於主軸的視線，平視透鏡時，物體若在接近焦點旁，其所成的像，會有部分落於，視野上的視覺不可見區域，以此為隱形理論基礎，透過不同透鏡組合及從視角、焦距、透視比例等方法，來達到使參考目標物所呈現的像，與原物為1:1比例且為正立，進而出現真正隱形效果。</text:p>
            <text:p>最後，利用所有的推論和數據，我們使用自己的推算方式，來利用3D印表機，打造一台讓魚消失的隱形魚缸裝置。</text:p>
          </table:table-cell>
          <table:table-cell table:style-name="ce2" office:value-type="string" calcext:value-type="string">
            <text:p>03011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探討消失幻覺秀、動手列印隱形衣</text:p>
          </table:table-cell>
          <table:table-cell table:style-name="ce2"/>
        </table:table-row>
        <table:table-row table:style-name="ro1">
          <table:table-cell table:style-name="ce1" office:value-type="string" calcext:value-type="string">
            <text:p>電學番外篇─「液體導線」導電性質之探討與科學遊戲之設計</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物理科</text:p>
          </table:table-cell>
          <table:table-cell table:style-name="ce2"/>
          <table:table-cell table:style-name="ce2" office:value-type="string" calcext:value-type="string">
            <text:p>高雄市立前金國民中學</text:p>
          </table:table-cell>
          <table:table-cell table:style-name="ce2" office:value-type="string" calcext:value-type="string">
            <text:p>殷宏良</text:p>
          </table:table-cell>
          <table:table-cell table:style-name="ce2" office:value-type="string" calcext:value-type="string">
            <text:p>田采妮;殷宜忻</text:p>
          </table:table-cell>
          <table:table-cell table:style-name="ce2" office:value-type="string" calcext:value-type="string">
            <text:p>液體導線,電解質,導電性</text:p>
          </table:table-cell>
          <table:table-cell table:style-name="ce2" office:value-type="string" calcext:value-type="string">
            <text:p>電解質水溶液導電(解離說)及金屬導電性質（歐姆定律）都是科學的基本知識與概念，本研究藉由一部電影的趣味情節「尿液導線」發想，將兩者相互結合，以「電解質水溶液」作為基本電路導線，設計實驗進行導電性質之探討，研究結果發現：驅動液體導線導電的電壓有最小值，液體導線的導電性質明顯具有「依數性質」濃度越小的液體導線與「歐姆式電阻」相似，當溫度及濃度越大時，則導電性質越趨穩定，且導電離子的移動與「重力作用」及「液體運動狀態」無明顯相關，導電性質與「溫度」、「截面積」及「濃度」有正相關、而與「長度」有負相關的關係，此外；研究者依據實驗結果設計一項「液體導線」的科學遊戲，提供簡易操作及演示分享。</text:p>
          </table:table-cell>
          <table:table-cell table:style-name="ce2" office:value-type="string" calcext:value-type="string">
            <text:p>03011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電學番外篇─「液體導線」導電性質之探討與科學遊戲之設計</text:p>
          </table:table-cell>
          <table:table-cell table:style-name="ce2"/>
        </table:table-row>
        <table:table-row table:style-name="ro1">
          <table:table-cell table:style-name="ce1" office:value-type="string" calcext:value-type="string">
            <text:p>色素大不銅—光合色素光譜分析與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臺南市立大成國民中學</text:p>
          </table:table-cell>
          <table:table-cell table:style-name="ce2" office:value-type="string" calcext:value-type="string">
            <text:p>蔡智恆</text:p>
          </table:table-cell>
          <table:table-cell table:style-name="ce2" office:value-type="string" calcext:value-type="string">
            <text:p>蔡明傑;馬蓉蓉</text:p>
          </table:table-cell>
          <table:table-cell table:style-name="ce2" office:value-type="string" calcext:value-type="string">
            <text:p>光譜儀,光度計,光合色素</text:p>
          </table:table-cell>
          <table:table-cell table:style-name="ce2" office:value-type="string" calcext:value-type="string">
            <text:p>此實驗利用自製的分光光度計與光譜儀探討6種不同校園植物光合色素差異，包含陰性植物的紫色酢醬草、紫背萬年青，陽性植物的金露花、日日櫻、變葉木，與家裡常見的可食用景天酸代謝植物蘆薈。</text:p>
            <text:p>一、由光譜儀可知：</text:p>
            <text:p>(一)紫色酢醬草與日日櫻均可吸收較多570nm左右的紅光。</text:p>
            <text:p>(二)陽性植物吸收紅光的能力較強，光合色素濃度較高。</text:p>
            <text:p>二、由光電比色計可知：陽性植物色素純光解快，陰性植物自然分解快。</text:p>
            <text:p>三、由色層分析實驗可知：蘆薈僅有少量的色素；同為陰性植物的紫色酢醬草的葉黃素含量非常高，而紫背萬年青的葉黃素反而少；花青素不會隨著展開液移動</text:p>
            <text:p>四、由銅葉綠素實驗可知：銅葉綠素在460nm~500nm處吸收較少的光，可做為銅葉綠素與光合色素的區分方式。</text:p>
          </table:table-cell>
          <table:table-cell table:style-name="ce2" office:value-type="string" calcext:value-type="string">
            <text:p>03020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色素大不銅—光合色素光譜分析與探討</text:p>
          </table:table-cell>
          <table:table-cell table:style-name="ce2"/>
        </table:table-row>
        <table:table-row table:style-name="ro1">
          <table:table-cell table:style-name="ce1" office:value-type="string" calcext:value-type="string">
            <text:p>『水』心所遇 —探討不同濃度液滴在處理過載玻片表面的互動</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嘉義市立民生國民中學</text:p>
          </table:table-cell>
          <table:table-cell table:style-name="ce2" office:value-type="string" calcext:value-type="string">
            <text:p>吳銘訓;陳正雍</text:p>
          </table:table-cell>
          <table:table-cell table:style-name="ce2" office:value-type="string" calcext:value-type="string">
            <text:p>梁凱鈞;張博勝;陳睿彬</text:p>
          </table:table-cell>
          <table:table-cell table:style-name="ce2" office:value-type="string" calcext:value-type="string">
            <text:p>液滴追逐,丙二醇,蒸氣壓</text:p>
          </table:table-cell>
          <table:table-cell table:style-name="ce2" office:value-type="string" calcext:value-type="string">
            <text:p>我們發現了一個有趣的實驗，丙二醇液滴在處理過的載玻片上會像小蟲一樣互相推擠追逐。設計實驗去了解這樣的現象，探討的變因包括液滴的大小、液滴間起始距離、濃度、濃度差、其它溶質、還有可能的原因。我們主要的發現包括</text:p>
            <text:p>一、 大小液滴都可能會發生，但模式會有一些差異。</text:p>
            <text:p>二、 丙二醇液滴一開始邊緣的距離不能太遠，超過4mm以上就可能會失敗。</text:p>
            <text:p>三、 高濃度時不易發生，低濃度比較容易發生。</text:p>
            <text:p>四、 濃度差大和小的結果是不同的模式。</text:p>
            <text:p>五、 不同溶質的液滴也可能會有類似的現象。</text:p>
            <text:p>六、 除了丙二醇溶液還有乙酸、甲醇、乙醇和異丙醇也有類似現象，食鹽、氫氧化鈉、蔗糖溶液就沒有這種情形。</text:p>
            <text:p>七、 液滴的蒸氣可能是這個現象發生的重要的原因之一。</text:p>
          </table:table-cell>
          <table:table-cell table:style-name="ce2" office:value-type="string" calcext:value-type="string">
            <text:p>03020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水』心所遇 —探討不同濃度液滴在處理過載玻片表面的互動</text:p>
          </table:table-cell>
          <table:table-cell table:style-name="ce2"/>
        </table:table-row>
        <table:table-row table:style-name="ro1">
          <table:table-cell table:style-name="ce1" office:value-type="string" calcext:value-type="string">
            <text:p>自組簡易多功能光度計微觀碘鐘反應之變化及其反應速率</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二名</text:p>
          </table:table-cell>
          <table:table-cell table:style-name="ce2" office:value-type="string" calcext:value-type="string">
            <text:p>彰化縣立彰興國民中學</text:p>
          </table:table-cell>
          <table:table-cell table:style-name="ce2" office:value-type="string" calcext:value-type="string">
            <text:p>陳柏村</text:p>
          </table:table-cell>
          <table:table-cell table:style-name="ce2" office:value-type="string" calcext:value-type="string">
            <text:p>何君郁;李炤彤;王春喜</text:p>
          </table:table-cell>
          <table:table-cell table:style-name="ce2" office:value-type="string" calcext:value-type="string">
            <text:p>碘鐘反應,散射,反應速率</text:p>
          </table:table-cell>
          <table:table-cell table:style-name="ce2" office:value-type="string" calcext:value-type="string">
            <text:p>本研究修改去年所組裝的LED光電測定儀提升了其功能，可用於透光度的測定及散色光的測定，除儀器組裝外，並應用於碘鐘反應中的微觀觀察，例如硫分子的生成及影響碘鐘反應因素的觀察。研究結果顯示，所自組簡易多功能光度計確實具有以透光度測定及散射光測定的功能，且穩定可用於準確微觀化學變化，在測量濁度方面發現散射法較透射法靈敏而增加準確度。在碘鐘反應可以利用在碘三離子出現瞬間，散射電壓瞬間下降得知反應的終點，相對傳統肉眼判斷的來準確，因此當反應同時具有濁度及溶液顏色改變時，必需同時用到透射及散射法，改變傳統只用透光度測量，以提升反應的準確性，並推廣中小學之科學研究做微觀探討，提升科學之水準。</text:p>
          </table:table-cell>
          <table:table-cell table:style-name="ce2" office:value-type="string" calcext:value-type="string">
            <text:p>03020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自組簡易多功能光度計微觀碘鐘反應之變化及其反應速率</text:p>
          </table:table-cell>
          <table:table-cell table:style-name="ce2"/>
        </table:table-row>
        <table:table-row table:style-name="ro1">
          <table:table-cell table:style-name="ce1" office:value-type="string" calcext:value-type="string">
            <text:p>變吧！變吧！七彩霓虹燈！--探討靛胭脂的氧化還原</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高雄市立五福國民中學</text:p>
          </table:table-cell>
          <table:table-cell table:style-name="ce2" office:value-type="string" calcext:value-type="string">
            <text:p>劉芝吟;許芳雪</text:p>
          </table:table-cell>
          <table:table-cell table:style-name="ce2" office:value-type="string" calcext:value-type="string">
            <text:p>藍世璁;陳柏安;伍德源</text:p>
          </table:table-cell>
          <table:table-cell table:style-name="ce2" office:value-type="string" calcext:value-type="string">
            <text:p>靛胭脂,紅綠燈反應,綠化</text:p>
          </table:table-cell>
          <table:table-cell table:style-name="ce2" office:value-type="string" calcext:value-type="string">
            <text:p>食用藍色色素靛胭脂的氧化還原反應有綠、紅和黃色變化，故稱紅綠燈反應。為研究此反應，本實驗自製簡易光度計與搖動機器人控制搖動溶液的幅度，降低手搖的誤差，並將兩者裝置組合以利量測反應時間、減少誤差。實驗結果可知葡萄糖與氫氧化鈉濃度越大反應越快，兩者混合後為使每次循環變色時間差異小，需先靜置約10分鐘，以形成足夠的葡萄糖酸。當我們更改還原劑種類，發現果糖的烯醇化速率比半乳糖及葡萄糖快，故變色時間最短。最後我們希望藉由減少化學試劑用量保護環境，嘗試以維生素C作為還原劑、小蘇打取代對環境較為傷害的氫氧化鈉，成功綠化使靛胭脂還原，但限於溶液pH值而僅能出現藍色轉變為黃綠色，若要出現中間態紅色則需要提高pH值。</text:p>
          </table:table-cell>
          <table:table-cell table:style-name="ce2" office:value-type="string" calcext:value-type="string">
            <text:p>03020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變吧！變吧！七彩霓虹燈！--探討靛胭脂的氧化還原</text:p>
          </table:table-cell>
          <table:table-cell table:style-name="ce2"/>
        </table:table-row>
        <table:table-row table:style-name="ro1">
          <table:table-cell table:style-name="ce1" office:value-type="string" calcext:value-type="string">
            <text:p>魔”髮”公主頭氧2 －過氧化氫對頭髮脫色與染髮效果與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雲林縣立斗六國民中學</text:p>
          </table:table-cell>
          <table:table-cell table:style-name="ce2" office:value-type="string" calcext:value-type="string">
            <text:p>丁崇祺;黃韋瑜</text:p>
          </table:table-cell>
          <table:table-cell table:style-name="ce2" office:value-type="string" calcext:value-type="string">
            <text:p>林宜璇;江宇倫;陳柏蒼</text:p>
          </table:table-cell>
          <table:table-cell table:style-name="ce2" office:value-type="string" calcext:value-type="string">
            <text:p>過氧化氫,染髮,自製濃度檢測計</text:p>
          </table:table-cell>
          <table:table-cell table:style-name="ce2" office:value-type="string" calcext:value-type="string">
            <text:p>[濃度]</text:p>
            <text:p>H2O2隨濃度越高，頭髮褪色越快，表面殘留越多，張力越小；雙氧乳對頭髮的影響比雙氧水大，推測是乳狀易附著在頭髮上反應。</text:p>
            <text:p>[時間]</text:p>
            <text:p>1、染髮時間越短，表面殘留H2O2越多。</text:p>
            <text:p>2、頭髮放置時間越短，H2O2表面殘留越多，六小時後會開始減少。</text:p>
            <text:p>[酸鹼值]</text:p>
            <text:p>中性到鹼性的環境讓雙氧水較完整反應，使H2O2表面殘留減少。</text:p>
            <text:p>[實驗應用與推論]</text:p>
            <text:p>1、利用濃度檢測計找出H2O2表面殘留越多時，Arduino讀數越大，其線性方程式為y = 3.0306x - 144.33</text:p>
            <text:p>2、實驗發現較佳染髮環境是使用6%的雙氧乳，染髮過程在半小時至一個小時之間，調整染劑在中偏鹼。而染髮後在六小時內先清洗，會使得H2O2表面殘留較小且有一定的染髮效果。</text:p>
          </table:table-cell>
          <table:table-cell table:style-name="ce2" office:value-type="string" calcext:value-type="string">
            <text:p>03020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魔”髮”公主頭氧2 －過氧化氫對頭髮脫色與染髮效果與影響</text:p>
          </table:table-cell>
          <table:table-cell table:style-name="ce2"/>
        </table:table-row>
        <table:table-row table:style-name="ro1">
          <table:table-cell table:style-name="ce1" office:value-type="string" calcext:value-type="string">
            <text:p>熱不離手～「暖暖包」</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臺東縣立池上國民中學</text:p>
          </table:table-cell>
          <table:table-cell table:style-name="ce2" office:value-type="string" calcext:value-type="string">
            <text:p>何宗穎</text:p>
          </table:table-cell>
          <table:table-cell table:style-name="ce2" office:value-type="string" calcext:value-type="string">
            <text:p>林慶哲;吳宇奇;陳雋奕</text:p>
          </table:table-cell>
          <table:table-cell table:style-name="ce2" office:value-type="string" calcext:value-type="string">
            <text:p>暖暖包,食鹽,氯化鈣</text:p>
          </table:table-cell>
          <table:table-cell table:style-name="ce2" office:value-type="string" calcext:value-type="string">
            <text:p>本實驗為八年級課程：熱與溫度、氧化與還原的推廣。市售拋棄式暖暖包的主要放熱反應式為：4Fe＋3O2 → 2Fe2O3。實驗方法：利用塑膠夾鍊袋，放入反應物及保水材料後，置入熱電偶溫度計，接著搓揉夾鏈袋並觀察溫度變化。藉由改變反應物（鋅粉）與氧產生氧化還原反應，並搭配課程所學到的控制變因法，分別探究不同反應物間、不同的保水材料(食鹽、沸石、活性碳、氯化鈣)，對最高溫度之影響，再挑出最適合拿來實際應用的暖暖包。</text:p>
          </table:table-cell>
          <table:table-cell table:style-name="ce2" office:value-type="string" calcext:value-type="string">
            <text:p>03020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熱不離手～「暖暖包」</text:p>
          </table:table-cell>
          <table:table-cell table:style-name="ce2"/>
        </table:table-row>
        <table:table-row table:style-name="ro1">
          <table:table-cell table:style-name="ce1" office:value-type="string" calcext:value-type="string">
            <text:p>「碳」與「鉛」的邂逅---奈米發光碳點的合成及其在重金屬鉛的檢測</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臺中市立豐南國民中學</text:p>
          </table:table-cell>
          <table:table-cell table:style-name="ce2" office:value-type="string" calcext:value-type="string">
            <text:p>高靜儀;李沛晞</text:p>
          </table:table-cell>
          <table:table-cell table:style-name="ce2" office:value-type="string" calcext:value-type="string">
            <text:p>羅羽辰;張君卉;蘇皇睿</text:p>
          </table:table-cell>
          <table:table-cell table:style-name="ce2" office:value-type="string" calcext:value-type="string">
            <text:p>奈米碳點,藍色螢光,淬滅</text:p>
          </table:table-cell>
          <table:table-cell table:style-name="ce2" office:value-type="string" calcext:value-type="string">
            <text:p>水熱法合成奈米發光碳點，以檸檬酸與乙二胺為反應物，檸檬酸提供碳、乙二胺提供氮，作為奈米碳點上的缺陷，進行反應的裝置是高壓釜，反應的條件，150℃、2.5小時，產物為黑褐色液體，不需再分離。高壓釜可有效控制合成的產物在奈米的尺寸。綠色雷射光束，進行廷得耳效應，有綠色光徑；照射UV光，會發出藍色的螢光，證明產物確定為奈米發光碳點。藍色螢光的偵測，以數位相機的感光元件為偵測器，電腦軟體DCM顯示當時照片裡RGB的數值，以B值作為測量藍光螢光的強度。奈米碳點與多種金屬離子反應，只與Pb2+發生聚集，藍色螢光強度會減弱，發生淬滅，具有選擇性，此種奈米碳點可以偵測水中的Pb2+，同時，Pb2+濃度增加，會使藍色螢光強度減弱，為濃度淬滅。</text:p>
          </table:table-cell>
          <table:table-cell table:style-name="ce2" office:value-type="string" calcext:value-type="string">
            <text:p>03020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碳」與「鉛」的邂逅---奈米發光碳點的合成及其在重金屬鉛的檢測</text:p>
          </table:table-cell>
          <table:table-cell table:style-name="ce2"/>
        </table:table-row>
        <table:table-row table:style-name="ro1">
          <table:table-cell table:style-name="ce1" office:value-type="string" calcext:value-type="string">
            <text:p>乍暖？還寒！冷熱自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桃園市立平南國民中學</text:p>
          </table:table-cell>
          <table:table-cell table:style-name="ce2" office:value-type="string" calcext:value-type="string">
            <text:p>謝雅聖</text:p>
          </table:table-cell>
          <table:table-cell table:style-name="ce2" office:value-type="string" calcext:value-type="string">
            <text:p>?佩鋅;莊雅茹;蒙侑辰</text:p>
          </table:table-cell>
          <table:table-cell table:style-name="ce2" office:value-type="string" calcext:value-type="string">
            <text:p>溶解熱,依數性質,水當量</text:p>
          </table:table-cell>
          <table:table-cell table:style-name="ce2" office:value-type="string" calcext:value-type="string">
            <text:p>本研究中主要是利用實驗來找出實驗溶解熱。最終得到以下的結論：利用不同自製卡計(量熱器)來進行熱含?測定，測量出最精確的溶解熱材質卡計為:保麗龍材質外蓋+鋁杯容器卡計，我們還發現溫度愈高時溶解熱反而較小，還有溶解度大的反應物，因溶解為放熱反應所以造成溶解熱也受影響而變大。最後我們找出最佳冷卻試劑樣品:找出CO(NH2)2固體/KNO3固體=2:1比例，是能降至低溫的冷凍劑。</text:p>
          </table:table-cell>
          <table:table-cell table:style-name="ce2" office:value-type="string" calcext:value-type="string">
            <text:p>03020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乍暖？還寒！冷熱自明</text:p>
          </table:table-cell>
          <table:table-cell table:style-name="ce2"/>
        </table:table-row>
        <table:table-row table:style-name="ro1">
          <table:table-cell table:style-name="ce1" office:value-type="string" calcext:value-type="string">
            <text:p>自製蛋殼粉吸濕盒</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最佳創意獎</text:p>
          </table:table-cell>
          <table:table-cell table:style-name="ce2" office:value-type="string" calcext:value-type="string">
            <text:p>新北市私立裕德實驗高級中學</text:p>
          </table:table-cell>
          <table:table-cell table:style-name="ce2" office:value-type="string" calcext:value-type="string">
            <text:p>謝宜嘉</text:p>
          </table:table-cell>
          <table:table-cell table:style-name="ce2" office:value-type="string" calcext:value-type="string">
            <text:p>李樺;聶相丞</text:p>
          </table:table-cell>
          <table:table-cell table:style-name="ce2" office:value-type="string" calcext:value-type="string">
            <text:p>濕度指示卡,吸濕速率,分子篩</text:p>
          </table:table-cell>
          <table:table-cell table:style-name="ce2" office:value-type="string" calcext:value-type="string">
            <text:p>本報告探討蛋殼粉的吸濕性，由實驗六得到蛋殼粉的吸濕速率比分子篩(最佳靜態水吸附劑)佳。在密閉空間實驗七中，蛋殼粉的吸濕量(0.31克)優於分子篩(0.18克)，因而有了自製蛋殼粉吸濕盒的想法。我們經由實驗十一，將自製蛋殼粉吸濕盒(內含蛋殼粉20克)放在二代溫濕控制箱內，經過9小時後，竟可使相對濕度下降24％。而二代溫濕控制箱容積較大(38L)，可模擬小型房間。此外，自製蛋殼粉吸濕盒可加熱反覆使用，我們透過實驗十一補充得知，只要插電加熱10分鐘、吸濕19小時，即可讓相對濕度下降20％。以上種種特性是自製蛋殼粉吸濕盒的實用特點，不僅環保、可回收利用，又是可在家中取得的材料，民眾也可自行製作蛋殼粉吸濕盒，相當方便。</text:p>
          </table:table-cell>
          <table:table-cell table:style-name="ce2" office:value-type="string" calcext:value-type="string">
            <text:p>03020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自製蛋殼粉吸濕盒</text:p>
          </table:table-cell>
          <table:table-cell table:style-name="ce2"/>
        </table:table-row>
        <table:table-row table:style-name="ro1">
          <table:table-cell table:style-name="ce1" office:value-type="string" calcext:value-type="string">
            <text:p>果香國度</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最佳(鄉土)教材獎</text:p>
          </table:table-cell>
          <table:table-cell table:style-name="ce2" office:value-type="string" calcext:value-type="string">
            <text:p>金門縣立金沙國民中學</text:p>
          </table:table-cell>
          <table:table-cell table:style-name="ce2" office:value-type="string" calcext:value-type="string">
            <text:p>錢培宜</text:p>
          </table:table-cell>
          <table:table-cell table:style-name="ce2" office:value-type="string" calcext:value-type="string">
            <text:p>陳丕堯;陳冠閔;王凱生</text:p>
          </table:table-cell>
          <table:table-cell table:style-name="ce2" office:value-type="string" calcext:value-type="string">
            <text:p>果皮萃取,酯類,甜度</text:p>
          </table:table-cell>
          <table:table-cell table:style-name="ce2" office:value-type="string" calcext:value-type="string">
            <text:p>水果皮富含酯類，摩擦後會散發出令人愉悅的氣味，目前水果精油已廣泛應用在食品或香水等產品中，透過午餐廢棄水果提煉出芳香酯類添加在金門高梁酒及指甲油中成為另類商機。</text:p>
            <text:p>本研究利用酒精溶劑來初步萃取鳳梨、檸檬、香吉士果皮中的芳香酯類，經過濾蒸餾冷凝來萃取芳香溶液，結果顯示越晚蒸餾出來的溶液，芳香味道愈濃郁，且折光甜度計測出之甜度數值也隨之降低，間接證明天然水果芳香酯類濃度愈高，甜度數值愈低。利用廣用試紙檢驗萃取蒸餾溶液酸鹼性，愈晚蒸餾出來的，試紙呈色愈偏深綠色，推論產生的芳香酯類導致溶液偏向中性。</text:p>
            <text:p>利用水玻璃與萃取出來之檸檬或鳳梨芳香酯類互相混合後製成指甲油，不需使用任何揮發性毒性有機溶劑的環保性指甲油。</text:p>
          </table:table-cell>
          <table:table-cell table:style-name="ce2" office:value-type="string" calcext:value-type="string">
            <text:p>030210.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果香國度</text:p>
          </table:table-cell>
          <table:table-cell table:style-name="ce2"/>
        </table:table-row>
        <table:table-row table:style-name="ro1">
          <table:table-cell table:style-name="ce1" office:value-type="string" calcext:value-type="string">
            <text:p>泡泡面面觀</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宜蘭縣立復興國民中學</text:p>
          </table:table-cell>
          <table:table-cell table:style-name="ce2" office:value-type="string" calcext:value-type="string">
            <text:p>吳孟哲;呂俊賢</text:p>
          </table:table-cell>
          <table:table-cell table:style-name="ce2" office:value-type="string" calcext:value-type="string">
            <text:p>李彥霆;林冠豪;陳立珩</text:p>
          </table:table-cell>
          <table:table-cell table:style-name="ce2" office:value-type="string" calcext:value-type="string">
            <text:p>泡膜,表面張力,虹彩</text:p>
          </table:table-cell>
          <table:table-cell table:style-name="ce2" office:value-type="string" calcext:value-type="string">
            <text:p>影響泡膜強度因素：1清潔劑濃度 2添加物極性 3 添加物H+濃度 4添加物分子結構 5 添加物礦物質濃度 6溶液、環境溫度 7 泡泡大小 8 泡膜厚度。</text:p>
            <text:p>泡泡越大，泡泡內壓越小，泡膜膜壓越小。</text:p>
            <text:p>相同大小兩泡泡相連，半徑不變，總寬度縮小為0.8倍。體積縮小，壓力增加， </text:p>
            <text:p>大小不同兩泡泡相連時，小泡泡半徑變大，交界面凸向大泡泡，小泡泡內壓大於大泡泡。大泡泡再吹大，小泡泡半徑也變大，交界面半徑變小。小泡泡的半徑為R1、大泡泡的半徑為R2、交界面半徑R，其關係式接近(1/R)=(1/R1)-(1/R2)。</text:p>
            <text:p>兩相同大小的泡泡合併時，泡泡越大、礦物質濃度高，合併機率高。</text:p>
            <text:p>泡膜虹彩顏色越鮮豔，膜強度越強，膜越厚，泡泡不易破。</text:p>
          </table:table-cell>
          <table:table-cell table:style-name="ce2" office:value-type="string" calcext:value-type="string">
            <text:p>03021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泡泡面面觀</text:p>
          </table:table-cell>
          <table:table-cell table:style-name="ce2"/>
        </table:table-row>
        <table:table-row table:style-name="ro1">
          <table:table-cell table:style-name="ce1" office:value-type="string" calcext:value-type="string">
            <text:p>「重」「花」了喔!--探究花青素對於重金屬環境下的水生植物之抗氧化活性--</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屏東縣立明正國民中學</text:p>
          </table:table-cell>
          <table:table-cell table:style-name="ce2" office:value-type="string" calcext:value-type="string">
            <text:p>陳盈吉;鍾梅英</text:p>
          </table:table-cell>
          <table:table-cell table:style-name="ce2" office:value-type="string" calcext:value-type="string">
            <text:p>蔡欣蓉;潘怡君</text:p>
          </table:table-cell>
          <table:table-cell table:style-name="ce2" office:value-type="string" calcext:value-type="string">
            <text:p>花青素,抗氧化活性,過氧化氫?</text:p>
          </table:table-cell>
          <table:table-cell table:style-name="ce2" office:value-type="string" calcext:value-type="string">
            <text:p>本研究探討花青素對於提高水蘊草植株細胞內的抗氧化物質活性、過氧化氫?(CAT)活性的影響。並以0.1%、0.5%之硫酸銅汙染水蘊草之後，再加入花青素研究是否可協助細胞內的抗氧化物質提高。研究顯示5%的花青素可提高水蘊草植株細胞內的抗氧化物質活性、過氧化氫?活性，並可讓已受到重金屬汙染的水蘊草內的抗氧化活性增加，提高其生存的機會。實驗結果也同時顯示花青素、重金屬的添加會影響水蘊草細胞內的葉綠體數量、大小與細胞質的流動速率。</text:p>
          </table:table-cell>
          <table:table-cell table:style-name="ce2" office:value-type="string" calcext:value-type="string">
            <text:p>03021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重」「花」了喔!--探究花青素對於重金屬環境下的水生植物之抗氧化活性--</text:p>
          </table:table-cell>
          <table:table-cell table:style-name="ce2"/>
        </table:table-row>
        <table:table-row table:style-name="ro1">
          <table:table-cell table:style-name="ce1" office:value-type="string" calcext:value-type="string">
            <text:p>「粉」可怕</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桃園市立文昌國民中學</text:p>
          </table:table-cell>
          <table:table-cell table:style-name="ce2" office:value-type="string" calcext:value-type="string">
            <text:p>李清平</text:p>
          </table:table-cell>
          <table:table-cell table:style-name="ce2" office:value-type="string" calcext:value-type="string">
            <text:p>林子傑;譚瑋城;戴琦森</text:p>
          </table:table-cell>
          <table:table-cell table:style-name="ce2" office:value-type="string" calcext:value-type="string">
            <text:p>粉塵,燃燒</text:p>
          </table:table-cell>
          <table:table-cell table:style-name="ce2" office:value-type="string" calcext:value-type="string">
            <text:p>粉塵爆炸（英語：Dust explosion），是指粉塵在一定的密度內同時瞬間燃燒的狀態。八仙樂園的那場意外造成了許多傷亡，經專家分析後，確定是因為濃度極高的玉米粉引發了粉塵爆炸。此次研究想探討出何種條件下，最容易引起粉塵爆炸。</text:p>
            <text:p>當桶內粉末濃度達到一定的質量時，就容易引起粉末的瞬間燃燒，造成氣體急速的膨脹。但我們在過程中，燃燒中的甲醇在桶子內部溢出，導致桶子變形，於是我們在桶子內部貼上鋁箔紙； 粉末噴出後無法點燃，所以我們在桶子內裝甲醇的蒸發皿加裝三角架固定並加高。</text:p>
            <text:p>實驗後，我們觀察到以下結果：我們發現粉塵濃度越大，爆炸威力越強；烘烤時間越久(越乾燥)，爆炸威力越強；在相同條件下塵爆威力，玉米粉&gt;太白粉&gt;低筋麵粉。</text:p>
          </table:table-cell>
          <table:table-cell table:style-name="ce2" office:value-type="string" calcext:value-type="string">
            <text:p>03021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粉」可怕</text:p>
          </table:table-cell>
          <table:table-cell table:style-name="ce2"/>
        </table:table-row>
        <table:table-row table:style-name="ro1">
          <table:table-cell table:style-name="ce1" office:value-type="string" calcext:value-type="string">
            <text:p>「薑」來，少「硫」白</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新竹市立建華國民中學</text:p>
          </table:table-cell>
          <table:table-cell table:style-name="ce2" office:value-type="string" calcext:value-type="string">
            <text:p>張維真;彭瑞春</text:p>
          </table:table-cell>
          <table:table-cell table:style-name="ce2" office:value-type="string" calcext:value-type="string">
            <text:p>王英榤</text:p>
          </table:table-cell>
          <table:table-cell table:style-name="ce2" office:value-type="string" calcext:value-type="string">
            <text:p>亞硫酸氫鈉,薑黃素,亞甲藍滴定</text:p>
          </table:table-cell>
          <table:table-cell table:style-name="ce2" office:value-type="string" calcext:value-type="string">
            <text:p>薑絲、金針…等食品常添加亞硫酸氫鈉還原劑來抗氧化、漂白、殺菌，經氧化生成致病物二氧化硫，嚴重影響健康。我們構想如下:先探討不同還原劑的抗氧化力、再探討其對薑的保存能力後，混合天然還原劑 (草酸 、維他命C)部分取代亞硫酸氫鈉，發現「 3/4混合取代」 效果最優，可降低3/4 SO2產生量。</text:p>
            <text:p>主要結論:</text:p>
            <text:p>一、測試還原劑抗氧化力:亞甲藍滴定法適用性、便利性、安全性優於傳統的碘滴定法</text:p>
            <text:p>二、在薑保色效果與成本價值C/P值 :亞硫酸氫鈉的替代比例</text:p>
            <text:p>以「 3/4  (草酸2份+維生素C 1份) 混合取代」最優，期能推廣食品加工業使用</text:p>
            <text:p>三、薑在 保色pH限制為pH3.4~8.0 黃色，加工及調味過程可注意以避免變紅</text:p>
            <text:p>(薑變色範圍: pH亮紅色 2.7~3.4黃色~黃色8.0~8.8紅褐色，是檢測強酸強鹼新型指示劑)</text:p>
          </table:table-cell>
          <table:table-cell table:style-name="ce2" office:value-type="string" calcext:value-type="string">
            <text:p>03021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薑」來，少「硫」白</text:p>
          </table:table-cell>
          <table:table-cell table:style-name="ce2"/>
        </table:table-row>
        <table:table-row table:style-name="ro1">
          <table:table-cell table:style-name="ce1" office:value-type="string" calcext:value-type="string">
            <text:p>神奇的電解質</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新北市立土城國民中學</text:p>
          </table:table-cell>
          <table:table-cell table:style-name="ce2" office:value-type="string" calcext:value-type="string">
            <text:p>許良羽</text:p>
          </table:table-cell>
          <table:table-cell table:style-name="ce2" office:value-type="string" calcext:value-type="string">
            <text:p>郭倫昕;路皓鈞;朱孝揚</text:p>
          </table:table-cell>
          <table:table-cell table:style-name="ce2" office:value-type="string" calcext:value-type="string">
            <text:p>導電度,pH值,電解質</text:p>
          </table:table-cell>
          <table:table-cell table:style-name="ce2" office:value-type="string" calcext:value-type="string">
            <text:p>我們利用小玻璃瓶自製電解質檢測燈，並逐步改良成僅兩個電極外露，其餘部分完全密封，可以直接放置水溶液檢測燈，並用以檢測不同的水溶液，探討導電度的大小與燈泡亮度之間的關係。在第一部分市售飲料的實驗，結果發現使用導電度計無法測量出的差異，而使用自製的電解質檢測燈，用照度大小來推測出其導電度之大小，也就是隨著亮度的變化之大小，可輕易地辨別出導電度值的高低，這種方便攜帶又不昂貴的自製檢測燈，很適合用來作國中理化的教材。</text:p>
            <text:p>第二部分的天然果汁導電實驗，雖然柳橙、檸檬、大、小番茄的導電度在導電計上都呈現無限大，但自製的電解質檢測燈的照度實驗卻可以輕易的辨別出來，反而是小番茄的照度是五種水果中最大的。</text:p>
          </table:table-cell>
          <table:table-cell table:style-name="ce2" office:value-type="string" calcext:value-type="string">
            <text:p>03021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神奇的電解質</text:p>
          </table:table-cell>
          <table:table-cell table:style-name="ce2"/>
        </table:table-row>
        <table:table-row table:style-name="ro1">
          <table:table-cell table:style-name="ce1" office:value-type="string" calcext:value-type="string">
            <text:p>小?豆?士化身大?銀?家－天然還原劑大解密</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一名</text:p>
          </table:table-cell>
          <table:table-cell table:style-name="ce2" office:value-type="string" calcext:value-type="string">
            <text:p>高雄市私立立志高級中學(附設國中)</text:p>
          </table:table-cell>
          <table:table-cell table:style-name="ce2" office:value-type="string" calcext:value-type="string">
            <text:p>林湧峰</text:p>
          </table:table-cell>
          <table:table-cell table:style-name="ce2" office:value-type="string" calcext:value-type="string">
            <text:p>戴?倩;陳姿瑜;黃筱筑</text:p>
          </table:table-cell>
          <table:table-cell table:style-name="ce2" office:value-type="string" calcext:value-type="string">
            <text:p>綠豆,植酸,定量</text:p>
          </table:table-cell>
          <table:table-cell table:style-name="ce2" office:value-type="string" calcext:value-type="string">
            <text:p>近年來取得奈米粒子的方法主要分為塊材粉碎及原子構築法，但塊材粉碎法大多高耗能而原子構築法中多數方式須使用會造成汙染的化學還原劑，因此本組以較經濟且環保的生物法進行各項研究。各項生物還原方法中我們使用了植物萃取液，在參閱相關文獻中我們得知了一種物質─植酸。植酸是種天然的有機酸，它具有還原力及保護力。而植酸在豆科植物的子葉中有比較大量的存在，因此本組選用易取得的綠豆為素材，用其含植酸的浸泡液來進行各項實驗。</text:p>
          </table:table-cell>
          <table:table-cell table:style-name="ce2" office:value-type="string" calcext:value-type="string">
            <text:p>03021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小?豆?士化身大?銀?家－天然還原劑大解密</text:p>
          </table:table-cell>
          <table:table-cell table:style-name="ce2"/>
        </table:table-row>
        <table:table-row table:style-name="ro1">
          <table:table-cell table:style-name="ce1" office:value-type="string" calcext:value-type="string">
            <text:p>簡便型黏貼式的染敏電池</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臺中市立大甲國民中學</text:p>
          </table:table-cell>
          <table:table-cell table:style-name="ce2" office:value-type="string" calcext:value-type="string">
            <text:p>楊麗親;楊鍾鳴</text:p>
          </table:table-cell>
          <table:table-cell table:style-name="ce2" office:value-type="string" calcext:value-type="string">
            <text:p>高湘琪</text:p>
          </table:table-cell>
          <table:table-cell table:style-name="ce2" office:value-type="string" calcext:value-type="string">
            <text:p>染敏電池,發電效益,電解質</text:p>
          </table:table-cell>
          <table:table-cell table:style-name="ce2" office:value-type="string" calcext:value-type="string">
            <text:p>本研究的目的是以日常生活中可取的材料如立可白、鋁箔、銅箔、白板筆、藍莓汁…等進行簡易的組裝具有可撓行的染敏電池。經研究發現，立可白可以取代二氧化鈦膠態溶液、市售的白板筆可以代替藍莓汁，以燃燒蠟燭燻上碳黑於銅片上，加以透明膠模封裝即可以簡便的方式製作出染敏電池。本研究所得之單一cell之發電效益為： 0.519V、3.720mA、1.931mW。以2x2cm大小8 cell四串聯、二並聯所組裝的自製簡易電池其最高發電功率可達14.427mW足以驅動一顆LED燈。此外，利用白板筆與立可白可以任意的創作畫出圖形於護背膠模上，且膠膜同時具有可撓性的功能，使用鋁箔與銅箔可以增加發電效益，並且具有區分正負極的方便性以利串、並聯的使用。</text:p>
          </table:table-cell>
          <table:table-cell table:style-name="ce2" office:value-type="string" calcext:value-type="string">
            <text:p>03021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簡便型黏貼式的染敏電池</text:p>
          </table:table-cell>
          <table:table-cell table:style-name="ce2"/>
        </table:table-row>
        <table:table-row table:style-name="ro1">
          <table:table-cell table:style-name="ce1" office:value-type="string" calcext:value-type="string">
            <text:p>「烯」手「銅」心-自製儀器偵測氧化石墨烯複合物對銅離子的吸附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高雄市立五福國民中學</text:p>
          </table:table-cell>
          <table:table-cell table:style-name="ce2" office:value-type="string" calcext:value-type="string">
            <text:p>陳佳琪;余尚芸</text:p>
          </table:table-cell>
          <table:table-cell table:style-name="ce2" office:value-type="string" calcext:value-type="string">
            <text:p>秦千賀;姜又睿;姜又婕</text:p>
          </table:table-cell>
          <table:table-cell table:style-name="ce2" office:value-type="string" calcext:value-type="string">
            <text:p>氧化石墨烯,自製儀器</text:p>
          </table:table-cell>
          <table:table-cell table:style-name="ce2" office:value-type="string" calcext:value-type="string">
            <text:p>本實驗首先探討製備氧化石墨烯的最佳條件，及其氧化後的表面官能基的含量及特徵。為了有效增加水中銅離子的吸附效果，我們利用幾丁聚醣進行複合並製成試劑，經實驗得知本試劑其最佳複合比例，氧化石墨烯與幾丁聚醣的含量比為3：2，複合後吸附銅離子效能為同質量活性碳的8-9倍。本試劑在重覆測試10次反應後，其吸脫附後的再生率為78.1%，表示本試劑有良好回收再利用效果。最後我們利用自製儀器有效即時偵測銅離子的吸附情形，其吸附率可達93.8％。</text:p>
          </table:table-cell>
          <table:table-cell table:style-name="ce2" office:value-type="string" calcext:value-type="string">
            <text:p>03021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烯」手「銅」心-自製儀器偵測氧化石墨烯複合物對銅離子的吸附探討</text:p>
          </table:table-cell>
          <table:table-cell table:style-name="ce2"/>
        </table:table-row>
        <table:table-row table:style-name="ro1">
          <table:table-cell table:style-name="ce1" office:value-type="string" calcext:value-type="string">
            <text:p>雷電膠加</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最佳團隊合作獎</text:p>
          </table:table-cell>
          <table:table-cell table:style-name="ce2" office:value-type="string" calcext:value-type="string">
            <text:p>臺北市立敦化國民中學</text:p>
          </table:table-cell>
          <table:table-cell table:style-name="ce2" office:value-type="string" calcext:value-type="string">
            <text:p>劉睿荷</text:p>
          </table:table-cell>
          <table:table-cell table:style-name="ce2" office:value-type="string" calcext:value-type="string">
            <text:p>駱耘;何柔葳;黃姵蓉</text:p>
          </table:table-cell>
          <table:table-cell table:style-name="ce2" office:value-type="string" calcext:value-type="string">
            <text:p>晶片接著劑,導電,導熱</text:p>
          </table:table-cell>
          <table:table-cell table:style-name="ce2" office:value-type="string" calcext:value-type="string">
            <text:p>導電接著劑是半體中重要材料之一，本作品導電接著劑是半體中重要材料之一，本作品導電接著劑是半體中重要材料之一，本作品以樹脂接著劑添加金屬粉末，製成導電以樹脂接著劑添加金屬粉末，製成導電以樹脂接著劑添加金屬粉末，製成導電著劑，並改變不同因研究得到以下結論著劑，並改變不同因研究得到以下結論著劑，並改變不同因研究得到以下結論著劑，並改變不同因研究得到以下結論著劑，並改變不同因研究得到以下結論:鬆散堆積的金屬粉末或絕緣體接著劑樹脂鬆散堆積的金屬粉末或絕緣體接著劑樹脂鬆散堆積的金屬粉末或絕緣體接著劑樹脂鬆散堆積的金屬粉末或絕緣體接著劑樹脂鬆散堆積的金屬粉末或絕緣體接著劑樹脂鬆散堆積的金屬粉末或絕緣體接著劑樹脂不導電；摻混金屬粉末的導電接著劑固化後才可能形成導電體；接著劑配方隨添加粉末種類不同，固化後才可能形成導電體；接著劑配方隨添加粉末種類不同，固化後才可能形成導電體；接著劑配方隨添加粉末種類不同，固化後才可能形成導電體；接著劑配方隨添加粉末種類不同，導電效果也不同，以摻混銀粉產生的較佳、鏽鋼最差；導電接著劑摻混銀粉時，添加量愈多導電效果愈好；接著劑加入少許溶後，熱固化過程因揮發，可使配方體積收縮，提升銀粉緊密接觸促使導電性增加；配方中添產生的熱效果，與導電性有正向關係但是亦可發現其中差異之處。</text:p>
          </table:table-cell>
          <table:table-cell table:style-name="ce2" office:value-type="string" calcext:value-type="string">
            <text:p>03021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雷電膠加</text:p>
          </table:table-cell>
          <table:table-cell table:style-name="ce2"/>
        </table:table-row>
        <table:table-row table:style-name="ro1">
          <table:table-cell table:style-name="ce1" office:value-type="string" calcext:value-type="string">
            <text:p>「茭」糖釀的酒-探討以茭白筍殼製作生質酒精的可行性</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南投縣立大成國民中學</text:p>
          </table:table-cell>
          <table:table-cell table:style-name="ce2" office:value-type="string" calcext:value-type="string">
            <text:p>鄭定祐;陳正堂</text:p>
          </table:table-cell>
          <table:table-cell table:style-name="ce2" office:value-type="string" calcext:value-type="string">
            <text:p>林詩雅</text:p>
          </table:table-cell>
          <table:table-cell table:style-name="ce2" office:value-type="string" calcext:value-type="string">
            <text:p>茭白筍殼,水解,生質酒精</text:p>
          </table:table-cell>
          <table:table-cell table:style-name="ce2" office:value-type="string" calcext:value-type="string">
            <text:p>茭白筍種植為埔里重要產業，剝除下的筍殼常被棄置路旁造成汙染。本實驗以茭白筍殼為材料，探討其組成，發現因水分含量達85%，無法像稻草燃燒才被棄置路旁，因含有菰菌無法以細菌分解成醣類，故將乾燥筍殼添加無機酸水解後形成還原糖，並探討經由鹽酸、硫酸在不同濃度下水解情形，結果發現，在鹽酸1M加熱30分靜置一天冷卻後，其水解量可達50%，加熱處理以微波爐加熱提升反應速度，微波爐以小火加熱5分鐘後，再以大火加熱5分，可達到還原糖最佳(29.32%)，將處理後的糖類發酵一週後以蒸餾器蒸餾出酒精，初蒸可得3%酒精，經由3次蒸餾可達50%，並將剩餘酸性濾液以廢棄牡蠣殼處理，可達到節省成本、廢物再利用的效果。</text:p>
          </table:table-cell>
          <table:table-cell table:style-name="ce2" office:value-type="string" calcext:value-type="string">
            <text:p>030220.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茭」糖釀的酒-探討以茭白筍殼製作生質酒精的可行性</text:p>
          </table:table-cell>
          <table:table-cell table:style-name="ce2"/>
        </table:table-row>
        <table:table-row table:style-name="ro1">
          <table:table-cell table:style-name="ce1" office:value-type="string" calcext:value-type="string">
            <text:p>目不轉「晶」—探討海藻酸鈉薄膜的形成與其相關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化學科</text:p>
          </table:table-cell>
          <table:table-cell table:style-name="ce2"/>
          <table:table-cell table:style-name="ce2" office:value-type="string" calcext:value-type="string">
            <text:p>臺南市立歸仁國民中學</text:p>
          </table:table-cell>
          <table:table-cell table:style-name="ce2" office:value-type="string" calcext:value-type="string">
            <text:p>楊凌宜</text:p>
          </table:table-cell>
          <table:table-cell table:style-name="ce2" office:value-type="string" calcext:value-type="string">
            <text:p>吳佳蓉;陳彥劭;吳郁婷</text:p>
          </table:table-cell>
          <table:table-cell table:style-name="ce2" office:value-type="string" calcext:value-type="string">
            <text:p>晶球,海藻酸鈉,分子料理</text:p>
          </table:table-cell>
          <table:table-cell table:style-name="ce2" office:value-type="string" calcext:value-type="string">
            <text:p>我們探討不同價數陽離子溶液與海藻酸鈉溶液來做結合成形，結果發現正二價離子效果最好，其中更以Ca2+較為穩定，而吸水度則以Co2+最佳。但二價離子中我們發現，氯化鎂溶液和海藻酸鈉溶液所形成的晶球不便觀察，故將氯化鎂不列入其他實驗當中。在實驗中我們發現，不同的溶液和不同的離液面高度，每一種晶球的直徑都會不同，但是重量卻不相差太多。將乾燥後晶球再行泡水一天。所呈現的海藻酸鈉晶球，已經跟原本的海藻酸鈉晶球不同，無法回復原本的型態。反向操作時，晶球的形狀得依照倒入溶液的方式來判斷形狀，所以反向操作形成的晶球為不規則形狀。而最佳的溫度條件則為20~30℃，但若要使晶球硬度最佳化則必須將晶球浸泡在離子溶液中90分鐘以上最好。</text:p>
          </table:table-cell>
          <table:table-cell table:style-name="ce2" office:value-type="string" calcext:value-type="string">
            <text:p>03022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目不轉「晶」—探討海藻酸鈉薄膜的形成與其相關應用</text:p>
          </table:table-cell>
          <table:table-cell table:style-name="ce2"/>
        </table:table-row>
        <table:table-row table:style-name="ro1">
          <table:table-cell table:style-name="ce1" office:value-type="string" calcext:value-type="string">
            <text:p>愛不釋偶-蝴蝶雙飛的避敵行為</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新北市私立光仁高級中學</text:p>
          </table:table-cell>
          <table:table-cell table:style-name="ce2" office:value-type="string" calcext:value-type="string">
            <text:p>江孟良;劉香舍</text:p>
          </table:table-cell>
          <table:table-cell table:style-name="ce2" office:value-type="string" calcext:value-type="string">
            <text:p>趙薪;陳宣穎</text:p>
          </table:table-cell>
          <table:table-cell table:style-name="ce2" office:value-type="string" calcext:value-type="string">
            <text:p>攻角,展弦比,升阻比</text:p>
          </table:table-cell>
          <table:table-cell table:style-name="ce2" office:value-type="string" calcext:value-type="string">
            <text:p>本研究利用模型與風洞方式，比較蝴蝶雙飛時與單飛時，所受到的升力與阻力。觀察蝴蝶飛行路線，並計算蝴蝶飛行時間與姿勢，瞭解蝴蝶如何適應環境的改變。</text:p>
            <text:p>觀察蝴蝶的滑翔運動中，發現高展弦比，阻力小，滯空時間長。調整模型的攻角及兩翼夾角，發現大型蝴蝶，當攻角大時，升力大。實際觀察發現，蝴蝶多以此角度起飛。若蝴蝶雙飛時，下方蝴蝶緊閉翅膀，確實升力較大。</text:p>
            <text:p>當蝴蝶交尾時，受到干擾，會垂直飛離，下方蝴蝶則六足縮起，翅膀緊閉，垂於正下方，降低阻力，可迅速躲避天敵。我們認為這種姿勢，使重心位置不偏移。選擇垂直飛行，呈一直線，避免下方蝴蝶的重量產生力矩影響飛行，是非常聰明的做法。希望我們的研究，對未來的飛行器能有所貢獻。</text:p>
          </table:table-cell>
          <table:table-cell table:style-name="ce2" office:value-type="string" calcext:value-type="string">
            <text:p>03030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愛不釋偶-蝴蝶雙飛的避敵行為</text:p>
          </table:table-cell>
          <table:table-cell table:style-name="ce2"/>
        </table:table-row>
        <table:table-row table:style-name="ro1">
          <table:table-cell table:style-name="ce1" office:value-type="string" calcext:value-type="string">
            <text:p>一葉知秋 ─植物生長環境條件對其葉片維管束比例之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最佳創意獎</text:p>
          </table:table-cell>
          <table:table-cell table:style-name="ce2" office:value-type="string" calcext:value-type="string">
            <text:p>彰化縣立彰安國民中學</text:p>
          </table:table-cell>
          <table:table-cell table:style-name="ce2" office:value-type="string" calcext:value-type="string">
            <text:p>侯松男;林桓立</text:p>
          </table:table-cell>
          <table:table-cell table:style-name="ce2" office:value-type="string" calcext:value-type="string">
            <text:p>吳姿瑩;蔡佳蒨</text:p>
          </table:table-cell>
          <table:table-cell table:style-name="ce2" office:value-type="string" calcext:value-type="string">
            <text:p>維管束比?,生長環境,?雨?</text:p>
          </table:table-cell>
          <table:table-cell table:style-name="ce2" office:value-type="string" calcext:value-type="string">
            <text:p>年輪學是研究樹木莖部年輪變化與環境條件關係的一門學問。葉片與莖相同都是植物的重要部位，莖會受到環境影響而形成年輪，那葉片是否也會因為環境的差異，而會有結構上的差異呢？</text:p>
            <text:p>我們嘗試收集各種植物的葉片的顯微切片照片，利用影像分析軟體Image J來計算其維管束在葉片橫切面上所佔之比例，再與該植物的生長環境因子進行比較，了解其間的相關性。</text:p>
            <text:p>研究結果顯示，年雨量與維管束所佔比例之相關係數為0.370，結果呈現為中度相關。而利用ArcGIS取得之全球圖資進行疊圖分析後發現，在相對乾燥的區域(年雨量&lt;1000mm)維管束比例&gt;10%者佔了76%，由此可知年雨量與植物葉片的維管束比例有著相關性。</text:p>
          </table:table-cell>
          <table:table-cell table:style-name="ce2" office:value-type="string" calcext:value-type="string">
            <text:p>03030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一葉知秋 ─植物生長環境條件對其葉片維管束比例之影響</text:p>
          </table:table-cell>
          <table:table-cell table:style-name="ce2"/>
        </table:table-row>
        <table:table-row table:style-name="ro1">
          <table:table-cell table:style-name="ce1" office:value-type="string" calcext:value-type="string">
            <text:p>超級馬利─臺灣產馬利蛛屬(法師蛛科:蜘蛛目)之新記錄種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新北市私立聖心女子高級中學</text:p>
          </table:table-cell>
          <table:table-cell table:style-name="ce2" office:value-type="string" calcext:value-type="string">
            <text:p>劉錫軒</text:p>
          </table:table-cell>
          <table:table-cell table:style-name="ce2" office:value-type="string" calcext:value-type="string">
            <text:p>王怡丹;黃伈妙;簡芃欣</text:p>
          </table:table-cell>
          <table:table-cell table:style-name="ce2" office:value-type="string" calcext:value-type="string">
            <text:p>台灣,新記錄,Mallinella</text:p>
          </table:table-cell>
          <table:table-cell table:style-name="ce2" office:value-type="string" calcext:value-type="string">
            <text:p>台灣目前的法師蛛科(Zodariidae)僅紀錄1屬1種，我們在校園內利用掉落式陷阱，對地表無脊椎生物進行調查時，發現一未知種的蜘蛛，經比對文獻，鑑定其形態構造，推論是原產於日本西表島的黃足馬利蛛(Mallinella fulvipes, Ono &amp; Tanikawa 1990)，為新紀錄屬與新記錄種，並對雌雄標本重新描述、測量及繪圖。本研究首次記錄到黃足馬利蛛的巢穴形態，並描述其捕食行為、卵囊結構及子代數目。</text:p>
          </table:table-cell>
          <table:table-cell table:style-name="ce2" office:value-type="string" calcext:value-type="string">
            <text:p>03030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超級馬利─臺灣產馬利蛛屬(法師蛛科:蜘蛛目)之新記錄種探究</text:p>
          </table:table-cell>
          <table:table-cell table:style-name="ce2"/>
        </table:table-row>
        <table:table-row table:style-name="ro1">
          <table:table-cell table:style-name="ce1" office:value-type="string" calcext:value-type="string">
            <text:p>利用光合作用原理打造世界第一台室內二氧化碳清淨機</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臺中市私立明道高級中學(附設國中)</text:p>
          </table:table-cell>
          <table:table-cell table:style-name="ce2" office:value-type="string" calcext:value-type="string">
            <text:p>賴姿秀;魏育琳</text:p>
          </table:table-cell>
          <table:table-cell table:style-name="ce2" office:value-type="string" calcext:value-type="string">
            <text:p>陳韋廷</text:p>
          </table:table-cell>
          <table:table-cell table:style-name="ce2" office:value-type="string" calcext:value-type="string">
            <text:p>光合作用,二氧化碳,綠能</text:p>
          </table:table-cell>
          <table:table-cell table:style-name="ce2" office:value-type="string" calcext:value-type="string">
            <text:p>藻類，一群會行光合作用的生物，種類與數量龐雜而多元，與陸地上雨林一樣，堪稱為地球水域的肺。本研究的紀錄，藻類的複雜度及數量多寡，與人口密集呈正相關。光照時進行光合作用，的確會消耗二氧化碳；如同其他生物一樣會進行呼吸作用，所以於黑暗處理時，也證實排出二氧化碳。實驗中藻類對於藍光的喜好度優於紅光，但仍不能忽略紅光對藻類生長的必要。CP system運作下，於第6-10天的消除二氧化碳速率達到最高，一直穩定到19天，並於第20天出現疲態。呼吸作用所產生的二氧化碳速率20天內的差異並不明顯。經動物實驗證實，系統確實擁有強大消除二氧化碳與減緩氧氣消耗的能力。實驗後的藻類也可製成對人類與環境有利的健康油品、生質柴油等。</text:p>
          </table:table-cell>
          <table:table-cell table:style-name="ce2" office:value-type="string" calcext:value-type="string">
            <text:p>030304.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利用光合作用原理打造世界第一台室內二氧化碳清淨機</text:p>
          </table:table-cell>
          <table:table-cell table:style-name="ce2"/>
        </table:table-row>
        <table:table-row table:style-name="ro1">
          <table:table-cell table:style-name="ce1" office:value-type="string" calcext:value-type="string">
            <text:p>「酵」林小子－酵母菌對橘子綠黴菌之拮抗關係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最佳團隊合作獎</text:p>
          </table:table-cell>
          <table:table-cell table:style-name="ce2" office:value-type="string" calcext:value-type="string">
            <text:p>新竹縣立成功國民中學</text:p>
          </table:table-cell>
          <table:table-cell table:style-name="ce2" office:value-type="string" calcext:value-type="string">
            <text:p>黃伶莉;蘇曉霓</text:p>
          </table:table-cell>
          <table:table-cell table:style-name="ce2" office:value-type="string" calcext:value-type="string">
            <text:p>呂喬榆;許庭瑋;彭梓芫</text:p>
          </table:table-cell>
          <table:table-cell table:style-name="ce2" office:value-type="string" calcext:value-type="string">
            <text:p>黴菌,酵母菌,拮抗</text:p>
          </table:table-cell>
          <table:table-cell table:style-name="ce2" office:value-type="string" calcext:value-type="string">
            <text:p>橘子為本縣重要的經濟水果，但常因採收後堆疊方式保存而容易長黴，所以本實驗欲找出替代傳統化學藥劑浸泡橘子之延緩長菌之生物防治方式。本實驗將長有黴菌的橘子，分離出病原菌，並找出對此病原菌有拮抗作用之可能菌種。從多株菌中利用對峙培養之方式找出於培養基上有明顯生長抑制環的有效抑制菌種並接種在橘子果實上作田野試驗。分離出的病原菌再接種回橘子上確認其有致病性外，設計了9組，每組30重複，在270顆橘子果實上分別做不同的模擬處理田野試驗。綜合實驗結果發現本實驗的潛力菌對於引起橘子發黴的綠黴菌是有明顯延緩其生長之效果。期望此實驗結果能達到生物防治之效，有效且安全的使用在橘子農產品上，替代化學保鮮藥劑減少環境汙染。</text:p>
          </table:table-cell>
          <table:table-cell table:style-name="ce2" office:value-type="string" calcext:value-type="string">
            <text:p>030305.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酵」林小子－酵母菌對橘子綠黴菌之拮抗關係研究</text:p>
          </table:table-cell>
          <table:table-cell table:style-name="ce2"/>
        </table:table-row>
        <table:table-row table:style-name="ro1">
          <table:table-cell table:style-name="ce1" office:value-type="string" calcext:value-type="string">
            <text:p>「暗藏殺機的許願池」-探討硬幣水對浮萍生長的影響及其生存機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二名</text:p>
          </table:table-cell>
          <table:table-cell table:style-name="ce2" office:value-type="string" calcext:value-type="string">
            <text:p>臺南市私立德光高級中學(附設國中)</text:p>
          </table:table-cell>
          <table:table-cell table:style-name="ce2" office:value-type="string" calcext:value-type="string">
            <text:p>鄭楷騰;江芝韻</text:p>
          </table:table-cell>
          <table:table-cell table:style-name="ce2" office:value-type="string" calcext:value-type="string">
            <text:p>蘇榆茜;孫偉哲;周柏仰</text:p>
          </table:table-cell>
          <table:table-cell table:style-name="ce2" office:value-type="string" calcext:value-type="string">
            <text:p>浮萍,硬幣水,逆境</text:p>
          </table:table-cell>
          <table:table-cell table:style-name="ce2" office:value-type="string" calcext:value-type="string">
            <text:p>本實驗利用各種幣值的硬幣水處理浮萍，我們發現青萍(Lemna aequinoctialis)出現葉狀體分離及葉片白化的現象。 並針對硬幣中所含的金屬及常見重金屬分別與浮萍進行共培養，都可以看到不同程度的葉狀體分離及葉片白化的情形。此外，我們發現浮萍在受到金屬逆境時體內會累積過氧化物質。透過外加鈣離子與雙氧水實驗，探討浮萍葉狀體分離的可能訊息傳遞分子，發現只有在加入雙氧水後，葉狀體會分離，推測可能是過氧化氫間接活化分解細胞壁的酵素而造成葉狀體分離。而葉狀體分離或許是浮萍在演化過程中面對逆境時的重要生存策略之一，藉著分開來增加逃離逆境的機率，提升族群的存活率。未來，可藉由浮萍葉狀體分離與否的現象當做檢測水質是否有受到污染的簡易指標。</text:p>
          </table:table-cell>
          <table:table-cell table:style-name="ce2" office:value-type="string" calcext:value-type="string">
            <text:p>030306.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暗藏殺機的許願池」-探討硬幣水對浮萍生長的影響及其生存機制</text:p>
          </table:table-cell>
          <table:table-cell table:style-name="ce2"/>
        </table:table-row>
        <table:table-row table:style-name="ro1">
          <table:table-cell table:style-name="ce1" office:value-type="string" calcext:value-type="string">
            <text:p>高潮線上過生活—北台灣沙岸生態系能量流動的解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三名;最佳(鄉土)教材獎</text:p>
          </table:table-cell>
          <table:table-cell table:style-name="ce2" office:value-type="string" calcext:value-type="string">
            <text:p>新北市立崇林國民中學</text:p>
          </table:table-cell>
          <table:table-cell table:style-name="ce2" office:value-type="string" calcext:value-type="string">
            <text:p>林煌展;鍾兆晉</text:p>
          </table:table-cell>
          <table:table-cell table:style-name="ce2" office:value-type="string" calcext:value-type="string">
            <text:p>鍾承典</text:p>
          </table:table-cell>
          <table:table-cell table:style-name="ce2" office:value-type="string" calcext:value-type="string">
            <text:p>高潮線,碎屑食物鏈,生物多樣性</text:p>
          </table:table-cell>
          <table:table-cell table:style-name="ce2" office:value-type="string" calcext:value-type="string">
            <text:p>課本上學到生態系的內容時 ，都是標準的擁有生產者的生態系，但對於沙岸生態系的潮汐變動與缺乏生產者下生態系統如何建立則罕見有人探討。本研究挑選北台灣海岸兩處地型，進行高潮線上有機碎屑的調查，並利用目視採集法、空拍攝影法、掉落式陷阱法及錄影記事法來解析沙岸生態系的生態關係，且用辛普森生物多樣性指數計算沙岸生態系的生物多樣性。研究結果顯示，沙岸生態系的能量來源多來自海浪沖上岸的有機碎屑，而有機碎屑也多是來自陸域生態系，洋流則亦會影響有機碎屑的組成，且防風林以及河口左右岸都不會顯著影響沙岸生態系的生物多樣性。本研究初步建構沙岸生態系食物鏈和食物網的組成，並為生態學研究的缺口，盡一份拼貼大自然全貌的心意。</text:p>
          </table:table-cell>
          <table:table-cell table:style-name="ce2" office:value-type="string" calcext:value-type="string">
            <text:p>030307.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高潮線上過生活—北台灣沙岸生態系能量流動的解析</text:p>
          </table:table-cell>
          <table:table-cell table:style-name="ce2"/>
        </table:table-row>
        <table:table-row table:style-name="ro1">
          <table:table-cell table:style-name="ce1" office:value-type="string" calcext:value-type="string">
            <text:p>以「欒」擊「螺」~探討台灣欒樹萃取液對福壽螺及其他生物的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南投縣立北梅國民中學</text:p>
          </table:table-cell>
          <table:table-cell table:style-name="ce2" office:value-type="string" calcext:value-type="string">
            <text:p>許碧蕙;簡惠貞</text:p>
          </table:table-cell>
          <table:table-cell table:style-name="ce2" office:value-type="string" calcext:value-type="string">
            <text:p>陳謙易;鍾慈芬;羅士哲</text:p>
          </table:table-cell>
          <table:table-cell table:style-name="ce2" office:value-type="string" calcext:value-type="string">
            <text:p>福壽螺 ,台灣欒樹,孑孓</text:p>
          </table:table-cell>
          <table:table-cell table:style-name="ce2" office:value-type="string" calcext:value-type="string">
            <text:p>福壽螺自1979年引入台灣，造成農業損失超過100億元，而台灣特有種的台灣欒樹在校園和公園大量種植，冬季落葉和修枝產生廢棄物。研究利用欒樹葉萃取液防治福壽螺，檢測其對水域動植物影響，創造雙贏契機。葉和水以果汁機粉碎，0.05%濃度浸泡二天即可致死100%福壽螺，卻不會影響田螺、蝌蚪、台灣馬口魚和果蠅幼蟲的發育以及稻米發芽率和長第一片葉的時間，但孑孓死亡27.6%、稻米高度和根長下降。研究結果證實欒樹葉萃取液在極低濃度(0.05%)即可致死福壽螺，0.1%濃度7天仍具殘效性，是有效的殺螺劑。若用較高濃度亦可抑制蚊子幼蟲孑孓，但不會影響淡水共域生存的動物和植物的發芽，是比目前普遍使用的苦茶粕更容易獲得、製備更廉價，對水域動植物更安全的天然殺螺劑。</text:p>
          </table:table-cell>
          <table:table-cell table:style-name="ce2" office:value-type="string" calcext:value-type="string">
            <text:p>030308.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以「欒」擊「螺」~探討台灣欒樹萃取液對福壽螺及其他生物的影響</text:p>
          </table:table-cell>
          <table:table-cell table:style-name="ce2"/>
        </table:table-row>
        <table:table-row table:style-name="ro1">
          <table:table-cell table:style-name="ce1" office:value-type="string" calcext:value-type="string">
            <text:p>「藥」到「蚊」除－探討中藥氣味對白線斑蚊之忌避效果</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桃園市立大成國民中學</text:p>
          </table:table-cell>
          <table:table-cell table:style-name="ce2" office:value-type="string" calcext:value-type="string">
            <text:p>連顗婷</text:p>
          </table:table-cell>
          <table:table-cell table:style-name="ce2" office:value-type="string" calcext:value-type="string">
            <text:p>吳祐震;古茂遠;蔡祐丞</text:p>
          </table:table-cell>
          <table:table-cell table:style-name="ce2" office:value-type="string" calcext:value-type="string">
            <text:p>中藥,白線斑蚊,忌避效果</text:p>
          </table:table-cell>
          <table:table-cell table:style-name="ce2" office:value-type="string" calcext:value-type="string">
            <text:p>為發展簡便、低成本與友善環境的天然防蚊液，本研究探討中藥溶液氣味對白線斑蚊的忌避效果。首先選用七種常見的中藥材，比較水萃取溶液與酒精萃取溶液之驅蚊性，整體而言，酒萃中藥溶液氣味的驅蚊作用較佳；效果為肉桂、丁香＞艾絨＞黃柏、小茴香＞枸杞、山楂、對照組（酒精），其中酒萃肉桂溶液與丁香溶液之氣味對白線斑蚊的忌避效力最顯著。進一步由酒萃中藥溶液之忌避時效試驗中，發現至第120分鐘，酒萃肉桂溶液與丁香溶液氣味皆對白線斑蚊產生忌避作用。最後進行氣味趨避實驗，可以發現中藥防蚊液之忌避率可達八成以上。綜合以上結論，本研究所自製的中藥防蚊液，其驅蚊時效與方便性與市售防蚊液相差無幾，可作為日後應用發展之參考依據。</text:p>
          </table:table-cell>
          <table:table-cell table:style-name="ce2" office:value-type="string" calcext:value-type="string">
            <text:p>030309.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藥」到「蚊」除－探討中藥氣味對白線斑蚊之忌避效果</text:p>
          </table:table-cell>
          <table:table-cell table:style-name="ce2"/>
        </table:table-row>
        <table:table-row table:style-name="ro1">
          <table:table-cell table:style-name="ce1" office:value-type="string" calcext:value-type="string">
            <text:p>中樞神經節對美洲蟑螂步足反射的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一名</text:p>
          </table:table-cell>
          <table:table-cell table:style-name="ce2" office:value-type="string" calcext:value-type="string">
            <text:p>新北市立土城國民中學</text:p>
          </table:table-cell>
          <table:table-cell table:style-name="ce2" office:value-type="string" calcext:value-type="string">
            <text:p>徐碧穗;蔡任圃</text:p>
          </table:table-cell>
          <table:table-cell table:style-name="ce2" office:value-type="string" calcext:value-type="string">
            <text:p>曹靖妤</text:p>
          </table:table-cell>
          <table:table-cell table:style-name="ce2" office:value-type="string" calcext:value-type="string">
            <text:p>美洲蟑螂,反射作用,中樞神經節</text:p>
          </table:table-cell>
          <table:table-cell table:style-name="ce2" office:value-type="string" calcext:value-type="string">
            <text:p>本研究透過測量美洲蟑螂(Periplaneta americana)後足反射之程度與耗時等參數，探討中樞神經系統中各神經節在後足反射所扮演的角色。我們發現腦神經節對於反射作用有抑制與整合的效應，前胸神經節會增強反射，而後足的反射中樞位於中胸神經節與後胸神經節，腹部神經節則會抑制反射。本研究以電池座、釘書針與網路攝影機等簡單器材觀察、量化昆蟲足部反射運動，可推廣成國中生物中「反射」相關課程之行為觀察的探討活動，並可應用在仿生醫療上，有助於術後復健或輔具製造的相關研究。</text:p>
          </table:table-cell>
          <table:table-cell table:style-name="ce2" office:value-type="string" calcext:value-type="string">
            <text:p>030310.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中樞神經節對美洲蟑螂步足反射的影響</text:p>
          </table:table-cell>
          <table:table-cell table:style-name="ce2"/>
        </table:table-row>
        <table:table-row table:style-name="ro1">
          <table:table-cell table:style-name="ce1" office:value-type="string" calcext:value-type="string">
            <text:p>捕「蜂」捉「癭」~探討一種未知寄生蜂的生態及對檬果壯鋏普癭蚋寄生模式</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高雄市立明華國民中學</text:p>
          </table:table-cell>
          <table:table-cell table:style-name="ce2" office:value-type="string" calcext:value-type="string">
            <text:p>蘇育弘;李冠徵</text:p>
          </table:table-cell>
          <table:table-cell table:style-name="ce2" office:value-type="string" calcext:value-type="string">
            <text:p>李昂勳;李奕萱;劉珈琳</text:p>
          </table:table-cell>
          <table:table-cell table:style-name="ce2" office:value-type="string" calcext:value-type="string">
            <text:p>寄生蜂,寄生策略,檬果壯鋏普癭蚋</text:p>
          </table:table-cell>
          <table:table-cell table:style-name="ce2" office:value-type="string" calcext:value-type="string">
            <text:p>校園芒果葉自2014年被檬果壯鋏普癭蚋寄生，癭蚋形成的癭室內發現寄生蜂存在，經熱帶園藝試驗所轉送鑑定為膜翅目釉小蜂科，Aprostocetus sp.，目前無文獻描述生態。寄生蜂卵及幼蟲期約18~20天，蛹期8~10天，成蟲8~10天。成蟲雌性(1.53± 0.13mm)較雄性(1.15± 0.11mm)大，雌蟲具紅棕色產卵管。秋冬時，蟲體腹背有單一條紋，雌雄位置不同；夏季時，田野及溫控實驗顯示高溫會提升寄生蜂多條紋比例。田間寄生蜂雌雄比為0.7：1，會行孤雌生殖。寄生蜂在癭蚋2及3期癭室時寄生，由葉背產卵至癭室內，外寄生且為單一寄生。被寄生癭室停止增厚且外型變大，雌雄蟲羽化通道大小不同且位置不固定。人工放蜂能減少30.93%癭蚋成蟲，為自然寄生之抑制率的1.5倍，具有生物防治潛力。</text:p>
          </table:table-cell>
          <table:table-cell table:style-name="ce2" office:value-type="string" calcext:value-type="string">
            <text:p>03031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捕「蜂」捉「癭」~探討一種未知寄生蜂的生態及對檬果壯鋏普癭蚋寄生模式</text:p>
          </table:table-cell>
          <table:table-cell table:style-name="ce2"/>
        </table:table-row>
        <table:table-row table:style-name="ro1">
          <table:table-cell table:style-name="ce1" office:value-type="string" calcext:value-type="string">
            <text:p>探討大花咸豐草之特性與防黴防蚊效果</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嘉義市立嘉義國民中學</text:p>
          </table:table-cell>
          <table:table-cell table:style-name="ce2" office:value-type="string" calcext:value-type="string">
            <text:p>湯惟新</text:p>
          </table:table-cell>
          <table:table-cell table:style-name="ce2" office:value-type="string" calcext:value-type="string">
            <text:p>黃于芹 ;韓采芳</text:p>
          </table:table-cell>
          <table:table-cell table:style-name="ce2" office:value-type="string" calcext:value-type="string">
            <text:p>大花咸豐草,萃取法</text:p>
          </table:table-cell>
          <table:table-cell table:style-name="ce2" office:value-type="string" calcext:value-type="string">
            <text:p>本研究目的有三，一為探究大花咸豐草的特性，二為探究大花咸豐草萃取液的防黴效果，三為探究大花咸豐草萃取液的防蚊效果。本研究採實驗法，運用浸泡、煮沸、壓榨、蒸餾等萃取法。研究結果有四：</text:p>
            <text:p>一、大花咸豐草的特性</text:p>
            <text:p>（一）在常溫中性環境，大花咸豐草種子發芽速度較咸豐草和鬼針草快；但不適宜在低溫（7℃以下）、高溫（38℃以上）、酸性（pH2）和鹼性（pH10）的環境下發芽。</text:p>
            <text:p>（二）各種萃取液為酸性，顯示大花咸豐草株體本身亦為酸性。</text:p>
            <text:p>二、各種萃取液有抑制黴菌生長的效果，且有時效性。</text:p>
            <text:p>三、各種萃取液有防蚊的效果。</text:p>
            <text:p>四、各種萃取液、醋液、鹽水和小蘇打水，皆可影響孑孓的生長，尤其壓榨法萃取液和小蘇打水，效果最好。</text:p>
          </table:table-cell>
          <table:table-cell table:style-name="ce2" office:value-type="string" calcext:value-type="string">
            <text:p>03031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探討大花咸豐草之特性與防黴防蚊效果</text:p>
          </table:table-cell>
          <table:table-cell table:style-name="ce2"/>
        </table:table-row>
        <table:table-row table:style-name="ro1">
          <table:table-cell table:style-name="ce1" office:value-type="string" calcext:value-type="string">
            <text:p>易籽而膠，行之有酵—探討薜荔榕亞屬植物的凝膠特性與酵素活性分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高雄市立仁武高級中學(附設國中)</text:p>
          </table:table-cell>
          <table:table-cell table:style-name="ce2" office:value-type="string" calcext:value-type="string">
            <text:p>蘇毓智;楊子瑩</text:p>
          </table:table-cell>
          <table:table-cell table:style-name="ce2" office:value-type="string" calcext:value-type="string">
            <text:p>莊竣守;曾旭宏;葉宸瑋</text:p>
          </table:table-cell>
          <table:table-cell table:style-name="ce2" office:value-type="string" calcext:value-type="string">
            <text:p>薜荔榕亞屬,果膠酯?,低甲氧基果膠</text:p>
          </table:table-cell>
          <table:table-cell table:style-name="ce2" office:value-type="string" calcext:value-type="string">
            <text:p>為探討薜荔榕亞屬植物之凝膠機制，我們萃取愛玉子、薜荔、珍珠蓮、大果藤榕的果膠酯?PME並滴定活性、分離果膠且分析凝膠品質。四種植物之PME活性依序為13.36、1.63、3.19、4.29單位；果膠含量為6.51%、9.83%、15.76%、11.90%；PME活性決定凝膠速度，果膠量決定凝膠倍數。愛玉子PME活性最高，由果膠量決定凝膠品質；薜荔PME活性個體差異大，活性足夠才能凝膠；珍珠蓮果膠最多，凝膠倍數達400倍；大果藤榕凝膠關鍵在於成熟度。水中Ca2+、Na+及升溫可提升PME活性。PME耐熱性：愛玉子在70℃、大果藤榕和珍珠蓮60℃、薜荔在40℃時活性大減，推測四者PME不同，但皆受果膠酯?抑制劑抑制。此外，不同PME與果膠可搭配凝膠，愛玉子、薜荔、大果藤榕相容性較佳，但與珍珠蓮相容性較差。</text:p>
          </table:table-cell>
          <table:table-cell table:style-name="ce2" office:value-type="string" calcext:value-type="string">
            <text:p>03031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易籽而膠，行之有酵—探討薜荔榕亞屬植物的凝膠特性與酵素活性分析</text:p>
          </table:table-cell>
          <table:table-cell table:style-name="ce2"/>
        </table:table-row>
        <table:table-row table:style-name="ro1">
          <table:table-cell table:style-name="ce1" office:value-type="string" calcext:value-type="string">
            <text:p>好色之徒-探討孔雀魚體色與求偶、保護色及群聚行為的關係</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苗栗縣立頭份國民中學</text:p>
          </table:table-cell>
          <table:table-cell table:style-name="ce2" office:value-type="string" calcext:value-type="string">
            <text:p>林安正</text:p>
          </table:table-cell>
          <table:table-cell table:style-name="ce2" office:value-type="string" calcext:value-type="string">
            <text:p>曾楷錡;林冠甫;莊婷雲</text:p>
          </table:table-cell>
          <table:table-cell table:style-name="ce2" office:value-type="string" calcext:value-type="string">
            <text:p>人擇,保護色,群聚行為</text:p>
          </table:table-cell>
          <table:table-cell table:style-name="ce2" office:value-type="string" calcext:value-type="string">
            <text:p>利用紅、黃、藍色的孔雀魚測試擇偶過程中體色所扮演的角色，結果公魚偏好與自己體色相同的母魚，不論公母多偏好與自己同色的燈光。孔雀魚擇偶有兩趨勢 : 1.偏好自己的顏色、2.喜歡較深的體色。從演化觀點 :人擇使這兩趨勢被保留，因為這使孔雀魚生下鮮豔後代的機率提高，自然受人青睞。擇偶的顏色偏好除了是先天行為，也受後天同伴體色及棲地顏色影響。</text:p>
            <text:p>保護色方面，母魚較公魚傾向與本身體色相似的環境，且保護色下受刺激的反應較安定，群聚行為(警戒性)也較不明顯。群體中的母魚沒有靠近相同顏色母魚的傾向，體色深的母魚無法成為群體的領導者。</text:p>
            <text:p>紅色母魚對紅色燈光建立較佳記憶，且依據水族館訪查，體色較複雜的孔雀魚可能有較好的生命力。</text:p>
          </table:table-cell>
          <table:table-cell table:style-name="ce2" office:value-type="string" calcext:value-type="string">
            <text:p>030314.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好色之徒-探討孔雀魚體色與求偶、保護色及群聚行為的關係</text:p>
          </table:table-cell>
          <table:table-cell table:style-name="ce2"/>
        </table:table-row>
        <table:table-row table:style-name="ro1">
          <table:table-cell table:style-name="ce1" office:value-type="string" calcext:value-type="string">
            <text:p>本來無一物，何處惹塵埃？</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屏東縣立明正國民中學</text:p>
          </table:table-cell>
          <table:table-cell table:style-name="ce2" office:value-type="string" calcext:value-type="string">
            <text:p>沈驗;賴芊卉</text:p>
          </table:table-cell>
          <table:table-cell table:style-name="ce2" office:value-type="string" calcext:value-type="string">
            <text:p>吳雨璇;林宜蓁;翁之晴</text:p>
          </table:table-cell>
          <table:table-cell table:style-name="ce2" office:value-type="string" calcext:value-type="string">
            <text:p>懸浮微粒,截塵量,氣孔</text:p>
          </table:table-cell>
          <table:table-cell table:style-name="ce2" office:value-type="string" calcext:value-type="string">
            <text:p>經過廣泛的普查校園內外的植物，許多肉眼看似光滑的葉子，其實隱藏著許多毛和氣孔，而這些構造與植物的截塵量息息相關，以下便是本實驗的發現：</text:p>
            <text:p>一、 竹柏、桂花、竹子、七里香、粗葉耳草和榕樹的截塵效能較高，這些都不是高大喬木，很適合在家裡種植截塵!</text:p>
            <text:p>二、 鵝掌榕、春不老、福木、風鈴木、蒜香藤、九重葛，截塵量少，是行道樹或美化路邊不錯的選擇。</text:p>
            <text:p>三、 每種植物截塵採取的策略不同，如竹柏、竹子、桂花以明顯的葉脈卡塵而粗葉耳草則以毛多、葉小、氣孔多來卡塵等。</text:p>
            <text:p>四、 同種且同一地點的植物，如陰香，氣孔多的截塵量多。</text:p>
            <text:p>五、 同一種植物在不同的地點，如風鈴木和榕樹校外截塵量比校內多16倍，金露花校外是校內的四倍，可見校外灰塵量比校內多。</text:p>
          </table:table-cell>
          <table:table-cell table:style-name="ce2" office:value-type="string" calcext:value-type="string">
            <text:p>030315.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本來無一物，何處惹塵埃？</text:p>
          </table:table-cell>
          <table:table-cell table:style-name="ce2"/>
        </table:table-row>
        <table:table-row table:style-name="ro1">
          <table:table-cell table:style-name="ce1" office:value-type="string" calcext:value-type="string">
            <text:p>影響草王-銳頭瓶爾小草生長與分布的因素</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桃園市立光明國民中學</text:p>
          </table:table-cell>
          <table:table-cell table:style-name="ce2" office:value-type="string" calcext:value-type="string">
            <text:p>池婷伊;鍾琬君</text:p>
          </table:table-cell>
          <table:table-cell table:style-name="ce2" office:value-type="string" calcext:value-type="string">
            <text:p>洪靖豐;林柏賢;黃亦慈</text:p>
          </table:table-cell>
          <table:table-cell table:style-name="ce2" office:value-type="string" calcext:value-type="string">
            <text:p>銳頭瓶爾小草,陽光,生物交互作用</text:p>
          </table:table-cell>
          <table:table-cell table:style-name="ce2" office:value-type="string" calcext:value-type="string">
            <text:p>有「草王」之稱的銳頭瓶爾小草(Ophioglossum petiolatum Hook)為台灣短草地常見的小型厚囊蕨。它出現在校園花圃中，但分布很不平均。我們根據光線、溫度、溼度、土壤pH值與伴生植物的影響，研究銳頭瓶爾小草在校園的分布。本研究發現：1.銳頭瓶爾小草喜愛冬季早晨由南方照射而來的暖陽，且照射時間需超過6小時，較適合銳頭瓶爾小草的生長；2.由西北射來的午後陽光，由於溫度太高，無法促使其生長；3.馬櫻丹會抑制銳頭瓶爾小草的生長，使其無法生長在種植馬櫻丹的花圃。</text:p>
          </table:table-cell>
          <table:table-cell table:style-name="ce2" office:value-type="string" calcext:value-type="string">
            <text:p>030316.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影響草王-銳頭瓶爾小草生長與分布的因素</text:p>
          </table:table-cell>
          <table:table-cell table:style-name="ce2"/>
        </table:table-row>
        <table:table-row table:style-name="ro1">
          <table:table-cell table:style-name="ce1" office:value-type="string" calcext:value-type="string">
            <text:p>高砂鋸鍬形蟲幼蟲環境適應、攝食行為及影響其成長因素的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花蓮縣慈濟大學附屬高級中學(附設國中)</text:p>
          </table:table-cell>
          <table:table-cell table:style-name="ce2" office:value-type="string" calcext:value-type="string">
            <text:p>林麗萍</text:p>
          </table:table-cell>
          <table:table-cell table:style-name="ce2" office:value-type="string" calcext:value-type="string">
            <text:p>周承儒;張沛勻</text:p>
          </table:table-cell>
          <table:table-cell table:style-name="ce2" office:value-type="string" calcext:value-type="string">
            <text:p>幼蟲環境適應,攝食行為,地下攝影</text:p>
          </table:table-cell>
          <table:table-cell table:style-name="ce2" office:value-type="string" calcext:value-type="string">
            <text:p>鍬形蟲幼蟲期的成長是影響成蟲體型大小的關鍵，本研究探討幼蟲適應行為、攝食模式以及影響其生長的各種變因。研究者設計結合蛇管攝影的飼育箱觀察幼蟲土壤下的行為，並探究食材、空間大小、溫溼度等變因對幼蟲生長的影響。</text:p>
            <text:p>研究發現，幼蟲剛換新環境時會往土壤下鑽，並在2-3天以內，滯留於土下12公分深的位置不再下鑽。幼蟲的光反應為負趨光性，遇到光及干擾，會用口器及前腳夾取混雜排遺的土壤，擋住光源並將自己包在封閉環境中。</text:p>
            <text:p>幼蟲口器結構分為觸鬚、上顎、下顎，上唇、下唇。攝食模式依時間先後分成「偵測」、「剪食」、「夾取」及「送入」四階段。幼蟲最佳飼育環境為：溫度介於20±2℃間、濕度介於濕度計3-6格的中濕度土壤。</text:p>
          </table:table-cell>
          <table:table-cell table:style-name="ce2" office:value-type="string" calcext:value-type="string">
            <text:p>030317.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高砂鋸鍬形蟲幼蟲環境適應、攝食行為及影響其成長因素的研究</text:p>
          </table:table-cell>
          <table:table-cell table:style-name="ce2"/>
        </table:table-row>
        <table:table-row table:style-name="ro1">
          <table:table-cell table:style-name="ce1" office:value-type="string" calcext:value-type="string">
            <text:p>雞母珠之迷與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桃園市立龍興國民中學</text:p>
          </table:table-cell>
          <table:table-cell table:style-name="ce2" office:value-type="string" calcext:value-type="string">
            <text:p>周怡宏</text:p>
          </table:table-cell>
          <table:table-cell table:style-name="ce2" office:value-type="string" calcext:value-type="string">
            <text:p>黃奎毓;梁海淇</text:p>
          </table:table-cell>
          <table:table-cell table:style-name="ce2" office:value-type="string" calcext:value-type="string">
            <text:p>雞母珠,種子毒素,水蚤</text:p>
          </table:table-cell>
          <table:table-cell table:style-name="ce2" office:value-type="string" calcext:value-type="string">
            <text:p>雞母珠是一種含有劇毒的豆科植物，尤其是種子的部分。我們鎖定目標探索雞母珠種子的毒理作用，並設法找出解除毒素的方法。一方面，用水和有機溶劑去萃取其毒素，測其效能。另一方面，使用鹽酸、氫氧化鈉等化學藥品、加熱、酵素、調pH值等方法，設法解除其毒性。並以水蚤作為生物感測器。最後我們發現使用低劑量煮沸過的雞母珠種子萃取液添加在水蚤的生長環境中，竟可使水蚤長得比對照組更好。如此兩極化的轉折，一如雞母珠種子之外觀，令人驚豔不已。再者，我們研究的對象是雞母珠種子的萃取物，屬於複合物，其表現也和其他研究者針對雞母珠種子單一成分所得到的認知大相逕庭。我們的研究將一一解開雞母珠之謎。</text:p>
          </table:table-cell>
          <table:table-cell table:style-name="ce2" office:value-type="string" calcext:value-type="string">
            <text:p>030318.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雞母珠之迷與謎</text:p>
          </table:table-cell>
          <table:table-cell table:style-name="ce2"/>
        </table:table-row>
        <table:table-row table:style-name="ro1">
          <table:table-cell table:style-name="ce1" office:value-type="string" calcext:value-type="string">
            <text:p>淹淹「易」息─探討植物在淹水逆境下的生存機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臺南市私立德光高級中學(附設國中)</text:p>
          </table:table-cell>
          <table:table-cell table:style-name="ce2" office:value-type="string" calcext:value-type="string">
            <text:p>江芝韻;鄭楷騰</text:p>
          </table:table-cell>
          <table:table-cell table:style-name="ce2" office:value-type="string" calcext:value-type="string">
            <text:p>洪瑋廷;黃怡宸;謝宇思</text:p>
          </table:table-cell>
          <table:table-cell table:style-name="ce2" office:value-type="string" calcext:value-type="string">
            <text:p>淹水,逆境,鈣離子</text:p>
          </table:table-cell>
          <table:table-cell table:style-name="ce2" office:value-type="string" calcext:value-type="string">
            <text:p>氣候變遷造成日漸頻繁的區域性水災，使植物生態遭受衝擊，從種子及幼苗在淹水下的發芽及生長狀況，得以探討植物對抗淹水逆境之策略，以供未來災害防治策略參考。而十字花科與菊科植物實驗中，我們發現不發芽為種子抗淹水逆境之共同策略，但氧化壓力則促使淹水下的種子發芽，而增加葡萄糖卻反之。除此之外，從不死鳥的觀察，我們發現淹水會導致幼苗抽長，且黑暗及紅光照射下更為明顯。十字花科氣孔在淹水下會關閉但菊科則否。而分子層面，鈣離子會調控淹水植物的發芽、氣孔開閉及莖節抽長，且過氧化物及葡萄糖亦參與其中。這些新發現值得後續深入探討。</text:p>
          </table:table-cell>
          <table:table-cell table:style-name="ce2" office:value-type="string" calcext:value-type="string">
            <text:p>030319.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淹淹「易」息─探討植物在淹水逆境下的生存機制</text:p>
          </table:table-cell>
          <table:table-cell table:style-name="ce2"/>
        </table:table-row>
        <table:table-row table:style-name="ro1">
          <table:table-cell table:style-name="ce1" office:value-type="string" calcext:value-type="string">
            <text:p>「鯊」馳「電」掣 ---- 鯊魚感電能力之影響因素分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臺中市立居仁國民中學</text:p>
          </table:table-cell>
          <table:table-cell table:style-name="ce2" office:value-type="string" calcext:value-type="string">
            <text:p>蔡明致;李敏瑜</text:p>
          </table:table-cell>
          <table:table-cell table:style-name="ce2" office:value-type="string" calcext:value-type="string">
            <text:p>陳勇安</text:p>
          </table:table-cell>
          <table:table-cell table:style-name="ce2" office:value-type="string" calcext:value-type="string">
            <text:p>鯊,壺腹細胞,感電能力</text:p>
          </table:table-cell>
          <table:table-cell table:style-name="ce2" office:value-type="string" calcext:value-type="string">
            <text:p>斑鯊透過羅倫氏壺腹細胞感應周圍環境電場，以提升偵測附近獵物的能力。過去針對斑鯊電感能力的研究，多著重於生物行為表現，量化分析較不足。本研究首先透過外界電場刺激非活體斑鯊，分析斑鯊腦部負責處理電感之區域，並探討電流在斑鯊體內的流通路徑；接著以銅片、碳棒等素材模擬斑鯊及周圍環境，量化分析斑鯊身體構造因素（如鯊體長度）、環境因素（如水之深淺）、獵物因素（如周圍魚群多寡）及斑鯊活動因素（如鯊魚頭部擺動）等因子對於斑鯊電感之影響。實驗結果顯示大腦前端為電覺反應處理區，有訊息交叉現象；軀幹部電阻大，有阻隔電流發散的導流效應。本研究提供發明一套估算池內魚隻數儀器的概念，及利用電流測得神經傳導路徑的方法。</text:p>
          </table:table-cell>
          <table:table-cell table:style-name="ce2" office:value-type="string" calcext:value-type="string">
            <text:p>030320.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鯊」馳「電」掣 ---- 鯊魚感電能力之影響因素分析</text:p>
          </table:table-cell>
          <table:table-cell table:style-name="ce2"/>
        </table:table-row>
        <table:table-row table:style-name="ro1">
          <table:table-cell table:style-name="ce1" office:value-type="string" calcext:value-type="string">
            <text:p>沉魚落「顏」，「魚」云「憶」云</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國立科學工業園區實驗高級中學(附設國中)</text:p>
          </table:table-cell>
          <table:table-cell table:style-name="ce2" office:value-type="string" calcext:value-type="string">
            <text:p>揭維邦</text:p>
          </table:table-cell>
          <table:table-cell table:style-name="ce2" office:value-type="string" calcext:value-type="string">
            <text:p>陳瑾寧;劉予慈;鄧敬蓉</text:p>
          </table:table-cell>
          <table:table-cell table:style-name="ce2" office:value-type="string" calcext:value-type="string">
            <text:p>群體效應(Population Effect),斑馬魚(Zebrafish)(Danio rerio),記憶(Memory)</text:p>
          </table:table-cell>
          <table:table-cell table:style-name="ce2" office:value-type="string" calcext:value-type="string">
            <text:p>本實驗利用斑馬魚(Zebrafish)(Danio rerio)做為模式生物，探討群體及長短期記憶的持續性對行為的影響。我們的實驗確認斑馬魚可透過訓練去記憶並分辨與食物配對的顏色。就性別來說，雄魚較雌魚能夠迅速而準確地記憶放有飼料的顏色位置。在群體效應對記憶力影響的實驗中，個體斑馬魚傾向選擇與魚群共同行動。且雄魚群體對雄魚個體的影響力，明顯地大於雌魚群體對雌魚個體。在研究長期和短期記憶對斑馬魚記憶的影響時，我們發現11天長期記憶的訓練和1天短期密集記憶的訓練相比較，以長期記憶影響斑馬魚的行動較為明顯。我們的實驗證明了長期記憶的持續性大於短期記憶，且群體效應對個體的行為具有顯著地影響。</text:p>
          </table:table-cell>
          <table:table-cell table:style-name="ce2" office:value-type="string" calcext:value-type="string">
            <text:p>03032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沉魚落「顏」，「魚」云「憶」云</text:p>
          </table:table-cell>
          <table:table-cell table:style-name="ce2"/>
        </table:table-row>
        <table:table-row table:style-name="ro1">
          <table:table-cell table:style-name="ce1" office:value-type="string" calcext:value-type="string">
            <text:p>探討綠豆水抑制黴菌之效果與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物科</text:p>
          </table:table-cell>
          <table:table-cell table:style-name="ce2"/>
          <table:table-cell table:style-name="ce2" office:value-type="string" calcext:value-type="string">
            <text:p>臺北市立敦化國民中學</text:p>
          </table:table-cell>
          <table:table-cell table:style-name="ce2" office:value-type="string" calcext:value-type="string">
            <text:p>劉睿荷;李彥志</text:p>
          </table:table-cell>
          <table:table-cell table:style-name="ce2" office:value-type="string" calcext:value-type="string">
            <text:p>王濰平;王友雋</text:p>
          </table:table-cell>
          <table:table-cell table:style-name="ce2" office:value-type="string" calcext:value-type="string">
            <text:p>綠豆發芽,抑制黴菌,抑黴蛋白質</text:p>
          </table:table-cell>
          <table:table-cell table:style-name="ce2" office:value-type="string" calcext:value-type="string">
            <text:p>綠豆在生長時會分泌抑制黴菌生長的物質，當溫度在22°C~25°C之間時，大約在開始生長後的2~3天就會開始分泌，在120 mL的水中放入120顆綠豆並泡3天的綠豆水中，而當溫度在25°C~29°C之間時，大約在開始生長後2天內就會開始分泌，在120 mL的水中放入240顆綠豆並泡3天的綠豆水中時抑菌效果最好。經過實驗的分析後，泡綠豆水中含有多種可抑制黴菌生長的蛋白質，其中主要的抑菌蛋白質的分子量在30 kD~50 kD及50 kD~100 kD 之間。經過電泳分析後綠豆水中至少有11種可能的蛋白質，分子量從約35 kD到超過170 kD，所以之後我們取分子量大於10 kD的綠豆水，並將其冷凍乾燥後，探討生活中的應用。</text:p>
          </table:table-cell>
          <table:table-cell table:style-name="ce2" office:value-type="string" calcext:value-type="string">
            <text:p>03032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探討綠豆水抑制黴菌之效果與應用</text:p>
          </table:table-cell>
          <table:table-cell table:style-name="ce2"/>
        </table:table-row>
        <table:table-row table:style-name="ro1">
          <table:table-cell table:style-name="ce1" office:value-type="string" calcext:value-type="string">
            <text:p>三圓共構-探討圓心和直線交點間關係</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桃園市立內壢國民中學</text:p>
          </table:table-cell>
          <table:table-cell table:style-name="ce2" office:value-type="string" calcext:value-type="string">
            <text:p>謝佳純;楊淑媜</text:p>
          </table:table-cell>
          <table:table-cell table:style-name="ce2" office:value-type="string" calcext:value-type="string">
            <text:p>劉子瑩;廖湘禔</text:p>
          </table:table-cell>
          <table:table-cell table:style-name="ce2" office:value-type="string" calcext:value-type="string">
            <text:p>圓,三角形,軌跡</text:p>
          </table:table-cell>
          <table:table-cell table:style-name="ce2" office:value-type="string" calcext:value-type="string">
            <text:p>利用「三角形兩邊之和大於的三邊」的概念，將任意△ABC的三頂點設為圓心，各頂點對邊長為該頂點之半徑畫圓，讓此三圓定兩兩相交於兩點。本研究以作圖與觀察為出發點，利用GeoGebra軟體，觀察到此三圓兩兩相交所形成之三條共弦相交於同一點P，並發現固定B、C兩點，移動A點時，P點位置的改變。過程中我們逐步推測與猜想，最後著眼在只討論A、B、C、P四點坐標位置的關係，在固定B、C兩點的條件下，移動A點觀察P點軌跡，及移動P點觀察A點軌跡，從中我們發現了這些移動軌跡會形成二次曲線，並將這些有趣的現象加以證明。</text:p>
          </table:table-cell>
          <table:table-cell table:style-name="ce2" office:value-type="string" calcext:value-type="string">
            <text:p>03040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三圓共構-探討圓心和直線交點間關係</text:p>
          </table:table-cell>
          <table:table-cell table:style-name="ce2"/>
        </table:table-row>
        <table:table-row table:style-name="ro1">
          <table:table-cell table:style-name="ce1" office:value-type="string" calcext:value-type="string">
            <text:p>差中存異-最長非等差數列</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彰化縣立彰泰國民中學</text:p>
          </table:table-cell>
          <table:table-cell table:style-name="ce2" office:value-type="string" calcext:value-type="string">
            <text:p>陳曉煒;林政瑋</text:p>
          </table:table-cell>
          <table:table-cell table:style-name="ce2" office:value-type="string" calcext:value-type="string">
            <text:p>王政元;葉仁慈;林承宏</text:p>
          </table:table-cell>
          <table:table-cell table:style-name="ce2" office:value-type="string" calcext:value-type="string">
            <text:p>最長非等差數列,異,三等分位置表記法</text:p>
          </table:table-cell>
          <table:table-cell table:style-name="ce2" office:value-type="string" calcext:value-type="string">
            <text:p>研究目的有四：（一）連續正整數列中，求出最長非等差數列解題策略及一般項公式（二）公差d之等差數列中，最長非等差數列一般項公式（三）從一組等差數列中，求出最長非等差數列總項數（四）求出等差數列中，任意項ai之三等分位置表記法。結果如下：</text:p>
            <text:p>（一）定義非等差數列第k項與原正整數列第k項間的差距為「異」並令為Tk-1=Σ[(k-1)/2i]?P3i-1，</text:p>
            <text:p>（二）定義非等差數列第k項與原數列第k項間的差距為「異」並令為Tk-1=Σd·[(k-1)/2i]·3i-1，</text:p>
            <text:p>三）從m項等差數列中找出最長非等差數列：</text:p>
            <text:p>1. 若m=2·3n+R1，0≦R1&gt;3n，項數2n+1，</text:p>
            <text:p>2. 若m=Σ3n+2·3n+Rt，其中n1&gt;n2&gt;…&gt;nt，0≦Rt&gt;3n，項數Σ2n+2n+1，</text:p>
            <text:p>3. 若m=Σ3n+Rs，其中n1&gt;n2&gt;…&gt;ns，Rs?{0,1,2}，項數Σ2n+Rs，</text:p>
            <text:p>（四）求等差數列中ak位置，取3n≦k&gt;3n+1，n??，如下：</text:p>
            <text:p>1. k不為3的倍數，則ak表示為(z1+1)-(z2+1)-(z3+1)-…-(zn+1)-Cn ，</text:p>
            <text:p>2. k為3的倍數，則ak表示為(z1+1)-(z2+1)-(z3+1)-…-zi+1-(3-3-3-…-3){n-1個}。</text:p>
            <text:p>以此證明最長非等差數列。</text:p>
          </table:table-cell>
          <table:table-cell table:style-name="ce2" office:value-type="string" calcext:value-type="string">
            <text:p>03040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差中存異-最長非等差數列</text:p>
          </table:table-cell>
          <table:table-cell table:style-name="ce2"/>
        </table:table-row>
        <table:table-row table:style-name="ro1">
          <table:table-cell table:style-name="ce1" office:value-type="string" calcext:value-type="string">
            <text:p>積 排 面 ─ 探討方塊鑲嵌平面問題</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臺中市立豐南國民中學</text:p>
          </table:table-cell>
          <table:table-cell table:style-name="ce2" office:value-type="string" calcext:value-type="string">
            <text:p>曾智鈿;廖寶貴</text:p>
          </table:table-cell>
          <table:table-cell table:style-name="ce2" office:value-type="string" calcext:value-type="string">
            <text:p>魏英杰;夏侯育;劉法容</text:p>
          </table:table-cell>
          <table:table-cell table:style-name="ce2" office:value-type="string" calcext:value-type="string">
            <text:p>遞迴數列,積木遊戲</text:p>
          </table:table-cell>
          <table:table-cell table:style-name="ce2" office:value-type="string" calcext:value-type="string">
            <text:p>以2×1的方塊進行排列，探討排列成 m×n (其中m為2、3、4，n為所有自然數)的長方形時，所有的排列方法數；分別以An、Bn、Dn分別表示2×n、3×2n、4×n的所有情況，並比較之間的關聯性。因為2×1方塊無法完整排成3×n的圖形 (其中n為奇數) ，故不討論。研究最後結果，我們得出An、Bn、Dn的遞迴關係式與An的通式解。</text:p>
            <text:p>另外，還嘗試用3×1方塊，探討3×n的結果，並與An比較，發現之間的關係頗為類似；也因此能類推至利用m×1的方塊，排成m×n的長方形之情況。</text:p>
          </table:table-cell>
          <table:table-cell table:style-name="ce2" office:value-type="string" calcext:value-type="string">
            <text:p>03040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積 排 面 ─ 探討方塊鑲嵌平面問題</text:p>
          </table:table-cell>
          <table:table-cell table:style-name="ce2"/>
        </table:table-row>
        <table:table-row table:style-name="ro1">
          <table:table-cell table:style-name="ce1" office:value-type="string" calcext:value-type="string">
            <text:p>三角獨子棋</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雲林縣立斗六國民中學</text:p>
          </table:table-cell>
          <table:table-cell table:style-name="ce2" office:value-type="string" calcext:value-type="string">
            <text:p>高逸凡</text:p>
          </table:table-cell>
          <table:table-cell table:style-name="ce2" office:value-type="string" calcext:value-type="string">
            <text:p>黃韻璇;何碩宸</text:p>
          </table:table-cell>
          <table:table-cell table:style-name="ce2" office:value-type="string" calcext:value-type="string">
            <text:p>獨子棋</text:p>
          </table:table-cell>
          <table:table-cell table:style-name="ce2" office:value-type="string" calcext:value-type="string">
            <text:p>三角獨子棋是一個有趣的遊戲，其玩法是在一個15格的三角棋盤中，由電腦隨機出題，以跳棋的方式，跳一子取一子，最後棋盤上必須只剩下一子才算過關。我們好奇到底可以出幾個不重複的關卡，也想要找出每關的破解方法，對其展開深入的研究…。透過棋子兌換法及電腦程式運算，找出了此遊戲中不同棋數的所有有解盤面；進一步透過三色定理以及自行發展找解策略：一線法、對稱跳法、棋子集中原則、棋盤切割法、缺子終點對調法等，找出了有限棋盤T（5）至T（8）缺一子位置與其終點位置的關係及其解法。</text:p>
          </table:table-cell>
          <table:table-cell table:style-name="ce2" office:value-type="string" calcext:value-type="string">
            <text:p>03040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三角獨子棋</text:p>
          </table:table-cell>
          <table:table-cell table:style-name="ce2"/>
        </table:table-row>
        <table:table-row table:style-name="ro1">
          <table:table-cell table:style-name="ce1" office:value-type="string" calcext:value-type="string">
            <text:p>怎麼排？</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臺中市立大雅國民中學</text:p>
          </table:table-cell>
          <table:table-cell table:style-name="ce2" office:value-type="string" calcext:value-type="string">
            <text:p>蔡德吉</text:p>
          </table:table-cell>
          <table:table-cell table:style-name="ce2" office:value-type="string" calcext:value-type="string">
            <text:p>洪稔宗;陳羿君;翁思婷</text:p>
          </table:table-cell>
          <table:table-cell table:style-name="ce2" office:value-type="string" calcext:value-type="string">
            <text:p>最要容器,最省空間,最密排列</text:p>
          </table:table-cell>
          <table:table-cell table:style-name="ce2" office:value-type="string" calcext:value-type="string">
            <text:p>本研究目的主要探討：矩形瓶、圓瓶、八角瓶、六角瓶和三角瓶等各種飲料瓶分別以「方」形和「巢」形排法時空間使用率之比較。研究假設置物架為矩形，瓶子高度也相同，故將空間的使用率簡化成瓶子總底面積占置物架總面積之百分比。</text:p>
          </table:table-cell>
          <table:table-cell table:style-name="ce2" office:value-type="string" calcext:value-type="string">
            <text:p>03040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怎麼排？</text:p>
          </table:table-cell>
          <table:table-cell table:style-name="ce2"/>
        </table:table-row>
        <table:table-row table:style-name="ro1">
          <table:table-cell table:style-name="ce1" office:value-type="string" calcext:value-type="string">
            <text:p>驚嘆尤拉線群遇到60°與120°</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二名</text:p>
          </table:table-cell>
          <table:table-cell table:style-name="ce2" office:value-type="string" calcext:value-type="string">
            <text:p>基隆市立中正國民中學</text:p>
          </table:table-cell>
          <table:table-cell table:style-name="ce2" office:value-type="string" calcext:value-type="string">
            <text:p>張淑敏;林耀南</text:p>
          </table:table-cell>
          <table:table-cell table:style-name="ce2" office:value-type="string" calcext:value-type="string">
            <text:p>李昱頡;賀崇恩;劉垣妏</text:p>
          </table:table-cell>
          <table:table-cell table:style-name="ce2" office:value-type="string" calcext:value-type="string">
            <text:p>尤拉線群,切割點,共點</text:p>
          </table:table-cell>
          <table:table-cell table:style-name="ce2" office:value-type="string" calcext:value-type="string">
            <text:p>本研究探討在平面上以一定點P切割△，尋找使三子△尤拉線共點之P點。這種點有無限多但有一定排列，我們用代數法求出P點軌跡方程式，且發現非正△中能使尤拉線群共點的P點軌跡分成三部分:1.封閉曲線2.外接圓3.開放曲線。另外發現共點Q軌跡在原△尤拉線上，分成三種:1.整條直線2.直線上下兩部分3.直線上中下三部分。進一步，若原△有一內角為60°或120°，則開放曲線變直線，封閉曲線變圓，且此圓的半徑恰好等於外接圓半徑。尋找使三子△尤拉線平行的切割點「I」，發現非正△都有1個I，且等腰△的I點可用尺規作圖畫出，正△中則有無限多I點呈擺線狀。最後用等腰△來探討P、Q競逐關係及速率的相對變化，非常有趣。</text:p>
          </table:table-cell>
          <table:table-cell table:style-name="ce2" office:value-type="string" calcext:value-type="string">
            <text:p>03040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驚嘆尤拉線群遇到60°與120°</text:p>
          </table:table-cell>
          <table:table-cell table:style-name="ce2"/>
        </table:table-row>
        <table:table-row table:style-name="ro1">
          <table:table-cell table:style-name="ce1" office:value-type="string" calcext:value-type="string">
            <text:p>生死一「數」間</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南投縣立營北國民中學</text:p>
          </table:table-cell>
          <table:table-cell table:style-name="ce2" office:value-type="string" calcext:value-type="string">
            <text:p>楊迦?;石啟佑</text:p>
          </table:table-cell>
          <table:table-cell table:style-name="ce2" office:value-type="string" calcext:value-type="string">
            <text:p>周子揚;曾佑美;李昱萱</text:p>
          </table:table-cell>
          <table:table-cell table:style-name="ce2" office:value-type="string" calcext:value-type="string">
            <text:p>約瑟夫問題,線型方程式,免死金牌</text:p>
          </table:table-cell>
          <table:table-cell table:style-name="ce2" office:value-type="string" calcext:value-type="string">
            <text:p>在生死一「數」間的研究中，假設有x人排成環狀，順時針編號1到x號，從頭開始，以保留→殺掉、保留→殺掉…的方式，找出最後的存活者。首先，我們探討在沒有免死金牌的情況下，總人數x與最後一個存活者F(x)有線型分布之關聯性。第二步，我們尋找擁有免死金牌的人為第y號時，總人數x與最後一個存活者F(x, y)之規律性。第三步，在y的變化下，我們討論F(x, y)與F(x+n, y+2n)之間的關聯性。最後，我們將總人數x固定，尋找最後一個存活者F(x, y)出現的次數及機率，並加以討論與研究。</text:p>
          </table:table-cell>
          <table:table-cell table:style-name="ce2" office:value-type="string" calcext:value-type="string">
            <text:p>03040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生死一「數」間</text:p>
          </table:table-cell>
          <table:table-cell table:style-name="ce2"/>
        </table:table-row>
        <table:table-row table:style-name="ro1">
          <table:table-cell table:style-name="ce1" office:value-type="string" calcext:value-type="string">
            <text:p>你不「數」真正的快樂</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連江縣立東引國民中學</text:p>
          </table:table-cell>
          <table:table-cell table:style-name="ce2" office:value-type="string" calcext:value-type="string">
            <text:p>詹凱?</text:p>
          </table:table-cell>
          <table:table-cell table:style-name="ce2" office:value-type="string" calcext:value-type="string">
            <text:p>林子心;劉詠憶;張玉安</text:p>
          </table:table-cell>
          <table:table-cell table:style-name="ce2" office:value-type="string" calcext:value-type="string">
            <text:p>n次方差,快樂數</text:p>
          </table:table-cell>
          <table:table-cell table:style-name="ce2" office:value-type="string" calcext:value-type="string">
            <text:p>將快樂數的計算方式略微改變，改成將一個數的每個位數的數字做1、2、3……n次方後，由數字大依序減去數字較小的，再取絕對值。隨後便和快樂數一樣，將新出現的數字重複作同樣的計算動作，觀察出現的數字是否和快樂數有類似的性質。</text:p>
          </table:table-cell>
          <table:table-cell table:style-name="ce2" office:value-type="string" calcext:value-type="string">
            <text:p>03040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你不「數」真正的快樂</text:p>
          </table:table-cell>
          <table:table-cell table:style-name="ce2"/>
        </table:table-row>
        <table:table-row table:style-name="ro1">
          <table:table-cell table:style-name="ce1" office:value-type="string" calcext:value-type="string">
            <text:p>正ｎ邊形上等弧交點所圍圖形之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一名</text:p>
          </table:table-cell>
          <table:table-cell table:style-name="ce2" office:value-type="string" calcext:value-type="string">
            <text:p>國立高雄師範大學附屬高級中學(附設國中)</text:p>
          </table:table-cell>
          <table:table-cell table:style-name="ce2" office:value-type="string" calcext:value-type="string">
            <text:p>歐志昌</text:p>
          </table:table-cell>
          <table:table-cell table:style-name="ce2" office:value-type="string" calcext:value-type="string">
            <text:p>歐劭祺</text:p>
          </table:table-cell>
          <table:table-cell table:style-name="ce2" office:value-type="string" calcext:value-type="string">
            <text:p>正n邊形,等弧,旋轉</text:p>
          </table:table-cell>
          <table:table-cell table:style-name="ce2" office:value-type="string" calcext:value-type="string">
            <text:p>一、本研究討論在正n邊形各邊上取等弧，其交點所形成圖形的各種情形，我發現搭配3個臨界角，可將所有可能情況分成7種情形來加以討論。</text:p>
            <text:p>二、透過第一及第二臨界角所形成的六種情形，其新圖形的數量及出現規律不會因為邊數改變而受影響，且與原圖形面積的比例關係有關係式可求得。</text:p>
            <text:p>三、當等弧的度數大於第三臨界角時，正n邊形內部會產生(n-2)層與原圖形相似的圖形，且這(n-2)層圖形的面積與原正n邊形的面積比例關係皆可透過解三角方程式求得，其中不同層的圖形面積會有旋轉固定角度的特性。</text:p>
          </table:table-cell>
          <table:table-cell table:style-name="ce2" office:value-type="string" calcext:value-type="string">
            <text:p>03040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正ｎ邊形上等弧交點所圍圖形之探討</text:p>
          </table:table-cell>
          <table:table-cell table:style-name="ce2"/>
        </table:table-row>
        <table:table-row table:style-name="ro1">
          <table:table-cell table:style-name="ce1" office:value-type="string" calcext:value-type="string">
            <text:p>畫『圓』為方</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臺北市立龍山國民中學</text:p>
          </table:table-cell>
          <table:table-cell table:style-name="ce2" office:value-type="string" calcext:value-type="string">
            <text:p>許家源;洪瑞甫</text:p>
          </table:table-cell>
          <table:table-cell table:style-name="ce2" office:value-type="string" calcext:value-type="string">
            <text:p>張哲銘;王?恩;葉耑良</text:p>
          </table:table-cell>
          <table:table-cell table:style-name="ce2" office:value-type="string" calcext:value-type="string">
            <text:p>凝聚三角形,半圓,幾何作圖</text:p>
          </table:table-cell>
          <table:table-cell table:style-name="ce2" office:value-type="string" calcext:value-type="string">
            <text:p>本研究主題是探討在三角形和四邊形中尋找出唯一的正方形，使此正方形的頂點分別落在三角形和四邊形各邊向外或向內作之半圓上。我們探討其存在性之幾何作圖法並證明之，同時試著從中求出此外框或內嵌正方形面積的一般式。我們發現凝聚三角形只要作出垂直且等長於其最長或第二長的線段，即可以逐步找到外框正方形的頂點，也證明了任意三角形都可以作出內嵌正方形。至於凝聚四邊形，則可以作出垂直且等長於對角線的線段，即可以逐步找到外框正方形的頂點，而任意四邊形都可以作出內嵌正方形。研究過程中亦發現對任意三角形或四邊形，若正方形的頂點可以選擇落在各邊內或外之半圓上，那麼，這種正方形也是存在的。</text:p>
          </table:table-cell>
          <table:table-cell table:style-name="ce2" office:value-type="string" calcext:value-type="string">
            <text:p>030410.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畫『圓』為方</text:p>
          </table:table-cell>
          <table:table-cell table:style-name="ce2"/>
        </table:table-row>
        <table:table-row table:style-name="ro1">
          <table:table-cell table:style-name="ce1" office:value-type="string" calcext:value-type="string">
            <text:p>蝸牛殼的秘密-特奧多魯斯螺旋的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臺中市立大道國民中學</text:p>
          </table:table-cell>
          <table:table-cell table:style-name="ce2" office:value-type="string" calcext:value-type="string">
            <text:p>林?晨;李祥菁</text:p>
          </table:table-cell>
          <table:table-cell table:style-name="ce2" office:value-type="string" calcext:value-type="string">
            <text:p>李?璇;鄭亦芩;鄭亦珊</text:p>
          </table:table-cell>
          <table:table-cell table:style-name="ce2" office:value-type="string" calcext:value-type="string">
            <text:p>特奧多魯斯螺旋,黃金比例,蝸牛殼紋</text:p>
          </table:table-cell>
          <table:table-cell table:style-name="ce2" office:value-type="string" calcext:value-type="string">
            <text:p>世界上最美的比例－黃金比例為1.6180988…，像是希臘雅典的古廟、美術、雕塑、音樂……等等，生活上有許多實際的例子都應用了黃金比例，鸚鵡螺的殼形也是自然界黃金比例的實例之一。經由日常中實際觀察，發現每個蝸牛殼形大多都是螺旋狀－與鸚鵡螺形狀大致相符。然而日常生活中常見的蝸牛殼形是否就存在著黃金比例呢？經過運用畢氏定理、尺規作圖以及特奧多魯斯螺旋描繪出蝸牛殼的形狀、再用電腦製圖做更精細的確認之後，說明了蝸牛殼形中藏著黃金比例，證明「自然就是美」。</text:p>
          </table:table-cell>
          <table:table-cell table:style-name="ce2" office:value-type="string" calcext:value-type="string">
            <text:p>03041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蝸牛殼的秘密-特奧多魯斯螺旋的應用</text:p>
          </table:table-cell>
          <table:table-cell table:style-name="ce2"/>
        </table:table-row>
        <table:table-row table:style-name="ro1">
          <table:table-cell table:style-name="ce1" office:value-type="string" calcext:value-type="string">
            <text:p>折折稱奇-方塊規律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嘉義縣立永慶高級中學</text:p>
          </table:table-cell>
          <table:table-cell table:style-name="ce2" office:value-type="string" calcext:value-type="string">
            <text:p>江長民;黃禎貞</text:p>
          </table:table-cell>
          <table:table-cell table:style-name="ce2" office:value-type="string" calcext:value-type="string">
            <text:p>蔡懷毅;羅文璟;黃裕軒</text:p>
          </table:table-cell>
          <table:table-cell table:style-name="ce2" office:value-type="string" calcext:value-type="string">
            <text:p>Catalan Number,Dyck Path,Combination</text:p>
          </table:table-cell>
          <table:table-cell table:style-name="ce2" office:value-type="string" calcext:value-type="string">
            <text:p>我們在數學課本中看到一個題目，是有關在階梯上貼磁磚的等差級數問題，因為同學問了一個問題，我們開始討論長方形左上內折的方塊有幾個？之後延伸到左上與右下皆可內折的方塊有幾個，驚人的是結果竟然與卡特蘭數(Catalan number)相同，非常神奇！而後我們開始利用左上與右下皆內折的方塊來進行拼合，竟發現在同一條件下的方塊可以拼成正方形以及其他一些結果，這樣的神秘連結，讓我們強烈體會到數學帶來的樂趣。</text:p>
          </table:table-cell>
          <table:table-cell table:style-name="ce2" office:value-type="string" calcext:value-type="string">
            <text:p>03041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折折稱奇-方塊規律探討</text:p>
          </table:table-cell>
          <table:table-cell table:style-name="ce2"/>
        </table:table-row>
        <table:table-row table:style-name="ro1">
          <table:table-cell table:style-name="ce1" office:value-type="string" calcext:value-type="string">
            <text:p>多方塊組成之深入探討與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最佳團隊合作獎</text:p>
          </table:table-cell>
          <table:table-cell table:style-name="ce2" office:value-type="string" calcext:value-type="string">
            <text:p>桃園市私立新興高級中學(附設國中)</text:p>
          </table:table-cell>
          <table:table-cell table:style-name="ce2" office:value-type="string" calcext:value-type="string">
            <text:p>陳怡君</text:p>
          </table:table-cell>
          <table:table-cell table:style-name="ce2" office:value-type="string" calcext:value-type="string">
            <text:p>葉祐呈;呂睿超</text:p>
          </table:table-cell>
          <table:table-cell table:style-name="ce2" office:value-type="string" calcext:value-type="string">
            <text:p>組合,多方塊,費布納契數列</text:p>
          </table:table-cell>
          <table:table-cell table:style-name="ce2" office:value-type="string" calcext:value-type="string">
            <text:p>在本研究中，我們探討n個小方塊可組成多少種一排至三排的多方塊。多方塊是一些將數個單位正方形以邊相連接而成的幾何形狀。而其中一項至今還未有人提出通式之性質、同時也為最重要的多方塊之數目，卻少人深入研究，或是以錯誤的方法求之。基於此原因，我們想探討和前人方法不同的多方塊組成求法：先由單排多方塊開始探討組合，再由組合公式、歸納法、賦值法、填補法、費氏數列等基本數學概念推導2、3排的多方塊組合。研究結果顯示多方塊組成確實可用組合及費氏數列表示，並由此方法探尋出每一排方塊的通式。我們希望不單只是探尋出通式、一般化多方塊組合數目，並由此更深入探討離散數學之概念。另外透過探討過程中，深入了解一些組合恆等式。</text:p>
          </table:table-cell>
          <table:table-cell table:style-name="ce2" office:value-type="string" calcext:value-type="string">
            <text:p>03041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多方塊組成之深入探討與研究</text:p>
          </table:table-cell>
          <table:table-cell table:style-name="ce2"/>
        </table:table-row>
        <table:table-row table:style-name="ro1">
          <table:table-cell table:style-name="ce1" office:value-type="string" calcext:value-type="string">
            <text:p>九點圓與尤拉球</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新竹縣立仁愛國民中學</text:p>
          </table:table-cell>
          <table:table-cell table:style-name="ce2" office:value-type="string" calcext:value-type="string">
            <text:p>李德生</text:p>
          </table:table-cell>
          <table:table-cell table:style-name="ce2" office:value-type="string" calcext:value-type="string">
            <text:p>曹若榆;羅佳貽;黃于瑄</text:p>
          </table:table-cell>
          <table:table-cell table:style-name="ce2" office:value-type="string" calcext:value-type="string">
            <text:p>九點圓,球,多面體</text:p>
          </table:table-cell>
          <table:table-cell table:style-name="ce2" office:value-type="string" calcext:value-type="string">
            <text:p>我們使用GGB製作動態圖形觀察「九點圓」，並利用３Ｄ立體圖視功能將九點圓進而推廣至三維空間。首先，我們會先介紹何謂九點圓，並證明這些由三角形建構出的這特殊九點確實共圓。其次，我們將平面推廣至空間，同樣利用GGB的操作觀察在三維空間中九點圓形成的尤拉球，並且延伸至不同圖形尤拉球的探討；在研究過程中我們發現了【第七屆旺宏科學獎：空間中的九點圓與尤拉線】也有探討類似主題，但是我們採取不同觀點卻發現不同的結果，最後我們也用數學式證明了我們的發現，過程中我們證明四面體、八面體、十面體、十二面體中的尤拉球，並藉由觀察進一步推導出多面體與尤拉球的邊與點的關係式。</text:p>
          </table:table-cell>
          <table:table-cell table:style-name="ce2" office:value-type="string" calcext:value-type="string">
            <text:p>03041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九點圓與尤拉球</text:p>
          </table:table-cell>
          <table:table-cell table:style-name="ce2"/>
        </table:table-row>
        <table:table-row table:style-name="ro1">
          <table:table-cell table:style-name="ce1" office:value-type="string" calcext:value-type="string">
            <text:p>亂中有序，始終如一~正六邊形光線循環反射規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高雄市立明華國民中學</text:p>
          </table:table-cell>
          <table:table-cell table:style-name="ce2" office:value-type="string" calcext:value-type="string">
            <text:p>陳晏閔;廖思涵</text:p>
          </table:table-cell>
          <table:table-cell table:style-name="ce2" office:value-type="string" calcext:value-type="string">
            <text:p>李知易;黃暐倫;顏均維</text:p>
          </table:table-cell>
          <table:table-cell table:style-name="ce2" office:value-type="string" calcext:value-type="string">
            <text:p>循環反射展開,反射邊跨距規律,分段反射次數</text:p>
          </table:table-cell>
          <table:table-cell table:style-name="ce2" office:value-type="string" calcext:value-type="string">
            <text:p>本研究主要探討光線由正六邊形一邊中點出發，經反射回到出發點形成循環反射的規律。其中發展了展開圖，藉由圖形不斷向外翻轉鏡射，以光射線出發後打到的邊為對稱軸，將多邊形及反射線段作線對稱操作，使入射路徑和反射路徑成一直線，所有線對稱後所得之多邊形會接續著將此一直線路徑覆蓋。運用標定座標的方式以記錄展開圖中光線射向，並探索展開圖中完成循環反射時的終點座標。運用將反射邊依序編號，方便記錄並計算反射的規律，以首段末位邊編號及累進段數的推算出完成循環反射所需的分段反射次數之通式，並藉以研究分段跨邊數、總反射次數及總跨邊數。並紀錄分段跨距串列，跨距規律及了解完成循環反射的通過點座標之規律。</text:p>
          </table:table-cell>
          <table:table-cell table:style-name="ce2" office:value-type="string" calcext:value-type="string">
            <text:p>03041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亂中有序，始終如一~正六邊形光線循環反射規律研究</text:p>
          </table:table-cell>
          <table:table-cell table:style-name="ce2"/>
        </table:table-row>
        <table:table-row table:style-name="ro1">
          <table:table-cell table:style-name="ce1" office:value-type="string" calcext:value-type="string">
            <text:p>原來她四處流竄</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花蓮縣立自強國民中學</text:p>
          </table:table-cell>
          <table:table-cell table:style-name="ce2" office:value-type="string" calcext:value-type="string">
            <text:p>陳禹翔</text:p>
          </table:table-cell>
          <table:table-cell table:style-name="ce2" office:value-type="string" calcext:value-type="string">
            <text:p>徐敬惀;楊凱諺</text:p>
          </table:table-cell>
          <table:table-cell table:style-name="ce2" office:value-type="string" calcext:value-type="string">
            <text:p>反矩陣,落階乘多項式,巴斯卡三角形</text:p>
          </table:table-cell>
          <table:table-cell table:style-name="ce2" office:value-type="string" calcext:value-type="string">
            <text:p>我們利用遞迴式求n個不同球放入k個相同箱子的方法數，得到形如巴斯卡三角的數值表，並發現在遞迴關係裡求得的數與落階乘多項式的係數恰好相同。</text:p>
            <text:p>接著我們將形如巴斯卡三角的數值表轉換成矩陣表示，求出其反方陣，此反方陣竟然是Stirling numbers of the first kind；再將反方陣中的元素取絕對值得Stirling numbers of the second kind；Stirling numbers of the second kind表中的第n列第x行的元素，竟是將n個人分成x圈的方法數。</text:p>
            <text:p>接著我們找出: Stirling numbers of the first kind與調和級數的關係式、Stirling numbers of the second kind與Pmn的關係式、Stirling numbers of the second kind與Cmn的關係式及Stirling numbers of the second kind與Hmn的關係式，並利用數學歸納法與gamma函數證明上述關係式；並尋找到響鈴數字與n個不同球放入k個相同箱子的方法數的連結。</text:p>
          </table:table-cell>
          <table:table-cell table:style-name="ce2" office:value-type="string" calcext:value-type="string">
            <text:p>03041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原來她四處流竄</text:p>
          </table:table-cell>
          <table:table-cell table:style-name="ce2"/>
        </table:table-row>
        <table:table-row table:style-name="ro1">
          <table:table-cell table:style-name="ce1" office:value-type="string" calcext:value-type="string">
            <text:p>再探均分問題的動態穩定</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苗栗縣立興華高級中學(附設國中)</text:p>
          </table:table-cell>
          <table:table-cell table:style-name="ce2" office:value-type="string" calcext:value-type="string">
            <text:p>蘇柏奇</text:p>
          </table:table-cell>
          <table:table-cell table:style-name="ce2" office:value-type="string" calcext:value-type="string">
            <text:p>林建銘;高暐芬;廖昇瑋</text:p>
          </table:table-cell>
          <table:table-cell table:style-name="ce2" office:value-type="string" calcext:value-type="string">
            <text:p>二進位,動態穩定</text:p>
          </table:table-cell>
          <table:table-cell table:style-name="ce2" office:value-type="string" calcext:value-type="string">
            <text:p>本文探究是否能將三堆石頭移動成數量皆相等的狀態（稱之為「穩定狀態」），因為遊戲進行中，石頭的總數不變，故以石頭數量總和進行分類觀察，我們逐步探討得到：數量總和不是6的倍數之非穩定狀態數對無法形成穩定狀態，進而得到形成穩定狀態的充要條件，並且利用二進位表法歸納三堆時的移動次數型態，得到不須二進位即可操作的移動方法。最後，我們將此結果擴展到多堆石頭時，形成穩定狀態的充要條件及移動方法。</text:p>
          </table:table-cell>
          <table:table-cell table:style-name="ce2" office:value-type="string" calcext:value-type="string">
            <text:p>03041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再探均分問題的動態穩定</text:p>
          </table:table-cell>
          <table:table-cell table:style-name="ce2"/>
        </table:table-row>
        <table:table-row table:style-name="ro1">
          <table:table-cell table:style-name="ce1" office:value-type="string" calcext:value-type="string">
            <text:p>發現「星」奧妙─正n邊形邊長延伸形成多角星之性質</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新北市立三峽國民中學</text:p>
          </table:table-cell>
          <table:table-cell table:style-name="ce2" office:value-type="string" calcext:value-type="string">
            <text:p>戴坤邦;劉嘉雯</text:p>
          </table:table-cell>
          <table:table-cell table:style-name="ce2" office:value-type="string" calcext:value-type="string">
            <text:p>張書豪;?健喬;鍾秉辰</text:p>
          </table:table-cell>
          <table:table-cell table:style-name="ce2" office:value-type="string" calcext:value-type="string">
            <text:p>正n邊形,正多角星</text:p>
          </table:table-cell>
          <table:table-cell table:style-name="ce2" office:value-type="string" calcext:value-type="string">
            <text:p>本研究探討正n邊形各邊邊長延伸經過p次交點所形成的p階n角星多邊形之角度及邊長，我們求出p階角星頂角的公式，證明：「n &gt; 2(p+1)時，就存在p階角星」，並和正n邊形內部連線問題做比對，提出兩者的對應關係。對於多角星的邊長與各角星頂角的連線線段，我們使用三角函數列式求長度及使用電腦軟體EXCEL輔助計算討論。在這樣的觀察中，發現「正n邊形邊長在特定的狀況下會等於p階角星的邊長」等一些有趣的性質，而這些幾何特性的證明也能夠呼應它複雜的代數算式成立，除此之外，多角星的角度與角星頂點連線上計算都和原正n邊形的角度、邊長有一致性的關係，因此本研究把正n邊形視為一個0階角星。</text:p>
          </table:table-cell>
          <table:table-cell table:style-name="ce2" office:value-type="string" calcext:value-type="string">
            <text:p>03041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發現「星」奧妙─正n邊形邊長延伸形成多角星之性質</text:p>
          </table:table-cell>
          <table:table-cell table:style-name="ce2"/>
        </table:table-row>
        <table:table-row table:style-name="ro1">
          <table:table-cell table:style-name="ce1" office:value-type="string" calcext:value-type="string">
            <text:p>倒立吧!河內塔!</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桃園市立中壢國民中學</text:p>
          </table:table-cell>
          <table:table-cell table:style-name="ce2" office:value-type="string" calcext:value-type="string">
            <text:p>蔡牧航</text:p>
          </table:table-cell>
          <table:table-cell table:style-name="ce2" office:value-type="string" calcext:value-type="string">
            <text:p>卓奕伶;李佳訓</text:p>
          </table:table-cell>
          <table:table-cell table:style-name="ce2" office:value-type="string" calcext:value-type="string">
            <text:p>河內塔,函數,遞迴函數</text:p>
          </table:table-cell>
          <table:table-cell table:style-name="ce2" office:value-type="string" calcext:value-type="string">
            <text:p>本研究試圖在河內塔的規則改變與最少步數中找出變動的關係式，移動規則和原本的河內塔一樣，不同的是我們在河內塔各層中增加許多顏色，移動過程中只有大小順序要遵守河內塔規則，各層的顏色順序則無特別限制，從單色推及雙色、三色和色，推出最少步數以及相關公式，顏色上下相反(f(x))和顏色不變(g(x))的最少步數仍是一個由使用色數(k)與層數(n)組成的函數關係式，進而研究每一層的顏色順序是否有無法移動的限制。</text:p>
            <text:p>本研究從研究結果觀察規律，歸納出移動的固定模式，並拆解其過程，進而推導出一般式，也藉由過程的拆解，推導出所有挑戰解的可能性。</text:p>
          </table:table-cell>
          <table:table-cell table:style-name="ce2" office:value-type="string" calcext:value-type="string">
            <text:p>03041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倒立吧!河內塔!</text:p>
          </table:table-cell>
          <table:table-cell table:style-name="ce2"/>
        </table:table-row>
        <table:table-row table:style-name="ro1">
          <table:table-cell table:style-name="ce1" office:value-type="string" calcext:value-type="string">
            <text:p>電梯謎蹤</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最佳(鄉土)教材獎</text:p>
          </table:table-cell>
          <table:table-cell table:style-name="ce2" office:value-type="string" calcext:value-type="string">
            <text:p>臺南市立忠孝國民中學</text:p>
          </table:table-cell>
          <table:table-cell table:style-name="ce2" office:value-type="string" calcext:value-type="string">
            <text:p>郭佩宜</text:p>
          </table:table-cell>
          <table:table-cell table:style-name="ce2" office:value-type="string" calcext:value-type="string">
            <text:p>洪慎彌;鄭莉葳;郭岱昀</text:p>
          </table:table-cell>
          <table:table-cell table:style-name="ce2" office:value-type="string" calcext:value-type="string">
            <text:p>乘次,樓層,電梯部數</text:p>
          </table:table-cell>
          <table:table-cell table:style-name="ce2" office:value-type="string" calcext:value-type="string">
            <text:p>先解答老師給的 ? 電梯謎題 ? 後，再深入去研究 ： 若是建築物有n層樓，每部電梯 ( 底層和頂層以外 ) 只停留其中的k個樓層，由任一樓層到另一樓層都可直達，不需要更換。那麼，最少需要幾部電梯呢？ </text:p>
            <text:p>我們先計算出樓層與樓層之間互通的總乘次，再去計算每一部電梯可以承擔的乘次，不足、重複了多少？需要新增幾部？最少（短少一個乘次、短少一個樓層的範圍以上）需要幾部？結果發現 ： ? k=3、4時，n與最少電梯部數之間存在著規律性 ； k=3時，奇數樓層(2r+1)比偶數樓層(2r)需要多新增 [2r/6] 部電梯</text:p>
            <text:p>? n與k在特定的對應範圍下，3部、4部、6部電梯即可</text:p>
            <text:p>? 結合多邊形的頂點數、邊數、對角線數，所找到的最少電梯部數的可行配置方式，發現不僅僅只有一種</text:p>
          </table:table-cell>
          <table:table-cell table:style-name="ce2" office:value-type="string" calcext:value-type="string">
            <text:p>030420.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電梯謎蹤</text:p>
          </table:table-cell>
          <table:table-cell table:style-name="ce2"/>
        </table:table-row>
        <table:table-row table:style-name="ro1">
          <table:table-cell table:style-name="ce1" office:value-type="string" calcext:value-type="string">
            <text:p>你說…三線共不共點?</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第二名</text:p>
          </table:table-cell>
          <table:table-cell table:style-name="ce2" office:value-type="string" calcext:value-type="string">
            <text:p>臺北市立蘭雅國民中學</text:p>
          </table:table-cell>
          <table:table-cell table:style-name="ce2" office:value-type="string" calcext:value-type="string">
            <text:p>林靖捷;章念慈</text:p>
          </table:table-cell>
          <table:table-cell table:style-name="ce2" office:value-type="string" calcext:value-type="string">
            <text:p>邱培庭</text:p>
          </table:table-cell>
          <table:table-cell table:style-name="ce2" office:value-type="string" calcext:value-type="string">
            <text:p>三線共點,多線共點</text:p>
          </table:table-cell>
          <table:table-cell table:style-name="ce2" office:value-type="string" calcext:value-type="string">
            <text:p>本研究主要在探討正n邊形包圍任意三角形時，會出現三線共點或多線共點的情形。研究中發現，其交點位置分別會受到內部任意三角形及外圍正n邊形的內角影響。另外，如果只移動內部任意三角形的其中一個頂點，可以發現其三線或多線共點之交點的軌跡為一個圓。而正n邊形包圍任意三角形的性質也可推廣至正n邊形包圍任意m邊形，且其三線或多線共點之線數與組數會隨著外圍正n邊形和內部任意m邊形邊數的增加而增加。</text:p>
          </table:table-cell>
          <table:table-cell table:style-name="ce2" office:value-type="string" calcext:value-type="string">
            <text:p>03042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你說…三線共不共點?</text:p>
          </table:table-cell>
          <table:table-cell table:style-name="ce2"/>
        </table:table-row>
        <table:table-row table:style-name="ro1">
          <table:table-cell table:style-name="ce1" office:value-type="string" calcext:value-type="string">
            <text:p>四格六邊形的棋盤覆蓋</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桃園市立武漢國民中學</text:p>
          </table:table-cell>
          <table:table-cell table:style-name="ce2" office:value-type="string" calcext:value-type="string">
            <text:p>章寧靜</text:p>
          </table:table-cell>
          <table:table-cell table:style-name="ce2" office:value-type="string" calcext:value-type="string">
            <text:p>王柏元;簡汶柔;葉柏鋒</text:p>
          </table:table-cell>
          <table:table-cell table:style-name="ce2" office:value-type="string" calcext:value-type="string">
            <text:p>棋盤,六邊形,塗色</text:p>
          </table:table-cell>
          <table:table-cell table:style-name="ce2" office:value-type="string" calcext:value-type="string">
            <text:p>象棋和國際象棋都是由正方格所組成的棋盤，而棋盤覆蓋的研究也大多以正方形為主，那是不是只有正方形才可以當成棋盤的基本圖形呢？事實上，如果只採用一種圖形，那正三角形、正方形、正六邊形都可以舖滿平面，而達爾文稱讚蜂巢為「在已知的僅憑本能的建構中是最令人驚奇的成就」，各蜂窩的六個側面緊連其他六個蜂窩，這是自然界中所能找到最節省空間及建材的建築設計。本篇研究主要是利用實際操作的過程中來找尋四格六邊形覆蓋平行四邊形、三角形、六邊形，再將發現的結果做歸納分析並深入探討，找出其規則。</text:p>
          </table:table-cell>
          <table:table-cell table:style-name="ce2" office:value-type="string" calcext:value-type="string">
            <text:p>03042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四格六邊形的棋盤覆蓋</text:p>
          </table:table-cell>
          <table:table-cell table:style-name="ce2"/>
        </table:table-row>
        <table:table-row table:style-name="ro1">
          <table:table-cell table:style-name="ce1" office:value-type="string" calcext:value-type="string">
            <text:p>數理乾坤～異中求同</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新北市立積穗國民中學</text:p>
          </table:table-cell>
          <table:table-cell table:style-name="ce2" office:value-type="string" calcext:value-type="string">
            <text:p>莊志勇;許丞緯</text:p>
          </table:table-cell>
          <table:table-cell table:style-name="ce2" office:value-type="string" calcext:value-type="string">
            <text:p>柯皓晢;曾則維</text:p>
          </table:table-cell>
          <table:table-cell table:style-name="ce2" office:value-type="string" calcext:value-type="string">
            <text:p>多邊形數字方塊,等差(等比)數列,運算符號</text:p>
          </table:table-cell>
          <table:table-cell table:style-name="ce2" office:value-type="string" calcext:value-type="string">
            <text:p>本研究主要探討多邊形數字方塊，以一組具相同公差或公比的數字，運用加、減、乘、除等不同運算符號，計算各邊中點的新數字且不斷往內層演算。為了快速獲得結果，導入Excel軟體來輔助，並進一步觀察最後結果是否收斂或具規律性？過程中發現加法運算，可以首項、公差、多邊形邊數、層數四個量去推導出一般式，以獲得多邊形每一層的數字總和，也可以利用其反求相關數值。減法運算，在2的m+2次方多邊形且具相同公差時，其運算結果都可以在N+2層時歸零。除法運算，將相鄰的二數以大數除以小數後，採用不同的進位法，在2的m+2次方多邊形且具相同公比時，其運算結果都會收斂至1。至於乘法運算在五邊形以上，具相同公差或費氏數列所產生的數字都會收斂至0。</text:p>
          </table:table-cell>
          <table:table-cell table:style-name="ce2" office:value-type="string" calcext:value-type="string">
            <text:p>03042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數理乾坤～異中求同</text:p>
          </table:table-cell>
          <table:table-cell table:style-name="ce2"/>
        </table:table-row>
        <table:table-row table:style-name="ro1">
          <table:table-cell table:style-name="ce1" office:value-type="string" calcext:value-type="string">
            <text:p>任給n個正整數邊長可形成的三角形數及其由最少至最多數目歷程討論</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新竹市立香山高級中學(附設國中)</text:p>
          </table:table-cell>
          <table:table-cell table:style-name="ce2" office:value-type="string" calcext:value-type="string">
            <text:p>胡忠澤</text:p>
          </table:table-cell>
          <table:table-cell table:style-name="ce2" office:value-type="string" calcext:value-type="string">
            <text:p>陳嘉佑;徐?偉</text:p>
          </table:table-cell>
          <table:table-cell table:style-name="ce2" office:value-type="string" calcext:value-type="string">
            <text:p>Trilateral unequal triangle,Isosceles triangle</text:p>
          </table:table-cell>
          <table:table-cell table:style-name="ce2" office:value-type="string" calcext:value-type="string">
            <text:p>在本篇文章中我們將討論任給n個正整數邊長可形成的三角形數目，以及由最少至最多數目的例子建構歷程，而討論這個問題也牽涉到在一線上建構不同的圓，利用不同的圓及圓心之間的關係來討論出例子建構歷程，也利用幾何關係證明出一些相關定理。</text:p>
            <text:p/>
          </table:table-cell>
          <table:table-cell table:style-name="ce2" office:value-type="string" calcext:value-type="string">
            <text:p>03042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任給n個正整數邊長可形成的三角形數及其由最少至最多數目歷程討論</text:p>
          </table:table-cell>
          <table:table-cell table:style-name="ce2"/>
        </table:table-row>
        <table:table-row table:style-name="ro1">
          <table:table-cell table:style-name="ce1" office:value-type="string" calcext:value-type="string">
            <text:p>小三角大世界-N維餘弦定理三角觀</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最佳創意獎</text:p>
          </table:table-cell>
          <table:table-cell table:style-name="ce2" office:value-type="string" calcext:value-type="string">
            <text:p>臺南市立建興國民中學</text:p>
          </table:table-cell>
          <table:table-cell table:style-name="ce2" office:value-type="string" calcext:value-type="string">
            <text:p>李奕瑩</text:p>
          </table:table-cell>
          <table:table-cell table:style-name="ce2" office:value-type="string" calcext:value-type="string">
            <text:p>余奕陞</text:p>
          </table:table-cell>
          <table:table-cell table:style-name="ce2" office:value-type="string" calcext:value-type="string">
            <text:p>餘弦定理</text:p>
          </table:table-cell>
          <table:table-cell table:style-name="ce2" office:value-type="string" calcext:value-type="string">
            <text:p>本研究即欲探討完整的餘弦定理。首先，透過在平面上利用面積關係證明餘弦定理的方式，推廣至在空間中的餘弦定理，接著猜想在N維中的餘弦定理，並利用數學軟體Geogebra進行數值檢驗。將空間中的餘弦定理結果，推廣至五種正多面體，最後考慮到在N維空間中外接正N維球體是否具有相同或類似的公式。</text:p>
          </table:table-cell>
          <table:table-cell table:style-name="ce2" office:value-type="string" calcext:value-type="string">
            <text:p>03042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小三角大世界-N維餘弦定理三角觀</text:p>
          </table:table-cell>
          <table:table-cell table:style-name="ce2"/>
        </table:table-row>
        <table:table-row table:style-name="ro1">
          <table:table-cell table:style-name="ce1" office:value-type="string" calcext:value-type="string">
            <text:p>共軛三角形與其頂內、邊內三角形之性質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桃園市立龍潭國民中學</text:p>
          </table:table-cell>
          <table:table-cell table:style-name="ce2" office:value-type="string" calcext:value-type="string">
            <text:p>林廷樂;徐陟岳</text:p>
          </table:table-cell>
          <table:table-cell table:style-name="ce2" office:value-type="string" calcext:value-type="string">
            <text:p>林奕心;林湘霖</text:p>
          </table:table-cell>
          <table:table-cell table:style-name="ce2" office:value-type="string" calcext:value-type="string">
            <text:p>內心,角平分線,共軛</text:p>
          </table:table-cell>
          <table:table-cell table:style-name="ce2" office:value-type="string" calcext:value-type="string">
            <text:p>三角形內心中，我們發現新理論將內心沿角平分線至頂點放大"特定倍率"產生新三角形其重心與原三角形內心共點。內心沿角平分線點放大另一"倍率"產生另一三角形又和原三角形內心共點，並稱為頂內與邊內三角形，兩三角形不僅全等且圖形疊代形成完美心對稱圖形。再利用向量理論創出新三角形通式使原三角形垂心或外心變換成新三角形重心。內心能變重心，重心也能變內心嗎?我們再找出並與原三角形合稱三共軛三角形，討論三者關係。最後在角平分線上找出和原三角形共圓的三角形，發現原三角形內心和新三角形垂心共點且兩三角形外心亦共點的特殊現象，進行重複疊作三角形最終將收斂為正三角形，並修正第52屆科展高中組心心相印類似研究的錯誤。</text:p>
          </table:table-cell>
          <table:table-cell table:style-name="ce2" office:value-type="string" calcext:value-type="string">
            <text:p>03042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共軛三角形與其頂內、邊內三角形之性質探討</text:p>
          </table:table-cell>
          <table:table-cell table:style-name="ce2"/>
        </table:table-row>
        <table:table-row table:style-name="ro1">
          <table:table-cell table:style-name="ce1" office:value-type="string" calcext:value-type="string">
            <text:p>Tsintsifas線段比值問題的推廣</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table:table-cell table:style-name="ce2" office:value-type="string" calcext:value-type="string">
            <text:p>新北市立文山國民中學</text:p>
          </table:table-cell>
          <table:table-cell table:style-name="ce2" office:value-type="string" calcext:value-type="string">
            <text:p>蕭偉智;楊廷信</text:p>
          </table:table-cell>
          <table:table-cell table:style-name="ce2" office:value-type="string" calcext:value-type="string">
            <text:p>石博允;錢昀</text:p>
          </table:table-cell>
          <table:table-cell table:style-name="ce2" office:value-type="string" calcext:value-type="string">
            <text:p>有向線段比值和,外接錐線,重心（面積）坐標</text:p>
          </table:table-cell>
          <table:table-cell table:style-name="ce2" office:value-type="string" calcext:value-type="string">
            <text:p>本文源於 Tsintsifas 所提出的線段比值和定值問題，我們以射影幾何、重心（面積）坐標、極點（線）等方法，推廣平面上 P 點關於「n 邊形及其外接錐線」的有向線段比值和，並刻劃其滿足定值 k 的點軌跡，主要發現為：</text:p>
            <text:p>1、滿足三角形的有向線段比值和為定值的點軌跡必為二次曲線 Γ3,k，我們找出其判別式。</text:p>
            <text:p>2、Γ3,k 是由外接錐線與直線 L0 所構成的二次曲線系。</text:p>
            <text:p>3、刻劃 Γ3,k 同心二次曲線的充要條件。</text:p>
            <text:p>4、推廣滿足 n 邊形的有向線段比值和為定值的點軌跡必為二次曲線 Γn,k，我們找出其判別式與 Γn,k 同心橢圓。</text:p>
            <text:p>我們將研究結果與原作者討論，確認為新發現。應用本研究方法可推論到三維空間的 Tsintsifas 二次曲面。</text:p>
            <text:p/>
          </table:table-cell>
          <table:table-cell table:style-name="ce2" office:value-type="string" calcext:value-type="string">
            <text:p>03042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Tsintsifas線段比值問題的推廣</text:p>
          </table:table-cell>
          <table:table-cell table:style-name="ce2"/>
        </table:table-row>
        <table:table-row table:style-name="ro1">
          <table:table-cell table:style-name="ce1" office:value-type="string" calcext:value-type="string">
            <text:p>遨遊棋盤：與直–橫–斜一筆畫共舞</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宜蘭縣立國華國民中學</text:p>
          </table:table-cell>
          <table:table-cell table:style-name="ce2" office:value-type="string" calcext:value-type="string">
            <text:p>沈志強;黃柏政</text:p>
          </table:table-cell>
          <table:table-cell table:style-name="ce2" office:value-type="string" calcext:value-type="string">
            <text:p>陳柔安;張昭偉;張宸溥</text:p>
          </table:table-cell>
          <table:table-cell table:style-name="ce2" office:value-type="string" calcext:value-type="string">
            <text:p>棋盤,一筆畫,迴圈</text:p>
          </table:table-cell>
          <table:table-cell table:style-name="ce2" office:value-type="string" calcext:value-type="string">
            <text:p>有一m╳n矩形方格，任選一格為起點，每次有三種移動方式任選其一：直向、橫向跳三格，或斜向(左上、右上、左下或右下)跳兩格，且不可超過此矩形。一筆畫走完所有m╳n矩形方格即有解。作品主要探討：</text:p>
            <text:p>一、探討一筆畫路徑、迴圈有、無解狀態。</text:p>
            <text:p>二、尋找出一筆畫有解路徑、迴圈的最小棋盤方格為4╳5棋盤方格、最小棋盤方陣為5╳5棋盤方格。</text:p>
            <text:p>三、研究出任意m╳n棋盤方格(m≧4、n≧4且m跟n不可同時等於4)皆為有解迴圈棋盤方格(除4╳6、4╳7、4╳8為有解路徑棋盤方格外)。並提供有系統且簡單、快速的解題方法。</text:p>
            <text:p>四、延伸推廣立體棋盤一筆畫迴圈。</text:p>
            <text:p>五、延伸探討m╳n棋盤的最少步數。</text:p>
            <text:p>六、將此研究應用到密碼上。</text:p>
          </table:table-cell>
          <table:table-cell table:style-name="ce2" office:value-type="string" calcext:value-type="string">
            <text:p>03042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遨遊棋盤：與直–橫–斜一筆畫共舞</text:p>
          </table:table-cell>
          <table:table-cell table:style-name="ce2"/>
        </table:table-row>
        <table:table-row table:style-name="ro1">
          <table:table-cell table:style-name="ce1" office:value-type="string" calcext:value-type="string">
            <text:p>孟氏定理之角元形式及其逆定理在凸多邊形之探討及其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桃園市立瑞坪國民中學</text:p>
          </table:table-cell>
          <table:table-cell table:style-name="ce2" office:value-type="string" calcext:value-type="string">
            <text:p>黃寒楨;鄭麗雪</text:p>
          </table:table-cell>
          <table:table-cell table:style-name="ce2" office:value-type="string" calcext:value-type="string">
            <text:p>鍾昀潔</text:p>
          </table:table-cell>
          <table:table-cell table:style-name="ce2" office:value-type="string" calcext:value-type="string">
            <text:p>孟氏定理角元形式,凸n邊形,相似形</text:p>
          </table:table-cell>
          <table:table-cell table:style-name="ce2" office:value-type="string" calcext:value-type="string">
            <text:p>此作品是針對孟氏定理比例線段形式之逆定理，角元形式和它的逆定理的探討，嘗試將其推廣到凸 n 邊形。把角元形式推廣到凸 n 邊形，我們用三角形面積公式及比例線段形式，解決此問題。為了使研究更完備，探討其逆定理時，意即當滿足比例線段形式或角元形式時，n 點能否共線？但我們發現它未必成立，而且我們也在奧林匹克數學的幾何問題一書中所提到三角形之孟氏逆定理發現它的證明錯誤，我們給了反例，並且加上條件，運用相似形及三角函數的基本性質證明出兩種不同形式之孟氏逆定理。對於本作品，也給了一些應用，如著名幾何問題─斯坦納(Jakob Steiner, 瑞士)定理，運用角元形式之結果給了一種新證法，而且也用比例線段和角元形式來解決幾何競賽題及角度問題。</text:p>
          </table:table-cell>
          <table:table-cell table:style-name="ce2" office:value-type="string" calcext:value-type="string">
            <text:p>03042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孟氏定理之角元形式及其逆定理在凸多邊形之探討及其應用</text:p>
          </table:table-cell>
          <table:table-cell table:style-name="ce2"/>
        </table:table-row>
        <table:table-row table:style-name="ro1">
          <table:table-cell table:style-name="ce1" office:value-type="string" calcext:value-type="string">
            <text:p>屹立不搖-以積木模型模擬建築物探討地震S波的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南投縣立大成國民中學</text:p>
          </table:table-cell>
          <table:table-cell table:style-name="ce2" office:value-type="string" calcext:value-type="string">
            <text:p>王百恒;徐敏益</text:p>
          </table:table-cell>
          <table:table-cell table:style-name="ce2" office:value-type="string" calcext:value-type="string">
            <text:p>彭宇呈</text:p>
          </table:table-cell>
          <table:table-cell table:style-name="ce2" office:value-type="string" calcext:value-type="string">
            <text:p>形狀,S波,積木</text:p>
          </table:table-cell>
          <table:table-cell table:style-name="ce2" office:value-type="string" calcext:value-type="string">
            <text:p>本實驗目的在探討哪種建築結構可得到最佳的抗震效果，我們下載軟體(AccelView)測量地震時的加速度大小，自製滑車及橡皮筋製造震動平台模擬地震情況。實驗後發現(AccelView)軟體可測得精確的加速度大小經高精密度加速度感測器證明。建築座向需考慮台灣附近斷層位置，減少地震所產生的破壞。加強地基深度時，可增加建物的抗震能力。建物高度越低，底面積越大抗震能力越佳。目前常見的建物造型如L形、ㄇ形、H形、十字形、T形不影響抗震效果。建物突出造型，連結處會在地震發生時造成受損情形。當梁柱位置不對稱或梁柱不足時，地震會使建物產生轉動現象，容易因扭轉而倒塌。土壤顆粒較小的粉沙地質產生土壤液化，會使地震造成建物下陷或倒塌的結果。</text:p>
          </table:table-cell>
          <table:table-cell table:style-name="ce2" office:value-type="string" calcext:value-type="string">
            <text:p>030501.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屹立不搖-以積木模型模擬建築物探討地震S波的影響</text:p>
          </table:table-cell>
          <table:table-cell table:style-name="ce2"/>
        </table:table-row>
        <table:table-row table:style-name="ro1">
          <table:table-cell table:style-name="ce1" office:value-type="string" calcext:value-type="string">
            <text:p>再度甦醒的大地</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第一名</text:p>
          </table:table-cell>
          <table:table-cell table:style-name="ce2" office:value-type="string" calcext:value-type="string">
            <text:p>臺南市立大灣高級中學(附設國中)</text:p>
          </table:table-cell>
          <table:table-cell table:style-name="ce2" office:value-type="string" calcext:value-type="string">
            <text:p>林佩霈;許崑泉</text:p>
          </table:table-cell>
          <table:table-cell table:style-name="ce2" office:value-type="string" calcext:value-type="string">
            <text:p>邱奕洲;許硯淇;蔡敏暄</text:p>
          </table:table-cell>
          <table:table-cell table:style-name="ce2" office:value-type="string" calcext:value-type="string">
            <text:p>0304地震,0206地震,土壤液化</text:p>
          </table:table-cell>
          <table:table-cell table:style-name="ce2" office:value-type="string" calcext:value-type="string">
            <text:p>本研究以民國105年0206美濃地震引起的台南市大範圍土壤液化為背景，並與民國99年0304桃源地震(原稱甲仙地震)做比較，研究發現新化區的土壤液化區重複發生機率高，而且液化區域、噴砂量和噴砂土樣粒徑範圍隨震度變大(新化PGA=401gal)而增大。研究也發現不同顏色的噴砂是來自不同的地層深度(約2m~5m)，甚至噴砂的裂縫也略有方向性(NE-SW)，與地震震波傳遞方向近乎垂直。另外，由地震的震測波速圖譜可以知道本次液化深度可達20公尺，也與實際噴砂點符合，噴砂的力量(超額孔隙水壓)也可衝破柏油路和填土層。研究也發現液化的土樣平均粒徑(D50)大小與河流、舊河道或水域有關，約在0.10mm上下，由這些數據和現地的調查、訪問，或許可以發現一些土壤液化的訊息，也可以和已知的土壤液化潛勢圖資做比對。</text:p>
          </table:table-cell>
          <table:table-cell table:style-name="ce2" office:value-type="string" calcext:value-type="string">
            <text:p>030502.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再度甦醒的大地</text:p>
          </table:table-cell>
          <table:table-cell table:style-name="ce2"/>
        </table:table-row>
        <table:table-row table:style-name="ro1">
          <table:table-cell table:style-name="ce1" office:value-type="string" calcext:value-type="string">
            <text:p>快被熱「倒」了嗎？台中市新舊市區熱島效應影響變因分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最佳團隊合作獎</text:p>
          </table:table-cell>
          <table:table-cell table:style-name="ce2" office:value-type="string" calcext:value-type="string">
            <text:p>臺中市立居仁國民中學</text:p>
          </table:table-cell>
          <table:table-cell table:style-name="ce2" office:value-type="string" calcext:value-type="string">
            <text:p>李敏瑜;蔡明致</text:p>
          </table:table-cell>
          <table:table-cell table:style-name="ce2" office:value-type="string" calcext:value-type="string">
            <text:p>蔡欣宜;李維林;何睿登</text:p>
          </table:table-cell>
          <table:table-cell table:style-name="ce2" office:value-type="string" calcext:value-type="string">
            <text:p>熱島效應,容積率,建蔽率</text:p>
          </table:table-cell>
          <table:table-cell table:style-name="ce2" office:value-type="string" calcext:value-type="string">
            <text:p>近年來，都市溫度因熱島效應持續上升，所以決定研究熱島效應。本研究利用實地測量新舊市區溫度及分析衛星影像，與熱島效應影響變因結合分析。根據結論：</text:p>
            <text:p>一、 新舊市區的微熱島中心：</text:p>
            <text:p>微熱島中心受到人工廢熱及風向影響，而低溫點皆受到綠地多或地形空曠等影響。</text:p>
            <text:p>二、 台中市新舊市區熱島效應主要影響變因：</text:p>
            <text:p>(一)冷氣及汽車等人工排熱 (二)NDVI常態化差值植生指數</text:p>
            <text:p>(三)建築總建坪數   (四)建築密集度及數量(五)住宅區(六)風向</text:p>
            <text:p>三、 新市區開發建議：</text:p>
            <text:p>1.制定嚴格建蔽率和容積率標準，獎勵容積條件提高，避免總建坪數過高2.降低建築的密集度3.分散交通要道與降低單地點車流量4.道路與建築走向配合風向5.推廣綠建築及廣設公園。</text:p>
          </table:table-cell>
          <table:table-cell table:style-name="ce2" office:value-type="string" calcext:value-type="string">
            <text:p>030503.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快被熱「倒」了嗎？台中市新舊市區熱島效應影響變因分析</text:p>
          </table:table-cell>
          <table:table-cell table:style-name="ce2"/>
        </table:table-row>
        <table:table-row table:style-name="ro1">
          <table:table-cell table:style-name="ce1" office:value-type="string" calcext:value-type="string">
            <text:p>凡走過必留下痕跡</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最佳(鄉土)教材獎</text:p>
          </table:table-cell>
          <table:table-cell table:style-name="ce2" office:value-type="string" calcext:value-type="string">
            <text:p>雲林縣私立永年高級中學(附設國中)</text:p>
          </table:table-cell>
          <table:table-cell table:style-name="ce2" office:value-type="string" calcext:value-type="string">
            <text:p>陳尚民;黃琪騰</text:p>
          </table:table-cell>
          <table:table-cell table:style-name="ce2" office:value-type="string" calcext:value-type="string">
            <text:p>施竣皓;黃柏融;林秉燁</text:p>
          </table:table-cell>
          <table:table-cell table:style-name="ce2" office:value-type="string" calcext:value-type="string">
            <text:p>河階（Stream terrace）,活動構造（Active Structures）,地形演育（Geomorphic Evolution）</text:p>
          </table:table-cell>
          <table:table-cell table:style-name="ce2" office:value-type="string" calcext:value-type="string">
            <text:p>本研究認定竹山地區低位河階共9階，高位河階6階，總河階數共74個，高位河階最大面積為坪頂埔LT3面，總面積達1.9平方公里，應為濁水溪與東埔蚋溪聯合沖積形成；最高位河階為LT6分別為坪頂與第一公墓-1，原屬觸口台地東側不對稱背斜，經清水溪切割而分離；低位河階最大面積為竹山面FT2面，成因較為複雜可能先後受濁水溪與清水溪作用所致；河階剖面顯示，受活動構造通過的階面皆出現撓曲現象，竹山地區東側活動斷層構造明顯，西側則多為背斜與盲斷層，有潛在性危險，若能定時監測與調查必能降低災害發生。</text:p>
          </table:table-cell>
          <table:table-cell table:style-name="ce2" office:value-type="string" calcext:value-type="string">
            <text:p>030504.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凡走過必留下痕跡</text:p>
          </table:table-cell>
          <table:table-cell table:style-name="ce2"/>
        </table:table-row>
        <table:table-row table:style-name="ro1">
          <table:table-cell table:style-name="ce1" office:value-type="string" calcext:value-type="string">
            <text:p>搶救台灣國寶石－螺溪石的辨識及其特性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第二名</text:p>
          </table:table-cell>
          <table:table-cell table:style-name="ce2" office:value-type="string" calcext:value-type="string">
            <text:p>彰化縣立陽明國民中學</text:p>
          </table:table-cell>
          <table:table-cell table:style-name="ce2" office:value-type="string" calcext:value-type="string">
            <text:p>蔡名?;劉鑒毅</text:p>
          </table:table-cell>
          <table:table-cell table:style-name="ce2" office:value-type="string" calcext:value-type="string">
            <text:p>劉彥?;楊其宸;楊翔賀</text:p>
          </table:table-cell>
          <table:table-cell table:style-name="ce2" office:value-type="string" calcext:value-type="string">
            <text:p>台灣國寶,螺溪石,針鋩</text:p>
          </table:table-cell>
          <table:table-cell table:style-name="ce2" office:value-type="string" calcext:value-type="string">
            <text:p>螺溪石產於濁水溪流域，是台灣唯一適合製硯的國寶石。本文試著爬梳文獻典籍，透過製硯大師的專訪，到龍神橋、雙龍橋下進行田野調查，並對螺溪石與溪中的頁岩、砂岩、石英岩、礫岩等性質，予以比較研究，總結辨識螺溪石的七種方法。研究發現，螺溪石的岩性為頁岩，部分為輕度變質的泥質板岩。螺溪石的礦物組成與排列成片狀，片狀形態的結構以二氧化矽為主，片狀尾端的結晶形態則為磷酸鈣的結晶體，這是螺溪石所具有的獨特針鋩。由於針鋩的分布均勻、縝密，所以容易下墨與發墨。磨出的墨液易被宣紙吸附，色澤也比其他溪石更黑。實驗顯示，螺溪石的墨液在室溫約-6.8℃左右會結冰，符應文獻中對優質硯石「歷寒不冰」的讚美。</text:p>
          </table:table-cell>
          <table:table-cell table:style-name="ce2" office:value-type="string" calcext:value-type="string">
            <text:p>030505.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搶救台灣國寶石－螺溪石的辨識及其特性之研究</text:p>
          </table:table-cell>
          <table:table-cell table:style-name="ce2"/>
        </table:table-row>
        <table:table-row table:style-name="ro1">
          <table:table-cell table:style-name="ce1" office:value-type="string" calcext:value-type="string">
            <text:p>「堤」心吊膽----突堤效應之強弱變因與減緩之方法</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最佳創意獎</text:p>
          </table:table-cell>
          <table:table-cell table:style-name="ce2" office:value-type="string" calcext:value-type="string">
            <text:p>新北市私立格致高級中學</text:p>
          </table:table-cell>
          <table:table-cell table:style-name="ce2" office:value-type="string" calcext:value-type="string">
            <text:p>蘇偉廷;鄭坤煌</text:p>
          </table:table-cell>
          <table:table-cell table:style-name="ce2" office:value-type="string" calcext:value-type="string">
            <text:p>汪韜;陳彥智</text:p>
          </table:table-cell>
          <table:table-cell table:style-name="ce2" office:value-type="string" calcext:value-type="string">
            <text:p>突堤效應,消波塊,沿岸流</text:p>
          </table:table-cell>
          <table:table-cell table:style-name="ce2" office:value-type="string" calcext:value-type="string">
            <text:p>臺灣，是一個四面環海的島國。對於我們，海外的貿易是十分重要的一環，於是人們便發展了許多對外的港口和捕撈海洋資源的漁港。而在這一切看似美好之時，嚴重的保育議題如雨後春筍般，不斷的浮現出來。只是人們一直忽略它，直到一發不可收拾之時才重視，時至今日，全台西部的海岸線除了經長期規畫的都有明顯的縮小幅度，尤其突堤效應更為明顯，所以我們注意到了此議題，便想藉由此次實驗，來深入研究有關此議題的問題所在與解決之道。</text:p>
            <text:p>大致上我們從實驗知道了幾點:</text:p>
            <text:p>一、只要在岸上有突出之海堤，突堤效應是無可避免的，我們只能減緩之。</text:p>
            <text:p>二、突堤在不同大小、角度等等，實驗出來都是不一樣的結果。</text:p>
            <text:p>三、消波塊在對減緩突堤效應並不是完全無效。</text:p>
          </table:table-cell>
          <table:table-cell table:style-name="ce2" office:value-type="string" calcext:value-type="string">
            <text:p>030506.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堤」心吊膽----突堤效應之強弱變因與減緩之方法</text:p>
          </table:table-cell>
          <table:table-cell table:style-name="ce2"/>
        </table:table-row>
        <table:table-row table:style-name="ro1">
          <table:table-cell table:style-name="ce1" office:value-type="string" calcext:value-type="string">
            <text:p>煙煙一息~探討大氣穩定度與煙流及PM2.5擴散之關係</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桃園市立桃園國民中學</text:p>
          </table:table-cell>
          <table:table-cell table:style-name="ce2" office:value-type="string" calcext:value-type="string">
            <text:p>許啟群</text:p>
          </table:table-cell>
          <table:table-cell table:style-name="ce2" office:value-type="string" calcext:value-type="string">
            <text:p>許容珮;謝宜均;田昀懿</text:p>
          </table:table-cell>
          <table:table-cell table:style-name="ce2" office:value-type="string" calcext:value-type="string">
            <text:p>大氣穩定度,pm2.5,煙流</text:p>
          </table:table-cell>
          <table:table-cell table:style-name="ce2" office:value-type="string" calcext:value-type="string">
            <text:p>經過數據整理與分析，我們發現：中國南下氣流對北台灣懸浮微粒數值影響明顯，且觀察者較難以藉由溫度及濕度得知懸浮微粒數值高低，而若風向為來自中國東北方位，或風速因氣流由中國吹拂來台而上升，懸浮微粒數值議會受影響而提高。另外，煙流可簡單判斷地面的大氣穩定度狀況，但需要間隔小的時間差。</text:p>
          </table:table-cell>
          <table:table-cell table:style-name="ce2" office:value-type="string" calcext:value-type="string">
            <text:p>030507.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煙煙一息~探討大氣穩定度與煙流及PM2.5擴散之關係</text:p>
          </table:table-cell>
          <table:table-cell table:style-name="ce2"/>
        </table:table-row>
        <table:table-row table:style-name="ro1">
          <table:table-cell table:style-name="ce1" office:value-type="string" calcext:value-type="string">
            <text:p>岸與浪－探討波浪對海岸地形的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地球科學科</text:p>
          </table:table-cell>
          <table:table-cell table:style-name="ce2" office:value-type="string" calcext:value-type="string">
            <text:p>第三名</text:p>
          </table:table-cell>
          <table:table-cell table:style-name="ce2" office:value-type="string" calcext:value-type="string">
            <text:p>高雄市立陽明國民中學</text:p>
          </table:table-cell>
          <table:table-cell table:style-name="ce2" office:value-type="string" calcext:value-type="string">
            <text:p>侯依伶;鄭偉</text:p>
          </table:table-cell>
          <table:table-cell table:style-name="ce2" office:value-type="string" calcext:value-type="string">
            <text:p>邵文柔</text:p>
          </table:table-cell>
          <table:table-cell table:style-name="ce2" office:value-type="string" calcext:value-type="string">
            <text:p>波浪,海岸地形,突堤</text:p>
          </table:table-cell>
          <table:table-cell table:style-name="ce2" office:value-type="string" calcext:value-type="string">
            <text:p>本實驗以模擬實驗的方法探討海浪對沙岸造成的影響，並了解離岸堤與突堤的設置對海岸造成的影響。實驗過程分別製作最大安定角(約33度)、20度與10度的海岸坡度，並以改變打水深度來控制波浪的強弱，以進行兩者交互作用的探討。每一次實驗約持續進行9節課(約405分鐘)的時間，每一節下課進行測量。研究結果發現：1) 33度及20度的沙灘在波浪較大時，會明顯後退，而10度的沙岸卻不太容易改變；2) 波浪強度弱時，對海岸的影響也就比較小；3) 離岸堤的設置確實可以使沙灘較不易被侵蝕，且離岸堤的長度和設置位置也會影響海岸防護的效果；4)突堤的設置並不會減少波浪對海岸的侵蝕作用，而且突堤後方會發生嚴重的侵蝕，形成陡峭的海崖。</text:p>
          </table:table-cell>
          <table:table-cell table:style-name="ce2" office:value-type="string" calcext:value-type="string">
            <text:p>030508.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岸與浪－探討波浪對海岸地形的影響</text:p>
          </table:table-cell>
          <table:table-cell table:style-name="ce2"/>
        </table:table-row>
        <table:table-row table:style-name="ro1">
          <table:table-cell table:style-name="ce1" office:value-type="string" calcext:value-type="string">
            <text:p>一羽中的</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臺北市立北投國民中學</text:p>
          </table:table-cell>
          <table:table-cell table:style-name="ce2" office:value-type="string" calcext:value-type="string">
            <text:p>任建安</text:p>
          </table:table-cell>
          <table:table-cell table:style-name="ce2" office:value-type="string" calcext:value-type="string">
            <text:p>朱育萱;陳乃莙;劉芳岑</text:p>
          </table:table-cell>
          <table:table-cell table:style-name="ce2" office:value-type="string" calcext:value-type="string">
            <text:p>整列收集,凸輪連桿,Arduino</text:p>
          </table:table-cell>
          <table:table-cell table:style-name="ce2" office:value-type="string" calcext:value-type="string">
            <text:p>本研究從第 53 屆全國科展「羽置今拾」延伸，以將羽毛球收集整齊為此次研究內容與目的。此次成品應用Arduino控制板、超音波感測器與紅外線感測器進行組合，並實際製作出成品。將其過去作品改良，使連桿裝置的摩擦力變小，達成快速拋起動作，並利用馬達、凸輪與彈簧的機械結構組合，使每次撿拾羽毛球的力道相同，便於研究羽毛球的掉落與集球裝置位置。利用紅外線與超音波組合，感測羽毛球將其自動拋起，且使羽毛球能夠準確地掉入自製集球器當中，完成半自動化的撿拾裝置。</text:p>
          </table:table-cell>
          <table:table-cell table:style-name="ce2" office:value-type="string" calcext:value-type="string">
            <text:p>03080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一羽中的</text:p>
          </table:table-cell>
          <table:table-cell table:style-name="ce2"/>
        </table:table-row>
        <table:table-row table:style-name="ro1">
          <table:table-cell table:style-name="ce1" office:value-type="string" calcext:value-type="string">
            <text:p>2048遊戲與人工智慧的分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新竹市立培英國民中學</text:p>
          </table:table-cell>
          <table:table-cell table:style-name="ce2" office:value-type="string" calcext:value-type="string">
            <text:p>王偉斌;江儒源</text:p>
          </table:table-cell>
          <table:table-cell table:style-name="ce2" office:value-type="string" calcext:value-type="string">
            <text:p>樂峻佑;陳彥廷;劉彥承</text:p>
          </table:table-cell>
          <table:table-cell table:style-name="ce2" office:value-type="string" calcext:value-type="string">
            <text:p>權重, 人工智慧, 比例關係</text:p>
          </table:table-cell>
          <table:table-cell table:style-name="ce2" office:value-type="string" calcext:value-type="string">
            <text:p>在2048人工智慧遊戲中，平滑度與單調性的權重為主要影響電腦判斷的變數，因此本研究主要針對這兩個變數的權重進行實驗並探討。並且在遊戲中步數愈多，愈容易達到更高的數字，在研究當中我們用遊戲移動步數的多寡來判斷當局的好壞。</text:p>
            <text:p>    在深度1的情況下「改進程式碼」，在研究結果中發現主要變數比值為1的同比例放大縮小效果都不錯，在90組數據中有  1/3  有到達1024，甚至可以到達2048；從步數來看，原程式平均步數為332.8步，而修改後的權重平均步數高達561.8步。</text:p>
            <text:p>最後，我們利用相同的權重，並且將深度改回原設定。比較後發現，經過我們修改後的權重，達到2048與4096的獲勝率皆比原程式高。</text:p>
          </table:table-cell>
          <table:table-cell table:style-name="ce2" office:value-type="string" calcext:value-type="string">
            <text:p>03080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2048遊戲與人工智慧的分析</text:p>
          </table:table-cell>
          <table:table-cell table:style-name="ce2"/>
        </table:table-row>
        <table:table-row table:style-name="ro1">
          <table:table-cell table:style-name="ce1" office:value-type="string" calcext:value-type="string">
            <text:p>能即時顯示用水量並具有物聯網功能的水流計量設備</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臺北市立興雅國民中學</text:p>
          </table:table-cell>
          <table:table-cell table:style-name="ce2" office:value-type="string" calcext:value-type="string">
            <text:p>劉奕漢;董增萊</text:p>
          </table:table-cell>
          <table:table-cell table:style-name="ce2" office:value-type="string" calcext:value-type="string">
            <text:p>賴亭瑋;董廷倫;李柏宸</text:p>
          </table:table-cell>
          <table:table-cell table:style-name="ce2" office:value-type="string" calcext:value-type="string">
            <text:p>節水,物聯網,水流計量設備</text:p>
          </table:table-cell>
          <table:table-cell table:style-name="ce2" office:value-type="string" calcext:value-type="string">
            <text:p>臺灣為世界排名第18位的缺水國家，面臨嚴重的缺水危機，有鑑於水資源的有限及寶貴，如何落實節約用水，是我們研究的初衷。我們利用Arduino為核心，配合水流計量器、OLED顯示幕及藍芽和WIFI模組，設計出能即時顯示用水量並具有物聯網功能的水流計量設備。每次用水時，都能讓使用者注意到用水狀況，且能記錄每次用水的時間及用量，並可透過藍芽或WIFI上傳至手機和雲端資料庫，具有簡易的物聯網功能；對於用水過多的行為，除螢幕反白及發聲警示外，更可控制電磁閥將水流截止，可避免忘記關水或是漏水的情形。此外累積一段時間後的雲端資料庫的大數據，可用來檢討用水習慣。此作品除了實用性，更有潛移默化的教育性，提醒改善不良用水習慣，從家庭落實節水教育。</text:p>
          </table:table-cell>
          <table:table-cell table:style-name="ce2" office:value-type="string" calcext:value-type="string">
            <text:p>03080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能即時顯示用水量並具有物聯網功能的水流計量設備</text:p>
          </table:table-cell>
          <table:table-cell table:style-name="ce2"/>
        </table:table-row>
        <table:table-row table:style-name="ro1">
          <table:table-cell table:style-name="ce1" office:value-type="string" calcext:value-type="string">
            <text:p>源源不絕---以環溫變化設計生態池汙水淨化系統</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臺中市立居仁國民中學</text:p>
          </table:table-cell>
          <table:table-cell table:style-name="ce2" office:value-type="string" calcext:value-type="string">
            <text:p>蔡明致;李敏瑜</text:p>
          </table:table-cell>
          <table:table-cell table:style-name="ce2" office:value-type="string" calcext:value-type="string">
            <text:p>柯尚妤;賴以芸;羅子芩</text:p>
          </table:table-cell>
          <table:table-cell table:style-name="ce2" office:value-type="string" calcext:value-type="string">
            <text:p>環溫變化,蒸餾水</text:p>
          </table:table-cell>
          <table:table-cell table:style-name="ce2" office:value-type="string" calcext:value-type="string">
            <text:p>根據統計，全球有6.63億人口缺乏乾淨的飲用水，非洲婦女們每天約有1/4的時間在挑水。為了幫助他們，設計了無負擔且高效能的汙水淨化系統。為了使汙水能更快蒸發，維持高溫並產生溫差變化，因此使用照光無死角的透明壓克力半圓球，中間放入有聚焦功能的菲涅爾透鏡，底下再放上黑色平底鋁鍋吸熱導熱！為了使水蒸氣能更有效率的冷凝成水滴，產生壓力差而加速帶動整個系統，所以使用鋁管為冷凝管，並將它呈現螺旋狀，增加與水的接觸面積，再接上集水瓶。而集水器另一端的鋁管，則是為了帶動冷空氣的對流，甚至能防止已冷凝到集水瓶中的蒸餾水蒸發，達到最高的冷凝效率。</text:p>
          </table:table-cell>
          <table:table-cell table:style-name="ce2" office:value-type="string" calcext:value-type="string">
            <text:p>03080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源源不絕---以環溫變化設計生態池汙水淨化系統</text:p>
          </table:table-cell>
          <table:table-cell table:style-name="ce2"/>
        </table:table-row>
        <table:table-row table:style-name="ro1">
          <table:table-cell table:style-name="ce1" office:value-type="string" calcext:value-type="string">
            <text:p>陽光的熱電變裝秀</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基隆市立建德國民中學</text:p>
          </table:table-cell>
          <table:table-cell table:style-name="ce2" office:value-type="string" calcext:value-type="string">
            <text:p>蔡坤龍;丁一萍</text:p>
          </table:table-cell>
          <table:table-cell table:style-name="ce2" office:value-type="string" calcext:value-type="string">
            <text:p>陳之怡;劉子怡;蔡絜明</text:p>
          </table:table-cell>
          <table:table-cell table:style-name="ce2" office:value-type="string" calcext:value-type="string">
            <text:p>追日,鏡面,轉動載臺</text:p>
          </table:table-cell>
          <table:table-cell table:style-name="ce2" office:value-type="string" calcext:value-type="string">
            <text:p>臺灣地處亞熱帶，適合利用太陽能。太陽能的應用分為將光能轉為熱能與電能兩大類。前者在八上自然與生活科技課本，3-2面鏡成像單元中，提到太陽能集熱器是「利用平行主軸的太陽光，經凹面鏡反射後聚於焦點」，於是我們試著設計並製作一個焦距為10cm、口徑40cm的拋物面鏡太陽爐，作聚光煮物。後者利用太陽能板發電，將電能儲存12V電瓶，適合戶外手機充電、照明、轉成AC110V家庭用電等多功能之用。為了提升陽光轉換熱電的效率，構思了一套追日電路系統。且由課本中學得槓桿和齒輪省力機械原理，設計了木製的轉動載臺。藉由兩組光敏電阻分別去偵測太陽光的水平(方位角)及垂直(仰角)強?，馬達驅動轉動載臺，達到讓太陽爐及太陽能板正對太陽的任務。</text:p>
          </table:table-cell>
          <table:table-cell table:style-name="ce2" office:value-type="string" calcext:value-type="string">
            <text:p>03080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陽光的熱電變裝秀</text:p>
          </table:table-cell>
          <table:table-cell table:style-name="ce2"/>
        </table:table-row>
        <table:table-row table:style-name="ro1">
          <table:table-cell table:style-name="ce1" office:value-type="string" calcext:value-type="string">
            <text:p>搶救校園水池大作戰</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二名</text:p>
          </table:table-cell>
          <table:table-cell table:style-name="ce2" office:value-type="string" calcext:value-type="string">
            <text:p>新北市立正德國民中學</text:p>
          </table:table-cell>
          <table:table-cell table:style-name="ce2" office:value-type="string" calcext:value-type="string">
            <text:p>王志銘;王騰葵</text:p>
          </table:table-cell>
          <table:table-cell table:style-name="ce2" office:value-type="string" calcext:value-type="string">
            <text:p>陳睿恩</text:p>
          </table:table-cell>
          <table:table-cell table:style-name="ce2" office:value-type="string" calcext:value-type="string">
            <text:p>水質,過濾,生態池</text:p>
          </table:table-cell>
          <table:table-cell table:style-name="ce2" office:value-type="string" calcext:value-type="string">
            <text:p>本研究主要目的為改善原本混濁不淨的校園水池的水質，在了解水池水質及外在環境後，依觀察結果執行水質改善計畫。首先觀察水池外觀、pH值變化及水生植物水芙蓉在水池不同位置、環境中的生長情形。由水芙蓉實驗可知，過強的水流或過度優養化的水質會影響其生長。由此在上水池自行建置一套水流較慢的濾水與魚菜共生系統、種植布袋蓮，來執行改善水池水質的計畫並觀察魚菜共生系統蔬菜的生長情形。由實驗得知，適量過濾的有機營養池水對於植物的生長提供了較佳環境。而經過濾及蔬菜、布袋蓮吸收、淨化後的池水讓水池的水質有明顯改善，變得較透徹且乾淨，使校園水池能成為一個可做生態教學且衛生無虞的生態水池。</text:p>
          </table:table-cell>
          <table:table-cell table:style-name="ce2" office:value-type="string" calcext:value-type="string">
            <text:p>03080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搶救校園水池大作戰</text:p>
          </table:table-cell>
          <table:table-cell table:style-name="ce2"/>
        </table:table-row>
        <table:table-row table:style-name="ro1">
          <table:table-cell table:style-name="ce1" office:value-type="string" calcext:value-type="string">
            <text:p>粉色珍珠?探討福壽螺卵中蝦紅素的抗氧化、抗紫外線及殺菌的能力</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花蓮縣私立海星高級中學(附屬國中)</text:p>
          </table:table-cell>
          <table:table-cell table:style-name="ce2" office:value-type="string" calcext:value-type="string">
            <text:p>葉東茂;黃麗如</text:p>
          </table:table-cell>
          <table:table-cell table:style-name="ce2" office:value-type="string" calcext:value-type="string">
            <text:p>呂宜甄;周莉芸</text:p>
          </table:table-cell>
          <table:table-cell table:style-name="ce2" office:value-type="string" calcext:value-type="string">
            <text:p>福壽螺卵,蝦紅素,抗氧化</text:p>
          </table:table-cell>
          <table:table-cell table:style-name="ce2" office:value-type="string" calcext:value-type="string">
            <text:p>本研究主要是?用水萃取福壽螺卵中的蝦紅素，並?用硫酸亞鐵及碘滴定法，以維生素C做為比對標準，?判斷蝦紅素抗氧化能?之強弱，接著再利用大腸桿菌及葡萄球菌來檢測其抗UV和抑菌的能力，實驗結果顯示不管以硫酸亞鐵或者以碘液滴定法，都可以證實蝦紅素具有抗氧化的能力，但是維生素C的抗氧化能力比水萃取的蝦紅素好。也證實原液蝦紅素具有抗UV的能力，但抑菌能力要進一步確定。</text:p>
          </table:table-cell>
          <table:table-cell table:style-name="ce2" office:value-type="string" calcext:value-type="string">
            <text:p>03080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粉色珍珠?探討福壽螺卵中蝦紅素的抗氧化、抗紫外線及殺菌的能力</text:p>
          </table:table-cell>
          <table:table-cell table:style-name="ce2"/>
        </table:table-row>
        <table:table-row table:style-name="ro1">
          <table:table-cell table:style-name="ce1" office:value-type="string" calcext:value-type="string">
            <text:p>呼吸模型最佳化</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新北市立二重國民中學</text:p>
          </table:table-cell>
          <table:table-cell table:style-name="ce2" office:value-type="string" calcext:value-type="string">
            <text:p>鍾兆晉;陳盈秀</text:p>
          </table:table-cell>
          <table:table-cell table:style-name="ce2" office:value-type="string" calcext:value-type="string">
            <text:p>潘亮邑;沈靜;蔡佳穎</text:p>
          </table:table-cell>
          <table:table-cell table:style-name="ce2" office:value-type="string" calcext:value-type="string">
            <text:p>呼吸模型,肋骨,橫膈</text:p>
          </table:table-cell>
          <table:table-cell table:style-name="ce2" office:value-type="string" calcext:value-type="string">
            <text:p>生物課時在呼吸運動教學上，老師使用的教學模型只簡略顯示出肺部與橫膈象徵式的運作模式，此方式並未把真正的呼吸運動顯現出來，呼吸運動並非只有在肺部以及橫隔兩個部分，其中也包括了肋骨、肌肉群與相關器官的連結；一般教學上的實驗模型在製作與經費的考量上，通常只呈現肺部以及橫隔兩個部分的運作，而市售的呼吸模型雖然較精緻，但大都屬於靜態無法運作的形式，可進行呼吸運動的動態模型在價格上，往往是一至三萬元左右不夠實惠。基於上述原因本研究製作出一個價格1211元且部位顯示分明的呼吸模型，可供學校呼吸運動教學的觀察使用。呼吸模型共研發了三代，尤其是第三代呼吸模型，達到了美觀實惠、取材方便、便於觀察、操作省力四項。</text:p>
          </table:table-cell>
          <table:table-cell table:style-name="ce2" office:value-type="string" calcext:value-type="string">
            <text:p>03080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呼吸模型最佳化</text:p>
          </table:table-cell>
          <table:table-cell table:style-name="ce2"/>
        </table:table-row>
        <table:table-row table:style-name="ro1">
          <table:table-cell table:style-name="ce1" office:value-type="string" calcext:value-type="string">
            <text:p>風生水起-直立式風力魚塭曝氣器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雲林縣私立正心高級中學(附設國中)</text:p>
          </table:table-cell>
          <table:table-cell table:style-name="ce2" office:value-type="string" calcext:value-type="string">
            <text:p>夏姿婷;陳勇麟</text:p>
          </table:table-cell>
          <table:table-cell table:style-name="ce2" office:value-type="string" calcext:value-type="string">
            <text:p>洪薇棋;許靖雯;周采萱</text:p>
          </table:table-cell>
          <table:table-cell table:style-name="ce2" office:value-type="string" calcext:value-type="string">
            <text:p>純風力,魚塭,曝氣機</text:p>
          </table:table-cell>
          <table:table-cell table:style-name="ce2" office:value-type="string" calcext:value-type="string">
            <text:p>雲林沿海地區的養殖漁業，每每因為風災停電而飽受損失，有鑑於此，我們想設計不需電力的增氧設備。於是我們想到應用簡單機械結構、輪軸、齒輪等元件，成功的組裝了一台運轉良好的風力驅動曝氣裝置，將風力直接轉為機械動能，並透過實驗測量其性能與相關參數，找出了最佳化的風葉片寬度、受風角度與葉片數量的組合，水中溶氧量的測定。並且也將此裝置實際至野外漁塭測試，證明了本裝置的可行性。</text:p>
            <text:p>我們的研究對於魚塭的養殖用戶而言，可以節省了大量電費及降低設備的成本，是魚塭的養殖用戶的好幫手，我們的創作免外接電、更環保、更綠能也能提升安全，希望我們的創作-直立式風力魚塭曝氣器能為世界環保更盡一份心力。</text:p>
          </table:table-cell>
          <table:table-cell table:style-name="ce2" office:value-type="string" calcext:value-type="string">
            <text:p>03080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風生水起-直立式風力魚塭曝氣器之研究</text:p>
          </table:table-cell>
          <table:table-cell table:style-name="ce2"/>
        </table:table-row>
        <table:table-row table:style-name="ro1">
          <table:table-cell table:style-name="ce1" office:value-type="string" calcext:value-type="string">
            <text:p>從魏碑出發——數據化的書法世界</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新北市立二重國民中學</text:p>
          </table:table-cell>
          <table:table-cell table:style-name="ce2" office:value-type="string" calcext:value-type="string">
            <text:p>鍾兆晉;陳盈秀</text:p>
          </table:table-cell>
          <table:table-cell table:style-name="ce2" office:value-type="string" calcext:value-type="string">
            <text:p>陳宥儒;康桐維</text:p>
          </table:table-cell>
          <table:table-cell table:style-name="ce2" office:value-type="string" calcext:value-type="string">
            <text:p>魏碑,幾何,模擬字體</text:p>
          </table:table-cell>
          <table:table-cell table:style-name="ce2" office:value-type="string" calcext:value-type="string">
            <text:p>在本研究我們分析出魏碑前後期的幾何差異，再與草書、楷書、行書、隸書等各種字體進行幾何的比較。發現楷書分別影響魏碑前期及魏碑後期，但魏碑前期及魏碑後期的特色卻大不相同，而魏碑後期字體特色更與草書相似。我們利用Font Creator開發「魏碑前期字體」供Windows使用者使用，除了將碑文留存的字庫進行數位典藏，並把未在歷史上保存的字按照數據復原模擬造字。我們還以Labview撰寫程式讓利用機械手臂模擬書寫，試圖以幾何意義與力學的角度去探討魏碑體前期為何歷史上僅存在短暫的時間。我們發揮在數學、自然、國文、藝文、資訊課堂所學，讓書法美學進行數據化以及墨跡再現。本研究是中小學科學展覽中第一個與書法相關的研究，也是少數與人文結合的科學探究作品。</text:p>
          </table:table-cell>
          <table:table-cell table:style-name="ce2" office:value-type="string" calcext:value-type="string">
            <text:p>03081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從魏碑出發——數據化的書法世界</text:p>
          </table:table-cell>
          <table:table-cell table:style-name="ce2"/>
        </table:table-row>
        <table:table-row table:style-name="ro1">
          <table:table-cell table:style-name="ce1" office:value-type="string" calcext:value-type="string">
            <text:p>紙漿污泥資源回收製成固態衍生燃料</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臺南市立崇明國民中學</text:p>
          </table:table-cell>
          <table:table-cell table:style-name="ce2" office:value-type="string" calcext:value-type="string">
            <text:p>吳俊毅;程旭煬</text:p>
          </table:table-cell>
          <table:table-cell table:style-name="ce2" office:value-type="string" calcext:value-type="string">
            <text:p>吳岳庭</text:p>
          </table:table-cell>
          <table:table-cell table:style-name="ce2" office:value-type="string" calcext:value-type="string">
            <text:p>紙漿污泥,資源回收,固態衍生燃料</text:p>
          </table:table-cell>
          <table:table-cell table:style-name="ce2" office:value-type="string" calcext:value-type="string">
            <text:p>造紙廠在生產製程中會產生紙漿污泥，而污泥的特性為高含水率、不易脫水、短時間內容易發臭(主要成分包括碳、硫)等缺點；但分析熱值(平均值2,800~5,000 kcal/kg)後，發現它高於一般有機污泥(如下水道淤泥)等。2013年發生油安風暴，國內廢食用油無處可妥善處理，本設計基於回廢生能的觀念，將紙漿污泥及廢食用油兩項造成環境污染的燙手山芋加以結合再利用;先以紙漿污泥與廢食材黏結混拌再成型等程序、投入廢食用油中進行脫氧改質反應，發現含水率明顯降低且高於一般固態衍生燃料(RDF-5)熱值範圍(3,500~5,000 kcal/kg)與煤炭熱值相當、且能長期保存、高燃燒效率、燃燒後殘餘物質可做為土壤改良劑、降低污泥清除處理費用，具回收能資源價值與降低污泥乾燥所需的成本支出…等眾多優點。</text:p>
          </table:table-cell>
          <table:table-cell table:style-name="ce2" office:value-type="string" calcext:value-type="string">
            <text:p>03081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紙漿污泥資源回收製成固態衍生燃料</text:p>
          </table:table-cell>
          <table:table-cell table:style-name="ce2"/>
        </table:table-row>
        <table:table-row table:style-name="ro1">
          <table:table-cell table:style-name="ce1" office:value-type="string" calcext:value-type="string">
            <text:p>何時澆水「土」知道</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高雄市立苓雅國民中學</text:p>
          </table:table-cell>
          <table:table-cell table:style-name="ce2" office:value-type="string" calcext:value-type="string">
            <text:p>葉政皇;張翔棋</text:p>
          </table:table-cell>
          <table:table-cell table:style-name="ce2" office:value-type="string" calcext:value-type="string">
            <text:p>林品融;沈松逸;郭佳柔</text:p>
          </table:table-cell>
          <table:table-cell table:style-name="ce2" office:value-type="string" calcext:value-type="string">
            <text:p>燃料電池,偵測土壤溼度</text:p>
          </table:table-cell>
          <table:table-cell table:style-name="ce2" office:value-type="string" calcext:value-type="string">
            <text:p>本研究旨在建置可以「自動偵測土壤缺水的裝置」，我們利用簡單的電路設計，以LED燈作為指示燈，以其明暗提醒澆水時機，幫助人們更正確的判斷澆水時機，讓植栽所處環境乾、溼適宜，更適合生長。因此，我們先採用電阻法探討各式土壤的含水性質，測量土壤的飽和含水量，結果發現混合土（培養土、砂質壤土體積比2：1）的飽和含水量最佳，達31.7%且水分滲入的速度也相當快。以我們設計的「自動偵測土壤缺水的裝置」來對室內容積1600毫升的混合土（培養土、砂質壤土體積比1：1）盆栽進行澆水，每年可節省的水量約為9.8公升，對室外容積1600毫升的混合土盆栽進行澆水，每年可節省的水量更達22.8公升，省水效果相當驚人。</text:p>
          </table:table-cell>
          <table:table-cell table:style-name="ce2" office:value-type="string" calcext:value-type="string">
            <text:p>03081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何時澆水「土」知道</text:p>
          </table:table-cell>
          <table:table-cell table:style-name="ce2"/>
        </table:table-row>
        <table:table-row table:style-name="ro1">
          <table:table-cell table:style-name="ce1" office:value-type="string" calcext:value-type="string">
            <text:p>安全有一「帽」</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基隆市立南榮國民中學</text:p>
          </table:table-cell>
          <table:table-cell table:style-name="ce2" office:value-type="string" calcext:value-type="string">
            <text:p>林佩貞</text:p>
          </table:table-cell>
          <table:table-cell table:style-name="ce2" office:value-type="string" calcext:value-type="string">
            <text:p>黃世博;謝名驄;陳鳳棻</text:p>
          </table:table-cell>
          <table:table-cell table:style-name="ce2" office:value-type="string" calcext:value-type="string">
            <text:p>感應式,LED</text:p>
          </table:table-cell>
          <table:table-cell table:style-name="ce2" office:value-type="string" calcext:value-type="string">
            <text:p>腳踏車的安全防護設備是非常重要的，在歷年交通事故統計數據中，視線不佳、路況不良、車速過快、未保持安全距離…等，都會造成交通意外。</text:p>
            <text:p>根據中央氣象局統計資料得知，基隆2014年下雨天占50％，2013年占55％，在這麼高降雨機率下，視線不佳、天候不良讓危險增加。</text:p>
            <text:p>本系統的設計，針對腳踏車安全防護設備缺點，改為主動閃光設備，視線不佳時，警示器提供LED燈光，增加腳踏車騎士與駕駛反應時間，當車輛接近時，利用光線強弱驅動IC運作，將光線轉換數位信號，使安全帽上LED燈加快閃爍頻率，引起後方汽、機車駕駛者注意，同時安全帽上緣處增加太陽能電池，使白天騎車可充電，內緣增加喇叭，同步產生聲響告之，增加夜間腳踏車騎士的安全，減少事故發生。</text:p>
          </table:table-cell>
          <table:table-cell table:style-name="ce2" office:value-type="string" calcext:value-type="string">
            <text:p>03081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安全有一「帽」</text:p>
          </table:table-cell>
          <table:table-cell table:style-name="ce2"/>
        </table:table-row>
        <table:table-row table:style-name="ro1">
          <table:table-cell table:style-name="ce1" office:value-type="string" calcext:value-type="string">
            <text:p>「糞」力而為－開發生物活體系統分解豬糞可行性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一名</text:p>
          </table:table-cell>
          <table:table-cell table:style-name="ce2" office:value-type="string" calcext:value-type="string">
            <text:p>彰化縣立陽明國民中學</text:p>
          </table:table-cell>
          <table:table-cell table:style-name="ce2" office:value-type="string" calcext:value-type="string">
            <text:p>蔡名?;陳信穎</text:p>
          </table:table-cell>
          <table:table-cell table:style-name="ce2" office:value-type="string" calcext:value-type="string">
            <text:p>賴一宏;賴宥妘</text:p>
          </table:table-cell>
          <table:table-cell table:style-name="ce2" office:value-type="string" calcext:value-type="string">
            <text:p>豬糞,蠅蛆,高床式豬舍養殖</text:p>
          </table:table-cell>
          <table:table-cell table:style-name="ce2" office:value-type="string" calcext:value-type="string">
            <text:p>本研究以豬糞、蠅蛆為對象，以自行培養之蒼蠅及蠅蛆，在高床式豬舍養殖環境，將蠅蛆置入豬糞中，以蠅蛆分解豬糞進行實驗。</text:p>
            <text:p>研究結果顯示：</text:p>
            <text:p>1. 觀察以蠅蛆作用活體系統用於豬糞處理之研究，確實可行。</text:p>
            <text:p>2. 檢驗豬糞中之VOCs含量，推算豬糞腐熟及肥料腐熟的程度，證明其有效快速腐熟。</text:p>
            <text:p>3. 分析蠅蛆分解豬糞後肥料成分，經過種植鮮花及蔬菜之差異，證明確實有經濟效益。</text:p>
            <text:p>4. 由文獻探討蠅蛆之成分，經過蠅蛆飼養餵食雞隻之差異，證明確實有其經濟效益。</text:p>
            <text:p>此一方法既省水不沖洗豬舍，又可解決動物糞便之主要環保問題，避免二次污染，且可將豬糞利用轉換得到良好之肥料及飼料，再次回饋農、畜牧業，有利於推廣，真是一舉數得。</text:p>
          </table:table-cell>
          <table:table-cell table:style-name="ce2" office:value-type="string" calcext:value-type="string">
            <text:p>03081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糞」力而為－開發生物活體系統分解豬糞可行性之研究</text:p>
          </table:table-cell>
          <table:table-cell table:style-name="ce2"/>
        </table:table-row>
        <table:table-row table:style-name="ro1">
          <table:table-cell table:style-name="ce1" office:value-type="string" calcext:value-type="string">
            <text:p>抓住空氣的尾巴-氣墊車</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桃園市立平南國民中學</text:p>
          </table:table-cell>
          <table:table-cell table:style-name="ce2" office:value-type="string" calcext:value-type="string">
            <text:p>謝雅聖</text:p>
          </table:table-cell>
          <table:table-cell table:style-name="ce2" office:value-type="string" calcext:value-type="string">
            <text:p>許弘楷;劉尹碩;邱建輝</text:p>
          </table:table-cell>
          <table:table-cell table:style-name="ce2" office:value-type="string" calcext:value-type="string">
            <text:p>作用力定律,牛頓運動定律,運動軌跡</text:p>
          </table:table-cell>
          <table:table-cell table:style-name="ce2" office:value-type="string" calcext:value-type="string">
            <text:p>它是一種沒有輪子的運輸設備，以壓縮的空氣作為浮起來與往前推進的動力，能在任何地形行走，包括水面。</text:p>
            <text:p>研究中得到的結論如下：</text:p>
            <text:p>一、研究中利用不同材質(鋁箔、紙、保麗龍)的氣墊車找出了更適合做氣墊車的材質為:鋁箔材質＞保麗龍材質＞紙材質。</text:p>
            <text:p>二、研究中發現到速度大小:鋁箔＞保麗龍＞紙材質，但若沒有車底氣裙時，速度大小:紙材質＞鋁箔材質＞保麗龍材質。</text:p>
            <text:p>三、在氣墊車車後置一電風扇向其正向吹風，則船的速率不變;而氣墊車右方或左方置一電風扇向其側向吹風，則船的速率受到側風風速影響使的氣墊車偏離車道速度變慢。</text:p>
            <text:p>四、最佳效果 —  改良版氣墊車：鋁箔材質、把底盤周圍墊高並加裝車底氣裙。</text:p>
          </table:table-cell>
          <table:table-cell table:style-name="ce2" office:value-type="string" calcext:value-type="string">
            <text:p>03081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抓住空氣的尾巴-氣墊車</text:p>
          </table:table-cell>
          <table:table-cell table:style-name="ce2"/>
        </table:table-row>
        <table:table-row table:style-name="ro1">
          <table:table-cell table:style-name="ce1" office:value-type="string" calcext:value-type="string">
            <text:p>致命吸引力</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新北市私立康橋高級中學</text:p>
          </table:table-cell>
          <table:table-cell table:style-name="ce2" office:value-type="string" calcext:value-type="string">
            <text:p>田代葳;余承翰</text:p>
          </table:table-cell>
          <table:table-cell table:style-name="ce2" office:value-type="string" calcext:value-type="string">
            <text:p>王彩伊;張芷瑄;陳彥伶</text:p>
          </table:table-cell>
          <table:table-cell table:style-name="ce2" office:value-type="string" calcext:value-type="string">
            <text:p>奈米鐵,去蛋白</text:p>
          </table:table-cell>
          <table:table-cell table:style-name="ce2" office:value-type="string" calcext:value-type="string">
            <text:p>於生物課發現奈米技術可治癌症，因部分藥物以蛋白質製作，所以使用蛋白質替代藥物並製造出奈米鐵粉來測試，經實驗發現奈米鐵粉可吸附蛋白質。</text:p>
            <text:p>本實驗以三氯化鐵 (FeCl3) 和氯化亞鐵 (FeCl2) 配合氨水製出奈米鐵粉並用其吸附蛋白質，希望藉此找到奈米鐵粉可吸附多少蛋白質。本實驗以電泳來觀察剩餘的蛋白質並透過銀染使結果顯現。</text:p>
            <text:p>我們以氨水為界面活性劑，覆於一般鐵粉之上以降低其內聚力使之不再團聚而成為奈米鐵粉。為製出品質更穩定的鐵粉我們多次更改滴入氨水的方法。</text:p>
            <text:p>本研究主要目標為製造鐵粉並確認其吸附蛋白質之效力，進而探討可否用於吸附藥物。經實驗發現自製鐵粉具吸附蛋白質之效力，並證實鐵粉多寡將影響蛋白質剩餘量。</text:p>
          </table:table-cell>
          <table:table-cell table:style-name="ce2" office:value-type="string" calcext:value-type="string">
            <text:p>03081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致命吸引力</text:p>
          </table:table-cell>
          <table:table-cell table:style-name="ce2"/>
        </table:table-row>
        <table:table-row table:style-name="ro1">
          <table:table-cell table:style-name="ce1" office:value-type="string" calcext:value-type="string">
            <text:p>另壺沖 酵OUT茶毒</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臺南市立建興國民中學</text:p>
          </table:table-cell>
          <table:table-cell table:style-name="ce2" office:value-type="string" calcext:value-type="string">
            <text:p>楊志鴻;吳采縈</text:p>
          </table:table-cell>
          <table:table-cell table:style-name="ce2" office:value-type="string" calcext:value-type="string">
            <text:p>周科霖</text:p>
          </table:table-cell>
          <table:table-cell table:style-name="ce2" office:value-type="string" calcext:value-type="string">
            <text:p>茶葉,農藥殘毒,酵素</text:p>
          </table:table-cell>
          <table:table-cell table:style-name="ce2" office:value-type="string" calcext:value-type="string">
            <text:p>研究利用酵素、茶葉、基質和呈色劑產生呈色反應，觀察酵素的活性受農藥影響的程度判斷茶葉和茶水農藥殘毒多寡。</text:p>
            <text:p>經過兩次改良，設計了易攜帶、低成本的木製比色儀器，用不同濃度硫酸銅水溶液確認自製儀器測出電阻數值和水溶液濃度有正相關，用呈色反應的黃色溶液測試自製儀器宜搭配紫色LED光源，用Tinkercad軟體繪製3D設計圖，並3D列印出儀器成品，可量產供大眾居家使用。</text:p>
            <text:p>利用分光光度計測量茶葉吸光值農藥殘毒抑制率，發現與自製儀器電阻抑制率接近，自製儀器檢測茶葉、茶包、茶水農藥殘留抑制率，也探討泡茶溫度和時間對農藥殘毒抑制率的影響，實驗證實，將洗茶水溫80°C、時間20至30秒洗茶的第一泡茶水倒掉，可去除原茶葉中96%以上的農藥殘毒。</text:p>
          </table:table-cell>
          <table:table-cell table:style-name="ce2" office:value-type="string" calcext:value-type="string">
            <text:p>03081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另壺沖 酵OUT茶毒</text:p>
          </table:table-cell>
          <table:table-cell table:style-name="ce2"/>
        </table:table-row>
        <table:table-row table:style-name="ro1">
          <table:table-cell table:style-name="ce1" office:value-type="string" calcext:value-type="string">
            <text:p>挑燈再戰—LED燈泡看不見的秘密</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最佳創意獎</text:p>
          </table:table-cell>
          <table:table-cell table:style-name="ce2" office:value-type="string" calcext:value-type="string">
            <text:p>高雄市立五福國民中學</text:p>
          </table:table-cell>
          <table:table-cell table:style-name="ce2" office:value-type="string" calcext:value-type="string">
            <text:p>張妃杏</text:p>
          </table:table-cell>
          <table:table-cell table:style-name="ce2" office:value-type="string" calcext:value-type="string">
            <text:p>蔡睿文;洪暐博;王　騰</text:p>
          </table:table-cell>
          <table:table-cell table:style-name="ce2" office:value-type="string" calcext:value-type="string">
            <text:p>家用LED燈泡,品質與耐用性,演色性</text:p>
          </table:table-cell>
          <table:table-cell table:style-name="ce2" office:value-type="string" calcext:value-type="string">
            <text:p>發光二極體（LED）燈泡已經逐漸普及於日常居家生活中。在賣場上我們可以見到各式各樣的燈泡，如不同瓦數、不同色溫以及不同結構的燈泡等，因此本實驗將探討不同燈泡的差異，以及如何選擇品質較好的燈泡來符合家庭不同環境的照明。本實驗將針對透過對十餘種市售燈泡的散熱性、頻閃及演色性進行實驗分析，歸納出實用的燈泡的選用原則，提出簡易的方法，並透過自製工具，讓一般人可以輕易地選擇所需的燈泡。</text:p>
          </table:table-cell>
          <table:table-cell table:style-name="ce2" office:value-type="string" calcext:value-type="string">
            <text:p>03081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挑燈再戰—LED燈泡看不見的秘密</text:p>
          </table:table-cell>
          <table:table-cell table:style-name="ce2"/>
        </table:table-row>
        <table:table-row table:style-name="ro1">
          <table:table-cell table:style-name="ce1" office:value-type="string" calcext:value-type="string">
            <text:p>「氣」得「灰」頭土臉---細懸浮微粒的定量分析與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臺中市私立華盛頓高級中學(附設國中)</text:p>
          </table:table-cell>
          <table:table-cell table:style-name="ce2" office:value-type="string" calcext:value-type="string">
            <text:p>許瑞中</text:p>
          </table:table-cell>
          <table:table-cell table:style-name="ce2" office:value-type="string" calcext:value-type="string">
            <text:p>陳品延;賈國豪;鄭丞祐</text:p>
          </table:table-cell>
          <table:table-cell table:style-name="ce2" office:value-type="string" calcext:value-type="string">
            <text:p>PM2.5,細懸浮微粒,空氣汙染</text:p>
          </table:table-cell>
          <table:table-cell table:style-name="ce2" office:value-type="string" calcext:value-type="string">
            <text:p>本研究主題分為兩部分。</text:p>
            <text:p>一、發展一套可信的分析方法，利用小型手持式PM2.5偵測器來取代大型定點觀測站的測值，讓細懸浮微粒的數據更具即時性與位置的代表性。本分析方法採用相對誤差與線性回歸的科學統計找出手持式偵測器與定點觀測站測值間的相關性。</text:p>
            <text:p>二、局部性汙染源的即時分析，一直是大型定點觀測站較弱的一環。但是當我們確認上述分析方法可行後，便能利用手持式偵測器對於生活中可能發生高PM2.5濃度的環境做快速且即時分析，以釐清當下的濃度對人體是否有害，必須立即迴避或是做好妥善的防護。最後我們將無人空拍機搭載手持式偵測器，藉以完成垂直高度與大範圍的PM2.5濃度分析，這項技術未來可用在監控汙染源或是救災等重要任務上。</text:p>
          </table:table-cell>
          <table:table-cell table:style-name="ce2" office:value-type="string" calcext:value-type="string">
            <text:p>03081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氣」得「灰」頭土臉---細懸浮微粒的定量分析與應用</text:p>
          </table:table-cell>
          <table:table-cell table:style-name="ce2"/>
        </table:table-row>
        <table:table-row table:style-name="ro1">
          <table:table-cell table:style-name="ce1" office:value-type="string" calcext:value-type="string">
            <text:p>給未來一個呼吸空間─遠距動畫式二氧化碳與煙霧警報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最佳(鄉土)教材獎</text:p>
          </table:table-cell>
          <table:table-cell table:style-name="ce2" office:value-type="string" calcext:value-type="string">
            <text:p>新北市立林口國民中學</text:p>
          </table:table-cell>
          <table:table-cell table:style-name="ce2" office:value-type="string" calcext:value-type="string">
            <text:p>邱佩璇;蔡宏盛</text:p>
          </table:table-cell>
          <table:table-cell table:style-name="ce2" office:value-type="string" calcext:value-type="string">
            <text:p>李昀宸;顏子倢;洪敏慈</text:p>
          </table:table-cell>
          <table:table-cell table:style-name="ce2" office:value-type="string" calcext:value-type="string">
            <text:p>溫室效應,二氧化碳,手機應用程式(APP)</text:p>
          </table:table-cell>
          <table:table-cell table:style-name="ce2" office:value-type="string" calcext:value-type="string">
            <text:p>本研究探討自製溫室煙霧模型箱中，觀察不同濃度二氧化碳以及煙霧量與溫度之關係，透過S4A軟體所顯示的電壓值，配合感測元件測得在不同氣體濃度中的輸出電壓，製作動畫式二氧化碳與煙霧警報器進行遠端監控，並結合手機應用程式達成即時監測的目的。透過實驗，我們獲得以下結果：</text:p>
            <text:p>1. 當二氧化碳濃度升高時，模型箱內的溫度會隨之升高，此時二氧化碳偵測元件(MG811)電壓值則會出現下降情形。</text:p>
            <text:p>2. 當煙霧濃度增加，煙霧偵測元件的電壓值會上升，且在加溫過程中，其溫度上升較無煙霧更明顯快速。</text:p>
            <text:p>3. 透過電腦軟體S4A將實驗過程數位化、動畫化與遠距化。</text:p>
            <text:p>4. 將研究結果連結手機應用程式，透過藍芽傳至手機，使偵測數值以動畫式呈現於手機，並能夠進行遠距即時偵測。</text:p>
          </table:table-cell>
          <table:table-cell table:style-name="ce2" office:value-type="string" calcext:value-type="string">
            <text:p>03082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給未來一個呼吸空間─遠距動畫式二氧化碳與煙霧警報器</text:p>
          </table:table-cell>
          <table:table-cell table:style-name="ce2"/>
        </table:table-row>
        <table:table-row table:style-name="ro1">
          <table:table-cell table:style-name="ce1" office:value-type="string" calcext:value-type="string">
            <text:p>『插頭拔不拔？』--待機電器自動斷電系統--</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最佳團隊合作獎</text:p>
          </table:table-cell>
          <table:table-cell table:style-name="ce2" office:value-type="string" calcext:value-type="string">
            <text:p>屏東縣立明正國民中學</text:p>
          </table:table-cell>
          <table:table-cell table:style-name="ce2" office:value-type="string" calcext:value-type="string">
            <text:p>吳福田;林敏娟</text:p>
          </table:table-cell>
          <table:table-cell table:style-name="ce2" office:value-type="string" calcext:value-type="string">
            <text:p>吳韋君;李家筑;盧采葳</text:p>
          </table:table-cell>
          <table:table-cell table:style-name="ce2" office:value-type="string" calcext:value-type="string">
            <text:p>延遲電路,電流檢測傳感器,電晶體放大電路</text:p>
          </table:table-cell>
          <table:table-cell table:style-name="ce2" office:value-type="string" calcext:value-type="string">
            <text:p>科技的進步讓生活更加舒適，電器製造商設計出功能更強大的電器產品，例如搖控功能，也因此浪費了一些待機電力。雖然電器不用時將插頭拔掉就能節省待機電力，但一般人並無此習慣。為了解決這個問題，我們設計、製造出【待機電器自動斷電系統】。將此系統裝在有待機電力的電器上，當電器經過一段時間不使用，系統就會讓電器自動斷電，就能達到節能省電的目的。同時在研究的過程中，使用電阻、電容、電晶體等各種電子零件，而意外發現了市售的水位警示器是由電晶體的一級放大電路製作出來的。電晶體的二級放大電路，讓我們看到了空氣雖然是不良導體，也能讓微小電流通過。未來我們想利用電晶體的二級放大電路，製作一些感應系統。</text:p>
          </table:table-cell>
          <table:table-cell table:style-name="ce2" office:value-type="string" calcext:value-type="string">
            <text:p>03082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插頭拔不拔？』--待機電器自動斷電系統--</text:p>
          </table:table-cell>
          <table:table-cell table:style-name="ce2"/>
        </table:table-row>
        <table:table-row table:style-name="ro1">
          <table:table-cell table:style-name="ce1" office:value-type="string" calcext:value-type="string">
            <text:p>雲兒朵朵飄、心花朵朵開 —氦氣雲朵製作，隱藏背後的科學原理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臺中市立西苑高級中學(附設國中)</text:p>
          </table:table-cell>
          <table:table-cell table:style-name="ce2" office:value-type="string" calcext:value-type="string">
            <text:p>蕭博仁</text:p>
          </table:table-cell>
          <table:table-cell table:style-name="ce2" office:value-type="string" calcext:value-type="string">
            <text:p>張暐俊;鄭佩姍</text:p>
          </table:table-cell>
          <table:table-cell table:style-name="ce2" office:value-type="string" calcext:value-type="string">
            <text:p>浮力,靜電,界面活性劑</text:p>
          </table:table-cell>
          <table:table-cell table:style-name="ce2" office:value-type="string" calcext:value-type="string">
            <text:p>本實驗的重心，是以如何讓氦氣雲朵，成功塑形並飛入雲霄，以此作為貫穿整個實驗的主幹，並在隨著實驗的主幹前進當中，挖掘、研究許多藏於其背後的科學原理。</text:p>
            <text:p>首先，第一個為先研究，如何讓氦氣泡團獲得最佳的上升動力，揭發其與氦氣泡團總體積、總表面積、組成的單一氣泡大小、界面活性劑及添加劑等等的關係。另外也去探討這些與其結構、穩定、塑形難易的關係。</text:p>
            <text:p>再來，考量並嘗試多種方法，讓氦氣泡團，穩定、均勻、大範圍的進行輸出。均勻、大範圍輸出後，接著在眾多的，對氦氣泡團的切割分離法中，選定了利用靜電進行切割。最後，則是研究、探討某些氦氣泡，會有先飄後降的問題。並移到戶外，進行實際總檢測。</text:p>
          </table:table-cell>
          <table:table-cell table:style-name="ce2" office:value-type="string" calcext:value-type="string">
            <text:p>03082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雲兒朵朵飄、心花朵朵開 —氦氣雲朵製作，隱藏背後的科學原理研究</text:p>
          </table:table-cell>
          <table:table-cell table:style-name="ce2"/>
        </table:table-row>
        <table:table-row table:style-name="ro1">
          <table:table-cell table:style-name="ce1" office:value-type="string" calcext:value-type="string">
            <text:p>他來「電」了?使用水耕植物培養液於化學電池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中組</text:p>
          </table:table-cell>
          <table:table-cell table:style-name="ce2" office:value-type="string" calcext:value-type="string">
            <text:p>生活與應用科學科</text:p>
          </table:table-cell>
          <table:table-cell table:style-name="ce2"/>
          <table:table-cell table:style-name="ce2" office:value-type="string" calcext:value-type="string">
            <text:p>苗栗縣立頭份國民中學</text:p>
          </table:table-cell>
          <table:table-cell table:style-name="ce2" office:value-type="string" calcext:value-type="string">
            <text:p>張聖麒;李桂雲</text:p>
          </table:table-cell>
          <table:table-cell table:style-name="ce2" office:value-type="string" calcext:value-type="string">
            <text:p>陳聖;郭泰驛;鄭閔</text:p>
          </table:table-cell>
          <table:table-cell table:style-name="ce2" office:value-type="string" calcext:value-type="string">
            <text:p>植物工廠,化學電池</text:p>
          </table:table-cell>
          <table:table-cell table:style-name="ce2" office:value-type="string" calcext:value-type="string">
            <text:p>本實驗旨在以簡單的化學電池，使用水耕植物的培養液體作電解質，代替植物工廠的電源裝置，達到節省能源的效果。首先測試增加光照時間是否可以促進植物生長，在經過多次測試及嘗試栽種水耕植物的實驗，增加光照時間確實可以讓多數植物加快生長速度，對於產能可以有所提升。</text:p>
            <text:p>利用各種不同電極進行組合，選取其中電位差較大的電極組合，連結LED組，經過最長8小時放電的測試下，都能持續維持LED之亮度。最後在測試補充培養液中鋅離子的實驗中，約放電4小時，即可達補充鋅離子之濃度。在考量溶液內金屬離子的濃度，改以其他效能更好的化學電池(如燃料電池)或配合植物工廠配件，開發新裝置，可以讓植物工廠提高效益，達到節能之目標。</text:p>
          </table:table-cell>
          <table:table-cell table:style-name="ce2" office:value-type="string" calcext:value-type="string">
            <text:p>03082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他來「電」了?使用水耕植物培養液於化學電池之研究</text:p>
          </table:table-cell>
          <table:table-cell table:style-name="ce2"/>
        </table:table-row>
        <table:table-row table:style-name="ro1">
          <table:table-cell table:style-name="ce1" office:value-type="string" calcext:value-type="string">
            <text:p>微量過氧化氫之檢測</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國立臺中女子高級中學</text:p>
          </table:table-cell>
          <table:table-cell table:style-name="ce2" office:value-type="string" calcext:value-type="string">
            <text:p>吳榮修</text:p>
          </table:table-cell>
          <table:table-cell table:style-name="ce2" office:value-type="string" calcext:value-type="string">
            <text:p>吳宜亭;蔡承臻</text:p>
          </table:table-cell>
          <table:table-cell table:style-name="ce2" office:value-type="string" calcext:value-type="string">
            <text:p>紫質,過氧化氫</text:p>
          </table:table-cell>
          <table:table-cell table:style-name="ce2" office:value-type="string" calcext:value-type="string">
            <text:p>本研究目的在找出檢測過氧化氫含量的新方法，並以此檢測待測物所含的過氧化氫含量。我們首先找出能與雙氧水呈現明顯反應的物質──紫質，以UV-vis分光光度計檢測不同紫質加入定當量數之過氧化氫後的吸光度變化，結果顯示CoOMTPP之靈敏度最佳，且呈現線性變化，可用於定量極微量的過氧化氫。</text:p>
            <text:p>而另一紫質CoOETPP被氧化後會產生明顯的顏色變化，故可嘗試用來定性分析過氧化氫溶液。我們將CoOETPP製成試紙，觀察其吸附效果及滴加過氧化氫後的顏色變化情形。結果顯示，此試紙可檢測濃度3.54ppm以上的過氧化氫溶液，優於市售碘化鉀澱粉試紙之檢測極限25ppm。</text:p>
          </table:table-cell>
          <table:table-cell table:style-name="ce2" office:value-type="string" calcext:value-type="string">
            <text:p>05020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微量過氧化氫之檢測</text:p>
          </table:table-cell>
          <table:table-cell table:style-name="ce2"/>
        </table:table-row>
        <table:table-row table:style-name="ro1">
          <table:table-cell table:style-name="ce1" office:value-type="string" calcext:value-type="string">
            <text:p>磁性分子模板在重金屬吸附及脫附之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table:table-cell table:style-name="ce2" office:value-type="string" calcext:value-type="string">
            <text:p>新竹市立建功高級中學</text:p>
          </table:table-cell>
          <table:table-cell table:style-name="ce2" office:value-type="string" calcext:value-type="string">
            <text:p>王建民</text:p>
          </table:table-cell>
          <table:table-cell table:style-name="ce2" office:value-type="string" calcext:value-type="string">
            <text:p>李康平;陳平;王怡和</text:p>
          </table:table-cell>
          <table:table-cell table:style-name="ce2" office:value-type="string" calcext:value-type="string">
            <text:p>分子模板,磁顆粒,重金屬</text:p>
          </table:table-cell>
          <table:table-cell table:style-name="ce2" office:value-type="string" calcext:value-type="string">
            <text:p>本研究探討新型分子模板之製作，並分析台灣河川中最常見的四種重金屬(銅、鉛、鋅、錳)之吸附效果，亦利用各個不同變因(競爭吸附、pH值等因素)，比較分子模板分別在不同條件下的重金屬吸附效果。接著再結合磁顆粒之構想，製作出磁性分子模板。經由實驗測量後磁性分子模板重金屬最高吸附量可達95%，其重金屬脫附效果也可達83%。磁性分子模板中的磁顆粒並不會影響分子模板的吸附，不僅可加快分子模板的吸附及回收時間，更可以將分子模板做更有效回收利用。</text:p>
          </table:table-cell>
          <table:table-cell table:style-name="ce2" office:value-type="string" calcext:value-type="string">
            <text:p>05020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磁性分子模板在重金屬吸附及脫附之應用</text:p>
          </table:table-cell>
          <table:table-cell table:style-name="ce2"/>
        </table:table-row>
        <table:table-row table:style-name="ro1">
          <table:table-cell table:style-name="ce1" office:value-type="string" calcext:value-type="string">
            <text:p>不同型態鈀奈米觸媒對直接乙醇燃料電池的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第一名</text:p>
          </table:table-cell>
          <table:table-cell table:style-name="ce2" office:value-type="string" calcext:value-type="string">
            <text:p>屏東縣立枋寮高級中學</text:p>
          </table:table-cell>
          <table:table-cell table:style-name="ce2" office:value-type="string" calcext:value-type="string">
            <text:p>李承典;張簡琦麗</text:p>
          </table:table-cell>
          <table:table-cell table:style-name="ce2" office:value-type="string" calcext:value-type="string">
            <text:p>陳映沂;陳姿鳳</text:p>
          </table:table-cell>
          <table:table-cell table:style-name="ce2" office:value-type="string" calcext:value-type="string">
            <text:p>鈀合金觸媒,乙醇燃料電池,循環伏安法</text:p>
          </table:table-cell>
          <table:table-cell table:style-name="ce2" office:value-type="string" calcext:value-type="string">
            <text:p>本實驗主要利用不同比例的界面活性劑來合成不同型態的鈀金奈米觸媒。並成功在水相以及相對低溫中合成均一度高的奈米粒子。此奈米粒子也擁有成為燃料電池的潛力，在控制成分比例下可調控其催化的表現，並且能達到長時間穩定的需求。實驗過程探討不同型態的鈀金奈米觸媒外，並使用乙醇電催化、CO吸脫附方式以及長時間穩定測試；研究得知不同比例的CTAB及CTAC搭配可以得到合金及核殼型態的鈀金奈米觸媒。電催化測試以核殼AuPd為1：1為最佳，其活性較純Pd高約4.42倍。CO吸脫附可得到觸媒的活性表面積；長時間穩定測試中AuPd觸媒較純Pd有約3.8倍的穩定度及容忍力的提升。</text:p>
            <text:p>本研究結果有助進一步利用鈀金觸媒改善純鈀在進行乙醇燃料電池上的應用。</text:p>
          </table:table-cell>
          <table:table-cell table:style-name="ce2" office:value-type="string" calcext:value-type="string">
            <text:p>05020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不同型態鈀奈米觸媒對直接乙醇燃料電池的應用</text:p>
          </table:table-cell>
          <table:table-cell table:style-name="ce2"/>
        </table:table-row>
        <table:table-row table:style-name="ro1">
          <table:table-cell table:style-name="ce1" office:value-type="string" calcext:value-type="string">
            <text:p>奈米金應用於潛指紋檢測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國立臺灣師範大學附屬高級中學</text:p>
          </table:table-cell>
          <table:table-cell table:style-name="ce2" office:value-type="string" calcext:value-type="string">
            <text:p>陳昭錦</text:p>
          </table:table-cell>
          <table:table-cell table:style-name="ce2" office:value-type="string" calcext:value-type="string">
            <text:p>王愷;林文心</text:p>
          </table:table-cell>
          <table:table-cell table:style-name="ce2" office:value-type="string" calcext:value-type="string">
            <text:p>奈米金,奈米金團簇,潛指紋檢測</text:p>
          </table:table-cell>
          <table:table-cell table:style-name="ce2" office:value-type="string" calcext:value-type="string">
            <text:p>指紋檢測技術為現今偵辦犯罪事件中一項重要的工具，傳統上以粉末法檢測指紋中的水分為主要方法，然而水分易隨著採樣時間拉長而消失，粉末法就難以派上用場。為解決此難題，本實驗利用奈米金可吸附油脂的特性以及具「表面電漿子偶極共振」效應，比較奈米金、奈米金團簇、四氯金酸三者於檢測指紋效果的優劣。研究發現三者之中，以指紋復現明顯程度來看，奈米金團簇的效果最佳，因其可以照射紫外光之後顯現出螢光，而四氯金酸耗時最久，因其須先還原成金原子，故整個過程長達兩小時。本研究亦嘗試在奈米金團簇上，修飾K他命抗體，以達到更加專一的指紋檢測。</text:p>
          </table:table-cell>
          <table:table-cell table:style-name="ce2" office:value-type="string" calcext:value-type="string">
            <text:p>05020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奈米金應用於潛指紋檢測之研究</text:p>
          </table:table-cell>
          <table:table-cell table:style-name="ce2"/>
        </table:table-row>
        <table:table-row table:style-name="ro1">
          <table:table-cell table:style-name="ce1" office:value-type="string" calcext:value-type="string">
            <text:p>當牛糞銅在一起</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table:table-cell table:style-name="ce2" office:value-type="string" calcext:value-type="string">
            <text:p>國立嘉義高級中學</text:p>
          </table:table-cell>
          <table:table-cell table:style-name="ce2" office:value-type="string" calcext:value-type="string">
            <text:p>黃冠夫</text:p>
          </table:table-cell>
          <table:table-cell table:style-name="ce2" office:value-type="string" calcext:value-type="string">
            <text:p>鍾志和;羅上景;蔡岳修</text:p>
          </table:table-cell>
          <table:table-cell table:style-name="ce2" office:value-type="string" calcext:value-type="string">
            <text:p>牛糞,重金屬吸附,銅離子</text:p>
          </table:table-cell>
          <table:table-cell table:style-name="ce2" office:value-type="string" calcext:value-type="string">
            <text:p>本實驗以畜牧業廢物牛糞做為吸附重金屬之材料，並以常見之重金屬銅作為吸附對象。在研究中顯示以氫氧化鈉為處理液純化牛糞纖維效果佳，且能有效提升牛糞吸附重金屬效果，在研究中發現每克經過鹼處理之牛糞對銅離子之吸附量高達1805.3毫克，並能夠將1000ppm 50mL之銅離子溶液中的銅離子幾近完全吸附，吸附率高達99％。此研究結果除大幅減少過去處理牛糞的耗時，並有效提升其吸附效果，使其更具移除重金屬之價值，且能有效減少重金屬汙染及畜牧業廢物汙染的情形。</text:p>
          </table:table-cell>
          <table:table-cell table:style-name="ce2" office:value-type="string" calcext:value-type="string">
            <text:p>05020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當牛糞銅在一起</text:p>
          </table:table-cell>
          <table:table-cell table:style-name="ce2"/>
        </table:table-row>
        <table:table-row table:style-name="ro1">
          <table:table-cell table:style-name="ce1" office:value-type="string" calcext:value-type="string">
            <text:p>「銅」樣是「鈦」陽能—探討太陽能電池組裝情形</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table:table-cell table:style-name="ce2" office:value-type="string" calcext:value-type="string">
            <text:p>國立新竹高級中學</text:p>
          </table:table-cell>
          <table:table-cell table:style-name="ce2" office:value-type="string" calcext:value-type="string">
            <text:p>鍾裕霖;劉宛欣</text:p>
          </table:table-cell>
          <table:table-cell table:style-name="ce2" office:value-type="string" calcext:value-type="string">
            <text:p>汪毓恩;鄭宇軒;涂祐寧</text:p>
          </table:table-cell>
          <table:table-cell table:style-name="ce2" office:value-type="string" calcext:value-type="string">
            <text:p>染料光敏化電池,二氧化鈦,氧化亞銅</text:p>
          </table:table-cell>
          <table:table-cell table:style-name="ce2" office:value-type="string" calcext:value-type="string">
            <text:p>為了能增進太陽能電池效率，以及了解太陽能電池作用的原理，我們試圖結合Ｎ型半導的二氧化鈦及Ｐ型半導體的氧化亞銅成為一個光電池。首先嘗試組裝出簡易的DSSC(染料光敏化太陽能電池)。實驗過程中發現二氧化鈦的塗佈濃度會影響其效能，故以不同塗佈濃度互相比較，尋找較佳塗佈濃度。接著組裝氧化亞銅作為半導體的太陽能電池。以直接燒結、改良燒結過程和以電鍍法等方式製造出氧化亞銅薄膜，比較不同方法製造出的氧化亞銅間之差異。並且以XRD及SEM觀測二氧化鈦以及氧化亞銅晶體結構，找出最適合成為光電池的條件。最後再將二氧化鈦和氧化亞銅結合，期望帶來更高的效益。</text:p>
          </table:table-cell>
          <table:table-cell table:style-name="ce2" office:value-type="string" calcext:value-type="string">
            <text:p>05020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銅」樣是「鈦」陽能—探討太陽能電池組裝情形</text:p>
          </table:table-cell>
          <table:table-cell table:style-name="ce2"/>
        </table:table-row>
        <table:table-row table:style-name="ro1">
          <table:table-cell table:style-name="ce1" office:value-type="string" calcext:value-type="string">
            <text:p>二氧化碳氣體分子穿透速率變化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table:table-cell table:style-name="ce2" office:value-type="string" calcext:value-type="string">
            <text:p>國立臺東高級中學</text:p>
          </table:table-cell>
          <table:table-cell table:style-name="ce2" office:value-type="string" calcext:value-type="string">
            <text:p>黃嘉慶</text:p>
          </table:table-cell>
          <table:table-cell table:style-name="ce2" office:value-type="string" calcext:value-type="string">
            <text:p>劉志奇;胡峻浩;胡沐恩</text:p>
          </table:table-cell>
          <table:table-cell table:style-name="ce2" office:value-type="string" calcext:value-type="string">
            <text:p>二氧化碳,穿透,保鮮膜</text:p>
          </table:table-cell>
          <table:table-cell table:style-name="ce2" office:value-type="string" calcext:value-type="string">
            <text:p>閱讀文獻後發現，二氧化碳因其直線型分子的物理性質，可以穿透大部分的有機物質。因此我們設計裝置進行長時間的濃度變化檢測，數百次的實驗後發現除了PVDC保鮮膜與鋁箔亮面外，其他七種隔離物質均能讓二氧化碳穿透，所有的濃度變化速率都有先上升後下降的現象，達到最大值之前的速率變化可以由二次函數來描述(r=at2+bt+c)，且每種隔離物質均有不同的起始速率、最大速率。我們發現每種隔離物質的起始穿透速率越大，則最大速率越大，速率變化量也越大，且達到最大速率的時間越短。而隔離物質厚度越厚，或是表面積越小，則最大速率越小；裝置倒置、保鮮膜上加水或加二氧化碳水溶液也都能影響穿透速率以及達到最大速率的時間。</text:p>
          </table:table-cell>
          <table:table-cell table:style-name="ce2" office:value-type="string" calcext:value-type="string">
            <text:p>05020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二氧化碳氣體分子穿透速率變化之研究</text:p>
          </table:table-cell>
          <table:table-cell table:style-name="ce2"/>
        </table:table-row>
        <table:table-row table:style-name="ro1">
          <table:table-cell table:style-name="ce1" office:value-type="string" calcext:value-type="string">
            <text:p>奈米碳管複合粒子形成穩定皮克林乳液之研究與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臺北市立第一女子高級中學</text:p>
          </table:table-cell>
          <table:table-cell table:style-name="ce2" office:value-type="string" calcext:value-type="string">
            <text:p>江慧玉</text:p>
          </table:table-cell>
          <table:table-cell table:style-name="ce2" office:value-type="string" calcext:value-type="string">
            <text:p>程嘉瀅;翁詩涵</text:p>
          </table:table-cell>
          <table:table-cell table:style-name="ce2" office:value-type="string" calcext:value-type="string">
            <text:p>奈米碳管,四氧化三鐵,界面活性劑</text:p>
          </table:table-cell>
          <table:table-cell table:style-name="ce2" office:value-type="string" calcext:value-type="string">
            <text:p>添加奈米碳管搖晃後發現，兩不相溶之溶劑其界面處會形成的微胞，且存留時間會較長。我們利用Fe3O4顆粒及奈米鐵磁流體，與奈米碳管複合形成具磁性的固體顆粒，加入油品經振盪後會形成由固體顆粒包覆的乳液系統，稱為皮克林乳液(pickering emulsion)。改變複合粒子的比例，發現Fe3O4與奈米碳管系統包覆的微胞，因粒徑差異大故不具規律性；反之，鐵磁流體與奈米碳管系統之微胞隨奈米碳管比例增加，粒徑越小、數量漸增、存留時間增加，改質奈米碳管可以改變微胞包覆型態；綜合上述，奈米碳管是穩定皮克林乳液的關鍵。我們利用複合固體顆粒的磁性，進行廢油回收，發現奈米鐵磁流體系統的回收率可達77%，具有可觀的回收率表現。</text:p>
          </table:table-cell>
          <table:table-cell table:style-name="ce2" office:value-type="string" calcext:value-type="string">
            <text:p>05020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奈米碳管複合粒子形成穩定皮克林乳液之研究與應用</text:p>
          </table:table-cell>
          <table:table-cell table:style-name="ce2"/>
        </table:table-row>
        <table:table-row table:style-name="ro1">
          <table:table-cell table:style-name="ce1" office:value-type="string" calcext:value-type="string">
            <text:p>自製高效率簡易水解發酵裝置將纖維素轉化為生質酒精之新製程</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第二名</text:p>
          </table:table-cell>
          <table:table-cell table:style-name="ce2" office:value-type="string" calcext:value-type="string">
            <text:p>高雄市立高雄女子高級中學</text:p>
          </table:table-cell>
          <table:table-cell table:style-name="ce2" office:value-type="string" calcext:value-type="string">
            <text:p>蘇政宏;游宗穎</text:p>
          </table:table-cell>
          <table:table-cell table:style-name="ce2" office:value-type="string" calcext:value-type="string">
            <text:p>朱子賢;邱靚綸;廖采瀠</text:p>
          </table:table-cell>
          <table:table-cell table:style-name="ce2" office:value-type="string" calcext:value-type="string">
            <text:p>纖維素,生質酒精,簡易速效水解裝置</text:p>
          </table:table-cell>
          <table:table-cell table:style-name="ce2" office:value-type="string" calcext:value-type="string">
            <text:p>本研究以不同水解纖維素的方法，包括傳統酸水解、微波及臭氧法，完成效果比較，並以各方法最優勢理論組成最快速且產醣量最高的水解程序，最佳水解合併程序的木屑水解量平均超過傳統水解62.5%。再以麴菌發酵將醣轉為生質酒精，以止逆閥自製簡易即時取樣發酵裝置並研究效率最佳的麴菌酒精發酵，其中速發酵母平均一天酒精生成率高達約90.5%。</text:p>
            <text:p>藉由基礎水解及發酵研究成功設計一套「低耗能、低成本、低汙染、高效率」自製可攜式簡易水解發酵膠囊進行纖維素水解，轉化為醣後又可在同一膠囊中加入麴菌進行酒精發酵，效果極佳，提升轉換率達63.8%。本研究進一步透過此自製膠囊推廣到廢棄稻草桿、甘蔗渣、甘蔗皮等，皆可得到極佳效果。</text:p>
            <text:p/>
          </table:table-cell>
          <table:table-cell table:style-name="ce2" office:value-type="string" calcext:value-type="string">
            <text:p>05020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自製高效率簡易水解發酵裝置將纖維素轉化為生質酒精之新製程</text:p>
          </table:table-cell>
          <table:table-cell table:style-name="ce2"/>
        </table:table-row>
        <table:table-row table:style-name="ro1">
          <table:table-cell table:style-name="ce1" office:value-type="string" calcext:value-type="string">
            <text:p>水中嬌龍-奈米金水(AuNT water)創新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第三名;最佳創意獎</text:p>
          </table:table-cell>
          <table:table-cell table:style-name="ce2" office:value-type="string" calcext:value-type="string">
            <text:p>臺北市私立復興實驗高級中學</text:p>
          </table:table-cell>
          <table:table-cell table:style-name="ce2" office:value-type="string" calcext:value-type="string">
            <text:p>馬瑪宣;張閎勛</text:p>
          </table:table-cell>
          <table:table-cell table:style-name="ce2" office:value-type="string" calcext:value-type="string">
            <text:p>黃楷晴;李玟締;陳品洋</text:p>
          </table:table-cell>
          <table:table-cell table:style-name="ce2" office:value-type="string" calcext:value-type="string">
            <text:p>奈米金水(AuNT water),透析,直腸癌細胞</text:p>
          </table:table-cell>
          <table:table-cell table:style-name="ce2" office:value-type="string" calcext:value-type="string">
            <text:p>為了瞭解AuNT water對生物生長以及分子擴散速率的影響，本實驗比較分析了奈米金水(Au nanoparticles(NPs)-treated water, AuNT water)及去離子水(Deionized Water, DI water)對於綠豆、螺的生長觀察實驗，以及細胞實驗。結果顯示，以AuNT water加養分種植綠豆及養殖螺的組別生長情形較佳，推測AuNT water 可以提高水中養分進入生物體的效率，使其生長情形較好。而在培養HCT15直腸癌細胞的實驗當中，我們以兩種不同水培養細胞，加入癌細胞藥品cisplatin(CDDP)。由數據分析，ＡuNT water加入藥物比DI water 更能夠抑制細胞生長。在以自製透析儀器探討AuNT water對擴散速率的影響方面，模擬血液透析過程的實驗結果顯示，物質在AuNT water中擴散速率較快。本實驗研究結果可作為AuNT water是否可以作為營養物質、藥物的輔助吸收工具之應用參考，也可在血液透析方面做延伸性的研究。</text:p>
          </table:table-cell>
          <table:table-cell table:style-name="ce2" office:value-type="string" calcext:value-type="string">
            <text:p>050210.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水中嬌龍-奈米金水(AuNT water)創新應用</text:p>
          </table:table-cell>
          <table:table-cell table:style-name="ce2"/>
        </table:table-row>
        <table:table-row table:style-name="ro1">
          <table:table-cell table:style-name="ce1" office:value-type="string" calcext:value-type="string">
            <text:p>±10℃的秘密</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南投縣立旭光高級中學</text:p>
          </table:table-cell>
          <table:table-cell table:style-name="ce2" office:value-type="string" calcext:value-type="string">
            <text:p>李佩樺;陳英田</text:p>
          </table:table-cell>
          <table:table-cell table:style-name="ce2" office:value-type="string" calcext:value-type="string">
            <text:p>黃俊翰;林育皚;黃韋傑</text:p>
          </table:table-cell>
          <table:table-cell table:style-name="ce2" office:value-type="string" calcext:value-type="string">
            <text:p>反應速率,阿瑞尼士公式,活化能</text:p>
          </table:table-cell>
          <table:table-cell table:style-name="ce2" office:value-type="string" calcext:value-type="string">
            <text:p>廢棄乾電池之碳棒可為惰性電極之材料，鋅殼材質可當作一般鋅片使用，電解質經純化過程所得之錳氧化物，與一般實驗室之二氧化錳對雙氧水之分解催化能力相當。以電子天平連接電腦紀錄重量隨時間之損失量可用來定量一些化學反應之反應速率。反應溫度每升高10℃，則反應速率增加2倍之說法有活化能大小及溫度適用之限制，利用阿瑞尼士方程式可計算出MnO2催化H2O2之活化能值約75 KJ/mole，鋅片加鹽酸活化能為60KJ/mole，大理石加鹽酸之反應活化能值41 KJ/mole。碘鐘反應微量化實驗有其實際執行上之困難，而以改良型光敏電阻實驗可得到此反應速率定律式為r=k [IO3-][HSO3-][H+]，且該反應之活化能為34.7 KJ/mol，而在溫度20.4℃升高至29.4℃時，理論與實驗皆證實其反應速率增加為1.5倍。</text:p>
          </table:table-cell>
          <table:table-cell table:style-name="ce2" office:value-type="string" calcext:value-type="string">
            <text:p>05021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10℃的秘密</text:p>
          </table:table-cell>
          <table:table-cell table:style-name="ce2"/>
        </table:table-row>
        <table:table-row table:style-name="ro1">
          <table:table-cell table:style-name="ce1" office:value-type="string" calcext:value-type="string">
            <text:p>無電電鍍－熱浴浸泡法</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table:table-cell table:style-name="ce2" office:value-type="string" calcext:value-type="string">
            <text:p>新北市立新北高級中學</text:p>
          </table:table-cell>
          <table:table-cell table:style-name="ce2" office:value-type="string" calcext:value-type="string">
            <text:p>鍾曉蘭</text:p>
          </table:table-cell>
          <table:table-cell table:style-name="ce2" office:value-type="string" calcext:value-type="string">
            <text:p>黃翊瑄;吳宜靜;張皓翔</text:p>
          </table:table-cell>
          <table:table-cell table:style-name="ce2" office:value-type="string" calcext:value-type="string">
            <text:p>無電電鍍,氧化還原,熱浴浸泡法</text:p>
          </table:table-cell>
          <table:table-cell table:style-name="ce2" office:value-type="string" calcext:value-type="string">
            <text:p>為了提高鋼、鐵的防鏽能力，本研究採用氧化劑(亞硝酸鈉)促使鋼、鐵表面產生黑色膜狀物(四氧化三鐵)，使內部的金屬不受外在的因素影響而有效的被保護，避免金屬表面產生氧化生鏽，以提升產品的功能性，及產品使用上的安全性。</text:p>
            <text:p>本研究主要在於探討在無電的情況下，如何能夠快速地將金屬表面做防鏽處理，以有效的達到延遲氧化的時間，並且討論溫度及藥劑與水的比例對各種金屬的螺絲的無電電鍍之效果有何差異。</text:p>
            <text:p>研究結果發現溫度的高低以及藥劑濃度對於反應結束後的產品所呈現出的差異及防鏽能力皆有所影響，其中發現最佳溫度為120℃左右，最佳濃度為[NaOH]=12.5M，[NaNO2]=0.43M。</text:p>
          </table:table-cell>
          <table:table-cell table:style-name="ce2" office:value-type="string" calcext:value-type="string">
            <text:p>05021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無電電鍍－熱浴浸泡法</text:p>
          </table:table-cell>
          <table:table-cell table:style-name="ce2"/>
        </table:table-row>
        <table:table-row table:style-name="ro1">
          <table:table-cell table:style-name="ce1" office:value-type="string" calcext:value-type="string">
            <text:p>環保回收廢金法與鉛離子檢測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最佳團隊合作獎</text:p>
          </table:table-cell>
          <table:table-cell table:style-name="ce2" office:value-type="string" calcext:value-type="string">
            <text:p>國立臺南第一高級中學</text:p>
          </table:table-cell>
          <table:table-cell table:style-name="ce2" office:value-type="string" calcext:value-type="string">
            <text:p>陳立偉;楊志鴻</text:p>
          </table:table-cell>
          <table:table-cell table:style-name="ce2" office:value-type="string" calcext:value-type="string">
            <text:p>林隆軒;楊承遠</text:p>
          </table:table-cell>
          <table:table-cell table:style-name="ce2" office:value-type="string" calcext:value-type="string">
            <text:p>電解退鍍,吸光值,金奈米粒子</text:p>
          </table:table-cell>
          <table:table-cell table:style-name="ce2" office:value-type="string" calcext:value-type="string">
            <text:p>本研究希望找出一種環保的回收黃金方法，不僅可應用於低濃度之鉛離子檢測，並且可以形成10nm左右的含金奈米粒子。</text:p>
            <text:p>我們常聽到：「黃金如同鉑金和石墨一般，均可視為惰性電極，於正極只負責傳輸電子。」這樣的說法真的完全正確嗎？經本研究發現，當電解質改為十二烷硫酸鹽、硫代尿素及助導電劑等混合溶液時，正極的金原子會進行氧化反應，失去電子後形成含金奈米粒子，不僅能從正極基板剝除，形成陽極泥沉澱或還原電鍍到負極上，沉泥透過改質更可以得到不同尺寸的含金奈米粒子。</text:p>
            <text:p>研究結果證實可從電子垃圾中環保地回收黃金，有效地替代了傳統強腐蝕性的王水或劇毒的氰化物等溶金技術，並能快速且低成本地檢測水質鉛離子含量。?</text:p>
          </table:table-cell>
          <table:table-cell table:style-name="ce2" office:value-type="string" calcext:value-type="string">
            <text:p>05021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環保回收廢金法與鉛離子檢測之研究</text:p>
          </table:table-cell>
          <table:table-cell table:style-name="ce2"/>
        </table:table-row>
        <table:table-row table:style-name="ro1">
          <table:table-cell table:style-name="ce1" office:value-type="string" calcext:value-type="string">
            <text:p>自製簡易吊白塊檢測試紙</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化學科</text:p>
          </table:table-cell>
          <table:table-cell table:style-name="ce2" office:value-type="string" calcext:value-type="string">
            <text:p>最佳(鄉土)教材獎</text:p>
          </table:table-cell>
          <table:table-cell table:style-name="ce2" office:value-type="string" calcext:value-type="string">
            <text:p>國立彰化高級中學</text:p>
          </table:table-cell>
          <table:table-cell table:style-name="ce2" office:value-type="string" calcext:value-type="string">
            <text:p>周文釗</text:p>
          </table:table-cell>
          <table:table-cell table:style-name="ce2" office:value-type="string" calcext:value-type="string">
            <text:p>楊昌峻;蕭培均</text:p>
          </table:table-cell>
          <table:table-cell table:style-name="ce2" office:value-type="string" calcext:value-type="string">
            <text:p>吊白塊,低濃度試紙,防腐劑</text:p>
          </table:table-cell>
          <table:table-cell table:style-name="ce2" office:value-type="string" calcext:value-type="string">
            <text:p>這幾年常常聽到許多食品加了非法食品添加物，使人們防不勝防，然而送驗食品又並非如此容易，因而使我們想要找出在實驗室中就能利用簡易的方法測出那些非法食品添加物，讓人能吃的安心。</text:p>
            <text:p>我們利用了澱粉與碘化鉀錯合物，製成了「簡易吊白塊檢測試紙」，並且能推廣到其他與吊白塊同性質的非法食品添加物(例如:亞硫酸、焦亞硫酸)。</text:p>
            <text:p>利用滴測前後顏色的數據變化，做出吊白塊的檢量線，但是，初期開發的試紙在吊白塊濃度低於40ppm時有觀察及檢測的困難，經過多次改良與實驗，我們開發出了煙燻法，在低濃度時也能有明顯的顏色變化的試紙，且做出漸層的試紙，在不用電腦分析下也能快速了解食品溶液還原劑濃度的區間，大大的提高了我們試紙的使用價值。</text:p>
          </table:table-cell>
          <table:table-cell table:style-name="ce2" office:value-type="string" calcext:value-type="string">
            <text:p>05021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自製簡易吊白塊檢測試紙</text:p>
          </table:table-cell>
          <table:table-cell table:style-name="ce2"/>
        </table:table-row>
        <table:table-row table:style-name="ro1">
          <table:table-cell table:style-name="ce1" office:value-type="string" calcext:value-type="string">
            <text:p>拋物線與直線的邂逅</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雲林縣私立正心高級中學</text:p>
          </table:table-cell>
          <table:table-cell table:style-name="ce2" office:value-type="string" calcext:value-type="string">
            <text:p>許清涼</text:p>
          </table:table-cell>
          <table:table-cell table:style-name="ce2" office:value-type="string" calcext:value-type="string">
            <text:p>林威成</text:p>
          </table:table-cell>
          <table:table-cell table:style-name="ce2" office:value-type="string" calcext:value-type="string">
            <text:p>拋物線,切線,弦</text:p>
          </table:table-cell>
          <table:table-cell table:style-name="ce2" office:value-type="string" calcext:value-type="string">
            <text:p>研究拋物線的切線求法，發現拋物線切線的三個有趣定理，再從拋物線的切線求法中，重新思考多項式函數與切線之間的意義，引入切點代表重根的想法，算出切線方程式、極值與反曲點，以此替代微分方法求切線。</text:p>
            <text:p>接著由切線延伸到弦，以此發展幾個問題，如：弦交角問題、中心轉弦問題 …。進行更深入的探討，求出問題的解答。</text:p>
            <text:p>最後焦點放在拋物線的弧長上，希望利用以上探討，與阿基米德的窮盡法，進一步的求出或推估出拋物線的弧長。</text:p>
          </table:table-cell>
          <table:table-cell table:style-name="ce2" office:value-type="string" calcext:value-type="string">
            <text:p>05040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拋物線與直線的邂逅</text:p>
          </table:table-cell>
          <table:table-cell table:style-name="ce2"/>
        </table:table-row>
        <table:table-row table:style-name="ro1">
          <table:table-cell table:style-name="ce1" office:value-type="string" calcext:value-type="string">
            <text:p>點點相應在「格」中-平面與空間中格子圖形之 探討與推廣</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臺北市立成淵高級中學</text:p>
          </table:table-cell>
          <table:table-cell table:style-name="ce2" office:value-type="string" calcext:value-type="string">
            <text:p>林鳳美</text:p>
          </table:table-cell>
          <table:table-cell table:style-name="ce2" office:value-type="string" calcext:value-type="string">
            <text:p>范谷瑜</text:p>
          </table:table-cell>
          <table:table-cell table:style-name="ce2" office:value-type="string" calcext:value-type="string">
            <text:p>格子圖形,Heron三角形,五心與九點圓圓心</text:p>
          </table:table-cell>
          <table:table-cell table:style-name="ce2" office:value-type="string" calcext:value-type="string">
            <text:p>格子圖形是具代數特性的幾何圖形，是解析幾何中一環。首先研究發現格子直線數與法里數列及尤拉函數有關，透過遞迴關係導出其一般式。其次探討形成格子圖形的充要條件，得到</text:p>
            <text:p>(1) 坐標平面上有格子正n邊形的充要條件為n=4</text:p>
            <text:p>(2) 坐標空間中有格子正n邊形的充要條件為n=3,4或6 </text:p>
            <text:p>(3) 恰有三種格子柏拉圖</text:p>
            <text:p>最後的主軸是找出五心與九點圓圓心皆為格子點的充分條件，成果如下：</text:p>
            <text:p>(1)畢氏三角形內心及旁心皆為格子點；而Heron三角形在某條件下，內心及旁心也是格子點</text:p>
            <text:p>(2)畢氏三角形與Heron三角形三邊長滿足在某條件下，五心與九點圓圓心皆為格子點</text:p>
            <text:p>(3)三角形三邊長為整數比，經伸縮變換後可使五心與九點圓圓心皆為格子點</text:p>
          </table:table-cell>
          <table:table-cell table:style-name="ce2" office:value-type="string" calcext:value-type="string">
            <text:p>05040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點點相應在「格」中-平面與空間中格子圖形之 探討與推廣</text:p>
          </table:table-cell>
          <table:table-cell table:style-name="ce2"/>
        </table:table-row>
        <table:table-row table:style-name="ro1">
          <table:table-cell table:style-name="ce1" office:value-type="string" calcext:value-type="string">
            <text:p>拉丁「圍」機</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國立臺中第一高級中學</text:p>
          </table:table-cell>
          <table:table-cell table:style-name="ce2" office:value-type="string" calcext:value-type="string">
            <text:p>梁勇能</text:p>
          </table:table-cell>
          <table:table-cell table:style-name="ce2" office:value-type="string" calcext:value-type="string">
            <text:p>高暐竣</text:p>
          </table:table-cell>
          <table:table-cell table:style-name="ce2" office:value-type="string" calcext:value-type="string">
            <text:p>(1,0)拉丁方陣,組合極值</text:p>
          </table:table-cell>
          <table:table-cell table:style-name="ce2" office:value-type="string" calcext:value-type="string">
            <text:p>每行每列恰有m個格子填入1，其他的格子皆填入0的方陣，稱為m–(1,0)拉丁方陣。本研究要探討以下問題：求最小的非負整數a，使得所有n階的m–(1,0)拉丁方陣中，都存在一個k×k正方形，其內數字和不超過a。</text:p>
            <text:p>藉由程式得到答案之後，再針對不同的n,k值討論。k整除n時可經由簡單的估計和構造得到答案，但k不整除n時，經由估計得到的上界，和構造得到的答案卻不盡相同，因此必須再配合壓界的方式得到最後的精確值。目前解決了m=1和m=2的情形，未來將繼續著手處理更一般化的結果，也就是當給定任意n,m,k時，都能得到答案。</text:p>
          </table:table-cell>
          <table:table-cell table:style-name="ce2" office:value-type="string" calcext:value-type="string">
            <text:p>05040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拉丁「圍」機</text:p>
          </table:table-cell>
          <table:table-cell table:style-name="ce2"/>
        </table:table-row>
        <table:table-row table:style-name="ro1">
          <table:table-cell table:style-name="ce1" office:value-type="string" calcext:value-type="string">
            <text:p>迷途知返－從組合遊戲的觀點探討序列等角多邊形的解</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國立鳳山高級中學</text:p>
          </table:table-cell>
          <table:table-cell table:style-name="ce2" office:value-type="string" calcext:value-type="string">
            <text:p>顏祥益;連崇馨</text:p>
          </table:table-cell>
          <table:table-cell table:style-name="ce2" office:value-type="string" calcext:value-type="string">
            <text:p>劉語涵;楊鈞文;黃子軒</text:p>
          </table:table-cell>
          <table:table-cell table:style-name="ce2" office:value-type="string" calcext:value-type="string">
            <text:p>Serial Isogons,序列等角多邊形,捷徑圖</text:p>
          </table:table-cell>
          <table:table-cell table:style-name="ce2" office:value-type="string" calcext:value-type="string">
            <text:p>文獻[1]中有一道趣題，作者給出了n=5，N=n2=25的3組解，及其中一組解所對應的幾何圖形。本文分兩大方向去討論：</text:p>
            <text:p>(1)n為奇質數時，將原組合遊戲轉換成捷徑圖，發展出一套策略，找出了文獻[1]的3組解及對應的序列等角多邊形，並利用策略解出了n=5，N=24、N=20；n=7，N=49的解。</text:p>
            <text:p>(2)n為偶數時，因不可能滿足各頂帽子的總和均相等，轉而由幾何觀點出發，利用等角多邊形的性質，搭配偶數邊求解的策略，找出偶數邊的序列等角多邊形，並修正文獻[2]中偶數邊序列等角多邊形的觀點，重新賦予偶數邊組合遊戲的意義。最後針對規律解做推廣，求出n為奇數，N=n2、N=n2-1及n為偶數，N=n2/2、N=n2/2-1的規律解。</text:p>
          </table:table-cell>
          <table:table-cell table:style-name="ce2" office:value-type="string" calcext:value-type="string">
            <text:p>05040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迷途知返－從組合遊戲的觀點探討序列等角多邊形的解</text:p>
          </table:table-cell>
          <table:table-cell table:style-name="ce2"/>
        </table:table-row>
        <table:table-row table:style-name="ro1">
          <table:table-cell table:style-name="ce1" office:value-type="string" calcext:value-type="string">
            <text:p>即刻救援</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最佳團隊合作獎</text:p>
          </table:table-cell>
          <table:table-cell table:style-name="ce2" office:value-type="string" calcext:value-type="string">
            <text:p>臺北市立中山女子高級中學</text:p>
          </table:table-cell>
          <table:table-cell table:style-name="ce2" office:value-type="string" calcext:value-type="string">
            <text:p>林世哲</text:p>
          </table:table-cell>
          <table:table-cell table:style-name="ce2" office:value-type="string" calcext:value-type="string">
            <text:p>蘇琪;王宜婷</text:p>
          </table:table-cell>
          <table:table-cell table:style-name="ce2" office:value-type="string" calcext:value-type="string">
            <text:p>燃燒數,火距,鄰域</text:p>
          </table:table-cell>
          <table:table-cell table:style-name="ce2" office:value-type="string" calcext:value-type="string">
            <text:p>筆者將2005亞太數學奧林匹亞(APMO)試題第四題，延伸題幹情境，將「一個在邊界上之起火點」的條件推廣至「任意位置之多個起火點」，並討論單位時間內搶救數大於1、改變棋盤條件及改變火勢蔓延方式等情況的燃燒數，再推廣至空間系統。在每一種情境下，試著找出最佳的搶救方法、歸納最小燃燒數的規律並證明其皆為最佳的策略，而後發現當起火點數(f)為s個，單位時間內搶救數(d)為1時，燃燒總數b=k(n-k)+(n+1)(h+s)；d為2時，火勢被三面包圍之燃燒總數為b=k(k+s)+(4s+1-?k/2?)?k/2?+(2s-?k/2?)?(k+1)/2-?k/2??+(s2-s)/2；而其他條件下，最佳搶救方法的燃燒規律、燃燒數皆有相關性。</text:p>
          </table:table-cell>
          <table:table-cell table:style-name="ce2" office:value-type="string" calcext:value-type="string">
            <text:p>05040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即刻救援</text:p>
          </table:table-cell>
          <table:table-cell table:style-name="ce2"/>
        </table:table-row>
        <table:table-row table:style-name="ro1">
          <table:table-cell table:style-name="ce1" office:value-type="string" calcext:value-type="string">
            <text:p>相切圓與內心旁心的隱密連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國立臺南第一高級中學</text:p>
          </table:table-cell>
          <table:table-cell table:style-name="ce2" office:value-type="string" calcext:value-type="string">
            <text:p>蔡仲彬</text:p>
          </table:table-cell>
          <table:table-cell table:style-name="ce2" office:value-type="string" calcext:value-type="string">
            <text:p>李雙言;柯致淳;黃誠恩</text:p>
          </table:table-cell>
          <table:table-cell table:style-name="ce2" office:value-type="string" calcext:value-type="string">
            <text:p>相切圓,內心旁心,極線</text:p>
          </table:table-cell>
          <table:table-cell table:style-name="ce2" office:value-type="string" calcext:value-type="string">
            <text:p>偽內切圓與偽旁切圓為與三角形的兩條邊相切，並分別與三角形的外接圓內切、外切的圓。 本研究從偽內切圓與偽旁切圓出發，因為猜測他們與內心及旁心有關聯，於是從這個角度切入。接著我們再對與其相關的Mannheim(曼海姆)定理進行推廣，進而將問題由三角形延伸至圓內接四邊形上。 在圓內接四邊形的情況時，我們探討「圓內接四邊形對角線交點」對八個切圓的極線組成的網格及其交點的性質，並以其退化結果證明偽內切圓與偽旁切圓與內心及旁心的關係。最後我們以不同的方式移動外接圓上的點，利用Geogebra動態繪圖軟體，觀察極線網格交點的軌跡，發現了其軌跡與擺線之間相當有趣的關聯。下圖即為極線網格及P點在△ABC外接圓上移動時其線網格交點的軌跡。</text:p>
          </table:table-cell>
          <table:table-cell table:style-name="ce2" office:value-type="string" calcext:value-type="string">
            <text:p>05040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相切圓與內心旁心的隱密連結</text:p>
          </table:table-cell>
          <table:table-cell table:style-name="ce2"/>
        </table:table-row>
        <table:table-row table:style-name="ro1">
          <table:table-cell table:style-name="ce1" office:value-type="string" calcext:value-type="string">
            <text:p>棋盤中的美好「缺」憾</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國立臺中第一高級中學</text:p>
          </table:table-cell>
          <table:table-cell table:style-name="ce2" office:value-type="string" calcext:value-type="string">
            <text:p>梁勇能</text:p>
          </table:table-cell>
          <table:table-cell table:style-name="ce2" office:value-type="string" calcext:value-type="string">
            <text:p>賴永玄;張彥霆</text:p>
          </table:table-cell>
          <table:table-cell table:style-name="ce2" office:value-type="string" calcext:value-type="string">
            <text:p>和平排列,(k×k–m×m)缺角正方形</text:p>
          </table:table-cell>
          <table:table-cell table:style-name="ce2" office:value-type="string" calcext:value-type="string">
            <text:p>本研究首先發現在n×n棋盤的所有和平排列(每行每列各放一個棋子)中，皆可找到不包含棋子的k×k正方形，同時得到n和k的關係：k的最大值為?√(n-1)?。</text:p>
            <text:p>接著延伸這個題目，從找k×k正方形變成找(k×k-m×m)的缺角正方形。並在程式的輔助下，除了得到fa(k,m)和fb(k,m)的值，也可以知道n=fa(k,m)和fb(k,m)時放不下缺角正方形的和平排列，而基本上，報告的整體架構就分為兩個部分，證明每個(n+1)×(n+1)的和平排列都找的到，以及構造n×n的和平排列找不到(缺角)正方形。</text:p>
            <text:p>f(k,0)=k2</text:p>
            <text:p>fα (k,1)=k2–k</text:p>
            <text:p>fβ (k,1)=k2-1</text:p>
            <text:p>fβ (k,k-1)=2k-1</text:p>
            <text:p>fα (k,k/2)=k2/2</text:p>
          </table:table-cell>
          <table:table-cell table:style-name="ce2" office:value-type="string" calcext:value-type="string">
            <text:p>05040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棋盤中的美好「缺」憾</text:p>
          </table:table-cell>
          <table:table-cell table:style-name="ce2"/>
        </table:table-row>
        <table:table-row table:style-name="ro1">
          <table:table-cell table:style-name="ce1" office:value-type="string" calcext:value-type="string">
            <text:p>好一個「基因」— 十字型橢圓規的推廣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最佳(鄉土)教材獎</text:p>
          </table:table-cell>
          <table:table-cell table:style-name="ce2" office:value-type="string" calcext:value-type="string">
            <text:p>國立新竹高級中學</text:p>
          </table:table-cell>
          <table:table-cell table:style-name="ce2" office:value-type="string" calcext:value-type="string">
            <text:p>張世標</text:p>
          </table:table-cell>
          <table:table-cell table:style-name="ce2" office:value-type="string" calcext:value-type="string">
            <text:p>彭盛皓</text:p>
          </table:table-cell>
          <table:table-cell table:style-name="ce2" office:value-type="string" calcext:value-type="string">
            <text:p>橢圓規,線性變換,反演</text:p>
          </table:table-cell>
          <table:table-cell table:style-name="ce2" office:value-type="string" calcext:value-type="string">
            <text:p>本研究中討論了橢圓規的性質，從中提出「對基因進行操作」的觀念，而先將圖形推廣至其他它二次曲線乃至一般曲線，發現其操作模式都和線性變換有關。接著，將反演變換引進操作中，考察其性質。最後，基於上述研究心得，對一些特殊的基因(如常數基因、直線基因、二次曲線基因)及特殊的幾何操作，例如三角形的外心、重心、垂心、內心，甚至費馬點之軌跡加以考察，而發現軌跡除了二次曲線外，尚有一些有趣的曲線。最後，我們也發展出三條線以上的斜角橢圓規或曲線規，而能附帶地以之設計製造美妙的圖案。</text:p>
          </table:table-cell>
          <table:table-cell table:style-name="ce2" office:value-type="string" calcext:value-type="string">
            <text:p>05040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好一個「基因」— 十字型橢圓規的推廣研究</text:p>
          </table:table-cell>
          <table:table-cell table:style-name="ce2"/>
        </table:table-row>
        <table:table-row table:style-name="ro1">
          <table:table-cell table:style-name="ce1" office:value-type="string" calcext:value-type="string">
            <text:p>Dragon Curve</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國立臺南女子高級中學</text:p>
          </table:table-cell>
          <table:table-cell table:style-name="ce2" office:value-type="string" calcext:value-type="string">
            <text:p>洪士薰</text:p>
          </table:table-cell>
          <table:table-cell table:style-name="ce2" office:value-type="string" calcext:value-type="string">
            <text:p>李斯立;陳信如</text:p>
          </table:table-cell>
          <table:table-cell table:style-name="ce2" office:value-type="string" calcext:value-type="string">
            <text:p>Dragon Curve,環繞數,旋轉字串</text:p>
          </table:table-cell>
          <table:table-cell table:style-name="ce2" office:value-type="string" calcext:value-type="string">
            <text:p>所謂的Dragon Curve即是在座標平面上從原點畫一線段，以此線段的另一端點為支點轉動一個角度後，再以新圖形的另一端點為支點，轉動相同角度，重複多次所得到的圖形。</text:p>
            <text:p>我們以環繞係數概念為基礎，推導出能計算Dragon Curve上每個節點的公式，經探討所有平面上Dragon Curve，發現只有60°、90°、120°、240°、270°、300°的Dragon Curve具研究價值。其中，60°和300°等價，90°和270°等價，120°和240°等價，三組性質各異。我們主要探討60°、300°和120°、240°兩組，其中又以120°、240°為重。</text:p>
            <text:p>為了探討Dragon Curve 的行進狀況，我們引進一種新的位移向量數列。由此我們發現60°和300°的Dragon Curve將會緩慢繞過平面上所有三角形網格，並通過每個格子點無數次。而120°和240°的Dragon Curve不會通過平面上每個格子點，同時也不會有通過同一個點兩次的情形發生。</text:p>
          </table:table-cell>
          <table:table-cell table:style-name="ce2" office:value-type="string" calcext:value-type="string">
            <text:p>05040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Dragon Curve</text:p>
          </table:table-cell>
          <table:table-cell table:style-name="ce2"/>
        </table:table-row>
        <table:table-row table:style-name="ro1">
          <table:table-cell table:style-name="ce1" office:value-type="string" calcext:value-type="string">
            <text:p>瓶身呀瓶身─飲料兌換問題的推廣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國立新竹高級中學</text:p>
          </table:table-cell>
          <table:table-cell table:style-name="ce2" office:value-type="string" calcext:value-type="string">
            <text:p>張世標</text:p>
          </table:table-cell>
          <table:table-cell table:style-name="ce2" office:value-type="string" calcext:value-type="string">
            <text:p>馮子軒;王立安</text:p>
          </table:table-cell>
          <table:table-cell table:style-name="ce2" office:value-type="string" calcext:value-type="string">
            <text:p>飲料兌換問題,價值,殘餘瓶蓋週期</text:p>
          </table:table-cell>
          <table:table-cell table:style-name="ce2" office:value-type="string" calcext:value-type="string">
            <text:p>本研究主要在討論一個益智遊戲─瓶蓋問題：一開始有十瓶飲料，每兩個瓶蓋或四個瓶身換一瓶新的飲料，而求能喝到的飲料瓶數。我們將這個問題延伸擴展，觀察多個交互影響的變數的變化規律，並了解兌換過程中的特性，再進而找出計算法則來求取最多可喝到的飲料瓶數。以及考慮不同兌換策略造成結果的差異，並據此尋找其在商業上的用途。</text:p>
          </table:table-cell>
          <table:table-cell table:style-name="ce2" office:value-type="string" calcext:value-type="string">
            <text:p>050410.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瓶身呀瓶身─飲料兌換問題的推廣研究</text:p>
          </table:table-cell>
          <table:table-cell table:style-name="ce2"/>
        </table:table-row>
        <table:table-row table:style-name="ro1">
          <table:table-cell table:style-name="ce1" office:value-type="string" calcext:value-type="string">
            <text:p>多方塊的塗色問題</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第一名</text:p>
          </table:table-cell>
          <table:table-cell table:style-name="ce2" office:value-type="string" calcext:value-type="string">
            <text:p>臺北市立建國高級中學</text:p>
          </table:table-cell>
          <table:table-cell table:style-name="ce2" office:value-type="string" calcext:value-type="string">
            <text:p>曾俊雄</text:p>
          </table:table-cell>
          <table:table-cell table:style-name="ce2" office:value-type="string" calcext:value-type="string">
            <text:p>余竑勳</text:p>
          </table:table-cell>
          <table:table-cell table:style-name="ce2" office:value-type="string" calcext:value-type="string">
            <text:p>多方塊</text:p>
          </table:table-cell>
          <table:table-cell table:style-name="ce2" office:value-type="string" calcext:value-type="string">
            <text:p>在本篇研究報告中，主要討論一個關於多方塊的問題：給定一個多方塊，試找出n的最小值使得在無限大的棋盤上，可以塗上n種顏色並且使多方塊沿格線無論如何放置，都不會蓋到重複的顏色。一開始先以V形三方塊的情況開始討論，之後將單方塊至五方塊的所有情況都有系統地討論完畢。</text:p>
            <text:p>為了給出顏色數的估計，考慮同時適用於所有k方塊的情況。也就是說，要找到一個塗上n種顏色的無限棋盤使得無論任一個被選定的多方塊怎麼被放置在棋盤上，都不會覆蓋到相同顏色的格子。本篇研究成功地給出了此問題的精確解。</text:p>
            <text:p>除了上面一種估計之外，本篇研究也考慮了矩形多方塊的顏色數，並試圖以之給出所有多方塊所需的顏色數之上下界。</text:p>
          </table:table-cell>
          <table:table-cell table:style-name="ce2" office:value-type="string" calcext:value-type="string">
            <text:p>05041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多方塊的塗色問題</text:p>
          </table:table-cell>
          <table:table-cell table:style-name="ce2"/>
        </table:table-row>
        <table:table-row table:style-name="ro1">
          <table:table-cell table:style-name="ce1" office:value-type="string" calcext:value-type="string">
            <text:p>連續三角形的延伸圖形問題</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國立花蓮高級中學</text:p>
          </table:table-cell>
          <table:table-cell table:style-name="ce2" office:value-type="string" calcext:value-type="string">
            <text:p>黃俊豪;姜姿戎</text:p>
          </table:table-cell>
          <table:table-cell table:style-name="ce2" office:value-type="string" calcext:value-type="string">
            <text:p>張華恩;吳尚澂;葉承恩</text:p>
          </table:table-cell>
          <table:table-cell table:style-name="ce2" office:value-type="string" calcext:value-type="string">
            <text:p>連續三角形,延伸三角形,愛可爾斯定理</text:p>
          </table:table-cell>
          <table:table-cell table:style-name="ce2" office:value-type="string" calcext:value-type="string">
            <text:p>當兩個三角形的三個對應頂點的連線共點時，這兩個三角形的對應邊延伸出來的三交點會共線，這是笛沙格定理。若是對應頂點的連線不共點的情況，那麼延伸出來的三交點便不會共線，而是形成一個三角形。</text:p>
            <text:p>本篇研究探討「對應頂點連線不共點」的「連續相似三角形」，根據愛可爾斯定理，可以方便的利用點對稱作出其他相似三角形。經過畫圖發現這些連續的相似三角形，相鄰兩兩一組作「延伸三角形」，這些延伸三角形會互相相似，而這樣的性質可以推廣到任意兩兩一組的情況。接著將連續相似三角形的性質再推廣，讓對應頂點不必共線，而是對應頂點距離比相等，仍然具有延伸三角形相似的性質。另外也發現了一些關於延伸三角形頂點的共曲線性質。</text:p>
          </table:table-cell>
          <table:table-cell table:style-name="ce2" office:value-type="string" calcext:value-type="string">
            <text:p>05041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連續三角形的延伸圖形問題</text:p>
          </table:table-cell>
          <table:table-cell table:style-name="ce2"/>
        </table:table-row>
        <table:table-row table:style-name="ro1">
          <table:table-cell table:style-name="ce1" office:value-type="string" calcext:value-type="string">
            <text:p>數珠手環</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臺北市立第一女子高級中學</text:p>
          </table:table-cell>
          <table:table-cell table:style-name="ce2" office:value-type="string" calcext:value-type="string">
            <text:p>楊宗穎</text:p>
          </table:table-cell>
          <table:table-cell table:style-name="ce2" office:value-type="string" calcext:value-type="string">
            <text:p>陳麗雯</text:p>
          </table:table-cell>
          <table:table-cell table:style-name="ce2" office:value-type="string" calcext:value-type="string">
            <text:p>邏輯函數,數列,權重圖</text:p>
          </table:table-cell>
          <table:table-cell table:style-name="ce2" office:value-type="string" calcext:value-type="string">
            <text:p>給定簡單圖G，令V(G)、E(G)分別為G的頂點與邊所形成的集合，|V(G)|與|E(G)|分別代表G的頂點集合與邊集合的元素個數。若u, v?V(G)且u, v有邊相連，則將此邊記為uv?E(G)。給定函數f：V(G)∪E(G)→{1,2,3,…,m}，其中m=|V(G)|+|E(G)|，若函數f滿足：</text:p>
            <text:p>(1)f為1-1函數；</text:p>
            <text:p>(2)對於每個邊uv?E(G)，f(u)+f(v)+f(uv)恆為定值；</text:p>
            <text:p>則稱函數f為圖G的一個『邏輯函數』。給定圖G，若G存在一個邏輯函數f，則稱G為一個『邏輯圖』。對於長度為n的圈Cn(n≧3)、路徑圖Pn(n≧2)與星狀圖 Sn(n≧2)，我們探討了建構邏輯函數f的策略。</text:p>
          </table:table-cell>
          <table:table-cell table:style-name="ce2" office:value-type="string" calcext:value-type="string">
            <text:p>05041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數珠手環</text:p>
          </table:table-cell>
          <table:table-cell table:style-name="ce2"/>
        </table:table-row>
        <table:table-row table:style-name="ro1">
          <table:table-cell table:style-name="ce1" office:value-type="string" calcext:value-type="string">
            <text:p>擇你所愛，愛你所擇-柏拉圖問題之研究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新北市私立康橋高級中學</text:p>
          </table:table-cell>
          <table:table-cell table:style-name="ce2" office:value-type="string" calcext:value-type="string">
            <text:p>陳妙如;許曜瀚</text:p>
          </table:table-cell>
          <table:table-cell table:style-name="ce2" office:value-type="string" calcext:value-type="string">
            <text:p>楊皓丞;張碩文;李心怡</text:p>
          </table:table-cell>
          <table:table-cell table:style-name="ce2" office:value-type="string" calcext:value-type="string">
            <text:p>柏拉圖問題,級數,極限</text:p>
          </table:table-cell>
          <table:table-cell table:style-name="ce2" office:value-type="string" calcext:value-type="string">
            <text:p>我們數學課學習到有關機率的課程時，老師再次的提到了經典的柏拉圖問題，我們對這個問題中的數學原理更感到好奇，經過文獻探討與一連串深入的研究、討論和證明後，我們找到原題目的解、此問題的延伸狀況和一般式的解。在此研究中，我們嚴謹地證明通式，使用程式模擬數據來驗證其可行性，並成功連結生活上的實際應用。正因為柏拉圖問題與現實生活有強烈的連結，具有趣味性和可探討性，我們才能解決更多有關選擇的問題，並將這些結果廣泛地應用於生活之中。</text:p>
          </table:table-cell>
          <table:table-cell table:style-name="ce2" office:value-type="string" calcext:value-type="string">
            <text:p>05041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擇你所愛，愛你所擇-柏拉圖問題之研究探討</text:p>
          </table:table-cell>
          <table:table-cell table:style-name="ce2"/>
        </table:table-row>
        <table:table-row table:style-name="ro1">
          <table:table-cell table:style-name="ce1" office:value-type="string" calcext:value-type="string">
            <text:p>任意凸四邊形上或形內一點到四頂點距離和的最大值</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國立竹南高級中學</text:p>
          </table:table-cell>
          <table:table-cell table:style-name="ce2" office:value-type="string" calcext:value-type="string">
            <text:p>李政豐</text:p>
          </table:table-cell>
          <table:table-cell table:style-name="ce2" office:value-type="string" calcext:value-type="string">
            <text:p>陳冠綸;魏資碩</text:p>
          </table:table-cell>
          <table:table-cell table:style-name="ce2" office:value-type="string" calcext:value-type="string">
            <text:p>任意四邊形,最大值,橢圓法</text:p>
          </table:table-cell>
          <table:table-cell table:style-name="ce2" office:value-type="string" calcext:value-type="string">
            <text:p>我們嘗試以初等數學綜合幾何的方法,以Geogebra為輔助工具,參考台灣師大陳昭地教授最近發表在科學教育月刊的文章,運用橢圓上一點到兩焦點距離和為定長的性質,找到任意凸四邊形邊上或形內一點到四頂點距離和最大值的方法,並提出證明.</text:p>
          </table:table-cell>
          <table:table-cell table:style-name="ce2" office:value-type="string" calcext:value-type="string">
            <text:p>05041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任意凸四邊形上或形內一點到四頂點距離和的最大值</text:p>
          </table:table-cell>
          <table:table-cell table:style-name="ce2"/>
        </table:table-row>
        <table:table-row table:style-name="ro1">
          <table:table-cell table:style-name="ce1" office:value-type="string" calcext:value-type="string">
            <text:p>PODO123 (polyomino do math)</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最佳創意獎</text:p>
          </table:table-cell>
          <table:table-cell table:style-name="ce2" office:value-type="string" calcext:value-type="string">
            <text:p>國立宜蘭高級中學</text:p>
          </table:table-cell>
          <table:table-cell table:style-name="ce2" office:value-type="string" calcext:value-type="string">
            <text:p>沈碧照</text:p>
          </table:table-cell>
          <table:table-cell table:style-name="ce2" office:value-type="string" calcext:value-type="string">
            <text:p>陳佑昕;陳韋綸;李昕</text:p>
          </table:table-cell>
          <table:table-cell table:style-name="ce2" office:value-type="string" calcext:value-type="string">
            <text:p>連方,質因數,數列命名</text:p>
          </table:table-cell>
          <table:table-cell table:style-name="ce2" office:value-type="string" calcext:value-type="string">
            <text:p>本研究係用「數列命名的方法」作為骨幹，解決或簡化連方圖形(polyominoes,也稱作連方圖形)的相關問題。連方圖形係指有限個方塊聯通、非空且相連。「數列命名的方法」係指將連方圖形的邊長連續寫成數列。若將連方圖形放在歐幾里得平面上，每個相鄰頂點之間的位移即是被記錄的邊長，故數列中紀錄的邊長含正負號，並且數列滿足兩個充要條件。</text:p>
            <text:p>為解決使用「數列命名的方法」遇到的問題，目前建立了一套系統、技巧。是將特定圖形，此指連方圖形旋轉、鏡射、圖形合併等等。</text:p>
            <text:p>研究發現此方法可以解一些連方圖形的問題，例如連方圖形的種類、任意的多個相同的連方圖形是否可以填滿(嵌滿)矩形(平面)。</text:p>
          </table:table-cell>
          <table:table-cell table:style-name="ce2" office:value-type="string" calcext:value-type="string">
            <text:p>05041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PODO123 (polyomino do math)</text:p>
          </table:table-cell>
          <table:table-cell table:style-name="ce2"/>
        </table:table-row>
        <table:table-row table:style-name="ro1">
          <table:table-cell table:style-name="ce1" office:value-type="string" calcext:value-type="string">
            <text:p>「哆」次的相遇——只有唯一，都是至「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table:table-cell table:style-name="ce2" office:value-type="string" calcext:value-type="string">
            <text:p>新北市立中和高級中學</text:p>
          </table:table-cell>
          <table:table-cell table:style-name="ce2" office:value-type="string" calcext:value-type="string">
            <text:p>王晞安;趙志益</text:p>
          </table:table-cell>
          <table:table-cell table:style-name="ce2" office:value-type="string" calcext:value-type="string">
            <text:p>鄔玟潔;謝宏昀;鍾佳欣</text:p>
          </table:table-cell>
          <table:table-cell table:style-name="ce2" office:value-type="string" calcext:value-type="string">
            <text:p>排列組合,矩陣,區組設計</text:p>
          </table:table-cell>
          <table:table-cell table:style-name="ce2" office:value-type="string" calcext:value-type="string">
            <text:p>本研究第一部分從尋找牌組設計法出發，以不同的數學結構製造出牌組，再分析牌組結構中變數的關係，並寫下其關係式及特性。</text:p>
            <text:p>第二部分進一步改變規則，研究在不同規則下牌組變數的關係及特性。</text:p>
            <text:p>第三部份引入區組設計理論，將牌組的設計矩陣化後，可以透過定理來檢驗任一牌組是否符合哆寶規則，還能再將矩陣擴張，得到旋轉法的一般化設計法。另外也可以透過0、1之間的互換，得到新的設計方法以及適用條件。</text:p>
          </table:table-cell>
          <table:table-cell table:style-name="ce2" office:value-type="string" calcext:value-type="string">
            <text:p>05041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哆」次的相遇——只有唯一，都是至「寶」</text:p>
          </table:table-cell>
          <table:table-cell table:style-name="ce2"/>
        </table:table-row>
        <table:table-row table:style-name="ro1">
          <table:table-cell table:style-name="ce1" office:value-type="string" calcext:value-type="string">
            <text:p>層層疊疊-雙心多邊形面積的一個有趣性質</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第二名</text:p>
          </table:table-cell>
          <table:table-cell table:style-name="ce2" office:value-type="string" calcext:value-type="string">
            <text:p>國立金門高級中學</text:p>
          </table:table-cell>
          <table:table-cell table:style-name="ce2" office:value-type="string" calcext:value-type="string">
            <text:p>楊玉星</text:p>
          </table:table-cell>
          <table:table-cell table:style-name="ce2" office:value-type="string" calcext:value-type="string">
            <text:p>李孟龍;莊耀鈞</text:p>
          </table:table-cell>
          <table:table-cell table:style-name="ce2" office:value-type="string" calcext:value-type="string">
            <text:p>雙心多邊形,內心,旁心</text:p>
          </table:table-cell>
          <table:table-cell table:style-name="ce2" office:value-type="string" calcext:value-type="string">
            <text:p>本研究從「三角形的面積是其旁心三角形面積與內切圓切點三角形面積的等比中項」出發，我們發現圓外切多邊形如果也有外接圓時(雙心多邊形)，會有相對應的結果。其中的關鍵因素是雙心多邊形的旁心多邊形和內切圓切點多邊形會相似。設雙心n(n?3)邊形為A1A2A3?An，其旁心n邊形為B1B2B3?Bn，內切圓切點n邊形為C1C2C3?Cn，則A1A2A3?An 面積=√(B1B2B3?Bn 面積×C1C2C3?Cn面積)。也就是說，這三個多邊形的面積會形成一個等比數列，等比中項正好是雙心多邊形的面積，且此等比數列的公比為(sin?((A1+A3)/2))/(sin A1/2 sin A3/2 sinA2 )。</text:p>
            <text:p>此外，雙心n(n?3)邊形的外心O正好是內切圓切點n邊形的外心O1和旁心n邊形的外心O2的中點。且任意三角形的外接圓正好是其旁心三角形的九點圓，而其它雙心n(n?4)邊形也有相對應的結果，其外接圓正好是其旁心n邊形的2n點圓。</text:p>
          </table:table-cell>
          <table:table-cell table:style-name="ce2" office:value-type="string" calcext:value-type="string">
            <text:p>05041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層層疊疊-雙心多邊形面積的一個有趣性質</text:p>
          </table:table-cell>
          <table:table-cell table:style-name="ce2"/>
        </table:table-row>
        <table:table-row table:style-name="ro1">
          <table:table-cell table:style-name="ce1" office:value-type="string" calcext:value-type="string">
            <text:p>格子點上選擇位置之性質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高雄市立高雄高級中學</text:p>
          </table:table-cell>
          <table:table-cell table:style-name="ce2" office:value-type="string" calcext:value-type="string">
            <text:p>黃仁杰</text:p>
          </table:table-cell>
          <table:table-cell table:style-name="ce2" office:value-type="string" calcext:value-type="string">
            <text:p>鄭天鈞</text:p>
          </table:table-cell>
          <table:table-cell table:style-name="ce2" office:value-type="string" calcext:value-type="string">
            <text:p>組合數學,遞迴數列,數學歸納法</text:p>
          </table:table-cell>
          <table:table-cell table:style-name="ce2" office:value-type="string" calcext:value-type="string">
            <text:p>本文從一個現象開始:一群陌生人在坐一排座位時常不與他人鄰座，對此現象建立了一對數學模型探討。我們主要研究一維的情況下，能坐下的人數、以及若第一個人策略性的選擇，其至多能坐下的人數及策略、和隨著椅子數的增加至多能坐下的人數之變化。進一步地，我們將其中一個模型推廣到二維的情況，推導出在正方形的格子點中能坐下的人數。過程中我們先做一些預處理得到遞迴函式，然而常會遇到帶有高斯符號或是分段的遞迴函式，因此我們主要採取的手法是先猜出遞迴式的通式再歸納，或是利用調整法。最後雖然礙於二維以上的一般情況會因沒有規律而導不出完整的結論，但本文中我們做出了一些部分結果，未來也會試圖往更廣的情況突破。</text:p>
          </table:table-cell>
          <table:table-cell table:style-name="ce2" office:value-type="string" calcext:value-type="string">
            <text:p>05041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格子點上選擇位置之性質研究</text:p>
          </table:table-cell>
          <table:table-cell table:style-name="ce2"/>
        </table:table-row>
        <table:table-row table:style-name="ro1">
          <table:table-cell table:style-name="ce1" office:value-type="string" calcext:value-type="string">
            <text:p>強「磁」奪「鋁」-磁鐵於不完整鋁管中運動現象</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最佳(鄉土)教材獎</text:p>
          </table:table-cell>
          <table:table-cell table:style-name="ce2" office:value-type="string" calcext:value-type="string">
            <text:p>國立花蓮高級中學</text:p>
          </table:table-cell>
          <table:table-cell table:style-name="ce2" office:value-type="string" calcext:value-type="string">
            <text:p>胡育豪;莊文治</text:p>
          </table:table-cell>
          <table:table-cell table:style-name="ce2" office:value-type="string" calcext:value-type="string">
            <text:p>顏銘徵;彭楚鈞;江承鴻</text:p>
          </table:table-cell>
          <table:table-cell table:style-name="ce2" office:value-type="string" calcext:value-type="string">
            <text:p>渦電流,冷次定律,終端速度</text:p>
          </table:table-cell>
          <table:table-cell table:style-name="ce2" office:value-type="string" calcext:value-type="string">
            <text:p>原本認為不會產生渦電流的不完整鋁管(C型中空鋁管)，竟然也能產生電磁感應，使磁鐵減速落下，且會產生在完整鋁管(圓柱形中空鋁管)中所沒有的轉動現象。為了模擬不完整鋁管，我們用鋁塊和壓克力塊製作各種組合管，實驗後發現各個排列組合都有其獨特的運動模式。後來我們深入探討磁鐵對單一鋁塊的其他變因，結果發現磁鐵的運動並不是僅受鋁塊面上單一種渦電流影響，而是與鋁塊產生的各種渦電流彼此交互作用。實驗中，我們歸納出三種不同形式的渦電流：正面面電流、邊界電流及側面面電流，推測正面面電流主要會對磁鐵施以鉛直向上的力使其減速，而邊界電流則主要影響磁鐵轉動。未來希望可以比較不同種渦電流的大小且導出磁鐵的運動方程式。</text:p>
          </table:table-cell>
          <table:table-cell table:style-name="ce2" office:value-type="string" calcext:value-type="string">
            <text:p>051801.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強「磁」奪「鋁」-磁鐵於不完整鋁管中運動現象</text:p>
          </table:table-cell>
          <table:table-cell table:style-name="ce2"/>
        </table:table-row>
        <table:table-row table:style-name="ro1">
          <table:table-cell table:style-name="ce1" office:value-type="string" calcext:value-type="string">
            <text:p>Euler’s disk的影像和光</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國立嘉義高級中學</text:p>
          </table:table-cell>
          <table:table-cell table:style-name="ce2" office:value-type="string" calcext:value-type="string">
            <text:p>周黛青;邱俊圜</text:p>
          </table:table-cell>
          <table:table-cell table:style-name="ce2" office:value-type="string" calcext:value-type="string">
            <text:p>郭印心;邱可力</text:p>
          </table:table-cell>
          <table:table-cell table:style-name="ce2" office:value-type="string" calcext:value-type="string">
            <text:p>Euler’s Disk,角速度,螺旋線</text:p>
          </table:table-cell>
          <table:table-cell table:style-name="ce2" office:value-type="string" calcext:value-type="string">
            <text:p>我們用300fps的高速攝影機拍攝Euler’s Disk的實驗影片，分析各圓盤的旋轉時間，旋轉時的進動角速度Ω、自轉角速度ω、盤面傾斜角度α與時間的關係。發現直徑厚度皆大的黃銅盤對玻璃板時間最長。我們也在實驗時打光，利用反射光分析可得較精準且較小角度的α。雖然僅少數圓盤可成功，我們亦錄製圓盤旋轉敲打平板的聲音，分析旋轉時的進動角速度。</text:p>
          </table:table-cell>
          <table:table-cell table:style-name="ce2" office:value-type="string" calcext:value-type="string">
            <text:p>051802.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Euler’s disk的影像和光</text:p>
          </table:table-cell>
          <table:table-cell table:style-name="ce2"/>
        </table:table-row>
        <table:table-row table:style-name="ro1">
          <table:table-cell table:style-name="ce1" office:value-type="string" calcext:value-type="string">
            <text:p>鹽糖證共—探討濃度及溫度對不穩定性雙擴散之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第三名</text:p>
          </table:table-cell>
          <table:table-cell table:style-name="ce2" office:value-type="string" calcext:value-type="string">
            <text:p>國立新竹女子高級中學</text:p>
          </table:table-cell>
          <table:table-cell table:style-name="ce2" office:value-type="string" calcext:value-type="string">
            <text:p>邱嘉盈</text:p>
          </table:table-cell>
          <table:table-cell table:style-name="ce2" office:value-type="string" calcext:value-type="string">
            <text:p>鄧亦辰;章婷瑗</text:p>
          </table:table-cell>
          <table:table-cell table:style-name="ce2" office:value-type="string" calcext:value-type="string">
            <text:p>雙擴散,鹽手指</text:p>
          </table:table-cell>
          <table:table-cell table:style-name="ce2" office:value-type="string" calcext:value-type="string">
            <text:p>蔗糖水及鹽水在雙擴散時會有對流柱的產生，此時讓雷射光通過蔗糖水及鹽水交界面後，會將交界面之對流柱排列狀況投影在屏幕上，我們利用此方法觀察雙擴散現象。先觀察在90分鐘內之雙擴散現象有何變化後，再深入探討改變其濃度、溫度時的圖形個數及平均面積的變化。</text:p>
            <text:p>當蔗糖水濃度固定時，圖形個數變化曲線趨勢線斜率最低點會出現在鹽水濃度與蔗糖水濃度相近時，為了驗證，我們再度展開實驗，改成計算圖形平均面積，發現在鹽水濃度等於蔗糖水濃度時，趨勢線斜率絕對值會最低。除了濃度，溶液溫度也互影響雙擴散，溫度愈高，相同時間之圖形平均面積愈大。</text:p>
          </table:table-cell>
          <table:table-cell table:style-name="ce2" office:value-type="string" calcext:value-type="string">
            <text:p>051803.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鹽糖證共—探討濃度及溫度對不穩定性雙擴散之影響</text:p>
          </table:table-cell>
          <table:table-cell table:style-name="ce2"/>
        </table:table-row>
        <table:table-row table:style-name="ro1">
          <table:table-cell table:style-name="ce1" office:value-type="string" calcext:value-type="string">
            <text:p>音調的迷思-長笛管中駐波模式之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最佳團隊合作獎</text:p>
          </table:table-cell>
          <table:table-cell table:style-name="ce2" office:value-type="string" calcext:value-type="string">
            <text:p>臺中市私立弘文高級中學</text:p>
          </table:table-cell>
          <table:table-cell table:style-name="ce2" office:value-type="string" calcext:value-type="string">
            <text:p>盧錦玲;張益瑞</text:p>
          </table:table-cell>
          <table:table-cell table:style-name="ce2" office:value-type="string" calcext:value-type="string">
            <text:p>陳映竹;李則甫;吳彤瑋</text:p>
          </table:table-cell>
          <table:table-cell table:style-name="ce2" office:value-type="string" calcext:value-type="string">
            <text:p>駐波,基音,泛音</text:p>
          </table:table-cell>
          <table:table-cell table:style-name="ce2" office:value-type="string" calcext:value-type="string">
            <text:p>本以為：音調的高低取決於基音的頻率，泛音數目與強度決定音色（音品）。吹長笛時發現，有些音ㄧ樣的指法，但用力吹時會是高八度。本實驗結果更正「演奏樂器聽到的頻率是基音頻率」的講法。管樂用力吹時，泛音強度會大於基音，而聽到以泛音頻率為主之音調。長笛一端封閉且從側邊孔吹氣，那駐波的形式又是如何呢？是開管模式還是閉管模式？藉著不同規格的壓克力管，測量兩端開口、短邊封閉或長邊封閉的各種情況下之吹奏頻率，歸納出令人訝異的結果：長笛一端封閉但駐波卻是兩端開管模式。我們對於這種結果也做了推論解答，這種駐波模式也能解釋為何高八度是兩倍頻率的發生，為何不符合一端封閉的管之第一泛音頻率是基音頻率的三倍。</text:p>
          </table:table-cell>
          <table:table-cell table:style-name="ce2" office:value-type="string" calcext:value-type="string">
            <text:p>051804.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音調的迷思-長笛管中駐波模式之探討</text:p>
          </table:table-cell>
          <table:table-cell table:style-name="ce2"/>
        </table:table-row>
        <table:table-row table:style-name="ro1">
          <table:table-cell table:style-name="ce1" office:value-type="string" calcext:value-type="string">
            <text:p>液體跳跳樂-表面張力與二次觸水的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新北市立板橋高級中學</text:p>
          </table:table-cell>
          <table:table-cell table:style-name="ce2" office:value-type="string" calcext:value-type="string">
            <text:p>林天來;劉榮吉</text:p>
          </table:table-cell>
          <table:table-cell table:style-name="ce2" office:value-type="string" calcext:value-type="string">
            <text:p>伍禹丞;劉謙;陳品洋</text:p>
          </table:table-cell>
          <table:table-cell table:style-name="ce2" office:value-type="string" calcext:value-type="string">
            <text:p>液體碰撞,二次觸水穿透,表面張力</text:p>
          </table:table-cell>
          <table:table-cell table:style-name="ce2" office:value-type="string" calcext:value-type="string">
            <text:p>當液滴落下和水面第一次接觸時，因水的表面張力造成液滴彈起，第二次與水接觸時才穿透水面，我們做了幾個實驗發現表面張力與產生液滴彈起現象的最低落下高度有關，當表面張力越低時，能產生現象的最低高度也越低。若將液體換成油性磁流體，探討液滴彈起現象是否不同。</text:p>
          </table:table-cell>
          <table:table-cell table:style-name="ce2" office:value-type="string" calcext:value-type="string">
            <text:p>051805.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液體跳跳樂-表面張力與二次觸水的探討</text:p>
          </table:table-cell>
          <table:table-cell table:style-name="ce2"/>
        </table:table-row>
        <table:table-row table:style-name="ro1">
          <table:table-cell table:style-name="ce1" office:value-type="string" calcext:value-type="string">
            <text:p>與波共舞-水柱撞擊障礙物之波節長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國立鳳山高級中學</text:p>
          </table:table-cell>
          <table:table-cell table:style-name="ce2" office:value-type="string" calcext:value-type="string">
            <text:p>黃琡尹;劉坤昌</text:p>
          </table:table-cell>
          <table:table-cell table:style-name="ce2" office:value-type="string" calcext:value-type="string">
            <text:p>郭瑋笙;朱家緯;王國洲</text:p>
          </table:table-cell>
          <table:table-cell table:style-name="ce2" office:value-type="string" calcext:value-type="string">
            <text:p>水珠,波節,表面張力</text:p>
          </table:table-cell>
          <table:table-cell table:style-name="ce2" office:value-type="string" calcext:value-type="string">
            <text:p>我們想知道影響水珠成節的因素，所以利用自製的流水系統，讓微小水流由管口流下，放置玻璃棒在水柱下方，並改變水柱出口與撞擊點的距?做實驗。透過觀察水珠的節長變化，搭配各種不同的接觸障礙物、流速、溫度，進行結果與分析。發現流速愈快，節長愈短；玻棒愈粗，節長愈長；食鹽水濃度愈低，節長愈短；溫度愈高，節長也愈短。以上的現象可由表面張力的變化來解釋，因此可推論此現象符合由表面張力波所形成的結果。</text:p>
          </table:table-cell>
          <table:table-cell table:style-name="ce2" office:value-type="string" calcext:value-type="string">
            <text:p>051806.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與波共舞-水柱撞擊障礙物之波節長探討</text:p>
          </table:table-cell>
          <table:table-cell table:style-name="ce2"/>
        </table:table-row>
        <table:table-row table:style-name="ro1">
          <table:table-cell table:style-name="ce1" office:value-type="string" calcext:value-type="string">
            <text:p>旋轉皂膜之厚度變化</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佳作</text:p>
          </table:table-cell>
          <table:table-cell table:style-name="ce2" office:value-type="string" calcext:value-type="string">
            <text:p>高雄市立新莊高級中學</text:p>
          </table:table-cell>
          <table:table-cell table:style-name="ce2" office:value-type="string" calcext:value-type="string">
            <text:p>呂台華;莊孟勳</text:p>
          </table:table-cell>
          <table:table-cell table:style-name="ce2" office:value-type="string" calcext:value-type="string">
            <text:p>吳振榕;鮑柔安;許澤明</text:p>
          </table:table-cell>
          <table:table-cell table:style-name="ce2" office:value-type="string" calcext:value-type="string">
            <text:p>干涉,皂膜厚度</text:p>
          </table:table-cell>
          <table:table-cell table:style-name="ce2" office:value-type="string" calcext:value-type="string">
            <text:p>本實驗改變水平皂膜對應的容器材質、形狀、大小及轉速，觀察其對皂膜之干涉圖案影響。另外皂膜轉動時圓形、方形皂膜會產生同心圓環狀之干涉條紋；而長方形、橢圓形皂膜則產生近似橢圓形干涉圖案。而轉動圓形皂膜可將其分為初期、中期及末期。初期之干涉條紋與牛頓環類似，中期環狀條紋會因皂膜變薄而減少，末期皂膜中心出現黑圓區域。</text:p>
            <text:p>三種不同轉速下，皂膜厚度會由內向外逐漸變薄。而皂膜內微胞流動堆積導致皂膜厚度有固定、沿徑向往外連續增厚、往外突增三種情形。轉動皂膜初期，其表面近似水平，此時皂膜藉由表面張力梯度提供向心力來源。而中後期出現大區塊厚度相等的皂膜，此時皂膜表面需凹陷以提供向心力，且轉速越快凹陷越劇烈。</text:p>
          </table:table-cell>
          <table:table-cell table:style-name="ce2" office:value-type="string" calcext:value-type="string">
            <text:p>051807.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旋轉皂膜之厚度變化</text:p>
          </table:table-cell>
          <table:table-cell table:style-name="ce2"/>
        </table:table-row>
        <table:table-row table:style-name="ro1">
          <table:table-cell table:style-name="ce1" office:value-type="string" calcext:value-type="string">
            <text:p>利用二微米巡天資料與青藏天文臺觀測資料對英仙座雙星團性質的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佳作</text:p>
          </table:table-cell>
          <table:table-cell table:style-name="ce2" office:value-type="string" calcext:value-type="string">
            <text:p>臺北市立建國高級中學</text:p>
          </table:table-cell>
          <table:table-cell table:style-name="ce2" office:value-type="string" calcext:value-type="string">
            <text:p>江豪章</text:p>
          </table:table-cell>
          <table:table-cell table:style-name="ce2" office:value-type="string" calcext:value-type="string">
            <text:p>洪辰昊</text:p>
          </table:table-cell>
          <table:table-cell table:style-name="ce2" office:value-type="string" calcext:value-type="string">
            <text:p>羊八井觀測站,雙星團,變星</text:p>
          </table:table-cell>
          <table:table-cell table:style-name="ce2" office:value-type="string" calcext:value-type="string">
            <text:p>本研究的目標天體為「英仙座雙星團」NGC869和NGC884，利用線上資料庫取得二微米波段巡天計劃（Two Micron All Sky Survey, 2MASS）之資料，分析該天體的年齡、距離、星際紅化及運動等性質，輔以青藏天文臺取得的觀測資料，進行兩者的分析比對後，顯示出兩種數據在於天體年齡及紅化值的差異，進而探討此差異的可能原因。同時，也分別從兩種方式挑出該天體成員中的變星，期能藉由分析變星的性質，對該天體能有更深入的理解。</text:p>
          </table:table-cell>
          <table:table-cell table:style-name="ce2" office:value-type="string" calcext:value-type="string">
            <text:p>051808.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利用二微米巡天資料與青藏天文臺觀測資料對英仙座雙星團性質的探討</text:p>
          </table:table-cell>
          <table:table-cell table:style-name="ce2"/>
        </table:table-row>
        <table:table-row table:style-name="ro1">
          <table:table-cell table:style-name="ce1" office:value-type="string" calcext:value-type="string">
            <text:p>「洞」感水波—二維週期性水深結構對於水波傳遞的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佳作</text:p>
          </table:table-cell>
          <table:table-cell table:style-name="ce2" office:value-type="string" calcext:value-type="string">
            <text:p>國立武陵高級中學</text:p>
          </table:table-cell>
          <table:table-cell table:style-name="ce2" office:value-type="string" calcext:value-type="string">
            <text:p>游彥辰</text:p>
          </table:table-cell>
          <table:table-cell table:style-name="ce2" office:value-type="string" calcext:value-type="string">
            <text:p>衛冠瑜;吳采耘</text:p>
          </table:table-cell>
          <table:table-cell table:style-name="ce2" office:value-type="string" calcext:value-type="string">
            <text:p>週期性結構,能隙,水波槽</text:p>
          </table:table-cell>
          <table:table-cell table:style-name="ce2" office:value-type="string" calcext:value-type="string">
            <text:p>光子晶體是具「週期性折射率結構」之奈米尺度物體。它的特殊性結構，使得經過它的光波因為折射或是波的疊加原理等而有能量的遮擋效應，稱為「光子能隙現象（Energy band gap）」。我們假設尺度放大的週期性物體也可產生光子能隙。然後使用水波槽內的週期性孔洞的壓克力板，形成二維周期性水深結構，並在投影幕上對「有經過孔洞的水波」及「未經過孔洞的水波」進行波紋對比的比較。除了探討水波在此尺度下是否具有如同光子晶體讓波產生能量消退的現象之外，同時探討在水波槽的尺度下，改變不同孔洞的大小、排列間距以及水波波長對能量消退的影響。</text:p>
          </table:table-cell>
          <table:table-cell table:style-name="ce2" office:value-type="string" calcext:value-type="string">
            <text:p>051809.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洞」感水波—二維週期性水深結構對於水波傳遞的影響</text:p>
          </table:table-cell>
          <table:table-cell table:style-name="ce2"/>
        </table:table-row>
        <table:table-row table:style-name="ro1">
          <table:table-cell table:style-name="ce1" office:value-type="string" calcext:value-type="string">
            <text:p>阻尼碰撞現形記-探討阻尼對碰撞的二維分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臺北市立百齡高級中學</text:p>
          </table:table-cell>
          <table:table-cell table:style-name="ce2" office:value-type="string" calcext:value-type="string">
            <text:p>吳映璇;羅文杰</text:p>
          </table:table-cell>
          <table:table-cell table:style-name="ce2" office:value-type="string" calcext:value-type="string">
            <text:p>楊閎翔;江浩瑜;王亭堯</text:p>
          </table:table-cell>
          <table:table-cell table:style-name="ce2" office:value-type="string" calcext:value-type="string">
            <text:p>碰撞,動能,阻尼</text:p>
          </table:table-cell>
          <table:table-cell table:style-name="ce2" office:value-type="string" calcext:value-type="string">
            <text:p>原本是想了碰撞的瞬間變化感到好奇，為了一探撞擊的細微反應，翻閱資料並找材料，嘗試自製觀察撞擊時動能變化的實體模型，在模擬各種撞擊變項後建立一套分析的流程，由探討物體在受到撞擊時質點動能分布的情形，發現：</text:p>
            <text:p>1.撞擊時可從熱熔膠條所模擬阻尼各點位移與擴散波形，分析動能的變化</text:p>
            <text:p>2.從阻尼各點位移與波形擴散情形，與撞擊變項的預測相符</text:p>
            <text:p>3.撞擊的擬真模型可以成功應用在未來各種撞擊的模擬預測上</text:p>
            <text:p>撞擊的瞬間雖然可以利用高速攝影來完成，但是對於動能變化的實體描述就必須藉由適當的模型來達成，而我們所設計能觀察二維碰撞的實體模型，簡單又能模擬各種撞擊變項的實驗，對抽象力學的詮釋理解有相當大的幫助。</text:p>
          </table:table-cell>
          <table:table-cell table:style-name="ce2" office:value-type="string" calcext:value-type="string">
            <text:p>051810.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阻尼碰撞現形記-探討阻尼對碰撞的二維分析</text:p>
          </table:table-cell>
          <table:table-cell table:style-name="ce2"/>
        </table:table-row>
        <table:table-row table:style-name="ro1">
          <table:table-cell table:style-name="ce1" office:value-type="string" calcext:value-type="string">
            <text:p>務去陳言，「磁」必己出</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table:table-cell table:style-name="ce2" office:value-type="string" calcext:value-type="string">
            <text:p>國立新竹高級中學</text:p>
          </table:table-cell>
          <table:table-cell table:style-name="ce2" office:value-type="string" calcext:value-type="string">
            <text:p>林慧潔</text:p>
          </table:table-cell>
          <table:table-cell table:style-name="ce2" office:value-type="string" calcext:value-type="string">
            <text:p>吳文華;楊承域;許景元</text:p>
          </table:table-cell>
          <table:table-cell table:style-name="ce2" office:value-type="string" calcext:value-type="string">
            <text:p>電磁感應,電磁力,磁通量</text:p>
          </table:table-cell>
          <table:table-cell table:style-name="ce2" office:value-type="string" calcext:value-type="string">
            <text:p>當一鋁環在一通有交流電的螺線管上時，鋁環會受電磁感應力作用而飛起，而此電磁感應力會因鋁環所在的高度和螺線管內交流電電流大小影響。當一鐵芯受外加磁場（H場）作用時，其所產生的磁場（B場）並不會隨H場線性變化。而鐵芯的磁導率會因外加磁場（H場）震盪頻率的增加而降低。</text:p>
          </table:table-cell>
          <table:table-cell table:style-name="ce2" office:value-type="string" calcext:value-type="string">
            <text:p>051811.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務去陳言，「磁」必己出</text:p>
          </table:table-cell>
          <table:table-cell table:style-name="ce2"/>
        </table:table-row>
        <table:table-row table:style-name="ro1">
          <table:table-cell table:style-name="ce1" office:value-type="string" calcext:value-type="string">
            <text:p>剛體和液滴穿透皂膜的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第三名</text:p>
          </table:table-cell>
          <table:table-cell table:style-name="ce2" office:value-type="string" calcext:value-type="string">
            <text:p>國立臺南第一高級中學</text:p>
          </table:table-cell>
          <table:table-cell table:style-name="ce2" office:value-type="string" calcext:value-type="string">
            <text:p>劉演文;詹雅婷</text:p>
          </table:table-cell>
          <table:table-cell table:style-name="ce2" office:value-type="string" calcext:value-type="string">
            <text:p>蔡秉勳;翁瑋襄</text:p>
          </table:table-cell>
          <table:table-cell table:style-name="ce2" office:value-type="string" calcext:value-type="string">
            <text:p>分光光度計,臨界動量,螢光測試</text:p>
          </table:table-cell>
          <table:table-cell table:style-name="ce2" office:value-type="string" calcext:value-type="string">
            <text:p>本研究要探討物體在穿透皂膜過程中，皂膜在被衝擊變形後又能回復原狀，此過程中若物體和皂膜之間出現物質成份交換，其影響變因及可能機制各為何。</text:p>
            <text:p>實驗中以鋼珠、水滴、皂滴和油滴這四種表面性質不同物體穿透皂膜，並以高速攝影記錄物體在穿透期間皂膜變形及物體軌跡。液滴體積可用微量滴管精確控制；液滴穿透染色皂膜後其成份變化，可由分光光度計的分析結果推算。</text:p>
            <text:p>實驗結果發現促使皂膜破裂的「臨界動量」與入射鋼珠截面積成正比。此外，鋼珠和水滴穿透皂膜時機制較單純，皆被一層皂膜包覆後落下；皂滴和油滴在穿透皂膜時的機制較複雜，因而帶出更多皂液。希望本研究使用的光色分析技術及最終提出的交互作用模型，將來在生物科技領域上有所應用。</text:p>
          </table:table-cell>
          <table:table-cell table:style-name="ce2" office:value-type="string" calcext:value-type="string">
            <text:p>051812.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剛體和液滴穿透皂膜的探討</text:p>
          </table:table-cell>
          <table:table-cell table:style-name="ce2"/>
        </table:table-row>
        <table:table-row table:style-name="ro1">
          <table:table-cell table:style-name="ce1" office:value-type="string" calcext:value-type="string">
            <text:p>「油」沒「油」問題-檢測油煙中懸浮微粒之濃度</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第一名;最佳創意獎</text:p>
          </table:table-cell>
          <table:table-cell table:style-name="ce2" office:value-type="string" calcext:value-type="string">
            <text:p>臺北市立麗山高級中學</text:p>
          </table:table-cell>
          <table:table-cell table:style-name="ce2" office:value-type="string" calcext:value-type="string">
            <text:p>張良肇;馮愛蓮</text:p>
          </table:table-cell>
          <table:table-cell table:style-name="ce2" office:value-type="string" calcext:value-type="string">
            <text:p>邱浩宇;孫暐翔;陳亮先</text:p>
          </table:table-cell>
          <table:table-cell table:style-name="ce2" office:value-type="string" calcext:value-type="string">
            <text:p>邁克森干涉,懸浮微粒,油煙</text:p>
          </table:table-cell>
          <table:table-cell table:style-name="ce2" office:value-type="string" calcext:value-type="string">
            <text:p>油煙中的懸浮微粒小到我們看不見，且對人體危害極大，因此我們應該檢測它且避免它。現在檢測懸浮微粒的方式太過複雜且費時，有質量慣性法，利用重量的改變來檢測，檢測完後還要稱重，需要花上好幾天的時間，因此本研究利用光散射的基礎，結合麥克森干涉的方法來簡易、便宜且高精準的測量油煙中懸浮微粒的濃度。本實驗排除環境所造成的影響，且確定散射結合光干涉的方法可以量測的到懸浮微粒，利用自製紙顯微鏡觀察，確定油煙中的懸浮微粒粒徑大小。研究結果顯示，烤肉及炒菜時至少要距離60cm才能有效避免懸浮微粒；烹煮時使用的油量愈多，所產生的懸浮微粒也愈多；另外還發現一般市面上的口罩對懸浮微粒不具阻擋效率，需穿戴N95口罩才能有效避免。</text:p>
          </table:table-cell>
          <table:table-cell table:style-name="ce2" office:value-type="string" calcext:value-type="string">
            <text:p>051813.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油」沒「油」問題-檢測油煙中懸浮微粒之濃度</text:p>
          </table:table-cell>
          <table:table-cell table:style-name="ce2"/>
        </table:table-row>
        <table:table-row table:style-name="ro1">
          <table:table-cell table:style-name="ce1" office:value-type="string" calcext:value-type="string">
            <text:p>Liquid Film Motor</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第二名</text:p>
          </table:table-cell>
          <table:table-cell table:style-name="ce2" office:value-type="string" calcext:value-type="string">
            <text:p>國立彰化高級中學</text:p>
          </table:table-cell>
          <table:table-cell table:style-name="ce2" office:value-type="string" calcext:value-type="string">
            <text:p>劉翠鵑</text:p>
          </table:table-cell>
          <table:table-cell table:style-name="ce2" office:value-type="string" calcext:value-type="string">
            <text:p>許睿安;魏韶逸</text:p>
          </table:table-cell>
          <table:table-cell table:style-name="ce2" office:value-type="string" calcext:value-type="string">
            <text:p>Electrohydrodynamics (EHD)</text:p>
          </table:table-cell>
          <table:table-cell table:style-name="ce2" office:value-type="string" calcext:value-type="string">
            <text:p>一片泡泡薄膜，在通有電流的狀況下，再加上垂直方向的高壓外電場，懸浮薄膜便會開始自發性的旋轉。高壓外電場使薄膜液面產生靜電感應，液面上正負電荷分別分布在靠近電極金屬板的兩側，再加上液膜兩端的電位差形成的電泳電場，會對感應電荷造成電力，而使液膜開始旋轉。</text:p>
            <text:p>根據過去文獻得知，影響其轉動狀況的變因有高壓外電場、電泳電場、液膜性質等，本次研究將觀察各變因對其轉動狀況的影響，紀錄、分析並推出結論。</text:p>
          </table:table-cell>
          <table:table-cell table:style-name="ce2" office:value-type="string" calcext:value-type="string">
            <text:p>051814.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Liquid Film Motor</text:p>
          </table:table-cell>
          <table:table-cell table:style-name="ce2"/>
        </table:table-row>
        <table:table-row table:style-name="ro1">
          <table:table-cell table:style-name="ce1" office:value-type="string" calcext:value-type="string">
            <text:p>「珠」思泉湧</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物理與天文學科</text:p>
          </table:table-cell>
          <table:table-cell table:style-name="ce2" office:value-type="string" calcext:value-type="string">
            <text:p>佳作</text:p>
          </table:table-cell>
          <table:table-cell table:style-name="ce2" office:value-type="string" calcext:value-type="string">
            <text:p>臺北市立中山女子高級中學</text:p>
          </table:table-cell>
          <table:table-cell table:style-name="ce2" office:value-type="string" calcext:value-type="string">
            <text:p>蘇益加</text:p>
          </table:table-cell>
          <table:table-cell table:style-name="ce2" office:value-type="string" calcext:value-type="string">
            <text:p>洪瑄璟;李奕萱;張語庭</text:p>
          </table:table-cell>
          <table:table-cell table:style-name="ce2" office:value-type="string" calcext:value-type="string">
            <text:p>反重力,珠鍊噴泉</text:p>
          </table:table-cell>
          <table:table-cell table:style-name="ce2" office:value-type="string" calcext:value-type="string">
            <text:p>本研究為更加了解珠鍊噴泉現象，而以塑膠珠鍊、銅製珠鍊進行模擬，其中銅製珠鍊又分為施放高度、杯子深度、珠鍊重量、杯子口徑四大變因作為探討內容。我們推測噴泉現象的產生與珠鍊緊繃程度無關，但可能與不同材質珠子的恢復係數有相關聯。我們由實驗發現珠鍊上升高度與施放高度成正相關、與杯子深度成負相關、與杯子口徑成負相關；噴泉總上升高度與珠子質量成正相關，並得知沒有杯壁銅製珠鍊也可發生噴泉現象。</text:p>
          </table:table-cell>
          <table:table-cell table:style-name="ce2" office:value-type="string" calcext:value-type="string">
            <text:p>051815.pdf</text:p>
          </table:table-cell>
          <table:table-cell table:style-name="ce2" table:number-columns-repeated="3"/>
          <table:table-cell table:style-name="ce2" office:value-type="string" calcext:value-type="string">
            <text:p>物理與天文學科</text:p>
          </table:table-cell>
          <table:table-cell table:style-name="ce2" office:value-type="string" calcext:value-type="string">
            <text:p>「珠」思泉湧</text:p>
          </table:table-cell>
          <table:table-cell table:style-name="ce2"/>
        </table:table-row>
        <table:table-row table:style-name="ro1">
          <table:table-cell table:style-name="ce1" office:value-type="string" calcext:value-type="string">
            <text:p>北極震盪指數與北緯40度以北海溫距平值之相關係數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第一名</text:p>
          </table:table-cell>
          <table:table-cell table:style-name="ce2" office:value-type="string" calcext:value-type="string">
            <text:p>國立內壢高級中學</text:p>
          </table:table-cell>
          <table:table-cell table:style-name="ce2" office:value-type="string" calcext:value-type="string">
            <text:p>潘建熾;陳佩欣</text:p>
          </table:table-cell>
          <table:table-cell table:style-name="ce2" office:value-type="string" calcext:value-type="string">
            <text:p>蕭賢毅;宋姵妤;顏語緗</text:p>
          </table:table-cell>
          <table:table-cell table:style-name="ce2" office:value-type="string" calcext:value-type="string">
            <text:p>北極震盪,指數,相關係數</text:p>
          </table:table-cell>
          <table:table-cell table:style-name="ce2" office:value-type="string" calcext:value-type="string">
            <text:p>研究指出近年中高緯度天氣異常與北極震盪有關，本研究探討過去30年間北極震盪(AOI)、北大西洋震盪(NAOI)與南方震盪(SOI)特性及其間相關性，發現AOI與NAOI全年各月達中度相關以上，代表北極震盪暖相位時，西風有增強的趨勢，有利反聖嬰發展，說明海溫與北極震盪的連結。</text:p>
            <text:p>分析2004至2013年北緯40度以北海溫資料，以月為單位各海域海溫距平值與AOI之相關係數，結合洋流圖進行區域互動之分析。發現當AOI正相位時，北大西洋暖流有增強的趨勢，與西風增強有關；海溫變化部份，6月、7月北緯85度以上北極海域低溫，應和夏季融冰或冷空氣封鎖極區有關，顯示高緯度海溫與北極震盪間的互動關係。</text:p>
          </table:table-cell>
          <table:table-cell table:style-name="ce2" office:value-type="string" calcext:value-type="string">
            <text:p>051901.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北極震盪指數與北緯40度以北海溫距平值之相關係數探討</text:p>
          </table:table-cell>
          <table:table-cell table:style-name="ce2"/>
        </table:table-row>
        <table:table-row table:style-name="ro1">
          <table:table-cell table:style-name="ce1" office:value-type="string" calcext:value-type="string">
            <text:p>「震」去「震」又回—臺灣西南近海地震群實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第三名</text:p>
          </table:table-cell>
          <table:table-cell table:style-name="ce2" office:value-type="string" calcext:value-type="string">
            <text:p>高雄市立高雄女子高級中學</text:p>
          </table:table-cell>
          <table:table-cell table:style-name="ce2" office:value-type="string" calcext:value-type="string">
            <text:p>蔡靜誼;黃春盛</text:p>
          </table:table-cell>
          <table:table-cell table:style-name="ce2" office:value-type="string" calcext:value-type="string">
            <text:p>陳仟袖;曾子華;林均容</text:p>
          </table:table-cell>
          <table:table-cell table:style-name="ce2" office:value-type="string" calcext:value-type="string">
            <text:p>地震,能量,斷層</text:p>
          </table:table-cell>
          <table:table-cell table:style-name="ce2" office:value-type="string" calcext:value-type="string">
            <text:p>本報告分析臺灣西南近海約東經120.5度、北緯21.7度的地震目錄，此地震群在西南部低地震活動區發生，顯得特別。分析結果在1994～2013年10月間，出現四次大地震，震源深度均約40多公里。大地震發生後，較長期的地震位置變遷，均約以近2年時間向上向東遷移，再向下向西回到40多公里，並接續下一次大地震。深入統計分析，發現數次變遷範圍常大於10公里，超過定位不確定性，是可信賴的結果。不過大地震發生後約2、3月內的短時間變化趨勢較複雜，和長期趨勢相似。本研究也建立一系列模擬實驗和一假設模型，解釋地震隨時間空間的變動，接近週期性發生的原因。並比較附近地區地震活動，考慮岩層受大環境應力作用後，大地震後數年內地震平均位置的變遷。</text:p>
          </table:table-cell>
          <table:table-cell table:style-name="ce2" office:value-type="string" calcext:value-type="string">
            <text:p>051902.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震」去「震」又回—臺灣西南近海地震群實例研究</text:p>
          </table:table-cell>
          <table:table-cell table:style-name="ce2"/>
        </table:table-row>
        <table:table-row table:style-name="ro1">
          <table:table-cell table:style-name="ce1" office:value-type="string" calcext:value-type="string">
            <text:p>漫漫黃砂九芎城--宜蘭地區汙染物濃度的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佳作</text:p>
          </table:table-cell>
          <table:table-cell table:style-name="ce2" office:value-type="string" calcext:value-type="string">
            <text:p>國立宜蘭高級中學</text:p>
          </table:table-cell>
          <table:table-cell table:style-name="ce2" office:value-type="string" calcext:value-type="string">
            <text:p>林清正</text:p>
          </table:table-cell>
          <table:table-cell table:style-name="ce2" office:value-type="string" calcext:value-type="string">
            <text:p>林華恩;楊于晨;葉家榮</text:p>
          </table:table-cell>
          <table:table-cell table:style-name="ce2" office:value-type="string" calcext:value-type="string">
            <text:p>PM2.5,空氣汙染,懸浮粒子</text:p>
          </table:table-cell>
          <table:table-cell table:style-name="ce2" office:value-type="string" calcext:value-type="string">
            <text:p>本研究主要探討宜蘭地區的各種空氣汙染物與濃度變化，利用宜蘭市測站與冬山鄉測站的觀測資料以繪製成圖表，並以現有的地科知識背景討論出各項污染物形成原因與機制。為求更精確的了解各時間尺度下的濃度變化，我們將觀測資料經數學方法處理後，製成逐時、逐月與逐年的濃度變化圖。另外我們以PM2.5為主要探討對象，了解大氣的條件與變化對污染濃度產生的影響。</text:p>
          </table:table-cell>
          <table:table-cell table:style-name="ce2" office:value-type="string" calcext:value-type="string">
            <text:p>051903.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漫漫黃砂九芎城--宜蘭地區汙染物濃度的探討</text:p>
          </table:table-cell>
          <table:table-cell table:style-name="ce2"/>
        </table:table-row>
        <table:table-row table:style-name="ro1">
          <table:table-cell table:style-name="ce1" office:value-type="string" calcext:value-type="string">
            <text:p>從地震能量及頻率探討台灣地區地震特性</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最佳創意獎</text:p>
          </table:table-cell>
          <table:table-cell table:style-name="ce2" office:value-type="string" calcext:value-type="string">
            <text:p>國立嘉義高級中學</text:p>
          </table:table-cell>
          <table:table-cell table:style-name="ce2" office:value-type="string" calcext:value-type="string">
            <text:p>劉宏二;黃冠夫</text:p>
          </table:table-cell>
          <table:table-cell table:style-name="ce2" office:value-type="string" calcext:value-type="string">
            <text:p>陳柏瑋;張庭瑜</text:p>
          </table:table-cell>
          <table:table-cell table:style-name="ce2" office:value-type="string" calcext:value-type="string">
            <text:p>地震規模,地震頻率</text:p>
          </table:table-cell>
          <table:table-cell table:style-name="ce2" office:value-type="string" calcext:value-type="string">
            <text:p>本研究利用USGS及中央氣象局地震資料庫，分析不同區域地震規模與頻率及實際累積能量與理論累積能量殘差，討論不同地震帶特性並建立地震發生可能性。得到下列結論：</text:p>
            <text:p>一、地震規模與其發生頻率對數值作圖，會呈現一次函數關係，地震密集帶的斜率愈平緩，其能量累積愈多，大地震的頻率也較高。</text:p>
            <text:p>二、小規模地震釋放能量少，縱使次數遠多於大地震，但主要的累積能量還是倚靠大規模地震來釋放。</text:p>
            <text:p>三、台灣地震發生頻繁且能量累積最大的是東北部地震帶，其次是東部地震帶，最少的是西部地震帶。</text:p>
            <text:p>四、若在大規模地震發生頻率較長時間統計來的少或地震能量累積的殘差圖出現在負值區較大的位置，大規模地震發生的可能性較高。</text:p>
          </table:table-cell>
          <table:table-cell table:style-name="ce2" office:value-type="string" calcext:value-type="string">
            <text:p>051904.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從地震能量及頻率探討台灣地區地震特性</text:p>
          </table:table-cell>
          <table:table-cell table:style-name="ce2"/>
        </table:table-row>
        <table:table-row table:style-name="ro1">
          <table:table-cell table:style-name="ce1" office:value-type="string" calcext:value-type="string">
            <text:p>管道大風吹</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最佳團隊合作獎</text:p>
          </table:table-cell>
          <table:table-cell table:style-name="ce2" office:value-type="string" calcext:value-type="string">
            <text:p>國立鳳新高級中學</text:p>
          </table:table-cell>
          <table:table-cell table:style-name="ce2" office:value-type="string" calcext:value-type="string">
            <text:p>邱惠玲</text:p>
          </table:table-cell>
          <table:table-cell table:style-name="ce2" office:value-type="string" calcext:value-type="string">
            <text:p>徐郁雯;劉芷妘;鍾旻潔</text:p>
          </table:table-cell>
          <table:table-cell table:style-name="ce2" office:value-type="string" calcext:value-type="string">
            <text:p>管道效應,臺灣海峽,白努力定律</text:p>
          </table:table-cell>
          <table:table-cell table:style-name="ce2" office:value-type="string" calcext:value-type="string">
            <text:p>灣的管道效應最明顯的地方是在西部與澎湖地區所夾成的區域，此區在東北季風南下時造成澎湖和梧棲風力強勁。管道效應能應用白努力定律解釋。白努力定律是一個關於流體力學的定律，假設流體在穩定、非黏滯、不可壓縮的條件下，截面積改變會影響流速。根據此連續方程式A1V1=A2V2=常數  (其中A為截面積，V為流速)解釋，臺灣海峽部分區域因截面積變小，風速因此變快。</text:p>
            <text:p>研究顯示管道效應因季節變化有明顯不同：冬季有強盛的管道效應，而夏季則不明顯。管道效應強弱仍直接受控於東北季風本身的強度，因次研究顯示冬季的鋒面系統能使管道效應因鋒面來臨先減弱後再增強。如果管道效應能捉摸清楚，搭配風力發電，應有助於紓解能源危機。</text:p>
          </table:table-cell>
          <table:table-cell table:style-name="ce2" office:value-type="string" calcext:value-type="string">
            <text:p>051905.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管道大風吹</text:p>
          </table:table-cell>
          <table:table-cell table:style-name="ce2"/>
        </table:table-row>
        <table:table-row table:style-name="ro1">
          <table:table-cell table:style-name="ce1" office:value-type="string" calcext:value-type="string">
            <text:p>聖嬰-南方震盪現象對颱風的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第三名</text:p>
          </table:table-cell>
          <table:table-cell table:style-name="ce2" office:value-type="string" calcext:value-type="string">
            <text:p>臺中市私立曉明女子高級中學</text:p>
          </table:table-cell>
          <table:table-cell table:style-name="ce2" office:value-type="string" calcext:value-type="string">
            <text:p>鍾菀菱;歐世新</text:p>
          </table:table-cell>
          <table:table-cell table:style-name="ce2" office:value-type="string" calcext:value-type="string">
            <text:p>蒲姿佑;辛詠瑄;柯欣妤</text:p>
          </table:table-cell>
          <table:table-cell table:style-name="ce2" office:value-type="string" calcext:value-type="string">
            <text:p>颱風,聖嬰現象,暖池</text:p>
          </table:table-cell>
          <table:table-cell table:style-name="ce2" office:value-type="string" calcext:value-type="string">
            <text:p>本研究的目的在於探討聖嬰─南方震盪現象(ENSO)對颱風生成數量、風速強度與颱風到達最大風速所需時間的影響。</text:p>
            <text:p>本研究使聯合颱風警報中心(JTWC)的衛星觀測資料，依美國海洋暨大氣總署(NOAA)觀測的海洋聖嬰指數(ONI)區分成不同ENSO年份，統計1982年～2014年的颱風數量、風速、到達最大風速所需時間，分析颱風的特性。</text:p>
            <text:p>本研究發現：</text:p>
            <text:p>1. 反聖嬰年的年平均颱風數量少於正常年與聖嬰年。</text:p>
            <text:p>2. 聖嬰年的強颱數量較多，反聖嬰年的輕颱數量較多。</text:p>
            <text:p>3. 颱風達到最大風速所需時間有減少的趨勢。</text:p>
            <text:p>本研究證實聖嬰─南方震盪現象(ENSO)會對颱風特性有一定的影響，期望能在未來更進一步找出影響颱風到達最大風速所需時間的確切原因。</text:p>
            <text:p/>
          </table:table-cell>
          <table:table-cell table:style-name="ce2" office:value-type="string" calcext:value-type="string">
            <text:p>051906.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聖嬰-南方震盪現象對颱風的影響</text:p>
          </table:table-cell>
          <table:table-cell table:style-name="ce2"/>
        </table:table-row>
        <table:table-row table:style-name="ro1">
          <table:table-cell table:style-name="ce1" office:value-type="string" calcext:value-type="string">
            <text:p>找尋下一個水庫！－地下水位變動特性分析及地下水庫建置之儲水係數與沉陷量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最佳(鄉土)教材獎</text:p>
          </table:table-cell>
          <table:table-cell table:style-name="ce2" office:value-type="string" calcext:value-type="string">
            <text:p>新北市立新北高級中學</text:p>
          </table:table-cell>
          <table:table-cell table:style-name="ce2" office:value-type="string" calcext:value-type="string">
            <text:p>陳鈞嗣;趙興儒</text:p>
          </table:table-cell>
          <table:table-cell table:style-name="ce2" office:value-type="string" calcext:value-type="string">
            <text:p>蔡佳伶;劉?秀;詹怡婷</text:p>
          </table:table-cell>
          <table:table-cell table:style-name="ce2" office:value-type="string" calcext:value-type="string">
            <text:p>地下水庫,儲水係數,地層下陷</text:p>
          </table:table-cell>
          <table:table-cell table:style-name="ce2" office:value-type="string" calcext:value-type="string">
            <text:p>現今大型水庫難以建置，地下水庫成為重要選項。本研究由學校測站分析，得知地下水溫穩定，推論彰雲沿海養殖業為降低寒害損失，抽地下水保溫，造成水位大幅變動。由彰雲高鐵沿線水位分析，發現自2010年封井後水位有明顯回升。本研究亦設計自由與受壓含水層儲水係數試驗，以彈珠及砂礫模擬含水層，量測儲水係數與沉陷量。研究發現自由含水層儲水係數與粒徑呈正向線性關係，且其儲水係數高於受壓含水層千倍之多。自由含水層中取水不產生沉陷，但受壓含水層荷重愈大，儲水係數愈小，沉陷量愈大，易地層下陷。歸納地下水庫建置，應以粒徑大之自由含水層或淺層受壓含水層為佳，以提高儲水係數、增加出水量及降低沉陷量的危害，同時亦應劃設保護區嚴管。</text:p>
          </table:table-cell>
          <table:table-cell table:style-name="ce2" office:value-type="string" calcext:value-type="string">
            <text:p>051907.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找尋下一個水庫！－地下水位變動特性分析及地下水庫建置之儲水係數與沉陷量探討</text:p>
          </table:table-cell>
          <table:table-cell table:style-name="ce2"/>
        </table:table-row>
        <table:table-row table:style-name="ro1">
          <table:table-cell table:style-name="ce1" office:value-type="string" calcext:value-type="string">
            <text:p>金山神秘海岸浮石事件解密</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第二名</text:p>
          </table:table-cell>
          <table:table-cell table:style-name="ce2" office:value-type="string" calcext:value-type="string">
            <text:p>國立臺灣師範大學附屬高級中學</text:p>
          </table:table-cell>
          <table:table-cell table:style-name="ce2" office:value-type="string" calcext:value-type="string">
            <text:p>王靖華;洪逸文</text:p>
          </table:table-cell>
          <table:table-cell table:style-name="ce2" office:value-type="string" calcext:value-type="string">
            <text:p>劉品蘭;歐?鋒</text:p>
          </table:table-cell>
          <table:table-cell table:style-name="ce2" office:value-type="string" calcext:value-type="string">
            <text:p>浮石,化學組成,海嘯</text:p>
          </table:table-cell>
          <table:table-cell table:style-name="ce2" office:value-type="string" calcext:value-type="string">
            <text:p>浮石是一種多孔的火山碎屑岩，氣孔佔總體積很高比例，因此能浮在水上。本研究針對臺灣新北市金山區神祕海岸的沉積物所含的浮石進行探討，藉由閱讀文獻、實地考察、採樣、實驗分析等方式，來瞭解浮石的沉積環境、化學組成與形成機制。依照化學成份分析結果顯示神祕海岸的浮石化學組成與日本、菲律賓的浮石較無關聯，最可能是北部的大屯火山或觀音山噴發所造成。至於是以何種搬運方式至神秘海岸沈積下來，目前本實驗的研究結果顯示海嘯的可能性最高。</text:p>
          </table:table-cell>
          <table:table-cell table:style-name="ce2" office:value-type="string" calcext:value-type="string">
            <text:p>051908.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金山神秘海岸浮石事件解密</text:p>
          </table:table-cell>
          <table:table-cell table:style-name="ce2"/>
        </table:table-row>
        <table:table-row table:style-name="ro1">
          <table:table-cell table:style-name="ce1" office:value-type="string" calcext:value-type="string">
            <text:p>以地殼均衡理論模擬臺灣地殼模型</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office:value-type="string" calcext:value-type="string">
            <text:p>佳作</text:p>
          </table:table-cell>
          <table:table-cell table:style-name="ce2" office:value-type="string" calcext:value-type="string">
            <text:p>國立臺南家齊女子高級中學</text:p>
          </table:table-cell>
          <table:table-cell table:style-name="ce2" office:value-type="string" calcext:value-type="string">
            <text:p>曾建元;楊佳勳</text:p>
          </table:table-cell>
          <table:table-cell table:style-name="ce2" office:value-type="string" calcext:value-type="string">
            <text:p>蘇芷萱;蔡侑樺;盧淑君</text:p>
          </table:table-cell>
          <table:table-cell table:style-name="ce2" office:value-type="string" calcext:value-type="string">
            <text:p>地殼均衡理論,臺灣地殼模型</text:p>
          </table:table-cell>
          <table:table-cell table:style-name="ce2" office:value-type="string" calcext:value-type="string">
            <text:p>本研究利用地殼均衡理論研究臺灣地區合理的大陸地殼組成，以討論造山運動進行中的臺灣是否已達地殼均衡。由地殼均衡理論模擬大陸地殼的組成模型中，顯示以花岡岩、安山岩及玄武岩等三種岩石比例組成之模型最為接近現實中的地形高度。研究結果顯示，大陸地殼的組成以安山岩質為主，而花岡岩質與玄武岩質的相對比例之多寡則與當地的初始岩性為何者有關。臺灣玉山因岩性以板岩、片岩等密度較低的變質岩為主，故其大陸地殼組成比例呈現花岡岩質較玄武岩質高。臺灣由於受到弧陸碰撞的斜碰撞、以及碰撞點由北往南遷移的影響，模擬計算的海拔高度減去現實海拔高度所呈現之結果為該值由北向南增加，顯示受弧陸碰撞影響的造山運動之活躍度正由北往南遞增。</text:p>
          </table:table-cell>
          <table:table-cell table:style-name="ce2" office:value-type="string" calcext:value-type="string">
            <text:p>051909.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以地殼均衡理論模擬臺灣地殼模型</text:p>
          </table:table-cell>
          <table:table-cell table:style-name="ce2"/>
        </table:table-row>
        <table:table-row table:style-name="ro1">
          <table:table-cell table:style-name="ce1" office:value-type="string" calcext:value-type="string">
            <text:p>颱風降水量的區域差異分析：空間內插法與逐步迴歸法的運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地球與行星科學科</text:p>
          </table:table-cell>
          <table:table-cell table:style-name="ce2"/>
          <table:table-cell table:style-name="ce2" office:value-type="string" calcext:value-type="string">
            <text:p>國立花蓮女子高級中學</text:p>
          </table:table-cell>
          <table:table-cell table:style-name="ce2" office:value-type="string" calcext:value-type="string">
            <text:p>程膺</text:p>
          </table:table-cell>
          <table:table-cell table:style-name="ce2" office:value-type="string" calcext:value-type="string">
            <text:p>王婷琪;李筠茹</text:p>
          </table:table-cell>
          <table:table-cell table:style-name="ce2" office:value-type="string" calcext:value-type="string">
            <text:p>颱風,降水量,區域差異</text:p>
          </table:table-cell>
          <table:table-cell table:style-name="ce2" office:value-type="string" calcext:value-type="string">
            <text:p>本研究以探討臺灣颱風降水量的區域差異分析為主題，蒐集中央氣象局颱風資料庫1958至2014年間發布警報的颱風資料進行研究，運用GIS空間內插法、SPSS逐步迴歸分析法進行空間差異分析。研究成果得知臺灣各測站的歷年颱風平均降水量具有顯著空間差異，運用GIS空間內插法可推估臺灣各地降水量分布，其中以反距離權重法（IDW）的誤差率最低，其成果可作為具體繪製颱風降水量分布圖的依據，進而提供防災單位參考。</text:p>
            <text:p>各路徑代表性颱風逐時降水量分析顯示，隨著時間序列及行進路線，颱風降水量變化趨勢也各有顯著差異。運用SPSS進行逐步迴歸分析，建立五個代表測站的逐時降水量推估迴歸方程式，可作為颱風逐時降水量推估的參考。</text:p>
          </table:table-cell>
          <table:table-cell table:style-name="ce2" office:value-type="string" calcext:value-type="string">
            <text:p>051910.pdf</text:p>
          </table:table-cell>
          <table:table-cell table:style-name="ce2" table:number-columns-repeated="3"/>
          <table:table-cell table:style-name="ce2" office:value-type="string" calcext:value-type="string">
            <text:p>地球與行星科學科</text:p>
          </table:table-cell>
          <table:table-cell table:style-name="ce2" office:value-type="string" calcext:value-type="string">
            <text:p>颱風降水量的區域差異分析：空間內插法與逐步迴歸法的運用</text:p>
          </table:table-cell>
          <table:table-cell table:style-name="ce2"/>
        </table:table-row>
        <table:table-row table:style-name="ro1">
          <table:table-cell table:style-name="ce1" office:value-type="string" calcext:value-type="string">
            <text:p>黃柏對血癌細胞之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table:table-cell table:style-name="ce2" office:value-type="string" calcext:value-type="string">
            <text:p>國立嘉義高級中學</text:p>
          </table:table-cell>
          <table:table-cell table:style-name="ce2" office:value-type="string" calcext:value-type="string">
            <text:p>賴美杏</text:p>
          </table:table-cell>
          <table:table-cell table:style-name="ce2" office:value-type="string" calcext:value-type="string">
            <text:p>林秉萱;許祐綾</text:p>
          </table:table-cell>
          <table:table-cell table:style-name="ce2" office:value-type="string" calcext:value-type="string">
            <text:p>黃柏,血癌細胞,細胞凋亡</text:p>
          </table:table-cell>
          <table:table-cell table:style-name="ce2" office:value-type="string" calcext:value-type="string">
            <text:p>素有十大功勞之稱的黃柏(Mahonia japonica)，在本草綱目裡主治濕熱瀉痢、黃疸、帶下、熱淋、腳氣、痿辟、骨蒸勞熱、盜汗、遺精、瘡瘍腫毒、濕疹瘙癢。在我們的研究中發現黃柏莖切片水萃取的冷凍乾燥粉末確實有誘發血癌細胞THP-1及HL-60凋亡的現象。顯微鏡下，血癌細胞明顯的有減少及皺縮凋亡的跡象。利用細胞存活率分析 (MTT assay)，發現HL-60在250μg/mL，THP-1在1000μg / mL的濃度下即有過半的細胞死亡率。因此，我們選定以上濃度分別做於3小時、6小時和24小時蒐集蛋白質進行西方墨點法實驗，進一步證實水萃取的冷凍乾燥粉末會誘導細胞凋亡蛋白bax表現增加，並於6小時明顯增加Poly (ADP-ribose) polymerase (PARP) 斷裂，此結果證實黃柏水萃取的冷凍乾燥粉末可誘導血癌細胞產生細胞凋亡。</text:p>
          </table:table-cell>
          <table:table-cell table:style-name="ce2" office:value-type="string" calcext:value-type="string">
            <text:p>052001.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黃柏對血癌細胞之影響</text:p>
          </table:table-cell>
          <table:table-cell table:style-name="ce2"/>
        </table:table-row>
        <table:table-row table:style-name="ro1">
          <table:table-cell table:style-name="ce1" office:value-type="string" calcext:value-type="string">
            <text:p>興奮吧！海兔 ！</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佳作</text:p>
          </table:table-cell>
          <table:table-cell table:style-name="ce2" office:value-type="string" calcext:value-type="string">
            <text:p>國立宜蘭高級中學</text:p>
          </table:table-cell>
          <table:table-cell table:style-name="ce2" office:value-type="string" calcext:value-type="string">
            <text:p>黃國修</text:p>
          </table:table-cell>
          <table:table-cell table:style-name="ce2" office:value-type="string" calcext:value-type="string">
            <text:p>邱心妍;陳沁妤</text:p>
          </table:table-cell>
          <table:table-cell table:style-name="ce2" office:value-type="string" calcext:value-type="string">
            <text:p>海兔,防禦,記憶</text:p>
          </table:table-cell>
          <table:table-cell table:style-name="ce2" office:value-type="string" calcext:value-type="string">
            <text:p>我們主要研究眼斑海兔，以建構出一套完整的海兔防禦系統。實驗方向大致上有三：</text:p>
            <text:p>（一）基本防禦機制：藉由刺激牠的各個部位來觀察牠們不同的因應方式。最後我們發現，當我們刺激牠的頭部或尾部，牠會將頭尾縮進外套膜中形成球狀。而當我們刺激其背部，牠會進行縮腮反射，若繼續刺激，牠會噴出紫紅色液體禦敵。</text:p>
            <text:p>（二）海兔防禦的記憶行為：我們定時刺激海兔的頭部，紀錄海兔將頭完整縮進外套膜內所需的時間。最後發現，隨著刺激的次數增加，海兔將頭縮進外套膜內的時間拉長甚至不再反應，顯示海兔的防禦亦具有記憶效應。</text:p>
            <text:p>（三）墨腺與蛋白腺的作用：我們將海兔的混合液體滴入美國螯蝦身旁的水中，並觀察牠的活動狀態與食慾狀況。</text:p>
          </table:table-cell>
          <table:table-cell table:style-name="ce2" office:value-type="string" calcext:value-type="string">
            <text:p>052002.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興奮吧！海兔 ！</text:p>
          </table:table-cell>
          <table:table-cell table:style-name="ce2"/>
        </table:table-row>
        <table:table-row table:style-name="ro1">
          <table:table-cell table:style-name="ce1" office:value-type="string" calcext:value-type="string">
            <text:p>「孓」地任務?渦蟲捕食白線斑蚊幼蟲之生物防治評估</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佳作</text:p>
          </table:table-cell>
          <table:table-cell table:style-name="ce2" office:value-type="string" calcext:value-type="string">
            <text:p>新北市私立竹林高級中學</text:p>
          </table:table-cell>
          <table:table-cell table:style-name="ce2" office:value-type="string" calcext:value-type="string">
            <text:p>顏嘉怡</text:p>
          </table:table-cell>
          <table:table-cell table:style-name="ce2" office:value-type="string" calcext:value-type="string">
            <text:p>王琳雅;郭應廷</text:p>
          </table:table-cell>
          <table:table-cell table:style-name="ce2" office:value-type="string" calcext:value-type="string">
            <text:p>渦蟲,白線斑蚊幼蟲,生物防治</text:p>
          </table:table-cell>
          <table:table-cell table:style-name="ce2" office:value-type="string" calcext:value-type="string">
            <text:p>常用防治病媒蚊有物理及化學性防治。有些水域無法移除，故生物防治日益重視。台灣未曾利用渦蟲進行蚊幼蟲生物防治，我們利用本土淡水渦蟲Dugesia japonica控制登革熱病媒蚊幼蟲數量評估。渦蟲屬群體捕食，捕食蛹及1到4齡白線斑蚊幼蟲，利用分泌黏液纏住幼蟲並吸食。12小時內10隻渦蟲捕食1、2齡幼蟲數量高達125隻，以每5隻3、4齡幼蟲投放1隻渦蟲(5:1)防治效果最佳。改變變因如光線、水深等，不影響其捕食能力。渦蟲在含液態肥料或孳生蚊蟲環境下，生存亦不受影響。最後模擬野外投放證明渦蟲100%控制白線斑蚊幼蟲孳生。若環境無蚊幼蟲，可以有機質及小生物維持族群數量。綜觀之，以渦蟲防治登革熱病媒蚊幼蟲具有高度潛能，未來持續進行野外研究。</text:p>
          </table:table-cell>
          <table:table-cell table:style-name="ce2" office:value-type="string" calcext:value-type="string">
            <text:p>052003.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孓」地任務?渦蟲捕食白線斑蚊幼蟲之生物防治評估</text:p>
          </table:table-cell>
          <table:table-cell table:style-name="ce2"/>
        </table:table-row>
        <table:table-row table:style-name="ro1">
          <table:table-cell table:style-name="ce1" office:value-type="string" calcext:value-type="string">
            <text:p>EGCG與NGF對PC12細胞株生長型態的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table:table-cell table:style-name="ce2" office:value-type="string" calcext:value-type="string">
            <text:p>臺北市立建國高級中學</text:p>
          </table:table-cell>
          <table:table-cell table:style-name="ce2" office:value-type="string" calcext:value-type="string">
            <text:p>童禕珊</text:p>
          </table:table-cell>
          <table:table-cell table:style-name="ce2" office:value-type="string" calcext:value-type="string">
            <text:p>劉千擘;鄭治雲</text:p>
          </table:table-cell>
          <table:table-cell table:style-name="ce2" office:value-type="string" calcext:value-type="string">
            <text:p>PC12,NGF,EGCG</text:p>
          </table:table-cell>
          <table:table-cell table:style-name="ce2" office:value-type="string" calcext:value-type="string">
            <text:p>探討綠茶多酚 ( EGCG ) 與神經生長因子 ( NGF ) 加入含PC12細胞株 ( 鼠腎上腺髓質嗜鉻細胞瘤細胞 ) 的培養液後，對其生長型態之影響。</text:p>
            <text:p>我們使用定量 ( 細胞計數器估計，約10000個 / mL ) 的PC12細胞株，以不同濃度的藥物處理並在細胞培養箱中生長5天後，用10% Paraformaldehyde固定觀察。研究結果顯示，EGCG對未加入NGF的細胞沒有明顯的效果；加入NGF的細胞當中，添加EGCG可使其細胞本體面積、突起數量較未加入EGCG的組別更大、更多，但只要NGF的濃度足夠，兩組細胞皆有明顯的生長情形。</text:p>
            <text:p>在後續的實驗中，我們發現EGCG對PC12之突起長度的影響在NGF為原濃度的0.2倍 ( 即10μg / L ) 時更加明顯，因此推測其對未完全分化的神經細胞之影響較顯著。未來會使用胞內鈣離子偵測探討EGCG對PC12細胞株的功能性影響。</text:p>
          </table:table-cell>
          <table:table-cell table:style-name="ce2" office:value-type="string" calcext:value-type="string">
            <text:p>052004.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EGCG與NGF對PC12細胞株生長型態的影響</text:p>
          </table:table-cell>
          <table:table-cell table:style-name="ce2"/>
        </table:table-row>
        <table:table-row table:style-name="ro1">
          <table:table-cell table:style-name="ce1" office:value-type="string" calcext:value-type="string">
            <text:p>埋伏的殺手──陸生渦蟲掠食與捕蚯行為</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第三名</text:p>
          </table:table-cell>
          <table:table-cell table:style-name="ce2" office:value-type="string" calcext:value-type="string">
            <text:p>國立科學工業園區實驗高級中學</text:p>
          </table:table-cell>
          <table:table-cell table:style-name="ce2" office:value-type="string" calcext:value-type="string">
            <text:p>揭維邦</text:p>
          </table:table-cell>
          <table:table-cell table:style-name="ce2" office:value-type="string" calcext:value-type="string">
            <text:p>周少筠;許予昀;鄧子昱</text:p>
          </table:table-cell>
          <table:table-cell table:style-name="ce2" office:value-type="string" calcext:value-type="string">
            <text:p>柯氏廣頭地渦蟲（Bipalium kewense),雙眼地渦蟲科（Rhynchodemidae）,掠食行為（ Predatory behavior）</text:p>
          </table:table-cell>
          <table:table-cell table:style-name="ce2" office:value-type="string" calcext:value-type="string">
            <text:p>本研究中的五種渦蟲皆由校園花圃發現，藉由外型特徵與國內外論文比對，發現其中兩種為廣頭地渦蟲 Bipalium kewense Moseley, 1878及 Bipalium vagum Jones &amp; Sterrer, 2005；兩種為雙眼地渦蟲科 Rhynchodemidae sp.1及 Rhynchodemidae sp.2；一種為多眼地渦蟲科 Platydemus manokwari De Beauchamp, 1963，其中Rhynchodemidae sp.2為未發表的新種。</text:p>
            <text:p>    國內外論文對於渦蟲攝食獵物行為尚無定論，而我們發現本研究中的Rhynchodemidae sp.2和Bipalium kewense皆為主食為蚯蚓的掠食性動物。我們設計實驗證實Bipalium kewense在掠食中居有追蹤、捕食的主動地位，也證實Rhynchodemidae sp.2在捕食的過程中，以埋伏追擊掠食蚯蚓。並進一步以實驗證明Rhynchodemidae sp.2的黏液對於蚯蚓有降低其活動力和損害蚯蚓肌肉纖維的作用。此結果可以說明Rhynchodemidae sp.2儘管不主動追擊獵物且體型較小，仍能順利掠食蚯蚓。</text:p>
          </table:table-cell>
          <table:table-cell table:style-name="ce2" office:value-type="string" calcext:value-type="string">
            <text:p>052005.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埋伏的殺手──陸生渦蟲掠食與捕蚯行為</text:p>
          </table:table-cell>
          <table:table-cell table:style-name="ce2"/>
        </table:table-row>
        <table:table-row table:style-name="ro1">
          <table:table-cell table:style-name="ce1" office:value-type="string" calcext:value-type="string">
            <text:p>幾丁寡醣對藍光LED造成視網膜色素上皮細胞傷害的保護作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第一名</text:p>
          </table:table-cell>
          <table:table-cell table:style-name="ce2" office:value-type="string" calcext:value-type="string">
            <text:p>臺北市立第一女子高級中學</text:p>
          </table:table-cell>
          <table:table-cell table:style-name="ce2" office:value-type="string" calcext:value-type="string">
            <text:p>陳怡旴;孫譽真</text:p>
          </table:table-cell>
          <table:table-cell table:style-name="ce2" office:value-type="string" calcext:value-type="string">
            <text:p>黃筱涵</text:p>
          </table:table-cell>
          <table:table-cell table:style-name="ce2" office:value-type="string" calcext:value-type="string">
            <text:p>視網膜色素上皮細胞,藍光,轉錄因子NF-κB</text:p>
          </table:table-cell>
          <table:table-cell table:style-name="ce2" office:value-type="string" calcext:value-type="string">
            <text:p>3C產品及LED燈多以藍光照明，長期照射易導致視網膜黃斑部病變。其作用機轉是藍光引起視網膜細胞過氧化物質 (ROS)增加，造成細胞的氧化壓力進而引發細胞凋亡。幾丁寡醣 (Chitosan oligosaccharides, COS)有抗氧化及抗凋亡的作用。文獻證實，在動物實驗中COS可以減少自由基並抑制轉錄因子NF-κB傳導路徑，而降低氧化壓力。但關於COS在保護視網膜細胞避免光傷害的效果則有待研究。</text:p>
            <text:p>本研究的目的是探討：藍光LED對視網膜色素上皮細胞造成傷害時，COS是否具有保護作用，並分析其機轉是否與抑制NF-κB路徑有關。我們以ARPE-19細胞株，在添加不同濃度的COS的情況下，經照射LED藍光處理後，分析細胞活性、ROS表現量及細胞凋亡情形，並透過PCR、Western blot、JC-1及免疫螢光染色分析作用機轉，期待將來可做為臨床醫療參考。</text:p>
          </table:table-cell>
          <table:table-cell table:style-name="ce2" office:value-type="string" calcext:value-type="string">
            <text:p>052006.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幾丁寡醣對藍光LED造成視網膜色素上皮細胞傷害的保護作用</text:p>
          </table:table-cell>
          <table:table-cell table:style-name="ce2"/>
        </table:table-row>
        <table:table-row table:style-name="ro1">
          <table:table-cell table:style-name="ce1" office:value-type="string" calcext:value-type="string">
            <text:p>水中魅影 – 蝦子後抽運動機制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最佳創意獎</text:p>
          </table:table-cell>
          <table:table-cell table:style-name="ce2" office:value-type="string" calcext:value-type="string">
            <text:p>國立岡山高級中學</text:p>
          </table:table-cell>
          <table:table-cell table:style-name="ce2" office:value-type="string" calcext:value-type="string">
            <text:p>林逸賢;張瓊丹</text:p>
          </table:table-cell>
          <table:table-cell table:style-name="ce2" office:value-type="string" calcext:value-type="string">
            <text:p>李采娟;侯光哲;謝依均</text:p>
          </table:table-cell>
          <table:table-cell table:style-name="ce2" office:value-type="string" calcext:value-type="string">
            <text:p>蝦子,後抽運動,位移速度</text:p>
          </table:table-cell>
          <table:table-cell table:style-name="ce2" office:value-type="string" calcext:value-type="string">
            <text:p>我們想要探討蝦子後抽運動的表現，以及與體型變化的關聯性。我們利用攝影機高速攝影的功能，拍攝蝦子後抽運動的畫面，並利用軟體轉換成動作分解圖，以獲得運動時的形態變化量值。結果顯示蝦子的體重與體長，分別於彈跳角度、位移距離無關聯性，但是體長與最大速度有正相關；體節寬度對速度的關聯性，以頭節寬度的影響最為明顯；體節擺動以第三體節與尾節的彎曲變化，與最大速度有明顯的相關性，我們推測蝦子的運動應該是藉由增加對水的推力與減少對水的阻力，來提升水中游泳的速度。蝦子若有進行連續第二次的後抽運動，則主要是擺動尾節為運動推力，而速度較第一次低，不過能量消耗可能也比較少。</text:p>
          </table:table-cell>
          <table:table-cell table:style-name="ce2" office:value-type="string" calcext:value-type="string">
            <text:p>052007.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水中魅影 – 蝦子後抽運動機制之研究</text:p>
          </table:table-cell>
          <table:table-cell table:style-name="ce2"/>
        </table:table-row>
        <table:table-row table:style-name="ro1">
          <table:table-cell table:style-name="ce1" office:value-type="string" calcext:value-type="string">
            <text:p>牙周病菌影響胰臟癌細胞的免疫調控作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佳作</text:p>
          </table:table-cell>
          <table:table-cell table:style-name="ce2" office:value-type="string" calcext:value-type="string">
            <text:p>國立高雄師範大學附屬高級中學</text:p>
          </table:table-cell>
          <table:table-cell table:style-name="ce2" office:value-type="string" calcext:value-type="string">
            <text:p>陳桂芳</text:p>
          </table:table-cell>
          <table:table-cell table:style-name="ce2" office:value-type="string" calcext:value-type="string">
            <text:p>徐華佑</text:p>
          </table:table-cell>
          <table:table-cell table:style-name="ce2" office:value-type="string" calcext:value-type="string">
            <text:p>胰臟癌,牙周病菌,細胞激素</text:p>
          </table:table-cell>
          <table:table-cell table:style-name="ce2" office:value-type="string" calcext:value-type="string">
            <text:p>胰臟癌是台灣十大癌症死因的第八位，根據前人研究發現，小鼠若餵牙周病菌，會加速癌症發展，在癌組織中可找到牙周病菌與白血球浸潤的現象，但是牙周病菌引起的發炎現象與胰臟癌病理機制之關聯並不清楚。本實驗探討牙周病菌、胰臟癌細胞與白血球之間的交互作用，發現 Jurkat T細胞、THP-1等單核球細胞，以及胰臟癌細胞BxPC-3受牙周病菌刺激後，會增加特定趨化因子 (如：CCL-20) 或是細胞激素 (如：IL-1β、TNF-α) 的表現。為探討發炎反應是否影響癌細胞，MTT assay分析發現白血球釋放的因子會促進胰臟癌細胞的生長，瞭解胰臟癌發展的病理機制，未來在預防和治療上，將提供很重要的訊息。</text:p>
          </table:table-cell>
          <table:table-cell table:style-name="ce2" office:value-type="string" calcext:value-type="string">
            <text:p>052008.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牙周病菌影響胰臟癌細胞的免疫調控作用</text:p>
          </table:table-cell>
          <table:table-cell table:style-name="ce2"/>
        </table:table-row>
        <table:table-row table:style-name="ro1">
          <table:table-cell table:style-name="ce1" office:value-type="string" calcext:value-type="string">
            <text:p>食品添加物對P19細胞神經分化之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table:table-cell table:style-name="ce2" office:value-type="string" calcext:value-type="string">
            <text:p>臺北市私立復興實驗高級中學</text:p>
          </table:table-cell>
          <table:table-cell table:style-name="ce2" office:value-type="string" calcext:value-type="string">
            <text:p>馬瑪宣</text:p>
          </table:table-cell>
          <table:table-cell table:style-name="ce2" office:value-type="string" calcext:value-type="string">
            <text:p>傅佳玲;賴以靈;曾睦睿</text:p>
          </table:table-cell>
          <table:table-cell table:style-name="ce2" office:value-type="string" calcext:value-type="string">
            <text:p>P19細胞,神經分化,食品添加物</text:p>
          </table:table-cell>
          <table:table-cell table:style-name="ce2" office:value-type="string" calcext:value-type="string">
            <text:p>食品安全問題逐漸受到重視，我們想探討食品添加物的影響範圍是否涵蓋神經分化層面。我們以小鼠胚胎幹細胞(P19細胞)作觀察，利用維生素Ａ酸誘導P19細胞分化，用不同濃度的培養液經過多次實驗後建立穩定、生長情形佳的細胞培養平台，並添加生活中幾種常見的食品添加物，如：糖類、茶及味精。先觀察細胞在不同濃度的食品添加物中的生長情形，找出影響顯著的濃度，進一步操作分化實驗，再利用免疫螢光染色法，觀察分化狀況，了解各添加物對類神經細胞分化的影響。結果顯示代糖、茶、味精能促進分化，而黑糖較無明顯差異。我們由細胞培養的過程，建立食品添加物對類神經細胞分化影響的研究平台，往後可依此模式測試更多環境因子及藥物對細胞分化的影響。</text:p>
          </table:table-cell>
          <table:table-cell table:style-name="ce2" office:value-type="string" calcext:value-type="string">
            <text:p>052009.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食品添加物對P19細胞神經分化之影響</text:p>
          </table:table-cell>
          <table:table-cell table:style-name="ce2"/>
        </table:table-row>
        <table:table-row table:style-name="ro1">
          <table:table-cell table:style-name="ce1" office:value-type="string" calcext:value-type="string">
            <text:p>Src酪胺酸激?對核纖層蛋白之調控</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第二名</text:p>
          </table:table-cell>
          <table:table-cell table:style-name="ce2" office:value-type="string" calcext:value-type="string">
            <text:p>國立臺中女子高級中學</text:p>
          </table:table-cell>
          <table:table-cell table:style-name="ce2" office:value-type="string" calcext:value-type="string">
            <text:p>陳玉珊</text:p>
          </table:table-cell>
          <table:table-cell table:style-name="ce2" office:value-type="string" calcext:value-type="string">
            <text:p>李岱芸</text:p>
          </table:table-cell>
          <table:table-cell table:style-name="ce2" office:value-type="string" calcext:value-type="string">
            <text:p>核纖層蛋白,Src激?,磷酸化</text:p>
          </table:table-cell>
          <table:table-cell table:style-name="ce2" office:value-type="string" calcext:value-type="string">
            <text:p>本研究以Src酪胺酸激脢與核纖層蛋白（nuclear lamins）中之lamin A亞型為主題，探討Src激?是否調控核纖層蛋白之酪胺酸磷酸化（tyrosine phosphorylation）。本研究中，以細胞內（in vivo）與試管內（in vitro）實驗，得知Src激?會直接磷酸化lamin A；以串聯質譜分析實驗，推知Src激?乃磷酸化lamin A上之酪胺酸X位置；以單點基因突變實驗，發覺lamin A不受酪胺酸磷酸化調控時，細胞核型態將出現異常。未來若將此研究之結果應用於過往醫學研究中與核纖層蛋白異常有關之疾病，如早年衰老症、肌肉萎縮症等，或可有更多發現。</text:p>
          </table:table-cell>
          <table:table-cell table:style-name="ce2" office:value-type="string" calcext:value-type="string">
            <text:p>052010.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Src酪胺酸激?對核纖層蛋白之調控</text:p>
          </table:table-cell>
          <table:table-cell table:style-name="ce2"/>
        </table:table-row>
        <table:table-row table:style-name="ro1">
          <table:table-cell table:style-name="ce1" office:value-type="string" calcext:value-type="string">
            <text:p>寶島鬥魂—台灣扁鍬形蟲的打鬥：環境及體長對打鬥影響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最佳團隊合作獎</text:p>
          </table:table-cell>
          <table:table-cell table:style-name="ce2" office:value-type="string" calcext:value-type="string">
            <text:p>國立臺東高級中學</text:p>
          </table:table-cell>
          <table:table-cell table:style-name="ce2" office:value-type="string" calcext:value-type="string">
            <text:p>黃韋嘉</text:p>
          </table:table-cell>
          <table:table-cell table:style-name="ce2" office:value-type="string" calcext:value-type="string">
            <text:p>林祐楨;黃柏誠;謝政彤</text:p>
          </table:table-cell>
          <table:table-cell table:style-name="ce2" office:value-type="string" calcext:value-type="string">
            <text:p>垂直打鬥,台灣扁鍬形蟲,賽局理論</text:p>
          </table:table-cell>
          <table:table-cell table:style-name="ce2" office:value-type="string" calcext:value-type="string">
            <text:p>為了生存，有許多動物會進行打鬥以取得各種資源；而各種動物的打鬥方式也各有不同。本研究以台灣扁鍬形蟲(Dorcus titanus sika)為研究對象，我們希望能夠瞭解鍬形蟲在水平與垂直的場地中打鬥是否存在著差異：兩環境中決定勝負的因子是否不同？鍬形蟲的打鬥行為是否因為演化而有策略選擇性？。</text:p>
            <text:p>研究結果顯示：</text:p>
            <text:p>1. 在水平與垂直兩個不同環境中打鬥時，無論是影響勝負的因素或打鬥行為皆有不同。</text:p>
            <text:p>2. 在垂直環境中打鬥，其上下位置會影響勝負，而位置影響有限。結果顯示，在體長差距過大時，無論位置在上或下，大隻扁鍬皆顯著在打鬥中具有優勢。</text:p>
            <text:p>3. 在垂直環境中打鬥，輸家被掀翻的機率顯著大於輸家自行撤退。</text:p>
            <text:p>4. 實驗結果支持扁鍬在打鬥時採取自我評估策略。</text:p>
          </table:table-cell>
          <table:table-cell table:style-name="ce2" office:value-type="string" calcext:value-type="string">
            <text:p>052011.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寶島鬥魂—台灣扁鍬形蟲的打鬥：環境及體長對打鬥影響之研究</text:p>
          </table:table-cell>
          <table:table-cell table:style-name="ce2"/>
        </table:table-row>
        <table:table-row table:style-name="ro1">
          <table:table-cell table:style-name="ce1" office:value-type="string" calcext:value-type="string">
            <text:p>別當白屑公主-頭皮菌種與頭皮屑之關係</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table:table-cell table:style-name="ce2" office:value-type="string" calcext:value-type="string">
            <text:p>國立彰化高級中學</text:p>
          </table:table-cell>
          <table:table-cell table:style-name="ce2" office:value-type="string" calcext:value-type="string">
            <text:p>林家帆;黃介辰</text:p>
          </table:table-cell>
          <table:table-cell table:style-name="ce2" office:value-type="string" calcext:value-type="string">
            <text:p>吳筱筑;陳瑞峰;潘俊融</text:p>
          </table:table-cell>
          <table:table-cell table:style-name="ce2" office:value-type="string" calcext:value-type="string">
            <text:p>頭皮屑,微生物菌相,頭狀葡萄球菌</text:p>
          </table:table-cell>
          <table:table-cell table:style-name="ce2" office:value-type="string" calcext:value-type="string">
            <text:p>本研究收集有頭皮屑的人與正常人之頭皮的樣本，探討其菌相並研究其與頭皮屑之關聯，經篩選與菌種鑑定後，發現頭狀葡萄球菌( Staphylococcus capitis)普遍存在於正常人頭皮上，而有頭皮屑的人較無此菌種，此結果顯示，頭狀葡萄球菌可能為對頭皮代謝週期有幫助的益菌。接著進行頭皮菌種乳化油脂的實驗，發現頭狀葡萄球菌的乳化油脂能力較頭皮上其他菌種：如藤黃微球菌( Micrococcus luteus)為佳，且頭狀葡萄球菌除了油脂仍需要其他碳源才可生長，非單靠油脂維生。最後探討洗髮精和界面活性劑(Tween20和Tween80)與頭皮菌種之抑菌作用，實驗結果發現洗髮精對頭狀葡萄球菌和藤黃微球菌皆有抑制效果，但界面活性劑對其並無抑制效果，推測抑制頭皮菌種的成分並非界面活性劑，而是洗髮精中的其他物質。</text:p>
          </table:table-cell>
          <table:table-cell table:style-name="ce2" office:value-type="string" calcext:value-type="string">
            <text:p>052012.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別當白屑公主-頭皮菌種與頭皮屑之關係</text:p>
          </table:table-cell>
          <table:table-cell table:style-name="ce2"/>
        </table:table-row>
        <table:table-row table:style-name="ro1">
          <table:table-cell table:style-name="ce1" office:value-type="string" calcext:value-type="string">
            <text:p>渦˙光˙食˙色！群下的秘密—探討渦蟲個體與群體的游泳行為</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第三名</text:p>
          </table:table-cell>
          <table:table-cell table:style-name="ce2" office:value-type="string" calcext:value-type="string">
            <text:p>國立新竹女子高級中學</text:p>
          </table:table-cell>
          <table:table-cell table:style-name="ce2" office:value-type="string" calcext:value-type="string">
            <text:p>張淳琤;陳馨</text:p>
          </table:table-cell>
          <table:table-cell table:style-name="ce2" office:value-type="string" calcext:value-type="string">
            <text:p>彭慧文;曾昀婷;劉力文</text:p>
          </table:table-cell>
          <table:table-cell table:style-name="ce2" office:value-type="string" calcext:value-type="string">
            <text:p>渦蟲,色光,群體</text:p>
          </table:table-cell>
          <table:table-cell table:style-name="ce2" office:value-type="string" calcext:value-type="string">
            <text:p>體為生物生存的基本單位，而在群體的層次上，往往會導致個體在面對相同刺激時，產生更複雜的行為。在演化上，扁形動物門是首先發展出中樞神經系統（central nervous system）的類群，其中的渦蟲具有明顯的群體活動特性。然而，群體究竟影響了渦蟲的哪些行為？又代表什麼生存意義？我們發現在均勻光線刺激下，渦蟲不論個體或群體，皆會出現沿壁繞行、繞圈或繞8字形的游泳方式，可能為探勘環境的行為模式；我們也發現在食物刺激時，渦蟲可能出現群體分工；在不同能量的色光刺激時，渦蟲的游泳路徑、游泳速率、游泳週期和遠離程度皆呈現不同程度的改變。</text:p>
          </table:table-cell>
          <table:table-cell table:style-name="ce2" office:value-type="string" calcext:value-type="string">
            <text:p>052013.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渦˙光˙食˙色！群下的秘密—探討渦蟲個體與群體的游泳行為</text:p>
          </table:table-cell>
          <table:table-cell table:style-name="ce2"/>
        </table:table-row>
        <table:table-row table:style-name="ro1">
          <table:table-cell table:style-name="ce1" office:value-type="string" calcext:value-type="string">
            <text:p>指點迷「經」—論述金門青少年對生理期的認知</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動物與醫學學科</text:p>
          </table:table-cell>
          <table:table-cell table:style-name="ce2" office:value-type="string" calcext:value-type="string">
            <text:p>最佳(鄉土)教材獎</text:p>
          </table:table-cell>
          <table:table-cell table:style-name="ce2" office:value-type="string" calcext:value-type="string">
            <text:p>國立金門高級中學</text:p>
          </table:table-cell>
          <table:table-cell table:style-name="ce2" office:value-type="string" calcext:value-type="string">
            <text:p>葉宛秦</text:p>
          </table:table-cell>
          <table:table-cell table:style-name="ce2" office:value-type="string" calcext:value-type="string">
            <text:p>許齡方;陳臻;許展瑋</text:p>
          </table:table-cell>
          <table:table-cell table:style-name="ce2" office:value-type="string" calcext:value-type="string">
            <text:p>金門青少年,生理期,問卷調查</text:p>
          </table:table-cell>
          <table:table-cell table:style-name="ce2" office:value-type="string" calcext:value-type="string">
            <text:p>生理期開始到年期結束之中，有很多女性會面對自己不同的困擾，而男性們對於女性的生理期更是充滿了許多的疑惑與誤解。本實驗利用問卷的形式調查金近四百人，去針對金門縣青少年階段的迷思概念討論，分成三大類：1女性生理期過程中的各種食物對生理的影響與真實情況的差距、2男性對於女性生理期的認知與真實情況的差距、3同時比對男性與女性雙方對於女性生理期的認知相似程度。</text:p>
            <text:p>而在整個實驗後期，利用問卷內有問到是否為金門人以及身高體重的數據，特別比對金門在地人的身高與台灣成年男女的平均身高差，發現到「金門人比較矮」這些外地居民或是長輩耆老們的既定印象被解開了！並不是金門人比較矮，正確的說法是：金門的男生比較矮。</text:p>
          </table:table-cell>
          <table:table-cell table:style-name="ce2" office:value-type="string" calcext:value-type="string">
            <text:p>052014.pdf</text:p>
          </table:table-cell>
          <table:table-cell table:style-name="ce2" table:number-columns-repeated="3"/>
          <table:table-cell table:style-name="ce2" office:value-type="string" calcext:value-type="string">
            <text:p>動物與醫學學科</text:p>
          </table:table-cell>
          <table:table-cell table:style-name="ce2" office:value-type="string" calcext:value-type="string">
            <text:p>指點迷「經」—論述金門青少年對生理期的認知</text:p>
          </table:table-cell>
          <table:table-cell table:style-name="ce2"/>
        </table:table-row>
        <table:table-row table:style-name="ro1">
          <table:table-cell table:style-name="ce1" office:value-type="string" calcext:value-type="string">
            <text:p>尋找影響水稻分蘗數的關鍵基因</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第三名</text:p>
          </table:table-cell>
          <table:table-cell table:style-name="ce2" office:value-type="string" calcext:value-type="string">
            <text:p>國立臺中第一高級中學</text:p>
          </table:table-cell>
          <table:table-cell table:style-name="ce2" office:value-type="string" calcext:value-type="string">
            <text:p>朱秋欣</text:p>
          </table:table-cell>
          <table:table-cell table:style-name="ce2" office:value-type="string" calcext:value-type="string">
            <text:p>陳坤儀;林憶儒</text:p>
          </table:table-cell>
          <table:table-cell table:style-name="ce2" office:value-type="string" calcext:value-type="string">
            <text:p>水稻分蘗,T-DNA,基因轉殖</text:p>
          </table:table-cell>
          <table:table-cell table:style-name="ce2" office:value-type="string" calcext:value-type="string">
            <text:p>全球人口正迅速成長，但糧食並沒有增加，且暖化造成的異常氣候可能影響水稻發育，導致糧食危機。因此，若能尋找調控水稻產量之相關基因，將有助於增加稻米產量。本研究從臺灣水稻T-DNA插入突變體庫中，發現一個多分蘗的水稻突變株M69217，若能找到調控其多分蘗性狀之基因，具有增加稻米產量之潛力。首先，利用基因型分析，比較植株基因型與外表型的關聯。接著，找尋受T-DNA插入影響的基因，進一步推論出是哪個（些）基因造成高分蘗的現象。未來，我們希望運用基因轉殖，來確認哪個（些）基因可重現M69217的高分蘗性狀，並深入了解這些基因如何控制分蘗生長的詳細機制，期許這項研究能對水稻產量之提升作出貢獻。</text:p>
          </table:table-cell>
          <table:table-cell table:style-name="ce2" office:value-type="string" calcext:value-type="string">
            <text:p>052101.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尋找影響水稻分蘗數的關鍵基因</text:p>
          </table:table-cell>
          <table:table-cell table:style-name="ce2"/>
        </table:table-row>
        <table:table-row table:style-name="ro1">
          <table:table-cell table:style-name="ce1" office:value-type="string" calcext:value-type="string">
            <text:p>純天然農藥-印度梨型孢真菌的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佳作</text:p>
          </table:table-cell>
          <table:table-cell table:style-name="ce2" office:value-type="string" calcext:value-type="string">
            <text:p>高雄美國學校</text:p>
          </table:table-cell>
          <table:table-cell table:style-name="ce2" office:value-type="string" calcext:value-type="string">
            <text:p>Marilou Gallos</text:p>
          </table:table-cell>
          <table:table-cell table:style-name="ce2" office:value-type="string" calcext:value-type="string">
            <text:p>賀子芩</text:p>
          </table:table-cell>
          <table:table-cell table:style-name="ce2" office:value-type="string" calcext:value-type="string">
            <text:p>印度梨型孢真菌,共生</text:p>
          </table:table-cell>
          <table:table-cell table:style-name="ce2" office:value-type="string" calcext:value-type="string">
            <text:p>Piriformospora indica 為一支可被獨立培養的植物根部共生菌，在農業上有極大的應用價值。然而，活體需要每月繼代，十分麻煩，而冷凍乾燥的P. indica保存時效比活體長，具有共生能力，輕且易碎、容易生成粉末，不管是學術用途價值還是實際應用價值都極高。冷凍乾燥的P. indica於Kafer活化六小時效果最佳，然而以水活化六小時最為實用。P. indica的孢子更可比一般真菌承受溫度較高的熱應激。但是，P. indica並不是完美真菌，雖然學術界目前都回報P. indica的優點，然而本研究發現其有可能負面反應，在將來開發為生物農藥時需要多加注意。本研究也同時發現P. indica對於青枯病原菌的抗性，增添P. indica的研究價值與外來用途 。</text:p>
          </table:table-cell>
          <table:table-cell table:style-name="ce2" office:value-type="string" calcext:value-type="string">
            <text:p>052102.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純天然農藥-印度梨型孢真菌的探討</text:p>
          </table:table-cell>
          <table:table-cell table:style-name="ce2"/>
        </table:table-row>
        <table:table-row table:style-name="ro1">
          <table:table-cell table:style-name="ce1" office:value-type="string" calcext:value-type="string">
            <text:p>瘋流蘊試—水蘊草的細胞質流機制初探</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最佳團隊合作獎</text:p>
          </table:table-cell>
          <table:table-cell table:style-name="ce2" office:value-type="string" calcext:value-type="string">
            <text:p>國立新竹女子高級中學</text:p>
          </table:table-cell>
          <table:table-cell table:style-name="ce2" office:value-type="string" calcext:value-type="string">
            <text:p>張淳琤;張智鈞</text:p>
          </table:table-cell>
          <table:table-cell table:style-name="ce2" office:value-type="string" calcext:value-type="string">
            <text:p>游昕頤;李亦庭;林奕妘</text:p>
          </table:table-cell>
          <table:table-cell table:style-name="ce2" office:value-type="string" calcext:value-type="string">
            <text:p>水蘊草,細胞質流,淨光合作用</text:p>
          </table:table-cell>
          <table:table-cell table:style-name="ce2" office:value-type="string" calcext:value-type="string">
            <text:p>細胞質流（cytoplasmic streaming）的機制，目前通常被認為是藉由ATP提供能量，使肌動蛋白分子連接胞器而沿著細胞骨架移動，並以此促進相鄰的兩個細胞透過原生質絲（plasmodesmata）交換物質。本研究建立水蘊草（Egeria densa）之細胞質流流速的觀察及測量方法，並以能量的角度去探討其機制層面。我們發現當光度小於1000 lux時，細胞質流流速及淨光合作用速率具有高度正相關。硝酸鎳能明顯促進細胞質流流速及淨光合作用速率，而40℃、pH1、pH13、硝酸汞、4℃一天能使細胞質流停止。</text:p>
          </table:table-cell>
          <table:table-cell table:style-name="ce2" office:value-type="string" calcext:value-type="string">
            <text:p>052103.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瘋流蘊試—水蘊草的細胞質流機制初探</text:p>
          </table:table-cell>
          <table:table-cell table:style-name="ce2"/>
        </table:table-row>
        <table:table-row table:style-name="ro1">
          <table:table-cell table:style-name="ce1" office:value-type="string" calcext:value-type="string">
            <text:p>粟之高禾─探討小米不為人知的耐鹽機密</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第一名</text:p>
          </table:table-cell>
          <table:table-cell table:style-name="ce2" office:value-type="string" calcext:value-type="string">
            <text:p>臺南市私立德光高級中學</text:p>
          </table:table-cell>
          <table:table-cell table:style-name="ce2" office:value-type="string" calcext:value-type="string">
            <text:p>江芝韻;鄭楷騰</text:p>
          </table:table-cell>
          <table:table-cell table:style-name="ce2" office:value-type="string" calcext:value-type="string">
            <text:p>王定澤;巴洛克;楊茜雯</text:p>
          </table:table-cell>
          <table:table-cell table:style-name="ce2" office:value-type="string" calcext:value-type="string">
            <text:p>小米,鹽逆境,耐鹽</text:p>
          </table:table-cell>
          <table:table-cell table:style-name="ce2" office:value-type="string" calcext:value-type="string">
            <text:p>隨著全球變遷，能在極端環境下生存的作物，是大家未來共同的救命藥。臺灣原住民長 期種植小米，雖產量不高，但保存了古老種源。將小米和稻米種植在鹽逆境下，我們觀察到 小米的根長、葉長及側根生長狀況都比稻米來的好，且小米有花青素累積的現象。就氣孔開 閉機制來說，小米在較低鹽濃度時就能關閉氣孔，稻米則否。而深入探討其耐鹽機制後，我 們瞭解到小米體內過氧化物質累積、過氧化酵素活性(POD、CAT、APX)及滲透壓調節相關機 制(脯胺酸、澱粉?)上都與稻米有程度上的明顯差異，皆提升了小米在鹽逆境下的生存能力。 期望接下來能針對這神奇而珍貴的小米種源進行更深入的探討，為氣候變遷下日益重要的作 物育種做出些許貢獻。</text:p>
          </table:table-cell>
          <table:table-cell table:style-name="ce2" office:value-type="string" calcext:value-type="string">
            <text:p>052104.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粟之高禾─探討小米不為人知的耐鹽機密</text:p>
          </table:table-cell>
          <table:table-cell table:style-name="ce2"/>
        </table:table-row>
        <table:table-row table:style-name="ro1">
          <table:table-cell table:style-name="ce1" office:value-type="string" calcext:value-type="string">
            <text:p>秋葵甲醇萃取物抗氧化與抗腫瘤特性分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table:table-cell table:style-name="ce2" office:value-type="string" calcext:value-type="string">
            <text:p>嘉義市私立嘉華高級中學</text:p>
          </table:table-cell>
          <table:table-cell table:style-name="ce2" office:value-type="string" calcext:value-type="string">
            <text:p>吳沛怡</text:p>
          </table:table-cell>
          <table:table-cell table:style-name="ce2" office:value-type="string" calcext:value-type="string">
            <text:p>陳思如;陳思成;薛湘雯</text:p>
          </table:table-cell>
          <table:table-cell table:style-name="ce2" office:value-type="string" calcext:value-type="string">
            <text:p>秋葵,抗氧化,抗腫瘤</text:p>
          </table:table-cell>
          <table:table-cell table:style-name="ce2" office:value-type="string" calcext:value-type="string">
            <text:p>本研究目的主要探討秋葵甲醇萃取物之抗氧化與抗腫瘤特性。先將2克秋葵粉末以100 ml甲醇攪拌萃取，總酚含量相當於1.14 mg沒食子酸的含量。在抗氧化滴定試驗，10 ml的秋葵甲醇萃取液分別需要消耗6.92和8.88 ml的0.02 M碘液和過錳酸鉀才能達到滴定終點。而濃度60%秋葵甲醇萃取液，其螯合亞鐵離子能力可達50%以上。秋葵甲醇萃取液可清除75%的自由基DPPH，優於75 ppm的維他命C功效。在抗腫瘤細胞生長試驗方面，結果顯示在秋葵甲醇萃取物濃度18 ug/ml就對大腸癌SW480細胞生長有抑制作用，隨著濃度越高抑制現象更明顯，在濃度75 ug/ml可達100%的抑制效率。綜合以上的研究結果，證實秋葵甲醇萃取物具有良好的抗氧化能力與抑制大腸癌細胞生長特性，而且這兩項特性都有明顯的濃度依賴性。</text:p>
          </table:table-cell>
          <table:table-cell table:style-name="ce2" office:value-type="string" calcext:value-type="string">
            <text:p>052105.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秋葵甲醇萃取物抗氧化與抗腫瘤特性分析</text:p>
          </table:table-cell>
          <table:table-cell table:style-name="ce2"/>
        </table:table-row>
        <table:table-row table:style-name="ro1">
          <table:table-cell table:style-name="ce1" office:value-type="string" calcext:value-type="string">
            <text:p>馬齒突長－馬齒莧科植物超進化型態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最佳(鄉土)教材獎</text:p>
          </table:table-cell>
          <table:table-cell table:style-name="ce2" office:value-type="string" calcext:value-type="string">
            <text:p>新北市立新北高級中學</text:p>
          </table:table-cell>
          <table:table-cell table:style-name="ce2" office:value-type="string" calcext:value-type="string">
            <text:p>謝進生;鄭重慶</text:p>
          </table:table-cell>
          <table:table-cell table:style-name="ce2" office:value-type="string" calcext:value-type="string">
            <text:p>李映漾</text:p>
          </table:table-cell>
          <table:table-cell table:style-name="ce2" office:value-type="string" calcext:value-type="string">
            <text:p>馬齒莧,維管束鞘,C4-CAM交替型</text:p>
          </table:table-cell>
          <table:table-cell table:style-name="ce2" office:value-type="string" calcext:value-type="string">
            <text:p>馬齒莧科植物的生命力非常強健，全株富含營養且具有在人體內不能有效合成的Ω-3 脂肪酸，極具發展成為食用與藥用價值新興作物的潛能。本實驗透過照光與水份逆境處理，結果顯示剪下馬齒莧科植物帶芽枝條3天在未給水狀態下，莖基部仍會產生不定根。馬齒莧、樹馬齒莧與松葉牡丹頂芽以藻膠包覆造粒，培植再生約有70~85%存活率，頂芽造粒乾燥經21天後復水培育亦有長根存活70%的效能。依形態在乾旱逆境下葉脈Z字形圖案產生扭曲的現象與二氧化碳濃度變化的偵測調查，推論C4型馬齒莧與松葉牡丹可能為適應環境驟變會轉換成為C4-CAM交替型的生理代謝以利存活；而樹馬齒莧遇乾旱逆境時傾向由C3轉換為CAM型碳固定之運作，使生長速率減緩而提高自身的存活率。</text:p>
          </table:table-cell>
          <table:table-cell table:style-name="ce2" office:value-type="string" calcext:value-type="string">
            <text:p>052106.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馬齒突長－馬齒莧科植物超進化型態之研究</text:p>
          </table:table-cell>
          <table:table-cell table:style-name="ce2"/>
        </table:table-row>
        <table:table-row table:style-name="ro1">
          <table:table-cell table:style-name="ce1" office:value-type="string" calcext:value-type="string">
            <text:p>植物健康的無形殺手-以細菌氣味開發生物農藥</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最佳創意獎</text:p>
          </table:table-cell>
          <table:table-cell table:style-name="ce2" office:value-type="string" calcext:value-type="string">
            <text:p>國立臺南女子高級中學</text:p>
          </table:table-cell>
          <table:table-cell table:style-name="ce2" office:value-type="string" calcext:value-type="string">
            <text:p>劉靜豪;郭人仲</text:p>
          </table:table-cell>
          <table:table-cell table:style-name="ce2" office:value-type="string" calcext:value-type="string">
            <text:p>黃怡亭;沈俊廷;沈洺伊</text:p>
          </table:table-cell>
          <table:table-cell table:style-name="ce2" office:value-type="string" calcext:value-type="string">
            <text:p>細菌氣味,相剋作用,生物農藥</text:p>
          </table:table-cell>
          <table:table-cell table:style-name="ce2" office:value-type="string" calcext:value-type="string">
            <text:p>植物在野外生長會遭遇各種逆境壓力，本研究從野外土壤中純化出枯草桿菌 (Bacillu subtilis)，研究探討氣味對植物生長發育的影響。我們觀察到植物根長，鮮重會因氣味處理而減少，葉綠素a,b及胡蘿蔔素皆被氣味抑制，由DAB染劑染色法發現氧化壓力亦增高。</text:p>
            <text:p>ABA與乙烯是植物重要逆境賀爾蒙，所以分析植物逆境賀爾蒙生合成相關基因，並利用qPCR技術看基因表現。結果發現植物逆境賀爾蒙ABA、乙烯等相關基因表現量上升。而乙烯的累積可能影響植物葉綠素含量，或使植物產生氧化壓力，ABA相關基因可能影響氣孔開閉。</text:p>
            <text:p>我們挑選兩種ABA相關突變株處理枯草桿菌氣味；結果顯示ABA途徑突變株，其葉片對於枯草桿菌氣味的敏感度改變。我們想篩選一些細菌製成生物農業，減少化學農藥的使用。</text:p>
            <text:p/>
          </table:table-cell>
          <table:table-cell table:style-name="ce2" office:value-type="string" calcext:value-type="string">
            <text:p>052107.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植物健康的無形殺手-以細菌氣味開發生物農藥</text:p>
          </table:table-cell>
          <table:table-cell table:style-name="ce2"/>
        </table:table-row>
        <table:table-row table:style-name="ro1">
          <table:table-cell table:style-name="ce1" office:value-type="string" calcext:value-type="string">
            <text:p>阿拉伯芥在高碳低氮環境中以染色體修飾調節花青素的合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佳作</text:p>
          </table:table-cell>
          <table:table-cell table:style-name="ce2" office:value-type="string" calcext:value-type="string">
            <text:p>臺北市立第一女子高級中學</text:p>
          </table:table-cell>
          <table:table-cell table:style-name="ce2" office:value-type="string" calcext:value-type="string">
            <text:p>陳怡旴;孫譽真</text:p>
          </table:table-cell>
          <table:table-cell table:style-name="ce2" office:value-type="string" calcext:value-type="string">
            <text:p>廖品婷;林雨萱</text:p>
          </table:table-cell>
          <table:table-cell table:style-name="ce2" office:value-type="string" calcext:value-type="string">
            <text:p>阿拉伯芥,染色體修飾,花青素合成</text:p>
          </table:table-cell>
          <table:table-cell table:style-name="ce2" office:value-type="string" calcext:value-type="string">
            <text:p>植物在碳過多或氮不足的環境中會累積過多的花青素，然而我們對植物以什麼機制來調控高碳低氮下花青素的合成並不清楚。為了研究有哪些基因參與花青素合成的調控，我們透過調整培養基中碳氮的比例，篩選到高碳低氮下會有花青素過度累積性狀的阿拉伯芥突變種19945。經由遺傳分析、基因圖譜定位與基因體定序的結果，我們找到19945的突變基因為At3g18520，其產物為組蛋白去乙醯?histone deacetylase 15 (HDA15)。HDA可以降低染色體組蛋白乙醯化的程度，使組蛋白與DNA纏繞緊密進而抑制基因的表現。與野生種相較，突變株19945在高碳低氮下，會過度誘導調控花青素合成的轉錄因子PAP1、TT8與花青素合成酵素DFR、LDOX、UF3GT的基因表現，因此我們推斷HDA15可透過染色體修飾來調控高碳低氮下花青素的合成。</text:p>
          </table:table-cell>
          <table:table-cell table:style-name="ce2" office:value-type="string" calcext:value-type="string">
            <text:p>052108.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阿拉伯芥在高碳低氮環境中以染色體修飾調節花青素的合成</text:p>
          </table:table-cell>
          <table:table-cell table:style-name="ce2"/>
        </table:table-row>
        <table:table-row table:style-name="ro1">
          <table:table-cell table:style-name="ce1" office:value-type="string" calcext:value-type="string">
            <text:p>鳳言鳳語—空氣鳳梨毛狀體與吸收路徑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植物學科</text:p>
          </table:table-cell>
          <table:table-cell table:style-name="ce2" office:value-type="string" calcext:value-type="string">
            <text:p>第二名</text:p>
          </table:table-cell>
          <table:table-cell table:style-name="ce2" office:value-type="string" calcext:value-type="string">
            <text:p>國立潮州高級中學</text:p>
          </table:table-cell>
          <table:table-cell table:style-name="ce2" office:value-type="string" calcext:value-type="string">
            <text:p>楊勝惠;洪育祥</text:p>
          </table:table-cell>
          <table:table-cell table:style-name="ce2" office:value-type="string" calcext:value-type="string">
            <text:p>吳思儀;洪禎林</text:p>
          </table:table-cell>
          <table:table-cell table:style-name="ce2" office:value-type="string" calcext:value-type="string">
            <text:p>空氣鳳梨,毛狀體,氣孔</text:p>
          </table:table-cell>
          <table:table-cell table:style-name="ce2" office:value-type="string" calcext:value-type="string">
            <text:p>鳳梨是多年生單子葉草本植物，可再細分為三個亞科，分別為地生型鳳梨、積水型鳳梨及空氣型鳳梨，本研究主要是觀察空氣型鳳梨(Tillandsia capitata)葉子表面氣孔與毛狀體分布密度、氣孔開閉，還有根部及葉子維管束吸水的模式。結果發現此種空氣鳳梨的氣孔只分布在下表皮，主要在晚上開啟，而葉子的毛狀體大多分布在上表皮與基部。另外，根部似乎不具輸導能力，僅靠葉子的毛狀體吸收水份。而分布在葉表的毛狀體的鱗片還具有毛細作用的功能，可以將葉子尖端的水份傳輸到葉子基部，形成類似積水型鳳梨的集水效果，水份主要由基部的毛狀體進入至維管束內，再由下而上的蒸散作用產生拉力，推測此種空氣鳳梨可能主要是藉由夜晚氣孔打開時進行水份的輸送。</text:p>
          </table:table-cell>
          <table:table-cell table:style-name="ce2" office:value-type="string" calcext:value-type="string">
            <text:p>052109.pdf</text:p>
          </table:table-cell>
          <table:table-cell table:style-name="ce2" table:number-columns-repeated="3"/>
          <table:table-cell table:style-name="ce2" office:value-type="string" calcext:value-type="string">
            <text:p>植物學科</text:p>
          </table:table-cell>
          <table:table-cell table:style-name="ce2" office:value-type="string" calcext:value-type="string">
            <text:p>鳳言鳳語—空氣鳳梨毛狀體與吸收路徑探討</text:p>
          </table:table-cell>
          <table:table-cell table:style-name="ce2"/>
        </table:table-row>
        <table:table-row table:style-name="ro1">
          <table:table-cell table:style-name="ce1" office:value-type="string" calcext:value-type="string">
            <text:p>豬事太平-茶樹萃取液對豬併欄之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table:table-cell table:style-name="ce2" office:value-type="string" calcext:value-type="string">
            <text:p>國立虎尾高級農業工業職業學校</text:p>
          </table:table-cell>
          <table:table-cell table:style-name="ce2" office:value-type="string" calcext:value-type="string">
            <text:p>陳瑞楠</text:p>
          </table:table-cell>
          <table:table-cell table:style-name="ce2" office:value-type="string" calcext:value-type="string">
            <text:p>羅苑綺;李昱德</text:p>
          </table:table-cell>
          <table:table-cell table:style-name="ce2" office:value-type="string" calcext:value-type="string">
            <text:p>茶樹萃取液,豬隻併欄打鬥,豬費洛蒙</text:p>
          </table:table-cell>
          <table:table-cell table:style-name="ce2" office:value-type="string" calcext:value-type="string">
            <text:p>豬隻進行併欄時會發生打鬥而導致嚴重之經濟損失。此研究之目的在探討茶樹萃取液對豬隻併欄打鬥之影響。研究結果顯示豬隻併欄前給予1%之茶樹萃取液可減少59.95%之打鬥。而1%茶樹萃取液及減光之合併處理組能減少71.78%之打鬥行為，其效果較Azaperone及減光合併處理組者佳；1%茶樹萃取液及Azaperone處理組則能減少83.4%之打鬥行為；另外，Azaperone、1%茶樹萃取液及減光合併處理組能減少90.54%之打鬥行為。</text:p>
            <text:p>綜合結果顯示，茶樹萃取液可顯著減少豬隻併欄之打鬥行為，基於操作之方便性及經濟考量，建議豬隻於併欄前以1%茶樹萃取液與畜舍減光合併處理，可達到減少豬隻打鬥之最佳效果。</text:p>
            <text:p/>
          </table:table-cell>
          <table:table-cell table:style-name="ce2" office:value-type="string" calcext:value-type="string">
            <text:p>052201.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豬事太平-茶樹萃取液對豬併欄之影響</text:p>
          </table:table-cell>
          <table:table-cell table:style-name="ce2"/>
        </table:table-row>
        <table:table-row table:style-name="ro1">
          <table:table-cell table:style-name="ce1" office:value-type="string" calcext:value-type="string">
            <text:p>蝦殼哇哇挖-幾丁聚醣薄膜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佳作</text:p>
          </table:table-cell>
          <table:table-cell table:style-name="ce2" office:value-type="string" calcext:value-type="string">
            <text:p>國立大甲高級中學</text:p>
          </table:table-cell>
          <table:table-cell table:style-name="ce2" office:value-type="string" calcext:value-type="string">
            <text:p>黃嘉男</text:p>
          </table:table-cell>
          <table:table-cell table:style-name="ce2" office:value-type="string" calcext:value-type="string">
            <text:p>呂品葳;王沛星;洪佳妤</text:p>
          </table:table-cell>
          <table:table-cell table:style-name="ce2" office:value-type="string" calcext:value-type="string">
            <text:p>蝦殼,保鮮膜,幾丁質</text:p>
          </table:table-cell>
          <table:table-cell table:style-name="ce2" office:value-type="string" calcext:value-type="string">
            <text:p>以蝦殼為原料，清洗、晾乾，經鹽酸去除碳酸鈣、氫氧化鈉去除蛋白質後磨碎得幾丁質，再經去乙醯化後得幾丁聚醣。醋酸和水依照5種不同比例的溶液倒入模具晾乾成幾丁聚醣薄膜A、B、C、D、E，與市售保鮮膜包覆吐司和蘋果做比較。幾丁聚醣薄膜能透氣但無法保留水分，保鮮吐司的狀況良好，蘋果反之。配置培養基，以幾丁聚醣薄膜和市售保鮮膜覆蓋，觀察細菌滋生狀況，發現幾丁聚醣薄膜B的菌絡數較少，其餘與市售保鮮膜無太大差異，自製幾丁聚醣薄膜在此方面可取代市售保鮮膜。將幾丁聚醣膜包覆在裝水的杯口後以高溫蒸煮，發現它完好如初，僅顏色稍有變化，變軟、富有彈性且不易破裂，幾丁聚醣薄膜能在蒸煮食物時取代市售保鮮膜避免塑化劑的危害。</text:p>
          </table:table-cell>
          <table:table-cell table:style-name="ce2" office:value-type="string" calcext:value-type="string">
            <text:p>052202.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蝦殼哇哇挖-幾丁聚醣薄膜之研究</text:p>
          </table:table-cell>
          <table:table-cell table:style-name="ce2"/>
        </table:table-row>
        <table:table-row table:style-name="ro1">
          <table:table-cell table:style-name="ce1" office:value-type="string" calcext:value-type="string">
            <text:p>「麵」目一新─使用馬祖老酒製作獨特風味老麵麵包</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最佳團隊合作獎</text:p>
          </table:table-cell>
          <table:table-cell table:style-name="ce2" office:value-type="string" calcext:value-type="string">
            <text:p>國立馬祖高級中學</text:p>
          </table:table-cell>
          <table:table-cell table:style-name="ce2" office:value-type="string" calcext:value-type="string">
            <text:p>黃俊杰;鄭景文</text:p>
          </table:table-cell>
          <table:table-cell table:style-name="ce2" office:value-type="string" calcext:value-type="string">
            <text:p>陳孜瑜;張詠惠;張詠童</text:p>
          </table:table-cell>
          <table:table-cell table:style-name="ce2" office:value-type="string" calcext:value-type="string">
            <text:p>老麵,老酒,天然酵母</text:p>
          </table:table-cell>
          <table:table-cell table:style-name="ce2" office:value-type="string" calcext:value-type="string">
            <text:p>馬祖酒品的知名度不高，所以我們將它製成老麵，取不同比例與麵糰混合（31％、34％、36％、38％。40％、45％），製成老麵麵包，以研究出民眾對其之接受度及喜好程度。經由實驗結果可知，老麵增加越多，筋性越高、延展性越差，水分散失越多。老麵對於麵糰發酵最佳的比例為36%（540g），麵糰發酵最佳的時間為基本發酵90分鐘、最後發酵60分鐘，消費者最為喜好的是36%比例的麵包。</text:p>
          </table:table-cell>
          <table:table-cell table:style-name="ce2" office:value-type="string" calcext:value-type="string">
            <text:p>052203.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麵」目一新─使用馬祖老酒製作獨特風味老麵麵包</text:p>
          </table:table-cell>
          <table:table-cell table:style-name="ce2"/>
        </table:table-row>
        <table:table-row table:style-name="ro1">
          <table:table-cell table:style-name="ce1" office:value-type="string" calcext:value-type="string">
            <text:p>茶蠶砂萃取物之成分分析與活性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第三名</text:p>
          </table:table-cell>
          <table:table-cell table:style-name="ce2" office:value-type="string" calcext:value-type="string">
            <text:p>臺北市立建國高級中學</text:p>
          </table:table-cell>
          <table:table-cell table:style-name="ce2" office:value-type="string" calcext:value-type="string">
            <text:p>童禕珊</text:p>
          </table:table-cell>
          <table:table-cell table:style-name="ce2" office:value-type="string" calcext:value-type="string">
            <text:p>連向澄;陳竑均</text:p>
          </table:table-cell>
          <table:table-cell table:style-name="ce2" office:value-type="string" calcext:value-type="string">
            <text:p>蠶砂,抗氧化活性,兒茶素</text:p>
          </table:table-cell>
          <table:table-cell table:style-name="ce2" office:value-type="string" calcext:value-type="string">
            <text:p>將乾燥茶蠶砂利用極性大小差異初步分離後，對各樣本分別進行清除自由基能力(DPPH)、總酚類含量、總含醣量、以及類黃酮含量等實驗測定，接著以薄層色層分析(TLC)與高效液相色譜儀(HPLC)觀察與分析其中可能之化合物含量分布。</text:p>
            <text:p>由實驗結果可以得知茶蠶砂的萃取物皆具有抗氧化的能力，且經過各式物質之含量測定之後，發現茶蠶砂具有一定含量的酚類、醣類與類黃酮物質，結合TLC薄層色層分析及HPLC Spike in實驗確認EA萃取物中含有兒茶素存在。</text:p>
            <text:p>未來希望能夠以進行其搭種類茶多酚化合物之Spike in 實驗並對HPLC圖譜進行單一吸收峰的分離、純化與其純化後物質之抗氧化等化學活性探討或成分分析以確定其中之真正活性成分。</text:p>
          </table:table-cell>
          <table:table-cell table:style-name="ce2" office:value-type="string" calcext:value-type="string">
            <text:p>052204.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茶蠶砂萃取物之成分分析與活性探討</text:p>
          </table:table-cell>
          <table:table-cell table:style-name="ce2"/>
        </table:table-row>
        <table:table-row table:style-name="ro1">
          <table:table-cell table:style-name="ce1" office:value-type="string" calcext:value-type="string">
            <text:p>莓開眼笑、綠意盎然、紅金閃閃－草莓酥</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最佳創意獎</text:p>
          </table:table-cell>
          <table:table-cell table:style-name="ce2" office:value-type="string" calcext:value-type="string">
            <text:p>國立大湖高級農業工業職業學校</text:p>
          </table:table-cell>
          <table:table-cell table:style-name="ce2" office:value-type="string" calcext:value-type="string">
            <text:p>翁建清;鍾惠禎</text:p>
          </table:table-cell>
          <table:table-cell table:style-name="ce2" office:value-type="string" calcext:value-type="string">
            <text:p>詹俊彥;邱珮瑜;江芷賢</text:p>
          </table:table-cell>
          <table:table-cell table:style-name="ce2" office:value-type="string" calcext:value-type="string">
            <text:p>草莓,紅麴粉,糕漿皮</text:p>
          </table:table-cell>
          <table:table-cell table:style-name="ce2" office:value-type="string" calcext:value-type="string">
            <text:p>本研究之「草莓酥」是結合了機械科、園藝科、室設科以及食品加工科所共同開發的一項具有特色的產品。此產品藉由機械科利用CNC車床開製烤模、室設科開發草莓酥包裝再配合使用園藝科所栽種之新鮮草莓，以及食品科專業烘焙技能!使原本一成不變的原味草莓酥，變成另一種色彩鮮豔的草莓創意產品。</text:p>
            <text:p>本研究使用新鮮草莓所製成之草莓膏，再配合使用天然紅麴粉及綠茶粉製做糕漿皮，利用特殊烤模製造出草莓酥。本研究經過檢測及官能品評之後，製作出酸度適中、口感最佳的草莓酥，最後設計出精製的內包裝及專用提袋，兼具伴手禮及自己食用皆是最佳選擇，不僅發揚本地草莓之特色，將此特色產品商品化提高經濟價值，讓「草莓酥」再創另一個台灣奇蹟。</text:p>
          </table:table-cell>
          <table:table-cell table:style-name="ce2" office:value-type="string" calcext:value-type="string">
            <text:p>052205.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莓開眼笑、綠意盎然、紅金閃閃－草莓酥</text:p>
          </table:table-cell>
          <table:table-cell table:style-name="ce2"/>
        </table:table-row>
        <table:table-row table:style-name="ro1">
          <table:table-cell table:style-name="ce1" office:value-type="string" calcext:value-type="string">
            <text:p>當地球發燒時，台灣的稻米產量怎麼了？</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table:table-cell table:style-name="ce2" office:value-type="string" calcext:value-type="string">
            <text:p>新北市私立時雨高級中學</text:p>
          </table:table-cell>
          <table:table-cell table:style-name="ce2" office:value-type="string" calcext:value-type="string">
            <text:p>葛滿龍</text:p>
          </table:table-cell>
          <table:table-cell table:style-name="ce2" office:value-type="string" calcext:value-type="string">
            <text:p>徐綠汝;郭立城;陳彤</text:p>
          </table:table-cell>
          <table:table-cell table:style-name="ce2" office:value-type="string" calcext:value-type="string">
            <text:p>全球暖化,二氧化碳肥料效應</text:p>
          </table:table-cell>
          <table:table-cell table:style-name="ce2" office:value-type="string" calcext:value-type="string">
            <text:p>受到全球暖化的影響，不但造成沙漠擴增、極端氣候加劇、雨林逐漸消失，甚至威脅人類的生存，根據2014聯合國農糧組織報告：全世界仍有39個國家面臨糧食危機。這點勾起我們的憂患意識與興趣，想進一步了解目前全球暖化與台灣稻米產量間的關係。經利用文獻探討及Excel趨勢分析統計，得知以下幾點結論：</text:p>
            <text:p>一、 台灣的氣溫上升趨勢也與全球趨勢相似，屬於暖化階段。</text:p>
            <text:p>二、 1976年大約能代表台灣水稻受全球暖化的氣象環境影響依據年代。</text:p>
            <text:p>三、 台灣稻作產量與暖化的關係，大略可以用飛機起飛、降落、著地三階段模式做為解釋。</text:p>
            <text:p>四、2001至2014年台灣耕地稻米每公頃平均產量，以Excel做趨勢分析統計得一關係式：y = 0.001x6 + 0.442x5 - 18.19x4 + 256.9x3 - 1546x2 + 3833x + 1644。</text:p>
          </table:table-cell>
          <table:table-cell table:style-name="ce2" office:value-type="string" calcext:value-type="string">
            <text:p>052206.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當地球發燒時，台灣的稻米產量怎麼了？</text:p>
          </table:table-cell>
          <table:table-cell table:style-name="ce2"/>
        </table:table-row>
        <table:table-row table:style-name="ro1">
          <table:table-cell table:style-name="ce1" office:value-type="string" calcext:value-type="string">
            <text:p>黑蒜頭危機？</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table:table-cell table:style-name="ce2" office:value-type="string" calcext:value-type="string">
            <text:p>國立屏東高級工業職業學校</text:p>
          </table:table-cell>
          <table:table-cell table:style-name="ce2" office:value-type="string" calcext:value-type="string">
            <text:p>王美惠</text:p>
          </table:table-cell>
          <table:table-cell table:style-name="ce2" office:value-type="string" calcext:value-type="string">
            <text:p>林政宇;林忠毅</text:p>
          </table:table-cell>
          <table:table-cell table:style-name="ce2" office:value-type="string" calcext:value-type="string">
            <text:p>發酵食品,黑大蒜</text:p>
          </table:table-cell>
          <table:table-cell table:style-name="ce2" office:value-type="string" calcext:value-type="string">
            <text:p>近年坊間熱銷的黑蒜頭，廣泛在網路上販賣，業者宣稱黑蒜頭是一種養身食品，由普通的大蒜經長時間高溫發酵製成，據說有抗癌、控制血糖、提升免疫力等功效。本研究主要探討蒜頭為何會變成黑色？是否進行了發酵反應或是梅納反應？而反應的過程中是否會產生致癌物質-丙烯醯胺？我們經由自製黑蒜頭的過程中發現到蒜頭之所以會變成黑色，並非因為發酵反應，而是製程中進行了梅納反應。</text:p>
            <text:p>本研究透過HPLC初步測試後，發現黑蒜頭雖經過了梅納反應的過程，但其產生的成分中並不含丙烯醯胺之致癌物質，使用LC-MS再次測試後確定成分中不含丙烯醯胺。在抗氧化活性測試方面發現，經過二十天烘焙的黑蒜頭以及市面上販售的黑蒜頭對比生蒜頭，黑蒜頭抗氧化能力明顯下降。</text:p>
          </table:table-cell>
          <table:table-cell table:style-name="ce2" office:value-type="string" calcext:value-type="string">
            <text:p>052207.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黑蒜頭危機？</text:p>
          </table:table-cell>
          <table:table-cell table:style-name="ce2"/>
        </table:table-row>
        <table:table-row table:style-name="ro1">
          <table:table-cell table:style-name="ce1" office:value-type="string" calcext:value-type="string">
            <text:p>渾身解薯-自製物性測定儀與地瓜圓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第二名</text:p>
          </table:table-cell>
          <table:table-cell table:style-name="ce2" office:value-type="string" calcext:value-type="string">
            <text:p>國立嘉義女子高級中學</text:p>
          </table:table-cell>
          <table:table-cell table:style-name="ce2" office:value-type="string" calcext:value-type="string">
            <text:p>林俞君;江淞承</text:p>
          </table:table-cell>
          <table:table-cell table:style-name="ce2" office:value-type="string" calcext:value-type="string">
            <text:p>郭玟慧;林舒涵;沈怡姍</text:p>
          </table:table-cell>
          <table:table-cell table:style-name="ce2" office:value-type="string" calcext:value-type="string">
            <text:p>自製機器,地瓜圓,質地分析</text:p>
          </table:table-cell>
          <table:table-cell table:style-name="ce2" office:value-type="string" calcext:value-type="string">
            <text:p>本研究中我們以自製的物性測定儀針對不同製程的地瓜圓進行質地多面分析。實驗結果顯示，當自製的物性測定儀與市售的物性測定儀相比時，在硬度、黏性、彈性與咀嚼性的分析結果上趨勢相符，具相當的可信度。若以自製物性測定儀測量不同製成方法的地瓜圓，再進行質地分析後可知，當地瓜與澱粉的重量比例、澱粉來源、泥團濕度不同或者是否添加糖粉，對地瓜圓的質地影響明顯，也會影響其口感。若針對其中三種口感的地瓜圓 (分別為一般、較硬、較黏) 進行官能品評，可知添加糖粉而較黏的地瓜圓，不論是在香氣、黏度、軟硬度、Q度與整體感都較另外兩者佳。</text:p>
          </table:table-cell>
          <table:table-cell table:style-name="ce2" office:value-type="string" calcext:value-type="string">
            <text:p>052208.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渾身解薯-自製物性測定儀與地瓜圓探討</text:p>
          </table:table-cell>
          <table:table-cell table:style-name="ce2"/>
        </table:table-row>
        <table:table-row table:style-name="ro1">
          <table:table-cell table:style-name="ce1" office:value-type="string" calcext:value-type="string">
            <text:p>冰花菜一斤兩仟怎麼降 植物工廠再進化</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第三名</text:p>
          </table:table-cell>
          <table:table-cell table:style-name="ce2" office:value-type="string" calcext:value-type="string">
            <text:p>高雄市立高雄女子高級中學</text:p>
          </table:table-cell>
          <table:table-cell table:style-name="ce2" office:value-type="string" calcext:value-type="string">
            <text:p>林孝正</text:p>
          </table:table-cell>
          <table:table-cell table:style-name="ce2" office:value-type="string" calcext:value-type="string">
            <text:p>王盈丰</text:p>
          </table:table-cell>
          <table:table-cell table:style-name="ce2" office:value-type="string" calcext:value-type="string">
            <text:p>冰花菜,植物工廠</text:p>
          </table:table-cell>
          <table:table-cell table:style-name="ce2" office:value-type="string" calcext:value-type="string">
            <text:p>冰花菜最近常出現在新聞媒體中，報導指出其高營養又高價，美味且適合生吃。冰花菜其實不難栽種，但需要長時間日照，有好的環境才會長得好，所以室內栽種是常見的方式。但室內栽種成本高，這也是其高價的原因。</text:p>
          </table:table-cell>
          <table:table-cell table:style-name="ce2" office:value-type="string" calcext:value-type="string">
            <text:p>052209.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冰花菜一斤兩仟怎麼降 植物工廠再進化</text:p>
          </table:table-cell>
          <table:table-cell table:style-name="ce2"/>
        </table:table-row>
        <table:table-row table:style-name="ro1">
          <table:table-cell table:style-name="ce1" office:value-type="string" calcext:value-type="string">
            <text:p>小資女愛美愛地球-馬祖紅糟身價翻倍漲</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最佳(鄉土)教材獎</text:p>
          </table:table-cell>
          <table:table-cell table:style-name="ce2" office:value-type="string" calcext:value-type="string">
            <text:p>國立馬祖高級中學</text:p>
          </table:table-cell>
          <table:table-cell table:style-name="ce2" office:value-type="string" calcext:value-type="string">
            <text:p>曾婷</text:p>
          </table:table-cell>
          <table:table-cell table:style-name="ce2" office:value-type="string" calcext:value-type="string">
            <text:p>曹瑀芯;陳冠茵;王俊霖</text:p>
          </table:table-cell>
          <table:table-cell table:style-name="ce2" office:value-type="string" calcext:value-type="string">
            <text:p>馬祖紅糟,天然保養品,綠色化學</text:p>
          </table:table-cell>
          <table:table-cell table:style-name="ce2" office:value-type="string" calcext:value-type="string">
            <text:p>近年黑心商品問題頻傳，每天與肌膚直接接觸的保養品，安全性更是不容忽視；在環保意識抬頭下，全球吹起回歸自然的風潮，因此馬祖獨特的天然紅糟開發為保養品必將水漲船高。首先建立紅糟萃取最佳條件：當粒徑越細，以無毒低刺激的水為溶劑，粉水比為1：10，透過低耗能的超音波震盪；其製程符合現今追求的綠色化學。再探討紅糟抗氧化、美白、保濕的有效性分析：以往被作為廢棄物的紅糟，比多用途的紅麴及美白產品中的麴酸效果佳；也能與數種知名市售商品有相近的功效。總生菌檢測發現紅糟能抗菌，可作為天然防腐劑；其安全性已達到國家衛生標準。總而言之：紅糟有低成本、環保、功效佳等特點，相當適合開發成天然保養品，發展為地方特色伴手禮。</text:p>
          </table:table-cell>
          <table:table-cell table:style-name="ce2" office:value-type="string" calcext:value-type="string">
            <text:p>052210.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小資女愛美愛地球-馬祖紅糟身價翻倍漲</text:p>
          </table:table-cell>
          <table:table-cell table:style-name="ce2"/>
        </table:table-row>
        <table:table-row table:style-name="ro1">
          <table:table-cell table:style-name="ce1" office:value-type="string" calcext:value-type="string">
            <text:p>彩虹晶球-鳳梨珍珠之研發</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第一名</text:p>
          </table:table-cell>
          <table:table-cell table:style-name="ce2" office:value-type="string" calcext:value-type="string">
            <text:p>國立民雄高級農工職業學校</text:p>
          </table:table-cell>
          <table:table-cell table:style-name="ce2" office:value-type="string" calcext:value-type="string">
            <text:p>王俊雄;楊家勝</text:p>
          </table:table-cell>
          <table:table-cell table:style-name="ce2" office:value-type="string" calcext:value-type="string">
            <text:p>魏珮芯;吳政緯;王滋頎</text:p>
          </table:table-cell>
          <table:table-cell table:style-name="ce2" office:value-type="string" calcext:value-type="string">
            <text:p>晶球,鈣,鳳梨</text:p>
          </table:table-cell>
          <table:table-cell table:style-name="ce2" office:value-type="string" calcext:value-type="string">
            <text:p>首先，本研究利用食醋及蛋殼為原料，萃取出天然的鈣離子溶液，以更天然的鈣源來取代化學合成的鈣源，一樣可製作出晶瑩剔透的晶球。經實驗證明，滴管頭之口徑會影響晶球粒徑之大小；而滴管頭距離液面之高度會影響晶球之形狀。在浸漬時間固定之條件下，調整鈣溶液的濃度，可控制晶球凝膠率及物性；而在鈣溶液濃度固定之條件下，調整浸漬時間，可控制晶球凝膠率及物性。鳳梨果漿鈣之含量很低，經加工製作成鳳梨珍珠，其鈣之含量會明顯升高，進而影響消費者之喜好性，受試者對浸漬鈣溶液30分鐘的鳳梨珍珠，則較明顯的喜好性。最後，我們應用自行設計組裝完成的自動化機械，以當季蔬果為原料，皆可順利製作成彩虹晶球般的蔬果珍珠。</text:p>
          </table:table-cell>
          <table:table-cell table:style-name="ce2" office:value-type="string" calcext:value-type="string">
            <text:p>052211.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彩虹晶球-鳳梨珍珠之研發</text:p>
          </table:table-cell>
          <table:table-cell table:style-name="ce2"/>
        </table:table-row>
        <table:table-row table:style-name="ro1">
          <table:table-cell table:style-name="ce1" office:value-type="string" calcext:value-type="string">
            <text:p>當紅不讓-洛神葵花青素萃取及果凍製作</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農業與食品學科</text:p>
          </table:table-cell>
          <table:table-cell table:style-name="ce2" office:value-type="string" calcext:value-type="string">
            <text:p>佳作</text:p>
          </table:table-cell>
          <table:table-cell table:style-name="ce2" office:value-type="string" calcext:value-type="string">
            <text:p>國立中興大學附屬臺中高級農業職業學校</text:p>
          </table:table-cell>
          <table:table-cell table:style-name="ce2" office:value-type="string" calcext:value-type="string">
            <text:p>邱紫怡;郭惠菁</text:p>
          </table:table-cell>
          <table:table-cell table:style-name="ce2" office:value-type="string" calcext:value-type="string">
            <text:p>張雅媛;李芳君;莊芳如</text:p>
          </table:table-cell>
          <table:table-cell table:style-name="ce2" office:value-type="string" calcext:value-type="string">
            <text:p>洛神葵,花青素,洛神葵果凍</text:p>
          </table:table-cell>
          <table:table-cell table:style-name="ce2" office:value-type="string" calcext:value-type="string">
            <text:p>洛神葵是台灣台東地區粗放栽培的一種耐乾旱植物。文獻證明洛神葵萃取液富含花青素、多酚、維生素C等具有抗氧化活性的物質，對預防醫學甚有助益。實驗結果發現：固液比1：20、加熱萃取溫度100℃、萃取時間30分鐘(pH 2.26)，為洛神葵花青素萃取之最適條件，可萃取出最高之總花青素含量為119.8 mg / 100 ml。在100℃加熱萃取60分鐘可萃取得總多酚含量為449.2微克/毫升、DPPH之清除能力為30.18%。由此可知洛神葵萃取液不僅富含花青素且有極佳之抗氧化能力。</text:p>
            <text:p>為了增加洛神葵之加工應用性，實驗選用吉利T粉為膠凍材料、以吉利T及細砂糖之添加比例為變因製作洛神葵果凍。官能品評得知：細砂糖15%、吉利T 4%及細砂糖20%、吉利T 4%的果凍成品喜好度最高。</text:p>
          </table:table-cell>
          <table:table-cell table:style-name="ce2" office:value-type="string" calcext:value-type="string">
            <text:p>052212.pdf</text:p>
          </table:table-cell>
          <table:table-cell table:style-name="ce2" table:number-columns-repeated="3"/>
          <table:table-cell table:style-name="ce2" office:value-type="string" calcext:value-type="string">
            <text:p>農業與食品學科</text:p>
          </table:table-cell>
          <table:table-cell table:style-name="ce2" office:value-type="string" calcext:value-type="string">
            <text:p>當紅不讓-洛神葵花青素萃取及果凍製作</text:p>
          </table:table-cell>
          <table:table-cell table:style-name="ce2"/>
        </table:table-row>
        <table:table-row table:style-name="ro1">
          <table:table-cell table:style-name="ce1" office:value-type="string" calcext:value-type="string">
            <text:p>結合綠能的魚菜共生</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桃園市私立治平高級中學</text:p>
          </table:table-cell>
          <table:table-cell table:style-name="ce2" office:value-type="string" calcext:value-type="string">
            <text:p>劉生武</text:p>
          </table:table-cell>
          <table:table-cell table:style-name="ce2" office:value-type="string" calcext:value-type="string">
            <text:p>王傑;徐愷廷;戴光志</text:p>
          </table:table-cell>
          <table:table-cell table:style-name="ce2" office:value-type="string" calcext:value-type="string">
            <text:p>綠能,農業,arduino</text:p>
          </table:table-cell>
          <table:table-cell table:style-name="ce2" office:value-type="string" calcext:value-type="string">
            <text:p>一、魚菜共生，對於都市中的人們來說，有著莫名的吸引力，因為聽到以魚的排泄物來種菜，這是一個很好的概念了，我們只要給魚吃飼料，魚的排泄物就可以透過硝化轉換成蔬菜要的硝酸鹽，可以魚菜兩收，又可以省水愛地球，還有收成時的心靈滿足，以及療癒的功效，真的是一件好事可以多面豐收，何樂而不為！</text:p>
            <text:p>二、一般而言，1公斤的魚可種植50公斤的蔬菜。另根據英國魚菜共生協會（Aquaponics UK）提供的數據，養1公斤的魚，生產至少50公斤蔬菜和0.8公斤魚肉。「魚菜共生」有機農耕，是利用水裡的魚釋放養分給菜，菜再吸收養分淨化水的一種有機耕作法。</text:p>
            <text:p/>
          </table:table-cell>
          <table:table-cell table:style-name="ce2" office:value-type="string" calcext:value-type="string">
            <text:p>052301.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結合綠能的魚菜共生</text:p>
          </table:table-cell>
          <table:table-cell table:style-name="ce2"/>
        </table:table-row>
        <table:table-row table:style-name="ro1">
          <table:table-cell table:style-name="ce1" office:value-type="string" calcext:value-type="string">
            <text:p>偵煙感熱啟動電磁閥灑水系統</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國立西螺高級農業工業職業學校</text:p>
          </table:table-cell>
          <table:table-cell table:style-name="ce2" office:value-type="string" calcext:value-type="string">
            <text:p>黃國倫;劉英鯤</text:p>
          </table:table-cell>
          <table:table-cell table:style-name="ce2" office:value-type="string" calcext:value-type="string">
            <text:p>林椲城;賴勇在;林凱威</text:p>
          </table:table-cell>
          <table:table-cell table:style-name="ce2" office:value-type="string" calcext:value-type="string">
            <text:p>偵煙感熱,電磁閥,灑水系統</text:p>
          </table:table-cell>
          <table:table-cell table:style-name="ce2" office:value-type="string" calcext:value-type="string">
            <text:p>一般地下室或公共空間，為防止火災的發生，都會安裝有自動灑水(或另加泡沫)系統，當遇到火災發生初期時，如現場有人發現後，可由人工方式，即時開啟該區塊設於牆壁上的手動啟動閥門開關，該區塊的消防主水管一齊開放閥閥門會打開，主水管內的壓力水會經灑水頭噴出，主水管內的水壓下降，會促使控制室內的壓力開關動作，或主水管的水流會促使水流偵測器動作，使得控制抽水機馬達啟動，繼續將水槽內的水送出，到灑水頭噴出滅火；如無人即時發現火災時，等火勢起來後，現場處於高溫或煙霧濔漫後，一般會安裝有溫度感測爆破型玻璃球閥，由玻璃球閥爆破代替手動啟動閥門開關，促使一齊開放閥閥門打開滅火，這些是常見的火災自動灑水系統的運作模式。</text:p>
          </table:table-cell>
          <table:table-cell table:style-name="ce2" office:value-type="string" calcext:value-type="string">
            <text:p>052302.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偵煙感熱啟動電磁閥灑水系統</text:p>
          </table:table-cell>
          <table:table-cell table:style-name="ce2"/>
        </table:table-row>
        <table:table-row table:style-name="ro1">
          <table:table-cell table:style-name="ce1" office:value-type="string" calcext:value-type="string">
            <text:p>「光」宗「躍」祖－以3D列印技術再造神明燈之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第三名;最佳(鄉土)教材獎</text:p>
          </table:table-cell>
          <table:table-cell table:style-name="ce2" office:value-type="string" calcext:value-type="string">
            <text:p>國立苗栗高級農工職業學校</text:p>
          </table:table-cell>
          <table:table-cell table:style-name="ce2" office:value-type="string" calcext:value-type="string">
            <text:p>黃學志;羅昌財</text:p>
          </table:table-cell>
          <table:table-cell table:style-name="ce2" office:value-type="string" calcext:value-type="string">
            <text:p>張兆玄;林庭辰;陳新賀</text:p>
          </table:table-cell>
          <table:table-cell table:style-name="ce2" office:value-type="string" calcext:value-type="string">
            <text:p>3D列印,神明燈,蓮花燈</text:p>
          </table:table-cell>
          <table:table-cell table:style-name="ce2" office:value-type="string" calcext:value-type="string">
            <text:p>傳統的神明燈(圖1)、蓮花燈(圖2)只做晚上微亮的照明，功能性少，美觀性不足，但價格昂貴。本研究在於增加其功能性，改善其美觀性，降低成本。運用電腦繪圖軟體重新設計外觀，使其更有藝術美感，加入機件原理中的齒輪機構、凸輪機構，及電機模組的馬達、燈條等等，使其功能性增加，避免用工廠開模的高額成本，利用3D列印輸出，大幅節省作品的成本(如圖3、圖4) 。</text:p>
            <text:p>本研究合併了機件原理中多種機械結構產生連動，達到同時有正逆時鐘旋轉，及往復開合的華麗效果，最後再增加mp3播放模組，利用記憶卡任意更換音樂，改善一般唸佛機無法更換音樂的囧境，且作品利用PLA環保塑材成型，而達到能動能唱又環保的目的。</text:p>
          </table:table-cell>
          <table:table-cell table:style-name="ce2" office:value-type="string" calcext:value-type="string">
            <text:p>052303.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光」宗「躍」祖－以3D列印技術再造神明燈之探究</text:p>
          </table:table-cell>
          <table:table-cell table:style-name="ce2"/>
        </table:table-row>
        <table:table-row table:style-name="ro1">
          <table:table-cell table:style-name="ce1" office:value-type="string" calcext:value-type="string">
            <text:p>煞住一時、幸福一世</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第三名</text:p>
          </table:table-cell>
          <table:table-cell table:style-name="ce2" office:value-type="string" calcext:value-type="string">
            <text:p>國立大甲高級工業職業學校</text:p>
          </table:table-cell>
          <table:table-cell table:style-name="ce2" office:value-type="string" calcext:value-type="string">
            <text:p>黃正誼;王金柱</text:p>
          </table:table-cell>
          <table:table-cell table:style-name="ce2" office:value-type="string" calcext:value-type="string">
            <text:p>楊福順;陳姵文;張展華</text:p>
          </table:table-cell>
          <table:table-cell table:style-name="ce2" office:value-type="string" calcext:value-type="string">
            <text:p>嬰兒車,煞車</text:p>
          </table:table-cell>
          <table:table-cell table:style-name="ce2" office:value-type="string" calcext:value-type="string">
            <text:p>「安全」是生活之中的重要基石，人們也越來越懂得重視各項安全，但仍常因為疏忽，而不經意的危及生活中的「安全」。我們希望透過現代自動化科技，來補強人為因素所造成的「不安全」。基於這個理念，我們針對嬰兒車的煞車系統做改變，將其傳統的人為煞車改為電子自動感應煞車，當嬰兒車操作者的手一但離開便能自動煞住，避免有無法控制而滑動的機會，使尚在襁褓之中的嬰兒，坐在嬰兒車中能更為安全，讓每個父母親都能夠安心地陪伴自己的寶貝。</text:p>
          </table:table-cell>
          <table:table-cell table:style-name="ce2" office:value-type="string" calcext:value-type="string">
            <text:p>052304.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煞住一時、幸福一世</text:p>
          </table:table-cell>
          <table:table-cell table:style-name="ce2"/>
        </table:table-row>
        <table:table-row table:style-name="ro1">
          <table:table-cell table:style-name="ce1" office:value-type="string" calcext:value-type="string">
            <text:p>挑戰巨匠－探究魯班鎖之設計模組</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佳作</text:p>
          </table:table-cell>
          <table:table-cell table:style-name="ce2" office:value-type="string" calcext:value-type="string">
            <text:p>國立苗栗高級農工職業學校</text:p>
          </table:table-cell>
          <table:table-cell table:style-name="ce2" office:value-type="string" calcext:value-type="string">
            <text:p>黃學志;張東堯</text:p>
          </table:table-cell>
          <table:table-cell table:style-name="ce2" office:value-type="string" calcext:value-type="string">
            <text:p>?得志;李明燦;韋翔泰</text:p>
          </table:table-cell>
          <table:table-cell table:style-name="ce2" office:value-type="string" calcext:value-type="string">
            <text:p>魯班鎖,模組化,階層設計</text:p>
          </table:table-cell>
          <table:table-cell table:style-name="ce2" office:value-type="string" calcext:value-type="string">
            <text:p>魯班鎖相傳是過去木匠傳授徒弟學習榫卯技法，藉由拆解與組合的過程，訓練空間觀念、組合邏輯及解決問題的表現。現今益智積木皆以魯班鎖為原型，至今已變化出許多種類，我們研究的是具有階層設計特色之魯班鎖，因其有著特別的模組化特性。</text:p>
            <text:p>   研究過程發現不同階層的魯班鎖，有著奇妙的關聯性，透過歸納整理，外型分類為A、B、C型(圖1~3)，依n階層(n≧3之整數)可演變出B型式之樣式有n-2種，C型式之樣式有n-3種，依設計者的寬度w與階層數n為變數，可推得各型式組件之尺寸、樣式及件數，進而推導出數學公式，樣式總數為2n-2及總件數為2n2-4n+3，藉此設計與解密n階層的魯班鎖，將複雜的古技藝簡單化，以嶄新的3D列印方式輸出，達到設計構想成實物之目的。</text:p>
            <text:p/>
          </table:table-cell>
          <table:table-cell table:style-name="ce2" office:value-type="string" calcext:value-type="string">
            <text:p>052305.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挑戰巨匠－探究魯班鎖之設計模組</text:p>
          </table:table-cell>
          <table:table-cell table:style-name="ce2"/>
        </table:table-row>
        <table:table-row table:style-name="ro1">
          <table:table-cell table:style-name="ce1" office:value-type="string" calcext:value-type="string">
            <text:p>車輛廢氣排放發電系統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佳作</text:p>
          </table:table-cell>
          <table:table-cell table:style-name="ce2" office:value-type="string" calcext:value-type="string">
            <text:p>國立民雄高級農工職業學校</text:p>
          </table:table-cell>
          <table:table-cell table:style-name="ce2" office:value-type="string" calcext:value-type="string">
            <text:p>楊家勝;王瓊祥</text:p>
          </table:table-cell>
          <table:table-cell table:style-name="ce2" office:value-type="string" calcext:value-type="string">
            <text:p>鄧瑞騰;劉廷倫;鄭景元</text:p>
          </table:table-cell>
          <table:table-cell table:style-name="ce2" office:value-type="string" calcext:value-type="string">
            <text:p>能源再生,排氣發電機</text:p>
          </table:table-cell>
          <table:table-cell table:style-name="ce2" office:value-type="string" calcext:value-type="string">
            <text:p>本研究目的為針對汽車引擎排放廢氣能量損失浪費，建置一個二階段雙渦輪發電系統的裝置，並透過排氣管徑的改變、渦輪功率研究、提升傳動裝置的效能及控制排氣通道回壓降低燃油消耗量的影響，探尋最高效率能量轉換的設計。雙渦輪發電機系統在排氣管路中改裝成為大小渦輪的裝置，利用引擎轉速作適時的改變排氣通道，有效將引擎排放氣體能源再生之裝置。實驗結果顯示，在最不影響引擎燃油消耗量下，讓低引擎轉速小渦輪發電機，能夠在微量排氣能量下電能輸出反應良好；高引擎轉速時，大渦輪發電機增加高排氣能量之充電能量。進一步發現，二階段雙渦輪發電機系統能夠抑制引擎排放廢氣的噪音，也可取代消音器的功能。</text:p>
          </table:table-cell>
          <table:table-cell table:style-name="ce2" office:value-type="string" calcext:value-type="string">
            <text:p>052306.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車輛廢氣排放發電系統之研究</text:p>
          </table:table-cell>
          <table:table-cell table:style-name="ce2"/>
        </table:table-row>
        <table:table-row table:style-name="ro1">
          <table:table-cell table:style-name="ce1" office:value-type="string" calcext:value-type="string">
            <text:p>腳踏車龍頭磁浮避震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最佳創意獎</text:p>
          </table:table-cell>
          <table:table-cell table:style-name="ce2" office:value-type="string" calcext:value-type="string">
            <text:p>桃園市私立光啟高級中學</text:p>
          </table:table-cell>
          <table:table-cell table:style-name="ce2" office:value-type="string" calcext:value-type="string">
            <text:p>張震華;游福裕</text:p>
          </table:table-cell>
          <table:table-cell table:style-name="ce2" office:value-type="string" calcext:value-type="string">
            <text:p>林子傑;紀凱耀;孫梓祐</text:p>
          </table:table-cell>
          <table:table-cell table:style-name="ce2" office:value-type="string" calcext:value-type="string">
            <text:p>磁浮避震器,永久磁鐵</text:p>
          </table:table-cell>
          <table:table-cell table:style-name="ce2" office:value-type="string" calcext:value-type="string">
            <text:p>這項作品目的在於它是利用壓縮空氣於磁力結合，而柔軟度達到比一般彈簧避震器效果好很多，我們可以運用在課堂上所學『機件原理、電工概論與實習』科目，搭配我們汽車的專業知識去解決我們發現的問題;腳踏車龍頭磁浮避震器的效果為避震器是利用兩枚強力磁鐵相斥與逆止閥原理，內部有些許的小洞，才不會造成避震一下就彈回，能增加舒適、平穩度，有微量壓縮空氣的效果提升避震度，腳踏車在行駛中能夠增加雙重避震的功能、減震效果提升，在緊急煞車時重心變化小，並且減少手腕及肩部的負擔，騎乘上坡輕鬆、下坡平穩，可增加把手操控性，長途行駛也不易疲勞。</text:p>
          </table:table-cell>
          <table:table-cell table:style-name="ce2" office:value-type="string" calcext:value-type="string">
            <text:p>052307.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腳踏車龍頭磁浮避震器</text:p>
          </table:table-cell>
          <table:table-cell table:style-name="ce2"/>
        </table:table-row>
        <table:table-row table:style-name="ro1">
          <table:table-cell table:style-name="ce1" office:value-type="string" calcext:value-type="string">
            <text:p>自製影像立體化的光切片手機顯微鏡</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第二名</text:p>
          </table:table-cell>
          <table:table-cell table:style-name="ce2" office:value-type="string" calcext:value-type="string">
            <text:p>臺北市立第一女子高級中學</text:p>
          </table:table-cell>
          <table:table-cell table:style-name="ce2" office:value-type="string" calcext:value-type="string">
            <text:p>邱莉華;陳正源</text:p>
          </table:table-cell>
          <table:table-cell table:style-name="ce2" office:value-type="string" calcext:value-type="string">
            <text:p>梁靖妮</text:p>
          </table:table-cell>
          <table:table-cell table:style-name="ce2" office:value-type="string" calcext:value-type="string">
            <text:p>光切片,立體化,手機顯微鏡</text:p>
          </table:table-cell>
          <table:table-cell table:style-name="ce2" office:value-type="string" calcext:value-type="string">
            <text:p>本作品首先證明了HiLo應用在散射光影像的可行性。目前看到有關HiLo的論文都只有提及收集螢光訊號，沒有看到有用在散射光訊號的收集上。本實驗透過架設自製原型機，證明HiLo的原理也能夠應用在散射光上，大幅提升HiLo光切片的深度與廣度。再者，本作品將自行撰寫之App結合雲端運算。再經過驗證後確認處理出來的影像是正確的影像。不僅加速影像處理流程，而且使用者只需攜帶手機便可立即看到處理出來的成果。接著，利用3D列表機自製具有光切片功能的手機顯微鏡實體。將原型機微小化並與日常生活常見的手機結合，讓使用者方便使用的同時也實現經濟便利性。最後，實現影像立體化，利用光切片的影像能使得原本平面的2D影像，可以呈現3D的立體化影像。</text:p>
          </table:table-cell>
          <table:table-cell table:style-name="ce2" office:value-type="string" calcext:value-type="string">
            <text:p>052308.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自製影像立體化的光切片手機顯微鏡</text:p>
          </table:table-cell>
          <table:table-cell table:style-name="ce2"/>
        </table:table-row>
        <table:table-row table:style-name="ro1">
          <table:table-cell table:style-name="ce1" office:value-type="string" calcext:value-type="string">
            <text:p>智慧拐杖</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桃園市私立啟英高級中學</text:p>
          </table:table-cell>
          <table:table-cell table:style-name="ce2" office:value-type="string" calcext:value-type="string">
            <text:p>連素玲;賴曉貞</text:p>
          </table:table-cell>
          <table:table-cell table:style-name="ce2" office:value-type="string" calcext:value-type="string">
            <text:p>黃柏凱;隆岳峻;董祐宏</text:p>
          </table:table-cell>
          <table:table-cell table:style-name="ce2" office:value-type="string" calcext:value-type="string">
            <text:p>老人,拐杖,安全</text:p>
          </table:table-cell>
          <table:table-cell table:style-name="ce2" office:value-type="string" calcext:value-type="string">
            <text:p>台灣已經邁入高齡社會，隨著年齡的增長，身體的抵抗力逐漸下降，各種疾病會找上門來，跌倒是老人死亡的高風險因子，適當的輔具使用 ( 拐杖、助行器甚至輪椅 )與居家安全與無障礙空間( 如防滑地板與走廊扶手 ) 的規劃可以減少跌倒之風險，所以我們使用微控制器來製作超音波感測，光敏照明，心跳監測以及GPS定位系統，把這些輔助的功能合併在我們的智慧拐杖上，那就不僅讓拐杖只有支撐攙扶的作用了，讓老人家外出時，碰到障礙物能夠進行閃避，晚上光線不佳枴杖有照明的作用，也能夠隨時監控老人家的心跳頻率，並且讓家人能夠在網路上隨時看到老人目前的心跳狀況，若是發生意外，那就可以用GPS定位系統即時找出老人家目前的位置了。</text:p>
          </table:table-cell>
          <table:table-cell table:style-name="ce2" office:value-type="string" calcext:value-type="string">
            <text:p>052309.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智慧拐杖</text:p>
          </table:table-cell>
          <table:table-cell table:style-name="ce2"/>
        </table:table-row>
        <table:table-row table:style-name="ro1">
          <table:table-cell table:style-name="ce1" office:value-type="string" calcext:value-type="string">
            <text:p>智慧家庭好幫手-物聯插座</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四維學校財團法人花蓮縣四維高級中學</text:p>
          </table:table-cell>
          <table:table-cell table:style-name="ce2" office:value-type="string" calcext:value-type="string">
            <text:p>吳志勇;許益敏</text:p>
          </table:table-cell>
          <table:table-cell table:style-name="ce2" office:value-type="string" calcext:value-type="string">
            <text:p>楊哲;陳昱睿;門良為</text:p>
          </table:table-cell>
          <table:table-cell table:style-name="ce2" office:value-type="string" calcext:value-type="string">
            <text:p>智慧家庭,Arduino,物聯網</text:p>
          </table:table-cell>
          <table:table-cell table:style-name="ce2" office:value-type="string" calcext:value-type="string">
            <text:p>本研究之物聯插座是以Arduino控制器為核心，結合手機App Inventor 2(AI2)的智慧控系統，以主從式架構模型所設計，Arduino控制器為伺服端，智慧型手機為用戶端，在伺服端部分，主要包含Arduino 控制器以及擴充板與遠端智慧控系統所需的各式感測與驅動元件。控制器主要用來接收用戶端的控制指令，指令經過程式解析後，則會執行感測元件的訊號或數據並傳回用戶端或是相對應的驅動元件。</text:p>
            <text:p>透過物聯插座把所有設備、感測器都透過網路連接起來，讓不只是一個插座而以，而是家庭數據收發與控制中心，並可串連其他家庭應用軟硬體，成為智慧家庭生態圈的驅動器，讓使用者享受到便利、舒適與安全的家庭生活。</text:p>
            <text:p/>
          </table:table-cell>
          <table:table-cell table:style-name="ce2" office:value-type="string" calcext:value-type="string">
            <text:p>052310.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智慧家庭好幫手-物聯插座</text:p>
          </table:table-cell>
          <table:table-cell table:style-name="ce2"/>
        </table:table-row>
        <table:table-row table:style-name="ro1">
          <table:table-cell table:style-name="ce1" office:value-type="string" calcext:value-type="string">
            <text:p>手勢密碼鎖</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新北市立新北高級工業職業學校</text:p>
          </table:table-cell>
          <table:table-cell table:style-name="ce2" office:value-type="string" calcext:value-type="string">
            <text:p>龔彥丞;林健仁</text:p>
          </table:table-cell>
          <table:table-cell table:style-name="ce2" office:value-type="string" calcext:value-type="string">
            <text:p>鄧力銘;王翊名;廖宏銂</text:p>
          </table:table-cell>
          <table:table-cell table:style-name="ce2" office:value-type="string" calcext:value-type="string">
            <text:p>光源感測,Arduino</text:p>
          </table:table-cell>
          <table:table-cell table:style-name="ce2" office:value-type="string" calcext:value-type="string">
            <text:p>本研究目地是要以光敏電阻對光感的反應來代替一般的常見的鑰匙及感應卡，減少大眾平常需攜帶的解鎖物品。我們利用了我們的專業搭配了電子學、數位邏輯、Arduino的相關知識，而且我們使用偵測手的弧度製作出了兼具防盜、新潮的新世代智慧解鎖器。經由實驗證實，本文所設計的產品能正確的判斷出密碼的成功率達九成，並能成功的防止宵小的入侵。</text:p>
          </table:table-cell>
          <table:table-cell table:style-name="ce2" office:value-type="string" calcext:value-type="string">
            <text:p>052311.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手勢密碼鎖</text:p>
          </table:table-cell>
          <table:table-cell table:style-name="ce2"/>
        </table:table-row>
        <table:table-row table:style-name="ro1">
          <table:table-cell table:style-name="ce1" office:value-type="string" calcext:value-type="string">
            <text:p>遠端監控複合式綠能魚菜共生系統</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最佳團隊合作獎</text:p>
          </table:table-cell>
          <table:table-cell table:style-name="ce2" office:value-type="string" calcext:value-type="string">
            <text:p>高雄市立高雄女子高級中學</text:p>
          </table:table-cell>
          <table:table-cell table:style-name="ce2" office:value-type="string" calcext:value-type="string">
            <text:p>呂雲瑞;謝東瀛</text:p>
          </table:table-cell>
          <table:table-cell table:style-name="ce2" office:value-type="string" calcext:value-type="string">
            <text:p>王語柔;陳雨靚</text:p>
          </table:table-cell>
          <table:table-cell table:style-name="ce2" office:value-type="string" calcext:value-type="string">
            <text:p>單晶矽太陽能板,魚菜共生系統,遠端監控</text:p>
          </table:table-cell>
          <table:table-cell table:style-name="ce2" office:value-type="string" calcext:value-type="string">
            <text:p>本研究將屬於再生能源之太陽能板搭配直流沉水馬達應用於水耕栽培，建立太陽能魚菜共生系統，藉由實驗探討太陽能板應用於精緻農業上之可行性及環境參數對實際魚產與蔬果收穫量的影響。結果顯示只要做好結構的安排設計及有效的能源控制，確實可達到創造出消耗最少的能源而生產出有機無毒食物之生活環境。</text:p>
            <text:p>但因無法時時守在魚菜共生系統旁，也因環境變動對魚菜生長影響極大，因此我們利用由Arduino和App Inventor 2結合來建立遠端監控的太陽能魚菜共生系統，透過App即時監控水質，當生長條件未達標準時，自動啟動植物生長燈和沉水馬達之運轉，也能透過App手動控制，營造出生物適宜的生存環境;同時可在App 操作介面聲控馬達和植物生長燈之運作，以增加使用便利性。</text:p>
          </table:table-cell>
          <table:table-cell table:style-name="ce2" office:value-type="string" calcext:value-type="string">
            <text:p>052312.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遠端監控複合式綠能魚菜共生系統</text:p>
          </table:table-cell>
          <table:table-cell table:style-name="ce2"/>
        </table:table-row>
        <table:table-row table:style-name="ro1">
          <table:table-cell table:style-name="ce1" office:value-type="string" calcext:value-type="string">
            <text:p>強迫症患者輔助裝置</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國立大甲高級工業職業學校</text:p>
          </table:table-cell>
          <table:table-cell table:style-name="ce2" office:value-type="string" calcext:value-type="string">
            <text:p>謝易裕</text:p>
          </table:table-cell>
          <table:table-cell table:style-name="ce2" office:value-type="string" calcext:value-type="string">
            <text:p>陳俊友;黃建恩;黃宣智</text:p>
          </table:table-cell>
          <table:table-cell table:style-name="ce2" office:value-type="string" calcext:value-type="string">
            <text:p>強迫症,輔助裝置,居家保全</text:p>
          </table:table-cell>
          <table:table-cell table:style-name="ce2" office:value-type="string" calcext:value-type="string">
            <text:p>本創作係在減少強迫症或視障患者在生活上之困擾，輔助其正確關水及關門動作，研究內容包括關門、關水龍頭輔助裝置以及居家保全裝置等，使屋主擁有正常之生活，照顧社會弱勢，依據醫學上的研究，他們會感到需要不斷反覆地檢查某些事，並且在患者的思緒中，會持續地重複浮現某種想法，或是感到需要一再地執行某些日常行為。常見的重複行為包含洗手、計算東西、檢查門是否上鎖，希望這個作品能夠改善他們的困擾。研發「關門輔助裝置」能自動判斷廣播內容，輔助患者對關門、關水之操作，設計「房屋保全裝置」之防盜功能，可提供屋主簡易操作以達到居家保全，增進其安全感，使其放心、安心，加強強迫症患者居家之安全設備。</text:p>
          </table:table-cell>
          <table:table-cell table:style-name="ce2" office:value-type="string" calcext:value-type="string">
            <text:p>052313.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強迫症患者輔助裝置</text:p>
          </table:table-cell>
          <table:table-cell table:style-name="ce2"/>
        </table:table-row>
        <table:table-row table:style-name="ro1">
          <table:table-cell table:style-name="ce1" office:value-type="string" calcext:value-type="string">
            <text:p>PM2.5智慧整合照護窗</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佳作</text:p>
          </table:table-cell>
          <table:table-cell table:style-name="ce2" office:value-type="string" calcext:value-type="string">
            <text:p>新北市立鶯歌高級工商職業學校</text:p>
          </table:table-cell>
          <table:table-cell table:style-name="ce2" office:value-type="string" calcext:value-type="string">
            <text:p>曾盛如;褚崇勝</text:p>
          </table:table-cell>
          <table:table-cell table:style-name="ce2" office:value-type="string" calcext:value-type="string">
            <text:p>陳宥潤;易聖博;陳慶</text:p>
          </table:table-cell>
          <table:table-cell table:style-name="ce2" office:value-type="string" calcext:value-type="string">
            <text:p>舒適度,環境,自動化</text:p>
          </table:table-cell>
          <table:table-cell table:style-name="ce2" office:value-type="string" calcext:value-type="string">
            <text:p>窗戶是室內與室外的主要空氣流通管道，妥善調節窗戶可以替人們空氣污染防護做把關。污染物中PM2.5對人體的危害最大，WHO已正式將PM2.5歸為2級致癌物質，最新的健康醫療報導更指出PM2.5會造成腦損及中風。所以建築物的通風調節，窗戶至為重要，因此如果能自動偵測污染濃度逕行調節窗戶，並啟動除污裝置，可避免人們暴露在PM2.5等污染物的危害之下。</text:p>
            <text:p>本次研究使用檢知元件來偵測PM2.5、照度、溫濕度、風速、空氣品質等，取得環境變因，再配合微控電路有效運用控制技術，賦予窗戶智慧，從PM2.5危害隔離、空氣品質、舒適度及適當照度等觀點來進行實驗研究，以全面性的整合達到無微不至的PM2.5智慧照護窗。</text:p>
            <text:p/>
          </table:table-cell>
          <table:table-cell table:style-name="ce2" office:value-type="string" calcext:value-type="string">
            <text:p>052314.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PM2.5智慧整合照護窗</text:p>
          </table:table-cell>
          <table:table-cell table:style-name="ce2"/>
        </table:table-row>
        <table:table-row table:style-name="ro1">
          <table:table-cell table:style-name="ce1" office:value-type="string" calcext:value-type="string">
            <text:p>紙電路印刷機研發及其運用於教學之可行性分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第一名</text:p>
          </table:table-cell>
          <table:table-cell table:style-name="ce2" office:value-type="string" calcext:value-type="string">
            <text:p>高雄市私立中山高級工商職業學校</text:p>
          </table:table-cell>
          <table:table-cell table:style-name="ce2" office:value-type="string" calcext:value-type="string">
            <text:p>楊鎮澤;宋由禮</text:p>
          </table:table-cell>
          <table:table-cell table:style-name="ce2" office:value-type="string" calcext:value-type="string">
            <text:p>張恩齊;陳思哲;葉家宇</text:p>
          </table:table-cell>
          <table:table-cell table:style-name="ce2" office:value-type="string" calcext:value-type="string">
            <text:p>印刷,影像處理,紙電路</text:p>
          </table:table-cell>
          <table:table-cell table:style-name="ce2" office:value-type="string" calcext:value-type="string">
            <text:p>研究為紙電路印刷機之研發，我們將紙當成電路板的基材，以銅箔與銀箔為佈線的導電材料，研究銅箔與銀箔在製作時，所需的時間、溫度、印刷電路完成度、耐流值與耐熱值等因素，來驗證我們研發的紙電路印刷機適合用於學校實習課程教學，培養學生LAYOUT的能力，亦可以把學生實習課程融入環境保護的概念。</text:p>
          </table:table-cell>
          <table:table-cell table:style-name="ce2" office:value-type="string" calcext:value-type="string">
            <text:p>052315.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紙電路印刷機研發及其運用於教學之可行性分析</text:p>
          </table:table-cell>
          <table:table-cell table:style-name="ce2"/>
        </table:table-row>
        <table:table-row table:style-name="ro1">
          <table:table-cell table:style-name="ce1" office:value-type="string" calcext:value-type="string">
            <text:p>「四」是而「飛」──基於Arduino的四軸飛行器之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國立新竹高級中學</text:p>
          </table:table-cell>
          <table:table-cell table:style-name="ce2" office:value-type="string" calcext:value-type="string">
            <text:p>曾聖超</text:p>
          </table:table-cell>
          <table:table-cell table:style-name="ce2" office:value-type="string" calcext:value-type="string">
            <text:p>徐子程;黃柏諭</text:p>
          </table:table-cell>
          <table:table-cell table:style-name="ce2" office:value-type="string" calcext:value-type="string">
            <text:p>四軸飛行器,Arduino</text:p>
          </table:table-cell>
          <table:table-cell table:style-name="ce2" office:value-type="string" calcext:value-type="string">
            <text:p>近年來Maker風氣盛行，四軸飛行器成為時下熱門的話題，玩家們藉由自行組裝四軸飛行器，學習其中運作原理。而我們希望以較低的製作成本，達到與市面上現成品相同，或更進階的功能。而選擇使用Arduino做為控制，開放原始碼的專案也讓零件及軟體的選擇更有彈性。我們在製作過程中，了解自行組裝的四軸飛行器會遇到那些問題，及飛行時不穩定的現象，在實際組裝一台四軸飛行器的過程中，也一一解決所遇到的困難。組裝完成後，我們也以不同的方式測試其穩定性，利用Arduino飛行控制板，紀錄數據，在每次飛行後，分析飛行數據，藉由改變零件位置配置，並探討組裝後不穩定的原因。</text:p>
          </table:table-cell>
          <table:table-cell table:style-name="ce2" office:value-type="string" calcext:value-type="string">
            <text:p>052316.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四」是而「飛」──基於Arduino的四軸飛行器之探討</text:p>
          </table:table-cell>
          <table:table-cell table:style-name="ce2"/>
        </table:table-row>
        <table:table-row table:style-name="ro1">
          <table:table-cell table:style-name="ce1" office:value-type="string" calcext:value-type="string">
            <text:p>渦流管的應用及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佳作</text:p>
          </table:table-cell>
          <table:table-cell table:style-name="ce2" office:value-type="string" calcext:value-type="string">
            <text:p>臺北市立木柵高級工業職業學校</text:p>
          </table:table-cell>
          <table:table-cell table:style-name="ce2" office:value-type="string" calcext:value-type="string">
            <text:p>張褚峰;陳彥豪</text:p>
          </table:table-cell>
          <table:table-cell table:style-name="ce2" office:value-type="string" calcext:value-type="string">
            <text:p>鄭廷威;鄭楠清;卓育賢</text:p>
          </table:table-cell>
          <table:table-cell table:style-name="ce2" office:value-type="string" calcext:value-type="string">
            <text:p>渦流管</text:p>
          </table:table-cell>
          <table:table-cell table:style-name="ce2" office:value-type="string" calcext:value-type="string">
            <text:p>現今的加工產業逐漸朝向微小加工，在目前有屑加工過程中，會使用切削劑來冷卻及潤滑刀具及工件為其優點，然而切削劑在使用時，其切屑易黏致於加工表面及刀具上，再加工會造成刀具壽命降低和加工面表面粗糙度不佳以及環境的汙染。</text:p>
            <text:p>本實驗是利用渦流管的原理及其製冷的特性應用在CNC銑床加工，來取代加工時使用之切削劑。首先，本研究設計不同的材質、噴嘴、孔板及渦流管長度等參數，探討其製冷效果，研究發現材料以鋁材、噴嘴及孔板數為5個及渦流管長度200mm有最佳之製冷效果。</text:p>
            <text:p>在現今綠能意識高漲及加工微小化的工業，渦流管將是未來工業科技中的一部分。</text:p>
          </table:table-cell>
          <table:table-cell table:style-name="ce2" office:value-type="string" calcext:value-type="string">
            <text:p>052317.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渦流管的應用及研究</text:p>
          </table:table-cell>
          <table:table-cell table:style-name="ce2"/>
        </table:table-row>
        <table:table-row table:style-name="ro1">
          <table:table-cell table:style-name="ce1" office:value-type="string" calcext:value-type="string">
            <text:p>節能路燈行車安全系統</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新北市私立南山高級中學</text:p>
          </table:table-cell>
          <table:table-cell table:style-name="ce2" office:value-type="string" calcext:value-type="string">
            <text:p>林政煌</text:p>
          </table:table-cell>
          <table:table-cell table:style-name="ce2" office:value-type="string" calcext:value-type="string">
            <text:p>蔡梓濬;陳冠勳;林易仕</text:p>
          </table:table-cell>
          <table:table-cell table:style-name="ce2" office:value-type="string" calcext:value-type="string">
            <text:p>節能,路燈,行車安全</text:p>
          </table:table-cell>
          <table:table-cell table:style-name="ce2" office:value-type="string" calcext:value-type="string">
            <text:p>本研究利用車流量顯示器、車輛檢知器、車輛進入道路檢知器、車輛離開道路檢知器及路燈控制模組，製作完成一套『節能路燈行車安全系統』，本系統之主要硬體裝置，採用ATMEL電子公司，所產生之單晶片微控制器(ATMEL AT89S52)作為中央處理模組，其設計方式及硬體架構，將於文中詳加說明，該系統之主要軟體採用組合語言撰寫的，其設計方式及軟體流程，亦將於文中詳述，利用車輛檢知器、進入道路檢知器、離開道路檢知器、計數器、車流量顯示器及路燈控制模組，以達到節約能源自動路燈控制最佳化。</text:p>
          </table:table-cell>
          <table:table-cell table:style-name="ce2" office:value-type="string" calcext:value-type="string">
            <text:p>052318.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節能路燈行車安全系統</text:p>
          </table:table-cell>
          <table:table-cell table:style-name="ce2"/>
        </table:table-row>
        <table:table-row table:style-name="ro1">
          <table:table-cell table:style-name="ce1" office:value-type="string" calcext:value-type="string">
            <text:p>掌上型智慧實驗室</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office:value-type="string" calcext:value-type="string">
            <text:p>第三名</text:p>
          </table:table-cell>
          <table:table-cell table:style-name="ce2" office:value-type="string" calcext:value-type="string">
            <text:p>國立東勢高級工業職業學校</text:p>
          </table:table-cell>
          <table:table-cell table:style-name="ce2" office:value-type="string" calcext:value-type="string">
            <text:p>王允上</text:p>
          </table:table-cell>
          <table:table-cell table:style-name="ce2" office:value-type="string" calcext:value-type="string">
            <text:p>顏廷宇;魏邦丞</text:p>
          </table:table-cell>
          <table:table-cell table:style-name="ce2" office:value-type="string" calcext:value-type="string">
            <text:p>手機/平板示波器,手機/平板信號產生器,電源供應器</text:p>
          </table:table-cell>
          <table:table-cell table:style-name="ce2" office:value-type="string" calcext:value-type="string">
            <text:p>信號產生器及示波器是電機電子群學生實習課程必備的儀器，通常也只有學校的實習工場才會有這樣的設備，在學校沒完成的實習作業，當然也就沒辦法在家裡完成，必需等到下次的實習課程才能儘快利用有限的時間趕上，一但作業的進度落後，很難再有機會趕上來。於是，我們製作及研發了一台【掌上型智慧實驗室】來解決這樣的學習困境，這一台【掌上型智慧實驗室】結合了信號產生器、示波器以及電源供應器，把這三台笨重的機器，濃縮成一小塊電路，並且用手機來取代螢幕顯示，大大的降低重量、成本，只要有它的地方，就能立刻變身為實驗室。</text:p>
          </table:table-cell>
          <table:table-cell table:style-name="ce2" office:value-type="string" calcext:value-type="string">
            <text:p>052319.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掌上型智慧實驗室</text:p>
          </table:table-cell>
          <table:table-cell table:style-name="ce2"/>
        </table:table-row>
        <table:table-row table:style-name="ro1">
          <table:table-cell table:style-name="ce1" office:value-type="string" calcext:value-type="string">
            <text:p>K排程的崛起－機械手臂效能最佳化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新北市立北大高級中學</text:p>
          </table:table-cell>
          <table:table-cell table:style-name="ce2" office:value-type="string" calcext:value-type="string">
            <text:p>沈昌懋;黃冠閔</text:p>
          </table:table-cell>
          <table:table-cell table:style-name="ce2" office:value-type="string" calcext:value-type="string">
            <text:p>連紹傑;杜壽慈;王君崴</text:p>
          </table:table-cell>
          <table:table-cell table:style-name="ce2" office:value-type="string" calcext:value-type="string">
            <text:p>機械手臂,三軸,Arduino</text:p>
          </table:table-cell>
          <table:table-cell table:style-name="ce2" office:value-type="string" calcext:value-type="string">
            <text:p>本作品針對機械手臂運作時，因相同的負載與馬達移動時，具有不同移動路徑而產生最大負載量，窮舉不同搬動方式所呈現的整體效能差異。本研究設計一台3軸機器手臂，以第一顆馬達為球心，將最遠之第三顆馬達的載重，從赤道移至北極為例，紀錄研究各種載重、各種路徑的時間和效能，期冀發現同時具有節能和省時之手臂移動方式。透過實驗，從耗電、載重和時間三方面探討其效能，在兩種實驗中，實驗一（不同轉動方法所需電量）節電比率最高達30%。實驗二（相同轉動方法，多步驟同步所需電量與時間）節電比率最高答42%，省時比率最高達60%，為我們節省大量時間及電能。文末，再透過藍芽技術，以手機輸入目標物位置，使機械手臂以最高效能舉至終點。</text:p>
          </table:table-cell>
          <table:table-cell table:style-name="ce2" office:value-type="string" calcext:value-type="string">
            <text:p>052320.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K排程的崛起－機械手臂效能最佳化之研究</text:p>
          </table:table-cell>
          <table:table-cell table:style-name="ce2"/>
        </table:table-row>
        <table:table-row table:style-name="ro1">
          <table:table-cell table:style-name="ce1" office:value-type="string" calcext:value-type="string">
            <text:p>智慧節能水電梯系統</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一)科</text:p>
          </table:table-cell>
          <table:table-cell table:style-name="ce2"/>
          <table:table-cell table:style-name="ce2" office:value-type="string" calcext:value-type="string">
            <text:p>國立曾文高級農工職業學校</text:p>
          </table:table-cell>
          <table:table-cell table:style-name="ce2" office:value-type="string" calcext:value-type="string">
            <text:p>陳冠良;江政樵</text:p>
          </table:table-cell>
          <table:table-cell table:style-name="ce2" office:value-type="string" calcext:value-type="string">
            <text:p>李漢華;田泰祥;汪哲勤</text:p>
          </table:table-cell>
          <table:table-cell table:style-name="ce2" office:value-type="string" calcext:value-type="string">
            <text:p>智慧節能,智慧感測,PLC與人機介面</text:p>
          </table:table-cell>
          <table:table-cell table:style-name="ce2" office:value-type="string" calcext:value-type="string">
            <text:p>本科展以傳統電梯為基礎，提出一套智慧節能水電梯系統，此系統分為三大部份，為智慧節能、智慧感測、智慧監控。此電梯智慧節能功能，是將電梯原固定配重之配重箱，改良為可調節重量之配重箱，當載重箱發生變化(人數變化)，此時系統會依據目前電梯配重箱現況，利用配重水調整配重箱重量，達到載重箱與配重箱的平衡，即可達到電梯運行功率消耗最小化的節能目的，另外在智慧感測方面也增設火災感測器、煙霧感測器、地震感測器、過載保護裝置來使電梯防止天災和人員疏失。智慧監控的部分，由PLC結合人機畫面和遠端監控系統與智慧電表，此功能可以讓電梯的整體資訊讓維修人員更方便了解電梯的狀況，與蒐集電梯的相關資訊，達到整個系統整合的目的。</text:p>
          </table:table-cell>
          <table:table-cell table:style-name="ce2" office:value-type="string" calcext:value-type="string">
            <text:p>052321.pdf</text:p>
          </table:table-cell>
          <table:table-cell table:style-name="ce2" table:number-columns-repeated="3"/>
          <table:table-cell table:style-name="ce2" office:value-type="string" calcext:value-type="string">
            <text:p>工程學科(一)科</text:p>
          </table:table-cell>
          <table:table-cell table:style-name="ce2" office:value-type="string" calcext:value-type="string">
            <text:p>智慧節能水電梯系統</text:p>
          </table:table-cell>
          <table:table-cell table:style-name="ce2"/>
        </table:table-row>
        <table:table-row table:style-name="ro1">
          <table:table-cell table:style-name="ce1" office:value-type="string" calcext:value-type="string">
            <text:p>半胱胺酸修飾奈米金作為金屬離子的偵測與辨識</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第三名</text:p>
          </table:table-cell>
          <table:table-cell table:style-name="ce2" office:value-type="string" calcext:value-type="string">
            <text:p>新北市立北大高級中學</text:p>
          </table:table-cell>
          <table:table-cell table:style-name="ce2" office:value-type="string" calcext:value-type="string">
            <text:p>羅葳</text:p>
          </table:table-cell>
          <table:table-cell table:style-name="ce2" office:value-type="string" calcext:value-type="string">
            <text:p>曾姵慈;蔣仲安;林秉賢</text:p>
          </table:table-cell>
          <table:table-cell table:style-name="ce2" office:value-type="string" calcext:value-type="string">
            <text:p>奈米金,金屬離子探針,比色法</text:p>
          </table:table-cell>
          <table:table-cell table:style-name="ce2" office:value-type="string" calcext:value-type="string">
            <text:p>為了能快速且低成本地檢測工業廢水中有毒重金屬離子，本研究合成出修飾半胱胺酸的奈米金，成功地偵測出金屬離子且有好的偵測極限，特別是一些較毒的重金屬離子（Cu2+、Cr3+、Hg2+）靈敏度甚至可達2μM；此外，再搭配EDTA-4Na、K2C2O4、C2H8N2這些含有胺基和羧基的添加劑，因添加劑能夠增強或減弱奈米金顆粒的聚集，於是我們藉由比色陣列的方式，觀察它們的聚集、變色情形，可以肉眼辨識出十種不同的金屬離子（Cu2+、Co2+、Fe3+、Cr3+、Ni2+、Ag+、Zn2+、Al3+、Pb2+、Hg2+），是非常迅速、簡便的偵測方式，期望能對環境污染的災害防治有所貢獻。</text:p>
          </table:table-cell>
          <table:table-cell table:style-name="ce2" office:value-type="string" calcext:value-type="string">
            <text:p>052401.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半胱胺酸修飾奈米金作為金屬離子的偵測與辨識</text:p>
          </table:table-cell>
          <table:table-cell table:style-name="ce2"/>
        </table:table-row>
        <table:table-row table:style-name="ro1">
          <table:table-cell table:style-name="ce1" office:value-type="string" calcext:value-type="string">
            <text:p>以衰減瞬逝全反射Ｕ型光纖感測器應用於過敏偵測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第二名</text:p>
          </table:table-cell>
          <table:table-cell table:style-name="ce2" office:value-type="string" calcext:value-type="string">
            <text:p>臺北市立建國高級中學</text:p>
          </table:table-cell>
          <table:table-cell table:style-name="ce2" office:value-type="string" calcext:value-type="string">
            <text:p>童禕珊</text:p>
          </table:table-cell>
          <table:table-cell table:style-name="ce2" office:value-type="string" calcext:value-type="string">
            <text:p>曾則皓;陳霖家</text:p>
          </table:table-cell>
          <table:table-cell table:style-name="ce2" office:value-type="string" calcext:value-type="string">
            <text:p>過敏偵測,光纖,生物感測器</text:p>
          </table:table-cell>
          <table:table-cell table:style-name="ce2" office:value-type="string" calcext:value-type="string">
            <text:p>本研究研發一U型光纖生物感測器。進行偵測時，首先將抗原修飾於光纖表面上，再將光纖先後浸泡於模擬樣品及二級抗體(二抗)。隨後，把U型光纖鎖入反應槽中並移至光學平台上導入雷射。最後，在反應槽中通入奈米金粒子溶液，奈米金粒子會與二抗接合，從而附著於光纖表面上，在光纖表面上形成抗原偵測目標二抗奈米金粒子之結構。奈米金粒子的附著改變溶液之折射率，同時也吸收雷射，使訊號的改變更加劇烈，讓此設計得以偵測小型生物分子。</text:p>
            <text:p>本感測器與時間相關，能以動力學模型計算生物分子接合之解離常數，以低成本、快速、簡易的操作進行抗體篩檢等生物小分子檢驗。同時亦有發展為波導平台，具有模組化、大量檢測的潛力。</text:p>
          </table:table-cell>
          <table:table-cell table:style-name="ce2" office:value-type="string" calcext:value-type="string">
            <text:p>052402.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以衰減瞬逝全反射Ｕ型光纖感測器應用於過敏偵測之研究</text:p>
          </table:table-cell>
          <table:table-cell table:style-name="ce2"/>
        </table:table-row>
        <table:table-row table:style-name="ro1">
          <table:table-cell table:style-name="ce1" office:value-type="string" calcext:value-type="string">
            <text:p>茭白卷</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最佳(鄉土)教材獎</text:p>
          </table:table-cell>
          <table:table-cell table:style-name="ce2" office:value-type="string" calcext:value-type="string">
            <text:p>國立曾文高級農工職業學校</text:p>
          </table:table-cell>
          <table:table-cell table:style-name="ce2" office:value-type="string" calcext:value-type="string">
            <text:p>黃家祥;林藝芳</text:p>
          </table:table-cell>
          <table:table-cell table:style-name="ce2" office:value-type="string" calcext:value-type="string">
            <text:p>高紹軒;陳宥瑋;侯信宏</text:p>
          </table:table-cell>
          <table:table-cell table:style-name="ce2" office:value-type="string" calcext:value-type="string">
            <text:p>反應級數,活化能,卡巴價</text:p>
          </table:table-cell>
          <table:table-cell table:style-name="ce2" office:value-type="string" calcext:value-type="string">
            <text:p>使用茭白筍（學名：Zizania latifolia）葉之農產廢棄物取代木材製做紙漿，採用硫酸鹽法製漿，化學製漿主要方法是把纖維素纖維藉由脫除木質素反應釋出而分散之，而本研究就是探討脫除木質素的反應動力學與反應最適時間之研究。以過量反應物添加法來求出脫除木質素的反應級數，並以不同反應溫度，求得反應活化能，與測定卡巴價來求得最適反應時間，以利了解茭白筍葉紙漿漂白難易及單位時間反應去除木質素之程度。本研究特色於利用造紙業界對卡巴價(Kappa number)之定義取代複雜的木質素定量，同時並以作圖法找出反應級數的合理設定，闡明過量反應物添加法的實作方式，並計算出最適蒸解時間，幫助欲以非木材或茭白筍葉漿之工廠製程改良與反應器設計。</text:p>
          </table:table-cell>
          <table:table-cell table:style-name="ce2" office:value-type="string" calcext:value-type="string">
            <text:p>052403.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茭白卷</text:p>
          </table:table-cell>
          <table:table-cell table:style-name="ce2"/>
        </table:table-row>
        <table:table-row table:style-name="ro1">
          <table:table-cell table:style-name="ce1" office:value-type="string" calcext:value-type="string">
            <text:p>「啡」咖文創產品</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table:table-cell table:style-name="ce2" office:value-type="string" calcext:value-type="string">
            <text:p>國立北港高級農業工業職業學校</text:p>
          </table:table-cell>
          <table:table-cell table:style-name="ce2" office:value-type="string" calcext:value-type="string">
            <text:p>李長孟;葉金桂</text:p>
          </table:table-cell>
          <table:table-cell table:style-name="ce2" office:value-type="string" calcext:value-type="string">
            <text:p>廖文宇;黃士修</text:p>
          </table:table-cell>
          <table:table-cell table:style-name="ce2" office:value-type="string" calcext:value-type="string">
            <text:p>咖啡渣,聚乳酸,咖啡渣複材</text:p>
          </table:table-cell>
          <table:table-cell table:style-name="ce2" office:value-type="string" calcext:value-type="string">
            <text:p>咖啡是全球第二大貿易商品，僅次於石油；在台灣除了基隆未種植生產咖啡之外，其餘各縣市的山區都可見到咖啡樹的蹤影[註1]，沖泡完的咖啡渣殘留量非常龐大。本專題以廢棄咖啡渣添加於聚乳酸(PLA)材料製成PLA咖啡渣複合材料及製造PLA咖啡渣3D列印拉條的可行性。</text:p>
            <text:p>實驗結果顯示，利用咖啡渣之多孔結構及咖啡油脂，製備PLA∕咖啡渣複合材料，可以製成厚度3mm試片杯墊成品，但欲製成厚度1mm的飛盤模型卻失敗；製成PLA咖啡渣3D列印拉條時，只有PLA+1%咖啡渣複合材料3D拉條能順利製作成杯墊產品，實驗說明PLA∕咖啡渣複合材料應用於3D列印材料是可行性，有別於市面上PLA加入咖啡香精製造的3D列印材料，可以將廢棄咖啡渣再利用，具有環保教育意義。</text:p>
            <text:p/>
          </table:table-cell>
          <table:table-cell table:style-name="ce2" office:value-type="string" calcext:value-type="string">
            <text:p>052404.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啡」咖文創產品</text:p>
          </table:table-cell>
          <table:table-cell table:style-name="ce2"/>
        </table:table-row>
        <table:table-row table:style-name="ro1">
          <table:table-cell table:style-name="ce1" office:value-type="string" calcext:value-type="string">
            <text:p>電場中的小晶靈-高電壓電場中液滴的結晶現象</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第一名</text:p>
          </table:table-cell>
          <table:table-cell table:style-name="ce2" office:value-type="string" calcext:value-type="string">
            <text:p>國立高雄師範大學附屬高級中學</text:p>
          </table:table-cell>
          <table:table-cell table:style-name="ce2" office:value-type="string" calcext:value-type="string">
            <text:p>許峰銘</text:p>
          </table:table-cell>
          <table:table-cell table:style-name="ce2" office:value-type="string" calcext:value-type="string">
            <text:p>吳珮瑜;陳品宏</text:p>
          </table:table-cell>
          <table:table-cell table:style-name="ce2" office:value-type="string" calcext:value-type="string">
            <text:p>電場,晶體,液滴</text:p>
          </table:table-cell>
          <table:table-cell table:style-name="ce2" office:value-type="string" calcext:value-type="string">
            <text:p>本研究設計相機-顯微鏡-玻璃座平行銅片電場裝置，拍攝鹽類液滴在高電壓電場中的結晶現象。先設定對照組，讓晶體成長趨向單顆且高透明的條件為：低蒸發速率、過濾、無施加電場與低溫LED光源。並應用蒸發速率差異，發現鹽晶的變速成長現象。蒸發快形成階梯螺旋紋。蒸發慢紋路消失，形成全透明晶體。之後轉放在高電壓電場下發現：晶體形狀改變（傾斜、變形或斷裂），透光度變差。晶體新生邊緣，有條狀紋出現，但晶體成長速率變化不大。這證實鹽晶析出會因些微外在變化，而影響溶液中離子堆疊，在晶體表面出現變形、斷裂或不規則紋路。這種對外在環境有著高度反應的現象，正可以用來研究外界高壓電場如何對物質產生影響。</text:p>
          </table:table-cell>
          <table:table-cell table:style-name="ce2" office:value-type="string" calcext:value-type="string">
            <text:p>052405.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電場中的小晶靈-高電壓電場中液滴的結晶現象</text:p>
          </table:table-cell>
          <table:table-cell table:style-name="ce2"/>
        </table:table-row>
        <table:table-row table:style-name="ro1">
          <table:table-cell table:style-name="ce1" office:value-type="string" calcext:value-type="string">
            <text:p>簡易可撓式電極染敏電池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table:table-cell table:style-name="ce2" office:value-type="string" calcext:value-type="string">
            <text:p>國立大甲高級中學</text:p>
          </table:table-cell>
          <table:table-cell table:style-name="ce2" office:value-type="string" calcext:value-type="string">
            <text:p>黃嘉男;陳孟男</text:p>
          </table:table-cell>
          <table:table-cell table:style-name="ce2" office:value-type="string" calcext:value-type="string">
            <text:p>蔡佳霖;朱程瑋;陳士顓</text:p>
          </table:table-cell>
          <table:table-cell table:style-name="ce2" office:value-type="string" calcext:value-type="string">
            <text:p>電極染敏,可撓,護貝式</text:p>
          </table:table-cell>
          <table:table-cell table:style-name="ce2" office:value-type="string" calcext:value-type="string">
            <text:p>對於一般的染敏電池發電功率不高的特性，我們試著加入電極片以提高電池的發電效率。而後來便以將電極染敏電池製作過程簡化且具可撓的功能在努力，後來以立可白取代了昂貴的二氧化鈦負極層、以印表機碳粉和鉛筆石墨來取代原正極處理。以紗布和護貝膜解決了原先電解液存放不易的問題，也順便達成具有了可撓式的特性。因為有護貝膜的封裝使電池的續航力大大提升，至二十天依然有電功率的產生，所以簡易可撓式染敏電池是可行的。</text:p>
          </table:table-cell>
          <table:table-cell table:style-name="ce2" office:value-type="string" calcext:value-type="string">
            <text:p>052406.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簡易可撓式電極染敏電池之研究</text:p>
          </table:table-cell>
          <table:table-cell table:style-name="ce2"/>
        </table:table-row>
        <table:table-row table:style-name="ro1">
          <table:table-cell table:style-name="ce1" office:value-type="string" calcext:value-type="string">
            <text:p>迴光返照-發光二極體的神秘面紗</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最佳創意獎</text:p>
          </table:table-cell>
          <table:table-cell table:style-name="ce2" office:value-type="string" calcext:value-type="string">
            <text:p>國立金門高級中學</text:p>
          </table:table-cell>
          <table:table-cell table:style-name="ce2" office:value-type="string" calcext:value-type="string">
            <text:p>李育賢;李哲承</text:p>
          </table:table-cell>
          <table:table-cell table:style-name="ce2" office:value-type="string" calcext:value-type="string">
            <text:p>陳偉珩</text:p>
          </table:table-cell>
          <table:table-cell table:style-name="ce2" office:value-type="string" calcext:value-type="string">
            <text:p>LED,光電效應,能階光譜</text:p>
          </table:table-cell>
          <table:table-cell table:style-name="ce2" office:value-type="string" calcext:value-type="string">
            <text:p>研究中發現LED燈泡可以激發另一顆LED燈泡發出電壓的神奇現象，我們兩兩的實驗記錄後，發現相同單色LED可以彼此互照產生電壓，但是電壓值卻沒有較次一級波長的LED所照的高，而短波長的單色LED無法被長波長的LED照出電壓。另外也發現部份短波長的LED燈泡無法激發長波長的LED燈泡，白熾燈泡能使所有的LED燈泡產生電壓。最後我們以光譜儀對LED量測光譜，發現白光LED藍光強度最強，實驗中也發現白光LED不能對紫光LED照出電壓，這現象與白熾燈泡有所差異。白光LED只能被藍紫光與白光LED照出電壓，而且輸出的電壓較其他同色LED互照的值要小。</text:p>
          </table:table-cell>
          <table:table-cell table:style-name="ce2" office:value-type="string" calcext:value-type="string">
            <text:p>052407.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迴光返照-發光二極體的神秘面紗</text:p>
          </table:table-cell>
          <table:table-cell table:style-name="ce2"/>
        </table:table-row>
        <table:table-row table:style-name="ro1">
          <table:table-cell table:style-name="ce1" office:value-type="string" calcext:value-type="string">
            <text:p>膽固醇型液晶薄膜應用於抗藍光暨紅、紫外線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佳作</text:p>
          </table:table-cell>
          <table:table-cell table:style-name="ce2" office:value-type="string" calcext:value-type="string">
            <text:p>高雄市立高雄女子高級中學</text:p>
          </table:table-cell>
          <table:table-cell table:style-name="ce2" office:value-type="string" calcext:value-type="string">
            <text:p>呂雲瑞;謝東瀛</text:p>
          </table:table-cell>
          <table:table-cell table:style-name="ce2" office:value-type="string" calcext:value-type="string">
            <text:p>劉宜蓁;方品媛</text:p>
          </table:table-cell>
          <table:table-cell table:style-name="ce2" office:value-type="string" calcext:value-type="string">
            <text:p>膽固醇型液晶,抗藍光,紫紅外線</text:p>
          </table:table-cell>
          <table:table-cell table:style-name="ce2" office:value-type="string" calcext:value-type="string">
            <text:p>本研究以三種膽固醇型液晶為主體，摻混不同比例的5CB，具有以下優點：在15?40℃內顏色穩定、溫寬大，有效反射藍光，阻擋紫、紅外線。統整下列五點結論：</text:p>
            <text:p>一、 溫度區間內，液晶(3)及液晶(5)有穩定三原色變化：薄膜厚度為0.058mm，面積1cm2。</text:p>
            <text:p>二、 單一色系溫寬最大的組別：液晶1藍、液晶5綠、液晶8紅。</text:p>
            <text:p>三、 可見光最高兩根吸收峰值(455nm、藍；555nm、黃綠)：液晶5最佳。</text:p>
            <text:p>四、 摻混5CB後反射強度：液晶3藍、液晶1綠、液晶3紅。吸收度最佳：液晶1、5藍、液晶1綠、液晶5紅。</text:p>
            <text:p>五、 降低紫外線指數最佳組別：液晶3(未加5CB)，最佳顏色：藍＞綠≒紅。紫外線吸收最佳比例(組別：液晶X) ：吸光值0.896。紅外線吸收最佳比例(組別：液晶Y) ：吸收率42%。</text:p>
          </table:table-cell>
          <table:table-cell table:style-name="ce2" office:value-type="string" calcext:value-type="string">
            <text:p>052408.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膽固醇型液晶薄膜應用於抗藍光暨紅、紫外線之研究</text:p>
          </table:table-cell>
          <table:table-cell table:style-name="ce2"/>
        </table:table-row>
        <table:table-row table:style-name="ro1">
          <table:table-cell table:style-name="ce1" office:value-type="string" calcext:value-type="string">
            <text:p>「灰」「灰」衣袖，帶來一片商機</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佳作</text:p>
          </table:table-cell>
          <table:table-cell table:style-name="ce2" office:value-type="string" calcext:value-type="string">
            <text:p>國立苗栗高級農工職業學校</text:p>
          </table:table-cell>
          <table:table-cell table:style-name="ce2" office:value-type="string" calcext:value-type="string">
            <text:p>羅維真;王淑璟</text:p>
          </table:table-cell>
          <table:table-cell table:style-name="ce2" office:value-type="string" calcext:value-type="string">
            <text:p>施繼雲;洪勝郁;江芳賢</text:p>
          </table:table-cell>
          <table:table-cell table:style-name="ce2" office:value-type="string" calcext:value-type="string">
            <text:p>碳酸鈣,聚異丁烯,萬用黏土</text:p>
          </table:table-cell>
          <table:table-cell table:style-name="ce2" office:value-type="string" calcext:value-type="string">
            <text:p>本研究將校園中丟棄的短粉筆及粉筆灰回收再利用，以調配出具環保理念的萬用黏土。實驗將粉筆灰與聚異丁烯以不同的混合比例，可製備出具多樣性黏度與固化的萬用黏土，結果發現粉筆灰與聚異丁烯為1：3的混合比例下，有最佳黏度與固化的特性，並進一步探討粉筆灰的去色、粉筆灰的顆粒大小、黏土的染色以及環境濕度對黏性的影響，最後將環保萬用黏土與市售萬用黏土進行黏性比較。結果顯示粒徑大小40 mesh 以上的粉筆灰，在不添加染料和環境濕度60%以上時，具有最佳表現，故經本研究開發環保萬用黏土，具備良好性能表現，並具有資源再利用及環境保護生活化的概念。</text:p>
          </table:table-cell>
          <table:table-cell table:style-name="ce2" office:value-type="string" calcext:value-type="string">
            <text:p>052409.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灰」「灰」衣袖，帶來一片商機</text:p>
          </table:table-cell>
          <table:table-cell table:style-name="ce2"/>
        </table:table-row>
        <table:table-row table:style-name="ro1">
          <table:table-cell table:style-name="ce1" office:value-type="string" calcext:value-type="string">
            <text:p>同乾共苦－苦茶油、苦茶粕應用於保養品之評估</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最佳團隊合作獎</text:p>
          </table:table-cell>
          <table:table-cell table:style-name="ce2" office:value-type="string" calcext:value-type="string">
            <text:p>國立蘇澳高級海事水產職業學校</text:p>
          </table:table-cell>
          <table:table-cell table:style-name="ce2" office:value-type="string" calcext:value-type="string">
            <text:p>楊以聆;何珮瑜</text:p>
          </table:table-cell>
          <table:table-cell table:style-name="ce2" office:value-type="string" calcext:value-type="string">
            <text:p>林建璋;陳怡靜;張文欣</text:p>
          </table:table-cell>
          <table:table-cell table:style-name="ce2" office:value-type="string" calcext:value-type="string">
            <text:p>苦茶油,官能品評,保養品</text:p>
          </table:table-cell>
          <table:table-cell table:style-name="ce2" office:value-type="string" calcext:value-type="string">
            <text:p>本實驗針對苦茶油、苦茶粕進行研究分析，開發三種不同的化妝清潔用品，結果顯示，卸妝油對REVLON眼線筆的卸妝效果顯著地高於其他各種化妝品，五次就可以達到完全清潔的效果。本研究開發的卸妝油對各種口紅的卸妝效果(5次)顯著地高於L’OREAL。本研究開發的卸妝油對L'OREAL，ZA，KATE眉筆的卸妝效果顯著地高於MAYBELLINE，1028的十次。受試者手上的皮膚含水率，在塗抹保濕霜前的平均34.6%，都顯著的提高到塗抹後的平均含水率40.8%(p&lt;0.05)，受試者在卸妝油，肥皂和保濕霜的各項官能品評結果，滿意度都在七成以上。肥皂和保濕霜對大腸桿菌和金黃色葡萄球菌的抑菌效果均達高度抑菌效果，減少痘痘的產生。未來可以進一步進行實際使用評估，為在地農產品創造更好的經濟效益。</text:p>
          </table:table-cell>
          <table:table-cell table:style-name="ce2" office:value-type="string" calcext:value-type="string">
            <text:p>052410.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同乾共苦－苦茶油、苦茶粕應用於保養品之評估</text:p>
          </table:table-cell>
          <table:table-cell table:style-name="ce2"/>
        </table:table-row>
        <table:table-row table:style-name="ro1">
          <table:table-cell table:style-name="ce1" office:value-type="string" calcext:value-type="string">
            <text:p>大珠小珠落玉盤~大型場館安全避難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工程學科(二)科</text:p>
          </table:table-cell>
          <table:table-cell table:style-name="ce2" office:value-type="string" calcext:value-type="string">
            <text:p>第三名</text:p>
          </table:table-cell>
          <table:table-cell table:style-name="ce2" office:value-type="string" calcext:value-type="string">
            <text:p>國立中興大學附屬高級中學</text:p>
          </table:table-cell>
          <table:table-cell table:style-name="ce2" office:value-type="string" calcext:value-type="string">
            <text:p>林士超;張啟中</text:p>
          </table:table-cell>
          <table:table-cell table:style-name="ce2" office:value-type="string" calcext:value-type="string">
            <text:p>劉彥甫;李昱鋐;蘇胤瑋</text:p>
          </table:table-cell>
          <table:table-cell table:style-name="ce2" office:value-type="string" calcext:value-type="string">
            <text:p>串珠模組法,垂直分流,大巨蛋</text:p>
          </table:table-cell>
          <table:table-cell table:style-name="ce2" office:value-type="string" calcext:value-type="string">
            <text:p>本研究採用串珠模塊法，並將不同類型的人群濃縮為基本單元（模塊），並根據人流、門流，透過估算人潮流量通過節點所需時間，撰寫估算程式。旨在推估大型展場之疏散時間。</text:p>
            <text:p>結果是：若以21600人、三層看台、四區一梯、長短邊有五及三門的巨蛋展場，並採垂直分流設計，將可執行安全疏散。</text:p>
            <text:p>在本研究的巨蛋球場格式下，只要各分區人潮不重疊，人在看臺上移動速度會是影響安全疏散的關鍵。本研究推論：能安全疏散的大型展場設計標準是垂直動向獨立、每400人一個梯、大門出口前的緩衝面積必需足夠。</text:p>
            <text:p>若要擴大展場的總容納人數，只需要微調距離參數以及模塊的參數，即可繼續推估不同規模的展場疏散情況。</text:p>
            <text:p/>
          </table:table-cell>
          <table:table-cell table:style-name="ce2" office:value-type="string" calcext:value-type="string">
            <text:p>052411.pdf</text:p>
          </table:table-cell>
          <table:table-cell table:style-name="ce2" table:number-columns-repeated="3"/>
          <table:table-cell table:style-name="ce2" office:value-type="string" calcext:value-type="string">
            <text:p>工程學科(二)科</text:p>
          </table:table-cell>
          <table:table-cell table:style-name="ce2" office:value-type="string" calcext:value-type="string">
            <text:p>大珠小珠落玉盤~大型場館安全避難研究</text:p>
          </table:table-cell>
          <table:table-cell table:style-name="ce2"/>
        </table:table-row>
        <table:table-row table:style-name="ro1">
          <table:table-cell table:style-name="ce1" office:value-type="string" calcext:value-type="string">
            <text:p>智慧雲端、萬物聯網－3D魚飼料餵食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佳作</text:p>
          </table:table-cell>
          <table:table-cell table:style-name="ce2" office:value-type="string" calcext:value-type="string">
            <text:p>國立潮州高級中學</text:p>
          </table:table-cell>
          <table:table-cell table:style-name="ce2" office:value-type="string" calcext:value-type="string">
            <text:p>徐萬星</text:p>
          </table:table-cell>
          <table:table-cell table:style-name="ce2" office:value-type="string" calcext:value-type="string">
            <text:p>張淨雯;陳嘉全;蕭雅文</text:p>
          </table:table-cell>
          <table:table-cell table:style-name="ce2" office:value-type="string" calcext:value-type="string">
            <text:p>物聯網,3D列印,魚飼料餵食器</text:p>
          </table:table-cell>
          <table:table-cell table:style-name="ce2" office:value-type="string" calcext:value-type="string">
            <text:p>本作品為一種架構在雲端物聯網服務上，透過手機APP雲端控制魚缸魚飼料投放的餵食器，適用於小型觀賞魚飼料的投放。我們使用聯發科技創意實驗室所製造的物聯網裝置－LinkIt ONE做為本餵食器的微電腦控制板，結合該公司所提供的MediaTek Cloud Sandbox(MCS)雲端服務，由手機的雲端APP經由無線網路雲端操控LinkIt ONE板子上的數位訊號輸出，藉由這個數位訊號啟動小型步進馬達，再經由步馬達轉動用3D繪圖軟體Sketchup繪製與3D印表機列印的魚飼料餵食器，達到由手機APP雲端控制魚飼料投放水簇箱的功能。</text:p>
          </table:table-cell>
          <table:table-cell table:style-name="ce2" office:value-type="string" calcext:value-type="string">
            <text:p>052501.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智慧雲端、萬物聯網－3D魚飼料餵食器</text:p>
          </table:table-cell>
          <table:table-cell table:style-name="ce2"/>
        </table:table-row>
        <table:table-row table:style-name="ro1">
          <table:table-cell table:style-name="ce1" office:value-type="string" calcext:value-type="string">
            <text:p>英文篇章難易度自動分級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第二名</text:p>
          </table:table-cell>
          <table:table-cell table:style-name="ce2" office:value-type="string" calcext:value-type="string">
            <text:p>臺北市立第一女子高級中學</text:p>
          </table:table-cell>
          <table:table-cell table:style-name="ce2" office:value-type="string" calcext:value-type="string">
            <text:p>黃芳蘭</text:p>
          </table:table-cell>
          <table:table-cell table:style-name="ce2" office:value-type="string" calcext:value-type="string">
            <text:p>任恬儀;許湘鈴</text:p>
          </table:table-cell>
          <table:table-cell table:style-name="ce2" office:value-type="string" calcext:value-type="string">
            <text:p>語法分析,程度分級,語言學習</text:p>
          </table:table-cell>
          <table:table-cell table:style-name="ce2" office:value-type="string" calcext:value-type="string">
            <text:p>以製作適合高中生的英文篇章難易度自動分級為初衷，本研究採高中英文課文為語料，針對「如何分級」，意即從文章萃取哪些特徵、利用何工具或語料協助萃取特徵、以何工具分級等因素，進行研究與實驗，並建立一套新方法。首先進行前處理，再嘗試以單字、句型的數量或比例、句長、音節長、整合以上分析等各式特徵，支持向量機(Support Vector Machines)、隨機森林分類器(Random Forest Classifier)、決策樹分類器(Decision Tree Classifier)、卷積神經網路句分類器(Convolutional Neural Networks for Sentence Classification)等工具，進行將篇章分為高中一、二、三年級等三個難易度等級的測試，建立自動分級模型。最後製作成可供大眾使用的自動分級網頁。各項測試之中，最佳分類效能為整合各項特徵時得到的分類正確率65.04%，經模擬得知，此效能確實優於過去研究。</text:p>
          </table:table-cell>
          <table:table-cell table:style-name="ce2" office:value-type="string" calcext:value-type="string">
            <text:p>052502.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英文篇章難易度自動分級之研究</text:p>
          </table:table-cell>
          <table:table-cell table:style-name="ce2"/>
        </table:table-row>
        <table:table-row table:style-name="ro1">
          <table:table-cell table:style-name="ce1" office:value-type="string" calcext:value-type="string">
            <text:p>AI人工智慧與樂高積木之結合與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最佳(鄉土)教材獎</text:p>
          </table:table-cell>
          <table:table-cell table:style-name="ce2" office:value-type="string" calcext:value-type="string">
            <text:p>國立臺南女子高級中學</text:p>
          </table:table-cell>
          <table:table-cell table:style-name="ce2" office:value-type="string" calcext:value-type="string">
            <text:p>黃信淳</text:p>
          </table:table-cell>
          <table:table-cell table:style-name="ce2" office:value-type="string" calcext:value-type="string">
            <text:p>吳昀恬</text:p>
          </table:table-cell>
          <table:table-cell table:style-name="ce2" office:value-type="string" calcext:value-type="string">
            <text:p>人工智慧,EV3,Game Theorem</text:p>
          </table:table-cell>
          <table:table-cell table:style-name="ce2" office:value-type="string" calcext:value-type="string">
            <text:p>Tic tac toe (井字棋)是大家童年時期常玩的小遊戲，本研究希望能以人工智慧的概念編寫出能在遊戲中立於不敗之地的程式，並將程式寫入LEGO EV3主機，利用LEGO積木打造出一台能與人對下井字棋的機器人。在研究的過程中先將井字棋遊戲可能出現的棋路一一列出，再從中找出中最適合的應對棋路，並在遊戲過程中利用顏色辨識零件去偵測對手下棋的位置。經過測試，它的確能夠在遊戲過程中立於不敗之地。未來希望能針對更加複雜的賽局，例如象棋、五子棋或4*4、5*5的方格等，設計出能從人手中輕易取勝的機器人。</text:p>
          </table:table-cell>
          <table:table-cell table:style-name="ce2" office:value-type="string" calcext:value-type="string">
            <text:p>052503.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AI人工智慧與樂高積木之結合與應用</text:p>
          </table:table-cell>
          <table:table-cell table:style-name="ce2"/>
        </table:table-row>
        <table:table-row table:style-name="ro1">
          <table:table-cell table:style-name="ce1" office:value-type="string" calcext:value-type="string">
            <text:p>A＆A交織下的另類手腳眼</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第二名</text:p>
          </table:table-cell>
          <table:table-cell table:style-name="ce2" office:value-type="string" calcext:value-type="string">
            <text:p>國立虎尾高級農業工業職業學校</text:p>
          </table:table-cell>
          <table:table-cell table:style-name="ce2" office:value-type="string" calcext:value-type="string">
            <text:p>黃琪騰;陳尚民</text:p>
          </table:table-cell>
          <table:table-cell table:style-name="ce2" office:value-type="string" calcext:value-type="string">
            <text:p>林冠宏;施泓丞;洪章凱</text:p>
          </table:table-cell>
          <table:table-cell table:style-name="ce2" office:value-type="string" calcext:value-type="string">
            <text:p>Android,Arduino,WiFi無線傳輸</text:p>
          </table:table-cell>
          <table:table-cell table:style-name="ce2" office:value-type="string" calcext:value-type="string">
            <text:p>本研究透過Android系統手機與平板，搭配WiFi傳輸功能，撰寫APP程式與PLC指令，控制機械手臂、雷射感測器、視訊裝置、水箱與履帶型多功能車，並搭配Arduino程式零件組，撰寫可記憶動作與路徑的程式，可隨地點、事物與路徑不同，調整參數，符合需求。經過校園與農田實地測試，履帶可行走於農田崎嶇地形，野外監測效果佳，水箱具噴灑功能，可從事農藥噴灑與消防滅火功能，影像傳輸速率則與基地台與手機傳輸頻寬有關，電池增加無線充電感應芯片，可改善續航時間。</text:p>
          </table:table-cell>
          <table:table-cell table:style-name="ce2" office:value-type="string" calcext:value-type="string">
            <text:p>052504.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A＆A交織下的另類手腳眼</text:p>
          </table:table-cell>
          <table:table-cell table:style-name="ce2"/>
        </table:table-row>
        <table:table-row table:style-name="ro1">
          <table:table-cell table:style-name="ce1" office:value-type="string" calcext:value-type="string">
            <text:p>NoDistort: Drawing Distortion Recovery System for Shaky Screens</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第三名;最佳創意獎</text:p>
          </table:table-cell>
          <table:table-cell table:style-name="ce2" office:value-type="string" calcext:value-type="string">
            <text:p>臺北市立建國高級中學</text:p>
          </table:table-cell>
          <table:table-cell table:style-name="ce2" office:value-type="string" calcext:value-type="string">
            <text:p>李文禮</text:p>
          </table:table-cell>
          <table:table-cell table:style-name="ce2" office:value-type="string" calcext:value-type="string">
            <text:p>蘇柏穎</text:p>
          </table:table-cell>
          <table:table-cell table:style-name="ce2" office:value-type="string" calcext:value-type="string">
            <text:p>變形修正,移動估計,人機互動</text:p>
          </table:table-cell>
          <table:table-cell table:style-name="ce2" office:value-type="string" calcext:value-type="string">
            <text:p>在過去的五年中，行動裝置之手寫輸入法、滑行輸入法等基於筆跡的輸入系統有巨大進展。但仍無法解決物理晃動造成之筆跡變形。為了解決人們在不穩定的環境中書寫筆跡的困難，本研究提出了“筆跡失真修正系統”。 通過結合內置感應器的數據，系統估計裝置的運動軌跡，並提出的屏幕-手指互動模型恢復失真的筆跡。 該系統嘗試了不同的移動估計算法，也套用濾波器以去除雜訊和去除漂移。 為了得到更精確的感應器讀值，本研究使用了一種不需要額外儀器的校準方法。 翻轉後靜置設備6次，校準演算法將計算感應器誤差模型的最適合參數值並且套用。本研究提出之筆跡失真修正系統在兩代的演進後，已成功在現實世界中測試證明有效性和實用性。</text:p>
          </table:table-cell>
          <table:table-cell table:style-name="ce2" office:value-type="string" calcext:value-type="string">
            <text:p>052505.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NoDistort: Drawing Distortion Recovery System for Shaky Screens</text:p>
          </table:table-cell>
          <table:table-cell table:style-name="ce2"/>
        </table:table-row>
        <table:table-row table:style-name="ro1">
          <table:table-cell table:style-name="ce1" office:value-type="string" calcext:value-type="string">
            <text:p>閱覽室數位管理系統</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第三名</text:p>
          </table:table-cell>
          <table:table-cell table:style-name="ce2" office:value-type="string" calcext:value-type="string">
            <text:p>高雄市立高雄高級工業職業學校</text:p>
          </table:table-cell>
          <table:table-cell table:style-name="ce2" office:value-type="string" calcext:value-type="string">
            <text:p>黃仁吉</text:p>
          </table:table-cell>
          <table:table-cell table:style-name="ce2" office:value-type="string" calcext:value-type="string">
            <text:p>李秉謙;洪劭祈;沈彥辰</text:p>
          </table:table-cell>
          <table:table-cell table:style-name="ce2" office:value-type="string" calcext:value-type="string">
            <text:p>閱覽室,手機應用連結</text:p>
          </table:table-cell>
          <table:table-cell table:style-name="ce2" office:value-type="string" calcext:value-type="string">
            <text:p>每次到了圖書館，一定會看到有很多人佔著位子久久都沒有回來，為了改善這個情況我們結合智慧型手機製作一個多功能的智慧管理系統，透過藍芽與智慧型手機Android軟體App程式的結合，在有人離開座位的同時，系統主機會顯示不同顏色，以區別不同狀況，若離開座位超過30分鐘，系統主機會在該座位顯示紅色，並且發出簡訊通知管理者，若時間超過50分鐘，系統主機又會再次發簡訊通知管理者，每一個動作都會儲存至本地與雲端網路資料庫中，可供管理者隨時監控與查詢狀況。</text:p>
          </table:table-cell>
          <table:table-cell table:style-name="ce2" office:value-type="string" calcext:value-type="string">
            <text:p>052506.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閱覽室數位管理系統</text:p>
          </table:table-cell>
          <table:table-cell table:style-name="ce2"/>
        </table:table-row>
        <table:table-row table:style-name="ro1">
          <table:table-cell table:style-name="ce1" office:value-type="string" calcext:value-type="string">
            <text:p>讓arduino來做資源垃圾分類</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最佳團隊合作獎</text:p>
          </table:table-cell>
          <table:table-cell table:style-name="ce2" office:value-type="string" calcext:value-type="string">
            <text:p>國立大甲高級工業職業學校</text:p>
          </table:table-cell>
          <table:table-cell table:style-name="ce2" office:value-type="string" calcext:value-type="string">
            <text:p>張如旭;黃正誼</text:p>
          </table:table-cell>
          <table:table-cell table:style-name="ce2" office:value-type="string" calcext:value-type="string">
            <text:p>歐俊杰;張垣溯;趙卉羚</text:p>
          </table:table-cell>
          <table:table-cell table:style-name="ce2" office:value-type="string" calcext:value-type="string">
            <text:p>一維條碼掃瞄器,arduino</text:p>
          </table:table-cell>
          <table:table-cell table:style-name="ce2" office:value-type="string" calcext:value-type="string">
            <text:p>隨著工商業的進步與人口的增加，物質生活不斷提高，使環境汙染問題日趨嚴重，引發世界各地漸漸開始重視環境保育並向人民推廣垃圾分類的重要性，使回收率上升。</text:p>
            <text:p>為什麼垃圾分類這麼重要？因為現在的垃圾處理大部分採用焚化或掩埋方式，若垃圾未經分類或分類不當，焚化爐容易阻塞、故障並會縮短操作年限，如果將垃圾確實分類，不但可延長焚化爐壽命，也可減少垃圾產生量。但觀現代許多人即使有垃圾分類的觀念，卻常沒有徹底做好分類，例如：學校內紙包裝飲料盒與鋁箔包飲料盒混在一起丟在回收桶。我們觀察到大部分可回收垃圾上面均有條碼，因此本研究試著建立條碼與資源類別關係資料庫，並利用條碼來自動將垃圾做資源分類。</text:p>
          </table:table-cell>
          <table:table-cell table:style-name="ce2" office:value-type="string" calcext:value-type="string">
            <text:p>052507.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讓arduino來做資源垃圾分類</text:p>
          </table:table-cell>
          <table:table-cell table:style-name="ce2"/>
        </table:table-row>
        <table:table-row table:style-name="ro1">
          <table:table-cell table:style-name="ce1" office:value-type="string" calcext:value-type="string">
            <text:p>物聯網（IoT）教室投影機網路控制App程式</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office:value-type="string" calcext:value-type="string">
            <text:p>佳作</text:p>
          </table:table-cell>
          <table:table-cell table:style-name="ce2" office:value-type="string" calcext:value-type="string">
            <text:p>新北市立淡水高級商工職業學校</text:p>
          </table:table-cell>
          <table:table-cell table:style-name="ce2" office:value-type="string" calcext:value-type="string">
            <text:p>羅漢全;林御臻</text:p>
          </table:table-cell>
          <table:table-cell table:style-name="ce2" office:value-type="string" calcext:value-type="string">
            <text:p>謝浩哲;楊濠維;林羿瑄</text:p>
          </table:table-cell>
          <table:table-cell table:style-name="ce2" office:value-type="string" calcext:value-type="string">
            <text:p>網路控制,物聯網,投影機</text:p>
          </table:table-cell>
          <table:table-cell table:style-name="ce2" office:value-type="string" calcext:value-type="string">
            <text:p>現在的教學模式漸漸走向數位化，老師在課堂上時常需要使用投影機輔助教學，使用投影機時，常常要使用遙控器來開關，但萬一沒有遙控器或是遙控器故障，會相當麻煩，所以我們開發了一個不需遙控器就能輕鬆開關投影機的程式──iProject。</text:p>
            <text:p>現在很注重環保議題，使用塑膠外殼的遙控器，是間接傷害地球的行為，因為製造塑膠會排放二氧化碳，造成全球暖化加速。此程式具有環保、操作簡單及可攜性高等優點，只要輸入投影機的IP位址，就能控制想要開關的投影機，不需要遙控器與電池，除了達到節能減碳愛地球的功效，也不會有想要開啟投影機時，卻不知道遙控器放在哪裡的問題。</text:p>
          </table:table-cell>
          <table:table-cell table:style-name="ce2" office:value-type="string" calcext:value-type="string">
            <text:p>052508.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物聯網（IoT）教室投影機網路控制App程式</text:p>
          </table:table-cell>
          <table:table-cell table:style-name="ce2"/>
        </table:table-row>
        <table:table-row table:style-name="ro1">
          <table:table-cell table:style-name="ce1" office:value-type="string" calcext:value-type="string">
            <text:p>自製光譜儀完全攻略</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table:table-cell table:style-name="ce2" office:value-type="string" calcext:value-type="string">
            <text:p>國立新竹女子高級中學</text:p>
          </table:table-cell>
          <table:table-cell table:style-name="ce2" office:value-type="string" calcext:value-type="string">
            <text:p>徐以誠;林春蘭</text:p>
          </table:table-cell>
          <table:table-cell table:style-name="ce2" office:value-type="string" calcext:value-type="string">
            <text:p>林筱彤;陳芊卉</text:p>
          </table:table-cell>
          <table:table-cell table:style-name="ce2" office:value-type="string" calcext:value-type="string">
            <text:p>光譜儀,透射光柵,影像處理</text:p>
          </table:table-cell>
          <table:table-cell table:style-name="ce2" office:value-type="string" calcext:value-type="string">
            <text:p>本篇研究利用網路攝影機、DVD-R光碟片、木製暗箱、比色管、筆記型電腦、各式燈泡等器材，搭配上自行撰寫的程式，製作出一簡易的光譜儀系統。先經由實驗測試，找到最佳光柵角及觀測角的組合，再將DVD光柵及網路攝影機封裝在木製暗箱中，完成硬體製作。軟體使用VB.Net搭配EmguCV函式庫當作平台，發展出來的程式可以利用螢光燈光譜中的特徵線條進行頻譜校正，校正完成後可以精準且即時地顯示各種光源頻譜曲線。此外，我們也以自製的光譜儀系統進行不同濃度之硫酸銅溶液的吸收光譜檢測，與專業的光譜儀的吸光度做比對，數據非常的接近，代表以本研究方法自製出來的光譜儀確實可用。</text:p>
          </table:table-cell>
          <table:table-cell table:style-name="ce2" office:value-type="string" calcext:value-type="string">
            <text:p>052509.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自製光譜儀完全攻略</text:p>
          </table:table-cell>
          <table:table-cell table:style-name="ce2"/>
        </table:table-row>
        <table:table-row table:style-name="ro1">
          <table:table-cell table:style-name="ce1" office:value-type="string" calcext:value-type="string">
            <text:p>『媽呀!我把馬祖變立體了!』</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電腦與資訊學科</text:p>
          </table:table-cell>
          <table:table-cell table:style-name="ce2"/>
          <table:table-cell table:style-name="ce2" office:value-type="string" calcext:value-type="string">
            <text:p>國立馬祖高級中學</text:p>
          </table:table-cell>
          <table:table-cell table:style-name="ce2" office:value-type="string" calcext:value-type="string">
            <text:p>鄭景文;黃俊杰</text:p>
          </table:table-cell>
          <table:table-cell table:style-name="ce2" office:value-type="string" calcext:value-type="string">
            <text:p>陳士洵;王淇;劉正丰</text:p>
          </table:table-cell>
          <table:table-cell table:style-name="ce2" office:value-type="string" calcext:value-type="string">
            <text:p>立體視覺影像,深度資訊繪圖法,2D轉3D</text:p>
          </table:table-cell>
          <table:table-cell table:style-name="ce2" office:value-type="string" calcext:value-type="string">
            <text:p>隨著3D成像的應用也越來越大眾化，我們希望沒有多視角拍攝的2D照片也能得到立體效果，於是使用深度資訊繪圖法來合成新的虛擬視角，來提供左眼以及右眼資訊，但繪製的虛擬影像會產生畫面上的瑕疵，而我們提出兩種策略:「破洞轉移」以及「背景反轉」，一來希望得以確保虛擬影像物件的邊緣的完整，二來可以使用最簡單的方式來有效填補破洞，使畫面看起來更自然，經實驗證實我們合成的虛擬影像與實際圖片做比較，的確可以獲得較高的PSNR值，並且將我們的研究成果應用在馬祖文宣品的推廣，將馬祖風景也能有立體的感知，讓人有深入其境地徹底體驗馬祖的美。</text:p>
          </table:table-cell>
          <table:table-cell table:style-name="ce2" office:value-type="string" calcext:value-type="string">
            <text:p>052510.pdf</text:p>
          </table:table-cell>
          <table:table-cell table:style-name="ce2" table:number-columns-repeated="3"/>
          <table:table-cell table:style-name="ce2" office:value-type="string" calcext:value-type="string">
            <text:p>電腦與資訊學科</text:p>
          </table:table-cell>
          <table:table-cell table:style-name="ce2" office:value-type="string" calcext:value-type="string">
            <text:p>『媽呀!我把馬祖變立體了!』</text:p>
          </table:table-cell>
          <table:table-cell table:style-name="ce2"/>
        </table:table-row>
        <table:table-row table:style-name="ro1">
          <table:table-cell table:style-name="ce1" office:value-type="string" calcext:value-type="string">
            <text:p>土壤微生物監控</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最佳(鄉土)教材獎</text:p>
          </table:table-cell>
          <table:table-cell table:style-name="ce2" office:value-type="string" calcext:value-type="string">
            <text:p>國立臺中女子高級中學</text:p>
          </table:table-cell>
          <table:table-cell table:style-name="ce2" office:value-type="string" calcext:value-type="string">
            <text:p>陳玉珊</text:p>
          </table:table-cell>
          <table:table-cell table:style-name="ce2" office:value-type="string" calcext:value-type="string">
            <text:p>施育禎;余美香</text:p>
          </table:table-cell>
          <table:table-cell table:style-name="ce2" office:value-type="string" calcext:value-type="string">
            <text:p>土壤監控,理化因子,微生物相</text:p>
          </table:table-cell>
          <table:table-cell table:style-name="ce2" office:value-type="string" calcext:value-type="string">
            <text:p>土壤微生物是地球上生態系中不可或缺的分解者，更是推動各種元素循環之基層生物。為了永續經營大自然的理念，以及更了解我們人類所依附的土壤，本研究主要目的是調查校園中相鄰兩區域土壤中微生物相的相似程度，並探討微生物數量變化與環境理化因子(溫度、pH值與雨量)的關聯性，找出優勢菌種並進行DNA定序。本研究結果發現土壤中同時存在有益植物生長及有害人體的微生物。此外，經由微生物數量變化與環境理化因子圖表製作與分析，發現土壤微生物的數量多寡和土壤環境溫度、pH值及含水量多寡相關。若持續調查土壤微生物相，未來將可應用於農作物的栽培，使其更能順應季節的變化以及減少病蟲害。</text:p>
          </table:table-cell>
          <table:table-cell table:style-name="ce2" office:value-type="string" calcext:value-type="string">
            <text:p>052601.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土壤微生物監控</text:p>
          </table:table-cell>
          <table:table-cell table:style-name="ce2"/>
        </table:table-row>
        <table:table-row table:style-name="ro1">
          <table:table-cell table:style-name="ce1" office:value-type="string" calcext:value-type="string">
            <text:p>校園雲端PM2.5監測系統開發及環境綠帶對於PM2.5之影響分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第一名</text:p>
          </table:table-cell>
          <table:table-cell table:style-name="ce2" office:value-type="string" calcext:value-type="string">
            <text:p>高雄市私立中山高級工商職業學校</text:p>
          </table:table-cell>
          <table:table-cell table:style-name="ce2" office:value-type="string" calcext:value-type="string">
            <text:p>楊鎮澤;宋由禮</text:p>
          </table:table-cell>
          <table:table-cell table:style-name="ce2" office:value-type="string" calcext:value-type="string">
            <text:p>曾竑嘉;鍾君泰;黃柏瑜</text:p>
          </table:table-cell>
          <table:table-cell table:style-name="ce2" office:value-type="string" calcext:value-type="string">
            <text:p>PM2.5,雲端,綠帶</text:p>
          </table:table-cell>
          <table:table-cell table:style-name="ce2" office:value-type="string" calcext:value-type="string">
            <text:p>本研究為研究校園中綠帶對於PM2.5改善的程度，透過自行開發的PM2.5檢測器架設在校園各個不同的位置，經由雲端收集資料與鄰近大發工業區的PM2.5數值比較來探討綠帶的厚度是否會影響空氣品質，並且配合當時的風向，來驗證校園樹木的種植可以改善PM2.5數值。</text:p>
          </table:table-cell>
          <table:table-cell table:style-name="ce2" office:value-type="string" calcext:value-type="string">
            <text:p>052602.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校園雲端PM2.5監測系統開發及環境綠帶對於PM2.5之影響分析</text:p>
          </table:table-cell>
          <table:table-cell table:style-name="ce2"/>
        </table:table-row>
        <table:table-row table:style-name="ro1">
          <table:table-cell table:style-name="ce1" office:value-type="string" calcext:value-type="string">
            <text:p>稻矽雙贏</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第二名</text:p>
          </table:table-cell>
          <table:table-cell table:style-name="ce2" office:value-type="string" calcext:value-type="string">
            <text:p>高雄市立高雄女子高級中學</text:p>
          </table:table-cell>
          <table:table-cell table:style-name="ce2" office:value-type="string" calcext:value-type="string">
            <text:p>張鳳書;朱億真</text:p>
          </table:table-cell>
          <table:table-cell table:style-name="ce2" office:value-type="string" calcext:value-type="string">
            <text:p>許煜婕;李芷沅</text:p>
          </table:table-cell>
          <table:table-cell table:style-name="ce2" office:value-type="string" calcext:value-type="string">
            <text:p>二氧化矽,稻殼</text:p>
          </table:table-cell>
          <table:table-cell table:style-name="ce2" office:value-type="string" calcext:value-type="string">
            <text:p>隨著紡織、時尚業的發展，與人類對色彩的追求，染色過程產生大?廢水，於是「染料汙染」成了環境災難，已是不容忽視的議題。本研究著重於如何以低成本的農作廢棄物--稻殼，製作成可以吸附染料並可回收再利用的材料，以達到回收利用、改善水資源的目的。本研究以稻殼高溫鍛燒後的產物--二氧化矽進行探討，控制變因為有無水熱、水熱環境pH值、酸種類、水熱時間及鍛燒時間。研究結果顯示，(1)實驗所需的二氧化矽可由價廉的稻殼燒製而成。(2)以玫瑰紅為模擬汙染源，經過控制各種變因的研究，最終製作出的鐵鎳複合材料幾乎可以完全吸附染料，且因有磁性，易於回收再利用。因此，實驗結果顯示以鐵鎳複合材料處?染料廢水，為一經濟有效的方法。</text:p>
          </table:table-cell>
          <table:table-cell table:style-name="ce2" office:value-type="string" calcext:value-type="string">
            <text:p>052603.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稻矽雙贏</text:p>
          </table:table-cell>
          <table:table-cell table:style-name="ce2"/>
        </table:table-row>
        <table:table-row table:style-name="ro1">
          <table:table-cell table:style-name="ce1" office:value-type="string" calcext:value-type="string">
            <text:p>生物分解新主張，污水處理有一套</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佳作</text:p>
          </table:table-cell>
          <table:table-cell table:style-name="ce2" office:value-type="string" calcext:value-type="string">
            <text:p>雲林縣私立永年高級中學</text:p>
          </table:table-cell>
          <table:table-cell table:style-name="ce2" office:value-type="string" calcext:value-type="string">
            <text:p>陳尚民;何永龍</text:p>
          </table:table-cell>
          <table:table-cell table:style-name="ce2" office:value-type="string" calcext:value-type="string">
            <text:p>孫楷珈;林韋志;邱育漢</text:p>
          </table:table-cell>
          <table:table-cell table:style-name="ce2" office:value-type="string" calcext:value-type="string">
            <text:p>上流式厭氧污泥床(UASB),喜氧性(aerobic),厭氧性(anaerobic)</text:p>
          </table:table-cell>
          <table:table-cell table:style-name="ce2" office:value-type="string" calcext:value-type="string">
            <text:p>本研究以自行設計的滴濾池培養厭氧污泥，提供厭氧菌硝酸鹽將其脫氮氨後，再回流至上流式厭氧污泥床(UASB)，結合三相分離器，利用回收沼氣，增加污泥浮除效果，並結合喜氧設備與生物膜分解方式，改善污水出流 COD、BOD 、TKN(總凱氏氮)、氨氮等問題。本研究實驗分兩階段，探討不同種類污水對系統之影響。第一段實驗配置廢水主要添加丙烯晴當氨氮及有機氮來源，因具有生物毒性，在未經丙烯晴馴化的厭氧污泥處理時，COD去除能力只維持20-21%，第二段實驗配製廢水主要添加尿素當氨氮及有機氮來源，因尿素為生物營養源，對生物增生具有加值效果，經馴化後UASB槽出流COD為420-400PPM去除率已達60%-62%，經固定床處理後廢水COD明顯下降80PPM以下系統COD總去除率92-95%，TKN(總凱氏氮)去除率74%。</text:p>
          </table:table-cell>
          <table:table-cell table:style-name="ce2" office:value-type="string" calcext:value-type="string">
            <text:p>052604.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生物分解新主張，污水處理有一套</text:p>
          </table:table-cell>
          <table:table-cell table:style-name="ce2"/>
        </table:table-row>
        <table:table-row table:style-name="ro1">
          <table:table-cell table:style-name="ce1" office:value-type="string" calcext:value-type="string">
            <text:p>廢棄香灰的環境污染與再利用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佳作</text:p>
          </table:table-cell>
          <table:table-cell table:style-name="ce2" office:value-type="string" calcext:value-type="string">
            <text:p>國立大甲高級中學</text:p>
          </table:table-cell>
          <table:table-cell table:style-name="ce2" office:value-type="string" calcext:value-type="string">
            <text:p>黃嘉男</text:p>
          </table:table-cell>
          <table:table-cell table:style-name="ce2" office:value-type="string" calcext:value-type="string">
            <text:p>郭姿瑩</text:p>
          </table:table-cell>
          <table:table-cell table:style-name="ce2" office:value-type="string" calcext:value-type="string">
            <text:p>廢棄香灰,水污染,土壤污染</text:p>
          </table:table-cell>
          <table:table-cell table:style-name="ce2" office:value-type="string" calcext:value-type="string">
            <text:p>廢棄香灰最常見的處理方法就是未經處理就直接丟棄或倒入水溝、河川之中，本研究實驗得知，廢棄香灰導致環境水質或土壤受到污染情形嚴重，並造成植物生長遲緩甚至枯萎死亡，對環境影響極大。對於廢棄香灰的再利用，本研究分析香灰成分，經過三角座標試驗及賽格式分析，成功將廢棄香灰使用於陶瓷釉藥中，並研究成功發展出青瓷釉藥，並與宋代釉色做比較，創造經濟及藝術效益，另外，香灰釉藥的生活陶瓷用具不僅有環保意識，心靈層面上更兼具神明保佑的作用。</text:p>
          </table:table-cell>
          <table:table-cell table:style-name="ce2" office:value-type="string" calcext:value-type="string">
            <text:p>052605.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廢棄香灰的環境污染與再利用之研究</text:p>
          </table:table-cell>
          <table:table-cell table:style-name="ce2"/>
        </table:table-row>
        <table:table-row table:style-name="ro1">
          <table:table-cell table:style-name="ce1" office:value-type="string" calcext:value-type="string">
            <text:p>追風逐電-無扇葉型風力發電機</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第三名;最佳創意獎</text:p>
          </table:table-cell>
          <table:table-cell table:style-name="ce2" office:value-type="string" calcext:value-type="string">
            <text:p>國立花蓮高級中學</text:p>
          </table:table-cell>
          <table:table-cell table:style-name="ce2" office:value-type="string" calcext:value-type="string">
            <text:p>胡育豪;黃蕾靜</text:p>
          </table:table-cell>
          <table:table-cell table:style-name="ce2" office:value-type="string" calcext:value-type="string">
            <text:p>劉邦彥;黃子嘉;林義傑</text:p>
          </table:table-cell>
          <table:table-cell table:style-name="ce2" office:value-type="string" calcext:value-type="string">
            <text:p>卡門渦街,無葉風力發電</text:p>
          </table:table-cell>
          <table:table-cell table:style-name="ce2" office:value-type="string" calcext:value-type="string">
            <text:p>鑒於人類用電的需求，能源枯竭，人類急尋解決方式，再生能源成為風潮，環保發電方式推陳出新，如何利用再生能源是現今重要的課題。        </text:p>
            <text:p>實驗利用卡門渦街，使中柱振動帶動磁鐵而發電。和有扇葉風力發電機相比，有噪音小，體積小，製作成本和方法容易等優點。</text:p>
            <text:p>為增加發電量，須讓振動物有更大的振幅及頻率，需利用「共振」的現象加強振幅，振動裝置運用中柱的彈性來產生擺動，藉由改變各種變因尋求最大的發電效益。</text:p>
            <text:p>實驗中，找出了感應電動勢會正比於振幅的1.5次方、頻率的2次方。且發現以截面距為9cm、自然振動頻率為2.1Hz，放置於軟風(0.4~1.1m/s)下，會有較佳之發電效能。未來期望做出即使自然條件變化也可做出調整的無扇葉型流體振盪發電機。</text:p>
          </table:table-cell>
          <table:table-cell table:style-name="ce2" office:value-type="string" calcext:value-type="string">
            <text:p>052606.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追風逐電-無扇葉型風力發電機</text:p>
          </table:table-cell>
          <table:table-cell table:style-name="ce2"/>
        </table:table-row>
        <table:table-row table:style-name="ro1">
          <table:table-cell table:style-name="ce1" office:value-type="string" calcext:value-type="string">
            <text:p>魚缸有「酵」清潔---自製果皮酵素之妙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第三名</text:p>
          </table:table-cell>
          <table:table-cell table:style-name="ce2" office:value-type="string" calcext:value-type="string">
            <text:p>國立科學工業園區實驗高級中學</text:p>
          </table:table-cell>
          <table:table-cell table:style-name="ce2" office:value-type="string" calcext:value-type="string">
            <text:p>謝道任</text:p>
          </table:table-cell>
          <table:table-cell table:style-name="ce2" office:value-type="string" calcext:value-type="string">
            <text:p>潘欣彤</text:p>
          </table:table-cell>
          <table:table-cell table:style-name="ce2" office:value-type="string" calcext:value-type="string">
            <text:p>果皮,酵素,清潔</text:p>
          </table:table-cell>
          <table:table-cell table:style-name="ce2" office:value-type="string" calcext:value-type="string">
            <text:p>偶然發現「自製果皮酵素」對魚缸清潔有神奇的功效。本實驗主要以自製果皮酵素為研究主角，研究其應用於魚缸清潔時的作用與最佳配方。第一部分主要聚焦在自製果皮酵素的製作與發酵過程的檢測。第二部分藉自製果皮酵素分解不同物質探討其成分及作用。第三部分將焦點轉至它在魚缸清潔上的應用，將自製果皮酵素以1:50比例倒入魚缸，靜置12小時即可將魚缸壁及底砂石縫中的污物清潔乾淨，比起刷洗或用清潔劑的魚缸清潔方式更為方便、有效，更進一步運用在生態池邊長綠苔的石頭，發現浸泡自製果皮酵素後，即能輕易清潔。最後一部分是探討自製果皮酵素對生物的影響，比起其他化學清潔劑，自製果皮酵素是對環境較好的一種清潔方式。</text:p>
          </table:table-cell>
          <table:table-cell table:style-name="ce2" office:value-type="string" calcext:value-type="string">
            <text:p>052607.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魚缸有「酵」清潔---自製果皮酵素之妙用</text:p>
          </table:table-cell>
          <table:table-cell table:style-name="ce2"/>
        </table:table-row>
        <table:table-row table:style-name="ro1">
          <table:table-cell table:style-name="ce1" office:value-type="string" calcext:value-type="string">
            <text:p>綠色化學-重金屬化合物回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table:table-cell table:style-name="ce2" office:value-type="string" calcext:value-type="string">
            <text:p>新北市立中和高級中學</text:p>
          </table:table-cell>
          <table:table-cell table:style-name="ce2" office:value-type="string" calcext:value-type="string">
            <text:p>劉宗憲;林清基</text:p>
          </table:table-cell>
          <table:table-cell table:style-name="ce2" office:value-type="string" calcext:value-type="string">
            <text:p>高宏昌;潘忠鴻;賴維得</text:p>
          </table:table-cell>
          <table:table-cell table:style-name="ce2" office:value-type="string" calcext:value-type="string">
            <text:p>重金屬,回收,環保</text:p>
          </table:table-cell>
          <table:table-cell table:style-name="ce2" office:value-type="string" calcext:value-type="string">
            <text:p>回收實驗或工業重金屬廢棄溶液一直是綠色化學重要的課題之一，我們研究探討幾種金屬鹽類溶液，利用不同溶劑對物質溶解度的關係，加入有機溶劑，討論金屬鹽類析出情形。</text:p>
            <text:p>實驗發現加入各溶液會有兩種不同情形，一、晶體析出；二、溶液分層。並透過實驗了解晶體析出量與有機溶劑量對溶液濃度的關聯，找出得到晶體析出率最高效益。我們也探討部分溶液中產生分層的原因，以及上層溶液與下層溶液的差別。</text:p>
            <text:p>我們希望藉由研究這些特性可以應用在析出工業廢水中的重金屬離子而改善工業排放廢水的環境問題、或是可以利用分層的特性，讓原本濃度較低的溶液濃縮成較高濃度的溶液較方便進行回收。</text:p>
          </table:table-cell>
          <table:table-cell table:style-name="ce2" office:value-type="string" calcext:value-type="string">
            <text:p>052608.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綠色化學-重金屬化合物回收</text:p>
          </table:table-cell>
          <table:table-cell table:style-name="ce2"/>
        </table:table-row>
        <table:table-row table:style-name="ro1">
          <table:table-cell table:style-name="ce1" office:value-type="string" calcext:value-type="string">
            <text:p>以固定化大腸桿菌檢測水中銅離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table:table-cell table:style-name="ce2" office:value-type="string" calcext:value-type="string">
            <text:p>國立臺灣師範大學附屬高級中學</text:p>
          </table:table-cell>
          <table:table-cell table:style-name="ce2" office:value-type="string" calcext:value-type="string">
            <text:p>蘇淑菁</text:p>
          </table:table-cell>
          <table:table-cell table:style-name="ce2" office:value-type="string" calcext:value-type="string">
            <text:p>李明臻;張鈞捷;冷宜諺</text:p>
          </table:table-cell>
          <table:table-cell table:style-name="ce2" office:value-type="string" calcext:value-type="string">
            <text:p>包埋,大腸桿菌,重金屬檢測</text:p>
          </table:table-cell>
          <table:table-cell table:style-name="ce2" office:value-type="string" calcext:value-type="string">
            <text:p>本研究將可偵測銅離子的基因轉殖大腸桿菌固定化(包埋)於微膠囊中，使其偵測到銅離子後可發出綠色螢光。固定化大腸桿菌相較於游離培養大腸桿菌，有安全機制、穩定反應等優點，因此適合作為檢測銅離子的生物檢測器。本研究目的在於，提升固定化大腸桿菌的性能，有以下測試面向：基因轉殖大腸桿菌的生長率與綠色螢光表現量、微膠囊的銅離子吸附力與利用SEM、EDS分析微膠囊結構。結果顯示，海藻酸鈉較適合做為包埋的材料，固定化大腸桿菌適合置於低溫下保存，但於室溫下反應的活性較佳；基因轉殖大腸桿菌的綠色螢光表現量隨著銅離子濃度上升而提高；微膠囊在pH9及冷凍乾燥處理時有較好的銅離子吸附力。</text:p>
          </table:table-cell>
          <table:table-cell table:style-name="ce2" office:value-type="string" calcext:value-type="string">
            <text:p>052609.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以固定化大腸桿菌檢測水中銅離子</text:p>
          </table:table-cell>
          <table:table-cell table:style-name="ce2"/>
        </table:table-row>
        <table:table-row table:style-name="ro1">
          <table:table-cell table:style-name="ce1" office:value-type="string" calcext:value-type="string">
            <text:p>人行道透水磚以碎玻璃與環氧樹脂取代水泥系材料之可行性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office:value-type="string" calcext:value-type="string">
            <text:p>最佳團隊合作獎</text:p>
          </table:table-cell>
          <table:table-cell table:style-name="ce2" office:value-type="string" calcext:value-type="string">
            <text:p>國立羅東高級工業職業學校</text:p>
          </table:table-cell>
          <table:table-cell table:style-name="ce2" office:value-type="string" calcext:value-type="string">
            <text:p>陳庭祥</text:p>
          </table:table-cell>
          <table:table-cell table:style-name="ce2" office:value-type="string" calcext:value-type="string">
            <text:p>涂仕豪;劉立夫;曾郁倫</text:p>
          </table:table-cell>
          <table:table-cell table:style-name="ce2" office:value-type="string" calcext:value-type="string">
            <text:p>透水磚,透水率,孔隙率</text:p>
          </table:table-cell>
          <table:table-cell table:style-name="ce2" office:value-type="string" calcext:value-type="string">
            <text:p>現因都市化影響大多使用?透水鋪面，該鋪面會使?雨無法滲入土壤，積水問題?斷發生。透水磚即是透水性鋪面的一種，其鋪面可達保水、透水之效用，亦可?低?市河川洪患。</text:p>
            <text:p>本研究以碎玻璃作為粒料，以環氧樹脂添加玻璃粉作為黏結料，經各項實驗後獲得之透水磚其合理透水係數介1..405x10-2～3.021x10-2cm/sec，孔隙率介於6％～30％，抗壓強度介於53.2～129.6kgf/cm2。在實地測試，在每平方公分一小時可以流過1700cc，遠大於豪大雨的500cc，可減少地表逕流量，使災害降低。</text:p>
            <text:p>本組所研究高透水性之透水磚具美觀且能讓整體環境增加透水率，在暴雨時也不會使人行道積水，同時達到雨水回收及基地保水之功效，也可讓國內外的廢玻璃達到有效的利用。</text:p>
            <text:p/>
          </table:table-cell>
          <table:table-cell table:style-name="ce2" office:value-type="string" calcext:value-type="string">
            <text:p>052610.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人行道透水磚以碎玻璃與環氧樹脂取代水泥系材料之可行性研究</text:p>
          </table:table-cell>
          <table:table-cell table:style-name="ce2"/>
        </table:table-row>
        <table:table-row table:style-name="ro1">
          <table:table-cell table:style-name="ce1" office:value-type="string" calcext:value-type="string">
            <text:p>魚菜共生系統延伸-永續發展裝置組合</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高級中等學校組</text:p>
          </table:table-cell>
          <table:table-cell table:style-name="ce2" office:value-type="string" calcext:value-type="string">
            <text:p>環境學科</text:p>
          </table:table-cell>
          <table:table-cell table:style-name="ce2"/>
          <table:table-cell table:style-name="ce2" office:value-type="string" calcext:value-type="string">
            <text:p>國立南科國際實驗高級中學</text:p>
          </table:table-cell>
          <table:table-cell table:style-name="ce2" office:value-type="string" calcext:value-type="string">
            <text:p>彭維昕</text:p>
          </table:table-cell>
          <table:table-cell table:style-name="ce2" office:value-type="string" calcext:value-type="string">
            <text:p>陳昱勳;顏泓淳;郭品夆</text:p>
          </table:table-cell>
          <table:table-cell table:style-name="ce2" office:value-type="string" calcext:value-type="string">
            <text:p>魚菜共生,硝酸鹽氮,濁度</text:p>
          </table:table-cell>
          <table:table-cell table:style-name="ce2" office:value-type="string" calcext:value-type="string">
            <text:p>本研究之構想主要是來自現在最新型的耕作方式---魚菜共生。此系統雖然能夠讓大家在家裡自行耕種，但是仍有需要更換水以及需要定期餵食水中生物。而我們則是藉由儀器的改良來發現是否能達到原本的系統解決不了的問題。</text:p>
            <text:p>目前的實驗做到濁度測定以及水中測量微生物數量。但是在濁度測定以及水中測量微生物，我們發現水質又改善，微生物的數量也相對的減少許多。仍然還有實驗尚未完成，接下來可再作生物種類變化之實驗。</text:p>
            <text:p>我們將來的目標將是如何將裝置縮小或是再改良，達到環保與健康兩者兼顧，減少對生態以及個人健康的疑慮。</text:p>
          </table:table-cell>
          <table:table-cell table:style-name="ce2" office:value-type="string" calcext:value-type="string">
            <text:p>052611.pdf</text:p>
          </table:table-cell>
          <table:table-cell table:style-name="ce2" table:number-columns-repeated="3"/>
          <table:table-cell table:style-name="ce2" office:value-type="string" calcext:value-type="string">
            <text:p>環境學科</text:p>
          </table:table-cell>
          <table:table-cell table:style-name="ce2" office:value-type="string" calcext:value-type="string">
            <text:p>魚菜共生系統延伸-永續發展裝置組合</text:p>
          </table:table-cell>
          <table:table-cell table:style-name="ce2"/>
        </table:table-row>
        <table:table-row table:style-name="ro1">
          <table:table-cell table:style-name="ce1" office:value-type="string" calcext:value-type="string">
            <text:p>表面功夫-用自製儀器測量液體的表面張力</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新北市私立及人國民小學</text:p>
          </table:table-cell>
          <table:table-cell table:style-name="ce2" office:value-type="string" calcext:value-type="string">
            <text:p>賴明煜;吳俊良</text:p>
          </table:table-cell>
          <table:table-cell table:style-name="ce2" office:value-type="string" calcext:value-type="string">
            <text:p>江奕佳;葛芫君;劉律辰</text:p>
          </table:table-cell>
          <table:table-cell table:style-name="ce2" office:value-type="string" calcext:value-type="string">
            <text:p>表面張力,測量表面張力,界面活性劑</text:p>
          </table:table-cell>
          <table:table-cell table:style-name="ce2" office:value-type="string" calcext:value-type="string">
            <text:p>自然界中存在著表面張力，它讓水黽浮在水面上讓大王蓮載重，所謂表面張力就是液體表面會有分子的作用形成一層膜，這層膜會將表面積收縮成為最小，這收縮的力就是表面張力。在實驗中我們利用生活中的物品，組裝出一個自製測量表面張力的儀器，水的表面張力經過水溫、界面活性劑以及不同液體的測定實驗後，發現我們自製的儀器很精準，原來許多自然科實驗不需要花大錢來買測定儀器，自己研究出來的才會有實驗的樂趣與成就感。而我們也利用各種清潔劑來探討表面張力被破壞的情形，原來清潔劑又稱界面活性劑有著親水基與親油基，親水基會跟液體表面的薄膜作用進而破壞了表面張力，不同清潔劑溶液有不同的表面張力，有些更會隨著濃度改變而變化。</text:p>
          </table:table-cell>
          <table:table-cell table:style-name="ce2" office:value-type="string" calcext:value-type="string">
            <text:p>08010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表面功夫-用自製儀器測量液體的表面張力</text:p>
          </table:table-cell>
          <table:table-cell table:style-name="ce2"/>
        </table:table-row>
        <table:table-row table:style-name="ro1">
          <table:table-cell table:style-name="ce1" office:value-type="string" calcext:value-type="string">
            <text:p>風「颱」走了蓋─在自製風源下，影響容器頂蓋受力情形之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高雄市三民區十全國民小學</text:p>
          </table:table-cell>
          <table:table-cell table:style-name="ce2" office:value-type="string" calcext:value-type="string">
            <text:p>呂明吉;黎懿瑩</text:p>
          </table:table-cell>
          <table:table-cell table:style-name="ce2" office:value-type="string" calcext:value-type="string">
            <text:p>林鴻瑋;林容基;翁漢明;王資翔</text:p>
          </table:table-cell>
          <table:table-cell table:style-name="ce2" office:value-type="string" calcext:value-type="string">
            <text:p>水塔蓋,颱風,伯努利原理</text:p>
          </table:table-cell>
          <table:table-cell table:style-name="ce2" office:value-type="string" calcext:value-type="string">
            <text:p>颱風過後，學校好多水塔蓋都不翼而飛，我們幾個同學很驚訝，想進一步探討水塔蓋被吹走的物理原理為何？便進行了一系列實驗探究。首先，尋找出強而穩定的適當風源，最後改良成四小扇前後間距2cm時，因產生類似氣流倍增作用，所以產生較強的風速。實驗發現，愈靠近出風口處的風速愈大，減輕的重量也愈多。</text:p>
            <text:p>根據伯努利定律，減輕重量是風速差造成壓力差所產生的作用力。蓋子之所以會被吹走，是因為靠近出風口處的風速較大，產生較大的向上作用力，蓋子便先從此處被掀起，一旦蓋子被掀起，風力垂直作用於蓋子的面積就愈大，蓋子就愈容易被吹走。</text:p>
            <text:p>最後，我們將頂蓋改良成不同的型式，發現邊緣高度為外斜型式的頂蓋，具有很好的避免被強風吹走之效果。</text:p>
          </table:table-cell>
          <table:table-cell table:style-name="ce2" office:value-type="string" calcext:value-type="string">
            <text:p>08010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風「颱」走了蓋─在自製風源下，影響容器頂蓋受力情形之探討</text:p>
          </table:table-cell>
          <table:table-cell table:style-name="ce2"/>
        </table:table-row>
        <table:table-row table:style-name="ro1">
          <table:table-cell table:style-name="ce1" office:value-type="string" calcext:value-type="string">
            <text:p>形不行？差很大-形狀及方向對抗彎變形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最佳團隊合作獎</text:p>
          </table:table-cell>
          <table:table-cell table:style-name="ce2" office:value-type="string" calcext:value-type="string">
            <text:p>臺北市大同區日新國民小學</text:p>
          </table:table-cell>
          <table:table-cell table:style-name="ce2" office:value-type="string" calcext:value-type="string">
            <text:p>游禎欣;曾綺瑜</text:p>
          </table:table-cell>
          <table:table-cell table:style-name="ce2" office:value-type="string" calcext:value-type="string">
            <text:p>蔡薰誼;蔡昀儒;林禹丞;張芳瑜;陳冠伸;高義維</text:p>
          </table:table-cell>
          <table:table-cell table:style-name="ce2" office:value-type="string" calcext:value-type="string">
            <text:p>彎曲變形,轉動慣量,虎克定律</text:p>
          </table:table-cell>
          <table:table-cell table:style-name="ce2" office:value-type="string" calcext:value-type="string">
            <text:p>研究樑柱的形狀、擺放方向及在相似形狀下，樑柱的寬與高對支撐力的影響，再將研究結果用電腦程式模擬驗證，適當的樑柱配置是有助於建築結構的抗震效果。</text:p>
            <text:p>使用厚紙板製作各式模型體，在相同材質、長度及斷面積等控制變因下，以砝碼吊重，並設計了將微小變形量放大再依比例縮小的間接測量方法，算出微小變形量，經實驗後獲得以下的結果：</text:p>
            <text:p>1.物體載重力和形狀有關，以W型、工字型和長方形樑較佳。</text:p>
            <text:p>2.物體載重力和擺放方向有關，相同形狀時長邊的支撐力優於短邊。</text:p>
            <text:p>3.物體增加寬度的方向如與力的方向平行，可以有效提高支撐力；如與力的方向垂直，也可提高支撐力但效果比較差。</text:p>
            <text:p>4.利用樑或柱的強邊去補強建築物平面的弱邊，可提高抗震能力。</text:p>
          </table:table-cell>
          <table:table-cell table:style-name="ce2" office:value-type="string" calcext:value-type="string">
            <text:p>08010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形不行？差很大-形狀及方向對抗彎變形之研究</text:p>
          </table:table-cell>
          <table:table-cell table:style-name="ce2"/>
        </table:table-row>
        <table:table-row table:style-name="ro1">
          <table:table-cell table:style-name="ce1" office:value-type="string" calcext:value-type="string">
            <text:p>筒中求翼 ─研究飛行筒投射條件對於飛行狀態的影響並探討其飛行原理</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基隆市安樂區建德國民小學</text:p>
          </table:table-cell>
          <table:table-cell table:style-name="ce2" office:value-type="string" calcext:value-type="string">
            <text:p>黃湘鈺</text:p>
          </table:table-cell>
          <table:table-cell table:style-name="ce2" office:value-type="string" calcext:value-type="string">
            <text:p>黃子育;鄧禮維;簡翊;翁梓傑</text:p>
          </table:table-cell>
          <table:table-cell table:style-name="ce2" office:value-type="string" calcext:value-type="string">
            <text:p>陀螺儀原理,伯努力原理,攻角</text:p>
          </table:table-cell>
          <table:table-cell table:style-name="ce2" office:value-type="string" calcext:value-type="string">
            <text:p>本實驗使用PPE板及橡膠圈來仿製X-Zylo飛行筒，藉由改變飛行筒的形狀和製作筒翼來了解陀螺儀原理在飛行筒中的作用。再改變飛行筒的構造，以增厚橡膠圈、加裝透明片、製作半內側半外側飛行筒等方式，來探討伯努力原理在飛行筒中的效果。實驗結果發現，陀螺儀原理可使飛行筒穩定旋轉，伯努力原理則在本實驗中看不出明顯效果，攻角有助於飛行筒產生向上的升力，使飛行得更遠。</text:p>
          </table:table-cell>
          <table:table-cell table:style-name="ce2" office:value-type="string" calcext:value-type="string">
            <text:p>08010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筒中求翼 ─研究飛行筒投射條件對於飛行狀態的影響並探討其飛行原理</text:p>
          </table:table-cell>
          <table:table-cell table:style-name="ce2"/>
        </table:table-row>
        <table:table-row table:style-name="ro1">
          <table:table-cell table:style-name="ce1" office:value-type="string" calcext:value-type="string">
            <text:p>看誰最會跑</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桃園市大溪區仁和國民小學</text:p>
          </table:table-cell>
          <table:table-cell table:style-name="ce2" office:value-type="string" calcext:value-type="string">
            <text:p>李懿融;韓光榮</text:p>
          </table:table-cell>
          <table:table-cell table:style-name="ce2" office:value-type="string" calcext:value-type="string">
            <text:p>丁沐恩;吳亞恩;徐佳櫻;藍婉臻;簡云歆</text:p>
          </table:table-cell>
          <table:table-cell table:style-name="ce2" office:value-type="string" calcext:value-type="string">
            <text:p>敲擊,震動</text:p>
          </table:table-cell>
          <table:table-cell table:style-name="ce2" office:value-type="string" calcext:value-type="string">
            <text:p>我們發現物體會因為所在位置的震動而產生位移，在大鼓上此現象會表現的更明顯。我們也發現物體移動的距離和方式與落槌位置、物體大小、物體重量與接觸面積有很大的關係。在做完實驗之後我們還發現，落槌位置靠近邊緣時，物體較容易翻轉，物體重量太輕，會使移動狀況不穩定，以及接觸面積太大與太小都對物體移動有負面的影響。同時，我們也看到物體因震動而產生移動時會有以鼓心為圓心移動畫圓的現象。最後我們將研究結果應用於農作物：稻穀、花生的好壞分別上。</text:p>
          </table:table-cell>
          <table:table-cell table:style-name="ce2" office:value-type="string" calcext:value-type="string">
            <text:p>08010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看誰最會跑</text:p>
          </table:table-cell>
          <table:table-cell table:style-name="ce2"/>
        </table:table-row>
        <table:table-row table:style-name="ro1">
          <table:table-cell table:style-name="ce1" office:value-type="string" calcext:value-type="string">
            <text:p>舞風高手－垂直軸風力發電機之研究與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嘉義縣朴子市大同國民小學</text:p>
          </table:table-cell>
          <table:table-cell table:style-name="ce2" office:value-type="string" calcext:value-type="string">
            <text:p>邱鈺茜 ;邱孟月</text:p>
          </table:table-cell>
          <table:table-cell table:style-name="ce2" office:value-type="string" calcext:value-type="string">
            <text:p>余昕儒;顏詩樺;蘇紜禾;朱珮綸;黃丞瑜;林致宇</text:p>
          </table:table-cell>
          <table:table-cell table:style-name="ce2" office:value-type="string" calcext:value-type="string">
            <text:p>垂直軸風力機,風力發電機,綠色能源</text:p>
          </table:table-cell>
          <table:table-cell table:style-name="ce2" office:value-type="string" calcext:value-type="string">
            <text:p>綠色能源種類繁多，風力發電乃其中發展最快速之一，已成為世界各國爭相發展之標的。而各類型風力發電機中，以垂直軸風力發電機最具噪音低、設置地點限制小、可吸收任何風向的能量等優勢，因此本研究針對它的各項變因進行探究，實驗結果證明：在風力機部分，葉片為6片不平均分散、葉長16公分&amp;葉寬6公分的長方形、葉片攻角為75°、材質為珍珠板的組合，發電效果最佳；在發電機部分，則是採用16個強力磁鐵，與16個纏繞500匝的線圈，並搭配「磁鐵同極排列＆線圈順時針連接」或「磁鐵異極排列＆線圈順-逆-順-逆時針連接」方式擺置，能獲得最佳發電效能。最後，我們進一步研發「垂直軸風力發電充電器」，供手機和平板電腦進行充電。</text:p>
          </table:table-cell>
          <table:table-cell table:style-name="ce2" office:value-type="string" calcext:value-type="string">
            <text:p>08010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舞風高手－垂直軸風力發電機之研究與應用</text:p>
          </table:table-cell>
          <table:table-cell table:style-name="ce2"/>
        </table:table-row>
        <table:table-row table:style-name="ro1">
          <table:table-cell table:style-name="ce1" office:value-type="string" calcext:value-type="string">
            <text:p>溝渠發電-廢棄腳踏車變形微型川流式水力發電機</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新北市淡水區竹圍國民小學</text:p>
          </table:table-cell>
          <table:table-cell table:style-name="ce2" office:value-type="string" calcext:value-type="string">
            <text:p>陳建興 ;邱玉彤</text:p>
          </table:table-cell>
          <table:table-cell table:style-name="ce2" office:value-type="string" calcext:value-type="string">
            <text:p>錢佑涵;陳婕妤;李無憂;劉洺呈</text:p>
          </table:table-cell>
          <table:table-cell table:style-name="ce2" office:value-type="string" calcext:value-type="string">
            <text:p>水力發電,川流式,感應電流</text:p>
          </table:table-cell>
          <table:table-cell table:style-name="ce2" office:value-type="string" calcext:value-type="string">
            <text:p>研究利用廢棄腳踏車設計與製作微型川流式水力發電機，研究目的：首先研究最佳發電線圈，其次製作水平發電機，設計水輪機，最後完成微型水力發電機。研究結果：漆包線直徑0.5mm繞1000圈，中心為木心、線圈直徑6.0cm發電效能較佳。利用最佳線圈製作的水平發電機在磁鐵盤速度20Km/h，功率約84W。微型川流式水力發電機在水流流速3.5公尺/秒，磁鐵盤速度30Km/h時，發電功率約220W。在灌溉溝渠實際測試，在水流流速0.9公尺/秒，磁鐵盤速度10Km/h發電功率14.5W，足夠提供4個12V的LED電量，具實用價值。台灣有溪流或水圳都可設置川流式水力發電機，降低生態影響、提供環保發電方式。</text:p>
          </table:table-cell>
          <table:table-cell table:style-name="ce2" office:value-type="string" calcext:value-type="string">
            <text:p>08010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溝渠發電-廢棄腳踏車變形微型川流式水力發電機</text:p>
          </table:table-cell>
          <table:table-cell table:style-name="ce2"/>
        </table:table-row>
        <table:table-row table:style-name="ro1">
          <table:table-cell table:style-name="ce1" office:value-type="string" calcext:value-type="string">
            <text:p>「紙」碎「精」迷~跳躍在紙間的精靈</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臺北市私立復興實驗高級中學(附設國小)</text:p>
          </table:table-cell>
          <table:table-cell table:style-name="ce2" office:value-type="string" calcext:value-type="string">
            <text:p>王俊貴;張慎</text:p>
          </table:table-cell>
          <table:table-cell table:style-name="ce2" office:value-type="string" calcext:value-type="string">
            <text:p>李悅慈;蘇庭誼;張德怡</text:p>
          </table:table-cell>
          <table:table-cell table:style-name="ce2" office:value-type="string" calcext:value-type="string">
            <text:p>手抄紙,毛細現象,擴散作用</text:p>
          </table:table-cell>
          <table:table-cell table:style-name="ce2" office:value-type="string" calcext:value-type="string">
            <text:p>本實驗依據自然課程：「再生紙製作」、「毛細現象」、「氣體擴散作用」等教學單元作為相關背景知識的依據，並運用生活被丟棄的材料回收再利用，例如：各種回收紙、吸管、空瓶，設計出在校園內容易DIY製作的精油擴香器，以取代市面上需要插電、燃燒或以非環保原料製作的商品。實驗中分析了不同材質、平整度的手抄紙之毛細現象結果，並進一步分析粗細不同的擴香器對精油的擴散效率。最後證明本實驗設計出的牛奶盒手抄紙擴香器其效果與實用性優於市面上的擴香竹，不同粗細的形狀也可滿足對擴香效率快慢不同的需求。不但可以應用在室內芳香，更可搭配天然驅蚊精油方便使用於學校各個角落，以天然環保的方式來應用。</text:p>
          </table:table-cell>
          <table:table-cell table:style-name="ce2" office:value-type="string" calcext:value-type="string">
            <text:p>08010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紙」碎「精」迷~跳躍在紙間的精靈</text:p>
          </table:table-cell>
          <table:table-cell table:style-name="ce2"/>
        </table:table-row>
        <table:table-row table:style-name="ro1">
          <table:table-cell table:style-name="ce1" office:value-type="string" calcext:value-type="string">
            <text:p>水塔超人震得住-液體阻尼器的防震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一名</text:p>
          </table:table-cell>
          <table:table-cell table:style-name="ce2" office:value-type="string" calcext:value-type="string">
            <text:p>彰化縣彰化市民生國民小學</text:p>
          </table:table-cell>
          <table:table-cell table:style-name="ce2" office:value-type="string" calcext:value-type="string">
            <text:p>鄭暐群</text:p>
          </table:table-cell>
          <table:table-cell table:style-name="ce2" office:value-type="string" calcext:value-type="string">
            <text:p>王子誥</text:p>
          </table:table-cell>
          <table:table-cell table:style-name="ce2" office:value-type="string" calcext:value-type="string">
            <text:p>地震,阻尼器,調諧阻尼器</text:p>
          </table:table-cell>
          <table:table-cell table:style-name="ce2" office:value-type="string" calcext:value-type="string">
            <text:p>本實驗研究結果發現：(1)以不同形狀容器來實驗，以圓柱體容器阻尼效果最好。當容器固定為圓柱體且改變容器內液體高度來實驗則發現，有控制重量時以液面高度6.5公分阻尼效果最好，當無控制重量時以液面高度為8公分阻尼效果最好；若以不同直徑且液面高度相同圓柱體來實驗，則直徑15公分阻尼效果最好。(2)以不同大小孔洞及不同層次來實驗，即在圓柱體容器內加裝不同層次的孔洞隔間，則以孔洞0.2公分×0.2公分的三層隔間阻尼效果最好。(3)若在建物上方懸吊不同長度，相同重量的懸吊質塊來實驗，擺長的週期越接近震盪器的週期阻尼效果最好；但若擺長固定，改變懸吊質塊的重量，則以質塊越重的阻尼效果最好。</text:p>
          </table:table-cell>
          <table:table-cell table:style-name="ce2" office:value-type="string" calcext:value-type="string">
            <text:p>080109.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水塔超人震得住-液體阻尼器的防震研究</text:p>
          </table:table-cell>
          <table:table-cell table:style-name="ce2"/>
        </table:table-row>
        <table:table-row table:style-name="ro1">
          <table:table-cell table:style-name="ce1" office:value-type="string" calcext:value-type="string">
            <text:p>旋轉吧！貝殼！ －貝殼製造漩渦原理與變因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二名</text:p>
          </table:table-cell>
          <table:table-cell table:style-name="ce2" office:value-type="string" calcext:value-type="string">
            <text:p>國立臺中教育大學附設實驗國民小學</text:p>
          </table:table-cell>
          <table:table-cell table:style-name="ce2" office:value-type="string" calcext:value-type="string">
            <text:p>黃尚偉;林嘉威</text:p>
          </table:table-cell>
          <table:table-cell table:style-name="ce2" office:value-type="string" calcext:value-type="string">
            <text:p>姚杰邑;張詩篇;林敬旻;朱唯與</text:p>
          </table:table-cell>
          <table:table-cell table:style-name="ce2" office:value-type="string" calcext:value-type="string">
            <text:p>貝殼,漩渦,3D列印</text:p>
          </table:table-cell>
          <table:table-cell table:style-name="ce2" office:value-type="string" calcext:value-type="string">
            <text:p>我們發現貝殼旋轉能產生漩渦，進一步探討變因、原因和應用。研究過程中，我們自製漩渦檢測裝置，設計量化漩渦的方法。經過實驗得出下列結論：</text:p>
            <text:p>1. 貝殼最佳放置方式為「開口在上、逆開口轉、開口不封」。</text:p>
            <text:p>2. 製造漩渦效果較好的貝殼形狀為「紡錘形、棍棒形、琵琶形和梨形」。</text:p>
            <text:p>3. 推薦最佳製造漩渦貝殼為「玉女象法螺」！使用3V電壓時推薦使用「黑長香螺」。</text:p>
            <text:p>4. 推論貝殼容易製造漩渦的原因為：(1)為雙錐造型；(2)外型有螺旋向上紋路；(3)內部有螺旋向上的螺管。</text:p>
            <text:p>5. 3D列印貝殼模型與中心縱切片都能製造漩渦。因此可人工大量製造與應用，不會有貝殼生態保育問題。</text:p>
            <text:p>6. 製造漩渦貝殼可應用於「中心縱切片取代螺旋槳、360度打氣機、貝殼旋轉冷靜瓶」。</text:p>
          </table:table-cell>
          <table:table-cell table:style-name="ce2" office:value-type="string" calcext:value-type="string">
            <text:p>080110.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旋轉吧！貝殼！ －貝殼製造漩渦原理與變因之研究</text:p>
          </table:table-cell>
          <table:table-cell table:style-name="ce2"/>
        </table:table-row>
        <table:table-row table:style-name="ro1">
          <table:table-cell table:style-name="ce1" office:value-type="string" calcext:value-type="string">
            <text:p>翻轉紙片—大嘴巴飛行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高雄市三民區河濱國民小學</text:p>
          </table:table-cell>
          <table:table-cell table:style-name="ce2" office:value-type="string" calcext:value-type="string">
            <text:p>黃馨緯</text:p>
          </table:table-cell>
          <table:table-cell table:style-name="ce2" office:value-type="string" calcext:value-type="string">
            <text:p>王靜慈;吳雋哲;葉芹言;莊松樺</text:p>
          </table:table-cell>
          <table:table-cell table:style-name="ce2" office:value-type="string" calcext:value-type="string">
            <text:p>飛行器,馬格努斯效應</text:p>
          </table:table-cell>
          <table:table-cell table:style-name="ce2" office:value-type="string" calcext:value-type="string">
            <text:p>大嘴巴旋轉方向要符合馬格努斯效應，才能使紙片上升，製作大嘴巴時需選擇紙張材質輕盈，形狀必須符合慣性旋轉，並搭配不易變形容易操控的起風板，輔以玩家本身的訓練，便可成為好玩的科學小遊戲。實驗中，最佳的大嘴巴飛行器造型如下：利用日曆紙製作成長寬比值為4.0，長為20公分、寬為5公分的長方形，利用錯開接合的方式，讓兩端薄翼呈現2公分、且讓兩翼完整、成一字形，中空處為自然狀態的橢圓形。起風板選擇不易變形、輕盈的厚珍珠板。操作方式首先需先控制好大嘴巴啟動時為逆時針旋轉方向(從實驗者右側面觀察)，接著調整起風板角度，掌握好上升、下降、轉彎時的起風板角度及方向的訣竅，在無風的環境中便可大玩『大嘴巴飛行器』。</text:p>
          </table:table-cell>
          <table:table-cell table:style-name="ce2" office:value-type="string" calcext:value-type="string">
            <text:p>08011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翻轉紙片—大嘴巴飛行器</text:p>
          </table:table-cell>
          <table:table-cell table:style-name="ce2"/>
        </table:table-row>
        <table:table-row table:style-name="ro1">
          <table:table-cell table:style-name="ce1" office:value-type="string" calcext:value-type="string">
            <text:p>「翼」「氣」用「試」－氣球直升機的起起落落</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屏東縣屏東市前進國民小學</text:p>
          </table:table-cell>
          <table:table-cell table:style-name="ce2" office:value-type="string" calcext:value-type="string">
            <text:p>黃啟晉;薛雅純</text:p>
          </table:table-cell>
          <table:table-cell table:style-name="ce2" office:value-type="string" calcext:value-type="string">
            <text:p>劉武玟;鄭姿婷</text:p>
          </table:table-cell>
          <table:table-cell table:style-name="ce2" office:value-type="string" calcext:value-type="string">
            <text:p>反作用力,扇片</text:p>
          </table:table-cell>
          <table:table-cell table:style-name="ce2" office:value-type="string" calcext:value-type="string">
            <text:p>一下子就吸引許多人目光的飛行玩具—氣球直升機，是我們這次科展研究的主題。</text:p>
            <text:p>透過實驗設計與研究，我們發現影響氣球直升機飛行的因素有很多，我們整理出三個面向，包含氣球、扇片、吸管。可想而知氣球越大會使得飛行更久更高；在扇片面向上，使用A4紙包覆、用3個梯形(或圓弧形)的扇片、設定偏折40度角也能增加飛行時間與高度；扇片內的吸管彎曲90度以及使用扁狹狀的出氣孔也對飛行時間與高度有正面影響。若能掌握這些正面的影響變因，相信氣球直升機一定會讓人愛不釋手。</text:p>
          </table:table-cell>
          <table:table-cell table:style-name="ce2" office:value-type="string" calcext:value-type="string">
            <text:p>08011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翼」「氣」用「試」－氣球直升機的起起落落</text:p>
          </table:table-cell>
          <table:table-cell table:style-name="ce2"/>
        </table:table-row>
        <table:table-row table:style-name="ro1">
          <table:table-cell table:style-name="ce1" office:value-type="string" calcext:value-type="string">
            <text:p>『珠』步高升---利用容器成功取起彈珠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最佳創意獎</text:p>
          </table:table-cell>
          <table:table-cell table:style-name="ce2" office:value-type="string" calcext:value-type="string">
            <text:p>嘉義市東區崇文國民小學</text:p>
          </table:table-cell>
          <table:table-cell table:style-name="ce2" office:value-type="string" calcext:value-type="string">
            <text:p>吳惠如;蔡佳惠</text:p>
          </table:table-cell>
          <table:table-cell table:style-name="ce2" office:value-type="string" calcext:value-type="string">
            <text:p>何政錡;呂侑叡;黃亮昕;黃宥芯;劉耀璘</text:p>
          </table:table-cell>
          <table:table-cell table:style-name="ce2" office:value-type="string" calcext:value-type="string">
            <text:p>內縮瓶口,旋轉物,機器手臂</text:p>
          </table:table-cell>
          <table:table-cell table:style-name="ce2" office:value-type="string" calcext:value-type="string">
            <text:p>本研究主要探究哪一種容器可以成功轉起容器內的旋轉物，在實驗過程中以塑膠容器為主。容易成功取起旋轉物的關鍵技巧為先把旋轉物轉到容器的最寬處再立刻將容器轉180 度，可以增加成功取起旋轉物的機會。</text:p>
            <text:p>成功取起旋轉物的關鍵因素為：內縮瓶口的傾斜度、容器最寬處的高度和旋轉物的轉速。內縮瓶口傾斜度達 6.7 度就有機會成功取起旋轉物，但內縮瓶口傾斜度越大成功率不一定越大；容器最寬處高在 2.4cm~6.5cm 都容易取起旋轉物。旋轉彈珠時，發現瓶口越小所需轉速較快；而使用相同容器，發現旋轉物體積越小所需轉速越快。</text:p>
            <text:p>利用自製的機器手臂控制轉速可以推論當容器的轉速夠快就愈容易成功取起旋轉</text:p>
            <text:p>物，且實驗發現傾斜度 30 度以上的自製容器成功取起彈珠機率達 80%以上。</text:p>
          </table:table-cell>
          <table:table-cell table:style-name="ce2" office:value-type="string" calcext:value-type="string">
            <text:p>080113.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珠』步高升---利用容器成功取起彈珠之研究</text:p>
          </table:table-cell>
          <table:table-cell table:style-name="ce2"/>
        </table:table-row>
        <table:table-row table:style-name="ro1">
          <table:table-cell table:style-name="ce1" office:value-type="string" calcext:value-type="string">
            <text:p>魔力！摩力的考驗-紙類摩擦力之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桃園市龜山區南美國民小學</text:p>
          </table:table-cell>
          <table:table-cell table:style-name="ce2" office:value-type="string" calcext:value-type="string">
            <text:p>王金生;周俊良</text:p>
          </table:table-cell>
          <table:table-cell table:style-name="ce2" office:value-type="string" calcext:value-type="string">
            <text:p>蔡宏杰;翁苡媗;沈歆媞;藍品涵;吳文瑜</text:p>
          </table:table-cell>
          <table:table-cell table:style-name="ce2" office:value-type="string" calcext:value-type="string">
            <text:p>摩擦力,紙類,紋路</text:p>
          </table:table-cell>
          <table:table-cell table:style-name="ce2" office:value-type="string" calcext:value-type="string">
            <text:p>本研究從時間與重量來探討紙張與拖鞋的摩擦力。研究結果發現如下，第一：在互相夾疊中，紙張所夾面積大，厚度較厚，摩擦力較大。如所夾面積大的0.24mm影印紙，負重最多；所夾面積小的報紙與0.1mm影印紙，負重少。第二：報紙、0.1mm影印紙在斜面(25度)上，摩擦力較大。第三：紋路會改變摩擦力。在斜坡中，摩擦力小的0.19mm影印紙，貼各種紙紋路，摩擦力變大。5平方公分紙條(共10條)直排(順著下滑方向)摩擦力最大，10平方公分紙條(共6條)橫排摩擦力最小，且各式直排方式改變摩擦力較多。第四：利用50度斜面來測試拖鞋鞋底紋路摩擦力。粗糙面下，水量多，人字拖鞋大；未噴水，珠光皮拖鞋大。光滑面下，水量多，橡膠人字拖鞋大；未噴水時，黃色室內拖鞋大。</text:p>
          </table:table-cell>
          <table:table-cell table:style-name="ce2" office:value-type="string" calcext:value-type="string">
            <text:p>080114.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魔力！摩力的考驗-紙類摩擦力之探究</text:p>
          </table:table-cell>
          <table:table-cell table:style-name="ce2"/>
        </table:table-row>
        <table:table-row table:style-name="ro1">
          <table:table-cell table:style-name="ce1" office:value-type="string" calcext:value-type="string">
            <text:p>風磁變色【磁力輔助垂直式風力發電的可行性初探】</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金門縣金湖鎮金湖國民小學</text:p>
          </table:table-cell>
          <table:table-cell table:style-name="ce2" office:value-type="string" calcext:value-type="string">
            <text:p>李永欽;謝家耀</text:p>
          </table:table-cell>
          <table:table-cell table:style-name="ce2" office:value-type="string" calcext:value-type="string">
            <text:p>許淮瑞;楊舒絢;林義昊;洪芊雅;王竣陞;陳廷瑞</text:p>
          </table:table-cell>
          <table:table-cell table:style-name="ce2" office:value-type="string" calcext:value-type="string">
            <text:p>磁力,風力發電,電壓</text:p>
          </table:table-cell>
          <table:table-cell table:style-name="ce2" office:value-type="string" calcext:value-type="string">
            <text:p>我們想到磁力在生活中無時無刻存在的，那結合風力發電，會如何呢？所以組成了研究小組，展開這次實驗活動。</text:p>
            <text:p>研究顯示：(1)串連磁鐵數、磁鐵-鐵片接觸面積與磁吸拉力都呈正相關性。(2)磁鐵面對面角度、間距與相斥絕對走角都呈負相關性。(3)正轉走角與轉盤切角近正相關；反轉走角與轉盤切角近負相關性。(4)磁鐵與轉盤切角在30~70度間，正轉/反轉走角比值 &gt; 1，最大比值為1.55。(5)在內外磁鐵比值數為8/4、4/8、8/8時，會突破cogging現象獲得1/2圈。(6)第一代新式風磁發電機，磁鐵間距6.3cm，協助增加78％發電量。 (7) 第二代新式風磁發電機經過直流風洞場實驗，磁鐵間距5.5cm，協助增加70％發電量。(8)攝影求出轉速證明磁力協助風力發電的確是有效，風推轉速越大cogging就越小。</text:p>
          </table:table-cell>
          <table:table-cell table:style-name="ce2" office:value-type="string" calcext:value-type="string">
            <text:p>080115.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風磁變色【磁力輔助垂直式風力發電的可行性初探】</text:p>
          </table:table-cell>
          <table:table-cell table:style-name="ce2"/>
        </table:table-row>
        <table:table-row table:style-name="ro1">
          <table:table-cell table:style-name="ce1" office:value-type="string" calcext:value-type="string">
            <text:p>支「璃」不破碎－載玻片與撞擊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苗栗縣苗栗市建功國民小學</text:p>
          </table:table-cell>
          <table:table-cell table:style-name="ce2" office:value-type="string" calcext:value-type="string">
            <text:p>?雅竹;陳凌羽</text:p>
          </table:table-cell>
          <table:table-cell table:style-name="ce2" office:value-type="string" calcext:value-type="string">
            <text:p>黃晉軒;謝舜為;蕭維廷;林孟致;張博瑋</text:p>
          </table:table-cell>
          <table:table-cell table:style-name="ce2" office:value-type="string" calcext:value-type="string">
            <text:p>環氧樹脂,載玻片,作用力</text:p>
          </table:table-cell>
          <table:table-cell table:style-name="ce2" office:value-type="string" calcext:value-type="string">
            <text:p>本研究主要以強化載玻片，避免掉落時斷裂碎片噴濺傷人之實驗為主，利用課堂中包埋昆蟲標本的環氧樹脂，結合觀察實驗常用到的載玻片，進行多層次的包埋。我們調配環氧樹脂，把玻片浸泡後放在透明投影片上，最外層再用資料夾加以固定，一天的時間後即可取出包埋後的成品，進行掉落實驗，自不同高度下推落及滑落，比較經過不同層數包埋的載玻片間強度的變比，亦比較相同的層數下，橫置掉落或直置掉落，載玻片能承受多少次掉落才會斷裂。研究結果顯示，載玻片的強度隨著包埋的層數而增加，推估為撞擊點因素，造成載玻片斷裂之情形。</text:p>
          </table:table-cell>
          <table:table-cell table:style-name="ce2" office:value-type="string" calcext:value-type="string">
            <text:p>080116.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支「璃」不破碎－載玻片與撞擊之研究</text:p>
          </table:table-cell>
          <table:table-cell table:style-name="ce2"/>
        </table:table-row>
        <table:table-row table:style-name="ro1">
          <table:table-cell table:style-name="ce1" office:value-type="string" calcext:value-type="string">
            <text:p>造一座彩虹橋</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桃園市新屋區永安國民小學</text:p>
          </table:table-cell>
          <table:table-cell table:style-name="ce2" office:value-type="string" calcext:value-type="string">
            <text:p>古明彬</text:p>
          </table:table-cell>
          <table:table-cell table:style-name="ce2" office:value-type="string" calcext:value-type="string">
            <text:p>葉采姈;張韶宇;邱修朋;高鳳御;鍾庭芳</text:p>
          </table:table-cell>
          <table:table-cell table:style-name="ce2" office:value-type="string" calcext:value-type="string">
            <text:p>彩虹,折射,色散</text:p>
          </table:table-cell>
          <table:table-cell table:style-name="ce2" office:value-type="string" calcext:value-type="string">
            <text:p>生活中不可或缺的的陽光是由各種色光混合而成的，在光線進入另一個介質時，因各種色光前進的速度不同而產生偏折，當偏折的角度很大或經過兩次以上偏折後，各色光就分道揚鑣啦﹗這也就是我們俗稱的彩虹。天上的彩虹是因為陽光照射小水滴折射又反射產生的。</text:p>
            <text:p>在偶然的機會發現魚缸邊出現絢麗的彩虹，讓我們對對彩虹產生濃厚的興趣，透過調整彩虹實驗箱遮光﹑水位高低及光源入射角度，還有使用不同色的雷射光的過程中，我們印證了在網路上搜尋到的資料及發現了各種變因對實驗結果的影響，也同時有了改造永安漁港彩虹橋原本夜間照明方式的想法。我們以繪製彩虹橋模型，並進行光線偏折投射的方式，來探討這個想法的可能性。</text:p>
          </table:table-cell>
          <table:table-cell table:style-name="ce2" office:value-type="string" calcext:value-type="string">
            <text:p>080117.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造一座彩虹橋</text:p>
          </table:table-cell>
          <table:table-cell table:style-name="ce2"/>
        </table:table-row>
        <table:table-row table:style-name="ro1">
          <table:table-cell table:style-name="ce1" office:value-type="string" calcext:value-type="string">
            <text:p>庫「蔽」了</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第三名</text:p>
          </table:table-cell>
          <table:table-cell table:style-name="ce2" office:value-type="string" calcext:value-type="string">
            <text:p>臺北市私立復興實驗高級中學(附設國小)</text:p>
          </table:table-cell>
          <table:table-cell table:style-name="ce2" office:value-type="string" calcext:value-type="string">
            <text:p>王俊貴;張慎</text:p>
          </table:table-cell>
          <table:table-cell table:style-name="ce2" office:value-type="string" calcext:value-type="string">
            <text:p>巫孟璇 ;黃胤中;鄭賢修;張芯裴;黃亭瑄</text:p>
          </table:table-cell>
          <table:table-cell table:style-name="ce2" office:value-type="string" calcext:value-type="string">
            <text:p>水蒸發,遮蔽物,水質</text:p>
          </table:table-cell>
          <table:table-cell table:style-name="ce2" office:value-type="string" calcext:value-type="string">
            <text:p>隨著全球氣候暖化的影響，世界各地紛紛出現乾旱、缺水等嚴重問題。根據資料顯示，臺灣年降雨量遠高於世界年降雨量的平均，但卻排列在世界缺水國家中，原因之一是蒸發掉約284億公噸的水 (2014年)。因此，我們利用模擬水庫，以鎢絲燈和UV燈來模擬陽光，在模擬水庫上放入實驗遮蔽物，來觀察測量水位和水質的變化；找到最佳遮蔽物後，取水庫水進行戶外遮蔽網的實驗。</text:p>
            <text:p>實驗結果我們發現，水面覆蓋率高的遮蔽物會使水蒸發的速度下降；黑色的遮蔽物能降低水蒸發的速度；小寶特瓶內有抗UV黑布的遮蔽物能降低水蒸發速度及對水質維護有最好的效果。 希望我們研究的遮蔽網能資源回收再利用，將來能夠成為大家日常生活上保水、淨水，最經濟實惠的好方法。</text:p>
          </table:table-cell>
          <table:table-cell table:style-name="ce2" office:value-type="string" calcext:value-type="string">
            <text:p>080118.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庫「蔽」了</text:p>
          </table:table-cell>
          <table:table-cell table:style-name="ce2"/>
        </table:table-row>
        <table:table-row table:style-name="ro1">
          <table:table-cell table:style-name="ce1" office:value-type="string" calcext:value-type="string">
            <text:p>「帆」是有訣竅~OP小帆船帆的角度與風向對航速之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最佳(鄉土)教材獎</text:p>
          </table:table-cell>
          <table:table-cell table:style-name="ce2" office:value-type="string" calcext:value-type="string">
            <text:p>高雄市鹽埕區光榮國民小學</text:p>
          </table:table-cell>
          <table:table-cell table:style-name="ce2" office:value-type="string" calcext:value-type="string">
            <text:p>陳國文;邱柏融</text:p>
          </table:table-cell>
          <table:table-cell table:style-name="ce2" office:value-type="string" calcext:value-type="string">
            <text:p>李宥親;黃莉綺;莊翊潔;莊雯雅</text:p>
          </table:table-cell>
          <table:table-cell table:style-name="ce2" office:value-type="string" calcext:value-type="string">
            <text:p>白努力定律,OP小帆船</text:p>
          </table:table-cell>
          <table:table-cell table:style-name="ce2" office:value-type="string" calcext:value-type="string">
            <text:p>本研究為本校六年級帆船班的小朋友在愛河學習操作PO帆船時，根據帆船教練指導的操帆策略，實際運用在帆船比賽時所面臨的疑問，加上運用高年級自然課【力與運動】單元學到的科學原理及老師補充的「白努力定律」「牛頓運動定律」設計一連串研究，探究OP帆船在不同的風向下 ( 順風、側風等 )，操帆的角度與中央板的搭配如何影響帆船航行的速度。</text:p>
            <text:p>本研究從OP帆船在愛河上實際操作基本操帆原理開始，原打算使用真實OP帆船在愛河水域進行實測，考量各種控制變因後，改丈量OP帆船等比例製作縮小10：1的OP小帆船，在自製的室內水道，自行改裝風扇牆，並搭配自製簡易風洞來整流風扇牆。盡量控制各種變因進行實驗探究。</text:p>
          </table:table-cell>
          <table:table-cell table:style-name="ce2" office:value-type="string" calcext:value-type="string">
            <text:p>080119.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帆」是有訣竅~OP小帆船帆的角度與風向對航速之探究</text:p>
          </table:table-cell>
          <table:table-cell table:style-name="ce2"/>
        </table:table-row>
        <table:table-row table:style-name="ro1">
          <table:table-cell table:style-name="ce1" office:value-type="string" calcext:value-type="string">
            <text:p>「聲」獲好「頻」--探討影響紙喇叭音頻變化之因素</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國立臺南大學附設實驗國民小學</text:p>
          </table:table-cell>
          <table:table-cell table:style-name="ce2" office:value-type="string" calcext:value-type="string">
            <text:p>廖俊達;蔡岱芬</text:p>
          </table:table-cell>
          <table:table-cell table:style-name="ce2" office:value-type="string" calcext:value-type="string">
            <text:p>陳頎翰;王嘉信;陳燕清;姜羽庭</text:p>
          </table:table-cell>
          <table:table-cell table:style-name="ce2" office:value-type="string" calcext:value-type="string">
            <text:p>音頻,頻譜,紙喇叭</text:p>
          </table:table-cell>
          <table:table-cell table:style-name="ce2" office:value-type="string" calcext:value-type="string">
            <text:p>我們知道紙喇叭有擴音效果，聲音的三要素包含音色、音頻、振幅，本組想進一步研究紙喇叭對音頻分佈變化的影響。先了解市面上紙喇叭的類型及特徵，探討聽感與音頻分佈之關係，了解不同材質、長度和形狀對低、中、中高音頻分佈變化的影響。將通過紙喇叭出來的單音，以軟體轉化成頻譜進行分析。</text:p>
            <text:p>研究發現，低音頻實驗長度的影響大，長的紙喇叭共振效果佳。中、中高音頻實驗紙材的影響大，瓦楞紙適合製作中、中高音頻效果的紙喇叭。</text:p>
            <text:p>白棉紙40cm三角形低頻效果佳，具家庭劇院音感，適合聆聽熱門音樂。瓦楞紙20cm三角形，能提升響度展現中音頻音質特色，適合聆聽人聲及管絃樂。白棉紙40 cm四邊形及所有瓦楞紙紙喇叭，聲音清晰乾淨，適合聆聽長笛或洞簫等音樂。</text:p>
          </table:table-cell>
          <table:table-cell table:style-name="ce2" office:value-type="string" calcext:value-type="string">
            <text:p>080120.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聲」獲好「頻」--探討影響紙喇叭音頻變化之因素</text:p>
          </table:table-cell>
          <table:table-cell table:style-name="ce2"/>
        </table:table-row>
        <table:table-row table:style-name="ro1">
          <table:table-cell table:style-name="ce1" office:value-type="string" calcext:value-type="string">
            <text:p>單孔吹遍天下－輕鬆吹「吐良」</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table:table-cell table:style-name="ce2" office:value-type="string" calcext:value-type="string">
            <text:p>臺中市龍井區龍海國民小學</text:p>
          </table:table-cell>
          <table:table-cell table:style-name="ce2" office:value-type="string" calcext:value-type="string">
            <text:p>紀慶隆;曾瓊慧</text:p>
          </table:table-cell>
          <table:table-cell table:style-name="ce2" office:value-type="string" calcext:value-type="string">
            <text:p>陳以晴;林班鼎;蔡佳潔;林育萱</text:p>
          </table:table-cell>
          <table:table-cell table:style-name="ce2" office:value-type="string" calcext:value-type="string">
            <text:p>吐良,笛子</text:p>
          </table:table-cell>
          <table:table-cell table:style-name="ce2" office:value-type="string" calcext:value-type="string">
            <text:p>吐良是少數使用大量泛音演奏的樂器，根據頻率與開管基音或閉管基音的比值，可以準確的預測聲音是在長管或短管邊振動。實驗者先以泛音公式計算頻率預測值，並以阻塞棒進行檢核，正確率達到100﹪。</text:p>
            <text:p>按壓指法分為4種分別為全閉指法、全開指法、長開指法及短開指法，不同指法選擇短管或長管，閉管或開管的泛音。例如全閉指法所吹出的音會出現在長管閉管泛音及短管閉管泛音中。同一指法中控制吹氣氣流速度可吹出不同音高的泛音，吹氣越急音高越高。任何管長的聲音都出現在預測值直線上或其附近。短管的長度變化對長管的閉管基音和開管基音影響很小，但短管的長度變化對短管的閉管基音和開管基音有顯著的影響。</text:p>
          </table:table-cell>
          <table:table-cell table:style-name="ce2" office:value-type="string" calcext:value-type="string">
            <text:p>080121.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單孔吹遍天下－輕鬆吹「吐良」</text:p>
          </table:table-cell>
          <table:table-cell table:style-name="ce2"/>
        </table:table-row>
        <table:table-row table:style-name="ro1">
          <table:table-cell table:style-name="ce1" office:value-type="string" calcext:value-type="string">
            <text:p>風起，再造飛機去追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物理科</text:p>
          </table:table-cell>
          <table:table-cell table:style-name="ce2" office:value-type="string" calcext:value-type="string">
            <text:p>佳作</text:p>
          </table:table-cell>
          <table:table-cell table:style-name="ce2" office:value-type="string" calcext:value-type="string">
            <text:p>新竹縣竹北市六家國民小學</text:p>
          </table:table-cell>
          <table:table-cell table:style-name="ce2" office:value-type="string" calcext:value-type="string">
            <text:p>黎立夫;鮑正芳</text:p>
          </table:table-cell>
          <table:table-cell table:style-name="ce2" office:value-type="string" calcext:value-type="string">
            <text:p>梁淳鈺;林妤庭;張詠晴;林妤真;林玟綺;嚴昱安</text:p>
          </table:table-cell>
          <table:table-cell table:style-name="ce2" office:value-type="string" calcext:value-type="string">
            <text:p>飛機,康達效應,白努力定律</text:p>
          </table:table-cell>
          <table:table-cell table:style-name="ce2" office:value-type="string" calcext:value-type="string">
            <text:p>探討飛機升力由白努力定律主導或是康達效應主宰。煙流實驗得知：攻角過大時氣流將不再沿著機翼向下，造成升力減弱；由不同型態機翼實驗，發現機翼上方的起伏雖不同，但均隨機翼與風向間夾角漸增（0 ~20度），升力漸增；而平面機翼最大升力則是出現在攻角10度時，攻角過大則升力陡降，且其升力最大值均較上方有起伏的機型更高，我們由此推估，康達效應對機翼升力的影響應較白努力定律更為顯著。由改良之紙飛機，發現將紙飛機的尾部上折一反角，便可造成機頭上仰的力，藉由康達效應造成之升力，即可讓紙飛機達最佳化之飛行結果。</text:p>
            <text:p>我們從機翼實驗的各項變因探究，到實際應用在飛機的飛行表現上，皆發現康達效應在確實是主宰飛機升力進而影響飛行。</text:p>
          </table:table-cell>
          <table:table-cell table:style-name="ce2" office:value-type="string" calcext:value-type="string">
            <text:p>080122.pdf</text:p>
          </table:table-cell>
          <table:table-cell table:style-name="ce2" table:number-columns-repeated="3"/>
          <table:table-cell table:style-name="ce2" office:value-type="string" calcext:value-type="string">
            <text:p>物理科</text:p>
          </table:table-cell>
          <table:table-cell table:style-name="ce2" office:value-type="string" calcext:value-type="string">
            <text:p>風起，再造飛機去追風</text:p>
          </table:table-cell>
          <table:table-cell table:style-name="ce2"/>
        </table:table-row>
        <table:table-row table:style-name="ro1">
          <table:table-cell table:style-name="ce1" office:value-type="string" calcext:value-type="string">
            <text:p>吃我一顆水球-探討無瓶水製造方式和性質檢測</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新北市私立及人國民小學</text:p>
          </table:table-cell>
          <table:table-cell table:style-name="ce2" office:value-type="string" calcext:value-type="string">
            <text:p>吳俊良;賴明煜</text:p>
          </table:table-cell>
          <table:table-cell table:style-name="ce2" office:value-type="string" calcext:value-type="string">
            <text:p>廖哲立;隋典融;陳俊豪</text:p>
          </table:table-cell>
          <table:table-cell table:style-name="ce2" office:value-type="string" calcext:value-type="string">
            <text:p>海藻酸鈉,乳酸鈣,氯化鈣</text:p>
          </table:table-cell>
          <table:table-cell table:style-name="ce2" office:value-type="string" calcext:value-type="string">
            <text:p>網路多種製作無瓶水方法，經操作發現不是每種方法可製作出內裝水球。所以我們研究找出海藻酸鈉水溶液與含鈣水溶液濃度組合及各項檢測。歸納出：1.海藻酸鈉水溶液應選擇0.5%～2%濃度；2.含鈣水溶液：氯化鈣水溶液濃度至少1%、乳酸鈣水溶液濃度至少要2%較易製作出水球膜；3.保存應浸泡於純水並置冰箱冷藏，連續200小時紀錄無瓶水的流失率可降至19%以下；4.物理測試發現1%海藻酸鈉水溶液所製造出的無瓶水球在耐壓、拉力及自由落體表現均好；5.化學測試無瓶水質都符合臺灣自來水公司「飲用水水質標準」之相關檢驗標準。</text:p>
            <text:p>當飲完無瓶水後，水球膜在自然環境下日漸分解不占空間也不汙染環境。希望無瓶水的研討能喚起環保概念，減少塑膠瓶使用。</text:p>
          </table:table-cell>
          <table:table-cell table:style-name="ce2" office:value-type="string" calcext:value-type="string">
            <text:p>08020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吃我一顆水球-探討無瓶水製造方式和性質檢測</text:p>
          </table:table-cell>
          <table:table-cell table:style-name="ce2"/>
        </table:table-row>
        <table:table-row table:style-name="ro1">
          <table:table-cell table:style-name="ce1" office:value-type="string" calcext:value-type="string">
            <text:p>"毒"家報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雲林縣斗六市鎮西國民小學</text:p>
          </table:table-cell>
          <table:table-cell table:style-name="ce2" office:value-type="string" calcext:value-type="string">
            <text:p>陳玉萍;謝湘涵</text:p>
          </table:table-cell>
          <table:table-cell table:style-name="ce2" office:value-type="string" calcext:value-type="string">
            <text:p>廖昱鈞;李鈺?;林子言;沈慈恩;陳奕璇;林家安</text:p>
          </table:table-cell>
          <table:table-cell table:style-name="ce2" office:value-type="string" calcext:value-type="string">
            <text:p>二氧化硫,加工食品,金針</text:p>
          </table:table-cell>
          <table:table-cell table:style-name="ce2" office:value-type="string" calcext:value-type="string">
            <text:p>本研究主要針對加工食品中的二氧化硫做相關探討，包括抽測市售加工食品、探討冰溫熱三種水溫對二氧化硫之溶出效果、找出浸泡水量和時間對降低二氧化硫含量的影響、探討加工食品烹調方式對二氧化硫含量的影響，最後選擇多種日常生活常見液體做為浸泡溶液，透過實驗了解其降低二氧化硫的能力。</text:p>
          </table:table-cell>
          <table:table-cell table:style-name="ce2" office:value-type="string" calcext:value-type="string">
            <text:p>08020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毒"家報導</text:p>
          </table:table-cell>
          <table:table-cell table:style-name="ce2"/>
        </table:table-row>
        <table:table-row table:style-name="ro1">
          <table:table-cell table:style-name="ce1" office:value-type="string" calcext:value-type="string">
            <text:p>蓮霧葉葉綠素電池—家鄉綠能產業相關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屏東縣林邊鄉竹林國民小學</text:p>
          </table:table-cell>
          <table:table-cell table:style-name="ce2" office:value-type="string" calcext:value-type="string">
            <text:p>阮惠華;鐘敏翠</text:p>
          </table:table-cell>
          <table:table-cell table:style-name="ce2" office:value-type="string" calcext:value-type="string">
            <text:p>洪瑞慶;阮俊嘉;黃敬倫;陳敏欣;甘政偉;陳軒亦</text:p>
          </table:table-cell>
          <table:table-cell table:style-name="ce2" office:value-type="string" calcext:value-type="string">
            <text:p>葉綠素電池,酸鹼度,太陽光</text:p>
          </table:table-cell>
          <table:table-cell table:style-name="ce2" office:value-type="string" calcext:value-type="string">
            <text:p>配合家鄉「養水種電」與學校「綠色能源」特色課程，並結合家鄉的特產「蓮霧」做為研究主題。利用蓮霧葉來製作葉綠素電池不但可以研製無汙染的能源，還可以減少農夫露天焚燒蓮霧葉的問題。希望能實驗出讓蓮霧葉綠素電池有較高電流、電壓數據的方式，並以環保少汙染的製作過程，讓蓮霧葉綠素電池可以運用在日常生活。</text:p>
            <text:p>研究結論如下：</text:p>
            <text:p>一、 蓮霧葉中葉(成熟度為1~3個月)所萃取的葉綠素液有較強的電流和電壓，酸鹼度的數據也比較低(pH值約4)。</text:p>
            <text:p>二、 根據實驗數據，葉綠素液「溫度越高」、「酸鹼度越低(酸)」、「太陽光越強」、「電極接觸面積越大」是影響「電流」強度的重要因素。</text:p>
            <text:p>三、 蓮霧葉綠素電池較其他葉綠素液材料(蔬菜、雜草)有較好的發電效果。</text:p>
          </table:table-cell>
          <table:table-cell table:style-name="ce2" office:value-type="string" calcext:value-type="string">
            <text:p>08020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蓮霧葉葉綠素電池—家鄉綠能產業相關研究</text:p>
          </table:table-cell>
          <table:table-cell table:style-name="ce2"/>
        </table:table-row>
        <table:table-row table:style-name="ro1">
          <table:table-cell table:style-name="ce1" office:value-type="string" calcext:value-type="string">
            <text:p>動「池」凍「池」--水果電池</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國立臺南大學附設實驗國民小學</text:p>
          </table:table-cell>
          <table:table-cell table:style-name="ce2" office:value-type="string" calcext:value-type="string">
            <text:p>蔡岱芬;廖俊達</text:p>
          </table:table-cell>
          <table:table-cell table:style-name="ce2" office:value-type="string" calcext:value-type="string">
            <text:p>鄭甯;臧曼晴;吳欣叡;王寀臻</text:p>
          </table:table-cell>
          <table:table-cell table:style-name="ce2" office:value-type="string" calcext:value-type="string">
            <text:p>水果電池,果凍電池</text:p>
          </table:table-cell>
          <table:table-cell table:style-name="ce2" office:value-type="string" calcext:value-type="string">
            <text:p>本實驗中我們嘗試去探討各種影響水果電池效率的因素，如電解液的成分、濃度與溫度、電極種類、電極的間距、接觸面積、電池電路的連接方式等因素。經實驗後發現以下結果：一、當電解液的濃度或溫度增加，電池電流量會增強。二、當電極間的距離越近及電極接觸面積增加時，電池電流量增強。三、影響水果電池電功率最大因素為電極的金屬種類，實驗中以鎂鋁–銅作為電極的發電功效最好。四、將果汁製成果凍電池，可以微增電功率。接著我們試著利用在電子廢棄物回收廠，找到的銅箔基板廢料當正電極，廢筆電外殼的鎂鋁合金當負電極，製成的簡易電池模組可產生更佳的電功率，單組電池模組電壓值就達1.66 V(電功率86.33 mW)，串聯三組電池模組總電壓值可達4.74 V(電功率182.96 mW)，若串聯六組電池模組總電壓值更達9.57 V(電功率320.59 mW)，另簡易電池模組連接3 V直流馬達可使其運轉，因此，簡易型果凍電池可作為緊急時低功率電子產品之供電用途。</text:p>
          </table:table-cell>
          <table:table-cell table:style-name="ce2" office:value-type="string" calcext:value-type="string">
            <text:p>08020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動「池」凍「池」--水果電池</text:p>
          </table:table-cell>
          <table:table-cell table:style-name="ce2"/>
        </table:table-row>
        <table:table-row table:style-name="ro1">
          <table:table-cell table:style-name="ce1" office:value-type="string" calcext:value-type="string">
            <text:p>咖啡大戰，『原』力覺醒~探討咖啡中的綠原酸</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最佳團隊合作獎</text:p>
          </table:table-cell>
          <table:table-cell table:style-name="ce2" office:value-type="string" calcext:value-type="string">
            <text:p>國立東華大學附設實驗國民小學</text:p>
          </table:table-cell>
          <table:table-cell table:style-name="ce2" office:value-type="string" calcext:value-type="string">
            <text:p>張慧娟;林亭君</text:p>
          </table:table-cell>
          <table:table-cell table:style-name="ce2" office:value-type="string" calcext:value-type="string">
            <text:p>樊蓁蓁;楊哲;黃采儀;傅安誼;蔡銘哲</text:p>
          </table:table-cell>
          <table:table-cell table:style-name="ce2" office:value-type="string" calcext:value-type="string">
            <text:p>綠原酸,萃取,抗氧化測定</text:p>
          </table:table-cell>
          <table:table-cell table:style-name="ce2" office:value-type="string" calcext:value-type="string">
            <text:p>為什麼咖啡會有酸的味道呢？經查資料後發現咖啡中含有一種抗氧化性強的物質～綠原酸，這引起我們的好奇。於是透過資料蒐集與文獻探討，深入的認識咖啡豆及其成份，瞭解綠原酸的特性及萃取、檢測方法。接著透過操縱萃取方式、溶劑、不同乙醇濃度及反應時間等變因，以實驗證明不同烘焙程度的咖啡豆的綠原酸是否有差異？接續又進行綠原酸的抗氧化測定，以及探討綠原酸在日常生活中的應用。由研究結果我們推論抗氧化能力較佳為輕烘焙咖啡。</text:p>
          </table:table-cell>
          <table:table-cell table:style-name="ce2" office:value-type="string" calcext:value-type="string">
            <text:p>08020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咖啡大戰，『原』力覺醒~探討咖啡中的綠原酸</text:p>
          </table:table-cell>
          <table:table-cell table:style-name="ce2"/>
        </table:table-row>
        <table:table-row table:style-name="ro1">
          <table:table-cell table:style-name="ce1" office:value-type="string" calcext:value-type="string">
            <text:p>「油」「乳」交融，「界面」俱到-牛奶、油漬大作戰</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臺北市私立復興實驗高級中學(附設國小)</text:p>
          </table:table-cell>
          <table:table-cell table:style-name="ce2" office:value-type="string" calcext:value-type="string">
            <text:p>盧世晟;林淑慧</text:p>
          </table:table-cell>
          <table:table-cell table:style-name="ce2" office:value-type="string" calcext:value-type="string">
            <text:p>廖韋俐;洪允泓;武翰農;陳冠如</text:p>
          </table:table-cell>
          <table:table-cell table:style-name="ce2" office:value-type="string" calcext:value-type="string">
            <text:p>鮮奶,乳化,界面活性劑</text:p>
          </table:table-cell>
          <table:table-cell table:style-name="ce2" office:value-type="string" calcext:value-type="string">
            <text:p>本實驗相關的課程為三年級自然課程「溶解」、四年級的「燈泡亮了」與五年級「水溶液的性質」。資料中發現，牛奶本身也是「界面活性劑」，我們從研究製作乳液、沙拉、牛奶和豆漿與油乳化的原理後，找資料並以牛奶為主的「天然乳化劑」進行界面性質研究。結果發現：(一)隨著樣本濃度增加，有表面張力降低、起泡性增加、導電度上升，分散能力、乳化能力也隨之上升。(二)由顯微鏡觀察，我們確實發現牛奶有界面活性劑的微胞現象。(三)為了提升去除油污的能力，我們在鮮奶中混合了果汁、果泥清洗樣本，發現比單獨使用鮮奶或果泥時要來得有效，也發現對皮革製品有相當好的清潔效果。因此若能善用這些天然的乳化劑，取代石化清潔劑並非不可能的事。</text:p>
          </table:table-cell>
          <table:table-cell table:style-name="ce2" office:value-type="string" calcext:value-type="string">
            <text:p>08020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油」「乳」交融，「界面」俱到-牛奶、油漬大作戰</text:p>
          </table:table-cell>
          <table:table-cell table:style-name="ce2"/>
        </table:table-row>
        <table:table-row table:style-name="ro1">
          <table:table-cell table:style-name="ce1" office:value-type="string" calcext:value-type="string">
            <text:p>電一下就知道</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桃園市楊梅區瑞塘國民小學</text:p>
          </table:table-cell>
          <table:table-cell table:style-name="ce2" office:value-type="string" calcext:value-type="string">
            <text:p>許世花</text:p>
          </table:table-cell>
          <table:table-cell table:style-name="ce2" office:value-type="string" calcext:value-type="string">
            <text:p>蕭廷睿;陳怡均;黃靖媗</text:p>
          </table:table-cell>
          <table:table-cell table:style-name="ce2" office:value-type="string" calcext:value-type="string">
            <text:p>銅,石墨,硫酸銅</text:p>
          </table:table-cell>
          <table:table-cell table:style-name="ce2" office:value-type="string" calcext:value-type="string">
            <text:p>微型電解只能從顏色及氣味來判斷產物的種類與酸鹼性，本研究以不同的電解裝置來解決微型實驗無法定量的缺點。在氣體的檢驗除了氣味外，還以點燃的線香確認。溶液的酸鹼性除了酚?外，也使用廣用試紙及pH計說明。在改變溫度的實驗中發現，溫度越高反應速率越快，陰極析出的量也越多。以石墨和銅電極電解硫酸銅水溶液，在陰極以銅電極析出較多，可說明活性電極的影響。以石墨電極分別電解硫酸銅與硝酸銀水溶液，陰極析出的量銀多於銅，則可以從法拉第電解定律中，通入相同電量時，析出的重量是和（原子量／電荷數）呈正比來解釋。另以銅電極電解碘化鉀水溶液，電壓由 9V降為3V時，陽極由I3－、 Cu2＋變成了只有Cu2＋，證明電壓大小會改變陰陽極的產物。</text:p>
          </table:table-cell>
          <table:table-cell table:style-name="ce2" office:value-type="string" calcext:value-type="string">
            <text:p>08020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電一下就知道</text:p>
          </table:table-cell>
          <table:table-cell table:style-name="ce2"/>
        </table:table-row>
        <table:table-row table:style-name="ro1">
          <table:table-cell table:style-name="ce1" office:value-type="string" calcext:value-type="string">
            <text:p>「膠」響樂 - 熱塑水晶混合各種膠類效果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一名;最佳創意獎</text:p>
          </table:table-cell>
          <table:table-cell table:style-name="ce2" office:value-type="string" calcext:value-type="string">
            <text:p>國立臺中教育大學附設實驗國民小學</text:p>
          </table:table-cell>
          <table:table-cell table:style-name="ce2" office:value-type="string" calcext:value-type="string">
            <text:p>簡辛如;黃尚偉</text:p>
          </table:table-cell>
          <table:table-cell table:style-name="ce2" office:value-type="string" calcext:value-type="string">
            <text:p>林允亮;陳仕恩;侯文婷;張智凱</text:p>
          </table:table-cell>
          <table:table-cell table:style-name="ce2" office:value-type="string" calcext:value-type="string">
            <text:p>熱塑水晶,膠,熱縮</text:p>
          </table:table-cell>
          <table:table-cell table:style-name="ce2" office:value-type="string" calcext:value-type="string">
            <text:p>熱塑水晶是一種熱塑性塑膠，它在低溫(60度↑)就能軟化重新塑形，無毒可分解能重複回收使用。我們以各種物質和熱塑水晶混合，自製量化檢測工具進行檢測。經實驗得到以下結論：</text:p>
            <text:p>1. 便宜的蠟筆可取代色母，幫熱塑水晶進行染色(熱塑水晶：蠟筆 = 10：1)。</text:p>
            <text:p>2. 清潔劑混合熱塑水晶，不能改變性質，但能直接處理沾手問題。</text:p>
            <text:p>3. 不同膠類混合熱塑水晶，會產生不同變化，我們研發出幾種較具特色的產品，進行應用。</text:p>
            <text:p>(1) 保麗龍膠熱塑水晶 以1：1比例混合，熱縮快，熱縮量達60%，在乾掉前拉過，甚至可達80%以上。</text:p>
            <text:p>(2) 矽膠熱塑水晶 以1：0.05比例混合，延展性佳、乾掉速度慢、產生的絲有極佳的韌性。</text:p>
            <text:p>(3) 熱熔膠熱塑水晶，增加原有熱塑水晶的沾黏效果。可以黏住金屬、玻璃產品。</text:p>
          </table:table-cell>
          <table:table-cell table:style-name="ce2" office:value-type="string" calcext:value-type="string">
            <text:p>08020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膠」響樂 - 熱塑水晶混合各種膠類效果之研究</text:p>
          </table:table-cell>
          <table:table-cell table:style-name="ce2"/>
        </table:table-row>
        <table:table-row table:style-name="ro1">
          <table:table-cell table:style-name="ce1" office:value-type="string" calcext:value-type="string">
            <text:p>花花世界的魔力─花茶抗氧化力之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國立臺東大學附屬實驗國民小學</text:p>
          </table:table-cell>
          <table:table-cell table:style-name="ce2" office:value-type="string" calcext:value-type="string">
            <text:p>童暐琇;李麗華</text:p>
          </table:table-cell>
          <table:table-cell table:style-name="ce2" office:value-type="string" calcext:value-type="string">
            <text:p>顏庭佑;楊峻一;詹宇翔</text:p>
          </table:table-cell>
          <table:table-cell table:style-name="ce2" office:value-type="string" calcext:value-type="string">
            <text:p>花茶,抗氧化力</text:p>
          </table:table-cell>
          <table:table-cell table:style-name="ce2" office:value-type="string" calcext:value-type="string">
            <text:p>抗氧化力是近年來熱烈討論的議題，所以我們想結合臺東在地盛產的農作物─洛神花，以及生活中常見的花茶(玫瑰花、桂花、洋甘菊、菊花)來探討其抗氧化力，主要採用碘滴定法來測量，進行不同水溫、浸泡時間、濃度，以及糖添加物的實驗比較。實驗結果發現桂花花茶的抗氧化力最佳，其次是洋甘菊花茶，而洛神花的抗氧化力最差；而使用較高的水溫沖泡、增加浸泡時間以及提高花茶濃度，或是選擇適合的糖添加物亦會提升其抗氧化力。</text:p>
            <text:p>因此，若飲用花茶時，欲要較高的抗氧化力，可以使用較高水溫，至少浸泡15分鐘的高濃度的花茶，此外，洛神可以添加砂糖，桂花則添加蜂蜜以提高其抗氧化力。</text:p>
          </table:table-cell>
          <table:table-cell table:style-name="ce2" office:value-type="string" calcext:value-type="string">
            <text:p>08020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花花世界的魔力─花茶抗氧化力之探討</text:p>
          </table:table-cell>
          <table:table-cell table:style-name="ce2"/>
        </table:table-row>
        <table:table-row table:style-name="ro1">
          <table:table-cell table:style-name="ce1" office:value-type="string" calcext:value-type="string">
            <text:p>變形水~水的反磁性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私立康乃薾雙語中小學</text:p>
          </table:table-cell>
          <table:table-cell table:style-name="ce2" office:value-type="string" calcext:value-type="string">
            <text:p>王雅絨</text:p>
          </table:table-cell>
          <table:table-cell table:style-name="ce2" office:value-type="string" calcext:value-type="string">
            <text:p>黃仲恩;黃翔澤;陳宇凡;黃靖凱;陳夢凡</text:p>
          </table:table-cell>
          <table:table-cell table:style-name="ce2" office:value-type="string" calcext:value-type="string">
            <text:p>反磁性,水合離子,水分子團</text:p>
          </table:table-cell>
          <table:table-cell table:style-name="ce2" office:value-type="string" calcext:value-type="string">
            <text:p>我們在自然課所學到鐵是屬於磁性物質，可以被磁鐵吸引，經過實驗得知，原來還有其他很弱的磁性的物質，比如水。所以我們設計一個實驗裝置，利用水的反磁性使水面產生凹陷的特殊效應(摩西效應)，漂流物會自動從固定位置慢慢移動靠近這個凹陷半徑，當漂流物的移動速度急遽加快時，表示漂流物進入凹陷半徑。藉由此數據推導出不同水溶液的凹陷半徑，可以知道在水分子內的一些微觀現象。</text:p>
          </table:table-cell>
          <table:table-cell table:style-name="ce2" office:value-type="string" calcext:value-type="string">
            <text:p>080210.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變形水~水的反磁性探討</text:p>
          </table:table-cell>
          <table:table-cell table:style-name="ce2"/>
        </table:table-row>
        <table:table-row table:style-name="ro1">
          <table:table-cell table:style-name="ce1" office:value-type="string" calcext:value-type="string">
            <text:p>「粽」望所歸，「月」葉最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臺北市內湖區東湖國民小學</text:p>
          </table:table-cell>
          <table:table-cell table:style-name="ce2" office:value-type="string" calcext:value-type="string">
            <text:p>許秀芬;王翠英</text:p>
          </table:table-cell>
          <table:table-cell table:style-name="ce2" office:value-type="string" calcext:value-type="string">
            <text:p>洪兆陽;周怡岑;段飛;邱品期</text:p>
          </table:table-cell>
          <table:table-cell table:style-name="ce2" office:value-type="string" calcext:value-type="string">
            <text:p>月桃,抗氧化力,碘滴定</text:p>
          </table:table-cell>
          <table:table-cell table:style-name="ce2" office:value-type="string" calcext:value-type="string">
            <text:p>月桃在台灣全島都有分布，葉子就是以前人的「塑膠袋」，拿它裝東西再用繩子捆起來，端午節人們會利用葉子包粽子。為了驗證月桃具有抗氧化、抗菌的功能，實驗設計以碘滴定法來檢測抗氧化力。我們蒐集比較坊間四種粽葉：乾竹葉、新鮮竹葉、月桃葉、野薑花葉，在現打汁液中，月桃葉的抗氧化力最好；加熱、新鮮度、烹煮時的調味料也會影響月桃的抗氧化力；月桃的葉子部位抗氧化力最佳；月桃葉汁可防止蘋果褐變；利用月桃葉汁加入洋菜凍，能延長洋菜凍的保存時間，具有抗菌效果，所以使用月桃葉包的粽子，優於其他粽葉。最後我們用月桃葉汁製作抗氧化護手霜，不但觸感細緻，吸收、保濕、滋潤都不錯，使用後不僅不會造成過敏，還有淡淡的月桃香。</text:p>
          </table:table-cell>
          <table:table-cell table:style-name="ce2" office:value-type="string" calcext:value-type="string">
            <text:p>080211.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粽」望所歸，「月」葉最美</text:p>
          </table:table-cell>
          <table:table-cell table:style-name="ce2"/>
        </table:table-row>
        <table:table-row table:style-name="ro1">
          <table:table-cell table:style-name="ce1" office:value-type="string" calcext:value-type="string">
            <text:p>到底是誰惹可樂生氣</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桃園市觀音區觀音國民小學</text:p>
          </table:table-cell>
          <table:table-cell table:style-name="ce2" office:value-type="string" calcext:value-type="string">
            <text:p>黃珮瑜;呂佳芸</text:p>
          </table:table-cell>
          <table:table-cell table:style-name="ce2" office:value-type="string" calcext:value-type="string">
            <text:p>徐清彥;吳煒祥;宋沛倢;陳佳榆;江亞潔;徐詩涵</text:p>
          </table:table-cell>
          <table:table-cell table:style-name="ce2" office:value-type="string" calcext:value-type="string">
            <text:p>可樂,阿拉伯膠,噴發程度</text:p>
          </table:table-cell>
          <table:table-cell table:style-name="ce2" office:value-type="string" calcext:value-type="string">
            <text:p>網路上流傳當可樂遇上曼陀珠時會產生噴泉效應，為了進一步了解其原因，因此進行本次研究。我們綜合所有實驗結果和討論來推論，除了曼陀珠含有的阿拉伯膠成份之外，其他因素如裝可樂的容器、容量與曼陀珠的比例、物品中薄荷、糖的成分、可樂本身含有的二氧化碳多寡皆會影響可樂的噴發；另外，可樂的噴發現象是由於它是一個過飽和液體，當有一個不同相的媒介(如固體)投入之時，就容易形成干擾源，進而造成這個不穩定的液體產生噴泉效應，故阿拉伯膠並不是造成曼陀珠使可樂噴發的唯一原因；並經由這次的實驗發現，曼陀珠放進可樂後，導致噴發效果最好的物質依序為：阿拉伯膠、砂糖，最後則為薄荷精。</text:p>
          </table:table-cell>
          <table:table-cell table:style-name="ce2" office:value-type="string" calcext:value-type="string">
            <text:p>080212.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到底是誰惹可樂生氣</text:p>
          </table:table-cell>
          <table:table-cell table:style-name="ce2"/>
        </table:table-row>
        <table:table-row table:style-name="ro1">
          <table:table-cell table:style-name="ce1" office:value-type="string" calcext:value-type="string">
            <text:p>蔬果螢火蟲-探討蔬果螢光物質放光因素與生活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新北市淡水區竹圍國民小學</text:p>
          </table:table-cell>
          <table:table-cell table:style-name="ce2" office:value-type="string" calcext:value-type="string">
            <text:p>高健綺;陳建興</text:p>
          </table:table-cell>
          <table:table-cell table:style-name="ce2" office:value-type="string" calcext:value-type="string">
            <text:p>詹鈺宣;陳奕銨;林晏任;孫巧馨;孫巧柔</text:p>
          </table:table-cell>
          <table:table-cell table:style-name="ce2" office:value-type="string" calcext:value-type="string">
            <text:p>萃取,天然螢光,螢光應用</text:p>
          </table:table-cell>
          <table:table-cell table:style-name="ce2" office:value-type="string" calcext:value-type="string">
            <text:p>本研究自製螢光電壓器測量螢光電壓，以電壓大小推論蔬果中螢光物質含量，我們利用紫外光照光蔬果內螢光物質放出綠色螢光。研究目的在探討影響萃取蔬果中螢光物質的放光因素及檢測燈具中的紫外線強度。研究結果顯示，蔬果螢光物質含量以紅蘿蔔最佳，蔬果螢光物質在油中或油泥中較在水中相對穩定;。小蘇打對蘋果及石灰水對紅蘿蔔萃取有提升的效果，冷凍儲存有助於蔬果螢光萃取與保存，低溫時螢光亮度較佳，建議可利用冷凍分離法提升萃取蔬果螢光物質的效果。本研究也利用萃取的蔬果螢光物質量測家中不同燈具的相對紫外線強度，並可作為太陽光紫外線強度的估測。</text:p>
          </table:table-cell>
          <table:table-cell table:style-name="ce2" office:value-type="string" calcext:value-type="string">
            <text:p>080213.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蔬果螢火蟲-探討蔬果螢光物質放光因素與生活應用</text:p>
          </table:table-cell>
          <table:table-cell table:style-name="ce2"/>
        </table:table-row>
        <table:table-row table:style-name="ro1">
          <table:table-cell table:style-name="ce1" office:value-type="string" calcext:value-type="string">
            <text:p>變色杯的祕密～感溫變色材料的研究與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臺中市西屯區上安國民小學</text:p>
          </table:table-cell>
          <table:table-cell table:style-name="ce2" office:value-type="string" calcext:value-type="string">
            <text:p>蘇子傑;陳華玲</text:p>
          </table:table-cell>
          <table:table-cell table:style-name="ce2" office:value-type="string" calcext:value-type="string">
            <text:p>林昀葶;劉家佐;楊喬安;邱浩恩;黃茵琦</text:p>
          </table:table-cell>
          <table:table-cell table:style-name="ce2" office:value-type="string" calcext:value-type="string">
            <text:p>變色杯,感溫粉,顏色</text:p>
          </table:table-cell>
          <table:table-cell table:style-name="ce2" office:value-type="string" calcext:value-type="string">
            <text:p>本研究來自於對便利商店兌換贈品～「阿朗基變色杯」的好奇，欲探究變色杯變色的機制與原因。研究透過資料蒐集，發現變色杯原理為感溫變色材料之應用，故針對各類變色杯及感溫變色微膠囊粉末的變色狀況、時間、溫度範圍進行實驗，了解變色杯的變色機制為感溫粉達特定溫度以上褪色的反應。研究進一步利用各色感溫粉的混色，及與顏料的混合，形成包含「新顏色感溫粉、二階段變色感溫粉、長範圍變色溫度感溫粉」等成果，使感溫粉變色應用更為多元。研究最後嘗試以各類溶劑混合感溫粉形成塗料，並探討在各類材質附著面的附著情形，發現利用白膠或膠水最適合作為感溫粉塗料的溶劑，將其運用在衣服及奶瓶上，形成生活中的感溫變色用品。</text:p>
          </table:table-cell>
          <table:table-cell table:style-name="ce2" office:value-type="string" calcext:value-type="string">
            <text:p>080214.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變色杯的祕密～感溫變色材料的研究與應用</text:p>
          </table:table-cell>
          <table:table-cell table:style-name="ce2"/>
        </table:table-row>
        <table:table-row table:style-name="ro1">
          <table:table-cell table:style-name="ce1" office:value-type="string" calcext:value-type="string">
            <text:p>強「?」來襲，「菜頭」無敵</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三名</text:p>
          </table:table-cell>
          <table:table-cell table:style-name="ce2" office:value-type="string" calcext:value-type="string">
            <text:p>彰化縣鹿港鎮文開國民小學</text:p>
          </table:table-cell>
          <table:table-cell table:style-name="ce2" office:value-type="string" calcext:value-type="string">
            <text:p>謝淑鳳;施淑娟</text:p>
          </table:table-cell>
          <table:table-cell table:style-name="ce2" office:value-type="string" calcext:value-type="string">
            <text:p>吳秀萱;林宣均;許芮綺;黃韋翔;黃新恩;施芃妤</text:p>
          </table:table-cell>
          <table:table-cell table:style-name="ce2" office:value-type="string" calcext:value-type="string">
            <text:p>白蘿蔔,澱粉?,透光度</text:p>
          </table:table-cell>
          <table:table-cell table:style-name="ce2" office:value-type="string" calcext:value-type="string">
            <text:p>白蘿蔔又稱「菜頭」，不但是營養的蔬菜，還含有天然澱粉?，能促進澱粉消化。為了證明白蘿蔔能促進澱粉消化，我們設計以碘澱粉比色法和自製透光度儀器來進行檢測，實驗證明：(1)白蘿蔔澱粉?的活性最強，最能幫助消化，其中又以白蘿蔔肉澱粉?活性最強，皮的活性也不錯，所以吃白蘿蔔時可以不必削皮直接磨成泥吃。(2)市售的蘿蔔種類中，以白蘿蔔的澱粉?活性最強。(3)白蘿蔔澱粉?在溫度50~60度，酸鹼值pH5.5之下活性最強，而且添加醋更可增強澱粉?活性。(4)白蘿蔔和抗性澱粉(好的澱粉)反應形成寡糖，其中以隔夜飯含抗性澱粉多。?最後，我們將白蘿蔔泥和隔夜飯反應，製造出健康又能讓好菌生長的「菜頭健康糖」。</text:p>
          </table:table-cell>
          <table:table-cell table:style-name="ce2" office:value-type="string" calcext:value-type="string">
            <text:p>080215.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強「?」來襲，「菜頭」無敵</text:p>
          </table:table-cell>
          <table:table-cell table:style-name="ce2"/>
        </table:table-row>
        <table:table-row table:style-name="ro1">
          <table:table-cell table:style-name="ce1" office:value-type="string" calcext:value-type="string">
            <text:p>神機妙「蒜」「韭」厲害</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臺南市鹽水區鹽水國民小學</text:p>
          </table:table-cell>
          <table:table-cell table:style-name="ce2" office:value-type="string" calcext:value-type="string">
            <text:p>陳容甄;連婉伶</text:p>
          </table:table-cell>
          <table:table-cell table:style-name="ce2" office:value-type="string" calcext:value-type="string">
            <text:p>沈恩礽;蕭凱俐</text:p>
          </table:table-cell>
          <table:table-cell table:style-name="ce2" office:value-type="string" calcext:value-type="string">
            <text:p>蒜頭,韭菜,黴菌</text:p>
          </table:table-cell>
          <table:table-cell table:style-name="ce2" office:value-type="string" calcext:value-type="string">
            <text:p>注重健康養生的飲食，避免攝取到化學加工的食物，對於現代人來說是個重要的課題，因此如何利用植物的抗菌成分來保存食物，是我們這次研究的主旨。</text:p>
            <text:p>本研究在探討常見具抑菌成分的蔬菜，其汁液、菜渣、全食材、高溫加熱、濃度等因素是否影響抑菌的效果？以下是本研究的結論：蒜汁、韭菜汁、韭黃汁、韭菜花汁及蒜頭渣的抑菌效果佳，其中，蒜頭在加熱十分鐘後的抑菌效果仍然不錯，但韭菜、韭黃、韭菜花在高溫加熱後的抑菌效果變差，另外，全食材的蒜頭也具有抑菌效果。在濃度方面，韭菜花最低抑菌濃度是40％，韭菜與韭黃最低抑菌濃度是30％，蒜頭的最低抑菌濃度則是5％。最後以麵糰和竹筷測試蒜頭汁、韭菜汁、韭黃汁、韭菜花汁發現有不錯的抑菌效果。</text:p>
          </table:table-cell>
          <table:table-cell table:style-name="ce2" office:value-type="string" calcext:value-type="string">
            <text:p>080216.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神機妙「蒜」「韭」厲害</text:p>
          </table:table-cell>
          <table:table-cell table:style-name="ce2"/>
        </table:table-row>
        <table:table-row table:style-name="ro1">
          <table:table-cell table:style-name="ce1" office:value-type="string" calcext:value-type="string">
            <text:p>豐功偉『葉』~做一顆最佳『綠能』可充式行動電池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最佳(鄉土)教材獎</text:p>
          </table:table-cell>
          <table:table-cell table:style-name="ce2" office:value-type="string" calcext:value-type="string">
            <text:p>澎湖縣馬公市文澳國民小學</text:p>
          </table:table-cell>
          <table:table-cell table:style-name="ce2" office:value-type="string" calcext:value-type="string">
            <text:p>黃珮瑜;姚美蘭</text:p>
          </table:table-cell>
          <table:table-cell table:style-name="ce2" office:value-type="string" calcext:value-type="string">
            <text:p>洪千卉;許子謙;盧瑋澤;陳語柔</text:p>
          </table:table-cell>
          <table:table-cell table:style-name="ce2" office:value-type="string" calcext:value-type="string">
            <text:p>綠能,葉綠素電池,可充式行動電池</text:p>
          </table:table-cell>
          <table:table-cell table:style-name="ce2" office:value-type="string" calcext:value-type="string">
            <text:p>四上的戶外教學，老師帶我們到風力發電園區參觀，以及看了學校的太陽能板工程，我們才知道神奇的風能、太陽光、熱能都能轉成電能。原來，這些都可以發電，那還有什麼東西可以發電？我們蒐集關於發電的資料，竟發現有種來自植物的葉綠素電池也能發電。由於我們野外也有許多綠色植物，它們享有當地得天獨厚的強烈光能，所以我們也想了解這些綠色植物真的能由光能轉成電能，變成一顆可帶著走的可充式『行動電池』嗎？我們決定親自來嘗試是否能將當地常見的綠色植物製作成一顆電池。</text:p>
          </table:table-cell>
          <table:table-cell table:style-name="ce2" office:value-type="string" calcext:value-type="string">
            <text:p>080217.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豐功偉『葉』~做一顆最佳『綠能』可充式行動電池之研究</text:p>
          </table:table-cell>
          <table:table-cell table:style-name="ce2"/>
        </table:table-row>
        <table:table-row table:style-name="ro1">
          <table:table-cell table:style-name="ce1" office:value-type="string" calcext:value-type="string">
            <text:p>真「醇」假「純」～水玻璃大解碼</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佳作</text:p>
          </table:table-cell>
          <table:table-cell table:style-name="ce2" office:value-type="string" calcext:value-type="string">
            <text:p>苗栗縣公館鄉公館國民小學</text:p>
          </table:table-cell>
          <table:table-cell table:style-name="ce2" office:value-type="string" calcext:value-type="string">
            <text:p>謝祥宏;謝寶櫻</text:p>
          </table:table-cell>
          <table:table-cell table:style-name="ce2" office:value-type="string" calcext:value-type="string">
            <text:p>謝昀蓁;張婷媗;徐若庭;徐依釩</text:p>
          </table:table-cell>
          <table:table-cell table:style-name="ce2" office:value-type="string" calcext:value-type="string">
            <text:p>水玻璃,結晶,凝膠</text:p>
          </table:table-cell>
          <table:table-cell table:style-name="ce2" office:value-type="string" calcext:value-type="string">
            <text:p>自然老師教我們做海底花園的實驗，令人驚訝的是在矽酸鈉水溶液裡，加入一些粉末，竟然可以「長」出像水草的柱體。我們很好奇心，於是便開始一連串實驗。研究結果發現：</text:p>
            <text:p>一、不同物質結晶快慢速度不同，而不同物質，各有其最適合的水玻璃濃度。</text:p>
            <text:p>二、結晶的物質加入水玻璃的量越多，長出的結晶物也越高。</text:p>
            <text:p>三、等量的水玻璃，結晶物質所能長的高度，與水位高度有關。</text:p>
            <text:p>四、水玻璃遇到酸性、鹼性和中性物質時，產生的凝膠、透光度及黏滯性效果不同。</text:p>
            <text:p>五、醇類加入水玻璃，水玻璃濃度越高，凝膠現象越明顯、黏滯性越高。</text:p>
            <text:p>六、可由透光度大小，判斷醇類濃度。</text:p>
            <text:p>七、利用60%水玻璃，檢測真酒假酒的效果最好！</text:p>
          </table:table-cell>
          <table:table-cell table:style-name="ce2" office:value-type="string" calcext:value-type="string">
            <text:p>080218.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真「醇」假「純」～水玻璃大解碼</text:p>
          </table:table-cell>
          <table:table-cell table:style-name="ce2"/>
        </table:table-row>
        <table:table-row table:style-name="ro1">
          <table:table-cell table:style-name="ce1" office:value-type="string" calcext:value-type="string">
            <text:p>是皮在氧？還是會葉來葉氧</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table:table-cell table:style-name="ce2" office:value-type="string" calcext:value-type="string">
            <text:p>新北市三重區正義國民小學</text:p>
          </table:table-cell>
          <table:table-cell table:style-name="ce2" office:value-type="string" calcext:value-type="string">
            <text:p>謝恩澤;胡永輝</text:p>
          </table:table-cell>
          <table:table-cell table:style-name="ce2" office:value-type="string" calcext:value-type="string">
            <text:p>邱渝倩;吳宇珩;鄭仕承;徐友威;陳奕寧;林品融</text:p>
          </table:table-cell>
          <table:table-cell table:style-name="ce2" office:value-type="string" calcext:value-type="string">
            <text:p>雙氧水,增豔漂白水,香蕉葉</text:p>
          </table:table-cell>
          <table:table-cell table:style-name="ce2" office:value-type="string" calcext:value-type="string">
            <text:p>在製造氧氣實驗課程時常常會浪費胡蘿蔔，本實驗為找尋替代紅蘿蔔催化雙氧水的瓜果、果皮、植物根、莖與葉片，或校園中常出現的哪些植物適合做催化雙氧水與替代雙氧水的溶液。研究發現地瓜、香蕉與香蕉皮在5分鐘催化雙氧水產生500ml氧氣，橘子皮可在15分鐘催化雙氧水產生500ml氧氣；校園中幾乎都有的：茄苳、大花咸豐草、樟樹、榕樹葉可以在45分鐘左右催化產生氧氣；而芭樂葉、香蕉葉、香蕉葉柄、芸香科植物如檸檬葉與柚子葉在20~30分鐘就可以催化雙氧水產生500ml氧氣，非常適合替代紅蘿蔔；實驗研究也發現增艷漂白水含有雙氧水成分非常適合代替雙氧水製作氧實驗，不至於作實驗時被濃度高的雙氧水灼傷，而一般含次氯酸鈉的漂白水無法替代雙氧水作氧實驗。</text:p>
          </table:table-cell>
          <table:table-cell table:style-name="ce2" office:value-type="string" calcext:value-type="string">
            <text:p>080219.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是皮在氧？還是會葉來葉氧</text:p>
          </table:table-cell>
          <table:table-cell table:style-name="ce2"/>
        </table:table-row>
        <table:table-row table:style-name="ro1">
          <table:table-cell table:style-name="ce1" office:value-type="string" calcext:value-type="string">
            <text:p>晶晶計較-明礬結晶的奧秘</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化學科</text:p>
          </table:table-cell>
          <table:table-cell table:style-name="ce2" office:value-type="string" calcext:value-type="string">
            <text:p>第二名</text:p>
          </table:table-cell>
          <table:table-cell table:style-name="ce2" office:value-type="string" calcext:value-type="string">
            <text:p>桃園市桃園區建國國民小學</text:p>
          </table:table-cell>
          <table:table-cell table:style-name="ce2" office:value-type="string" calcext:value-type="string">
            <text:p>許秀桃;韓桂娟</text:p>
          </table:table-cell>
          <table:table-cell table:style-name="ce2" office:value-type="string" calcext:value-type="string">
            <text:p>范升維;黃亮宸;吳思穎;秦書涵;黃庭瑜;黃庭禎</text:p>
          </table:table-cell>
          <table:table-cell table:style-name="ce2" office:value-type="string" calcext:value-type="string">
            <text:p>明礬,結晶</text:p>
          </table:table-cell>
          <table:table-cell table:style-name="ce2" office:value-type="string" calcext:value-type="string">
            <text:p>我們發現糖度計刻度和明礬溶液的濃度呈線性正比關係，且相同濃度的明礬水溶液在不同液溫時，糖度計刻度相同，可以用糖度計來測量明礬濃度。濃度10～20g/100ml的熱明礬水，降至室溫15℃未搖晃的情形下，沒有均勻成核的現象，搖晃後則有均勻成核現象。以透明度和晶種完整性考慮，在液溫30～60℃，濃度13～14g/100ml (8~8.5°Brix)的熱明礬水，不搖晃的情形下適合做晶體的二次培養。每次換水的晶形會記錄在晶體的底部，多次培養側邊有階梯狀，六邊形晶體長大後會有Y字型圖案。發現所有金字塔型晶體，斜面與底部夾角約55度，進而分析明礬晶體的晶面角守恆的現象，發現晶面夾角皆為105?與125?。</text:p>
          </table:table-cell>
          <table:table-cell table:style-name="ce2" office:value-type="string" calcext:value-type="string">
            <text:p>080220.pdf</text:p>
          </table:table-cell>
          <table:table-cell table:style-name="ce2" table:number-columns-repeated="3"/>
          <table:table-cell table:style-name="ce2" office:value-type="string" calcext:value-type="string">
            <text:p>化學科</text:p>
          </table:table-cell>
          <table:table-cell table:style-name="ce2" office:value-type="string" calcext:value-type="string">
            <text:p>晶晶計較-明礬結晶的奧秘</text:p>
          </table:table-cell>
          <table:table-cell table:style-name="ce2"/>
        </table:table-row>
        <table:table-row table:style-name="ro1">
          <table:table-cell table:style-name="ce1" office:value-type="string" calcext:value-type="string">
            <text:p>老鼠走迷宮------不同光源環境對倉鼠生活影響之基本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臺中市南區國光國民小學</text:p>
          </table:table-cell>
          <table:table-cell table:style-name="ce2" office:value-type="string" calcext:value-type="string">
            <text:p>蔡世傑;黃昭毅</text:p>
          </table:table-cell>
          <table:table-cell table:style-name="ce2" office:value-type="string" calcext:value-type="string">
            <text:p>蘇昕禾;陳子廷;張恩碩;曾亭瑋;葉詠函;羅冠棋</text:p>
          </table:table-cell>
          <table:table-cell table:style-name="ce2" office:value-type="string" calcext:value-type="string">
            <text:p>老鼠走迷宮,敘利亞倉鼠（Syrian hamster）</text:p>
          </table:table-cell>
          <table:table-cell table:style-name="ce2" office:value-type="string" calcext:value-type="string">
            <text:p>本研究主要有兩大面向：其一，將六隻實驗用公倉鼠，依不同光源環境分三組飼養，分別就日常組、明亮組、暗黑組，在飲食量、飲水量、體重成長、老鼠迷宮穿越時間等方面進行探討。其二，將老鼠迷宮分三種不同出口情境，分別就空出口、音樂出口、食物出口，探討迷宮穿越時間差別。為期六週的操作中我們發現：不同光源環境對倉鼠飲食量、飲水量、體重成長並無影響差異；而不論何種迷宮出口，明亮組和暗黑組的迷宮穿越時間都明顯快過日常組。我們也得知：老鼠確實有學習能力，因為六週以來，各組倉鼠在各種出口情境的測試下，每週迷宮穿越時間，都有明顯縮短。而對於不同迷宮出口情境，顯然音樂和食物出口都對倉鼠產生吸引力，讓穿越時間縮短不少。</text:p>
          </table:table-cell>
          <table:table-cell table:style-name="ce2" office:value-type="string" calcext:value-type="string">
            <text:p>08030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老鼠走迷宮------不同光源環境對倉鼠生活影響之基本探究</text:p>
          </table:table-cell>
          <table:table-cell table:style-name="ce2"/>
        </table:table-row>
        <table:table-row table:style-name="ro1">
          <table:table-cell table:style-name="ce1" office:value-type="string" calcext:value-type="string">
            <text:p>瞎子摸象－校園植物 Follow Me</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桃園市蘆竹區錦興國民小學</text:p>
          </table:table-cell>
          <table:table-cell table:style-name="ce2" office:value-type="string" calcext:value-type="string">
            <text:p>游清文;姜雪玉</text:p>
          </table:table-cell>
          <table:table-cell table:style-name="ce2" office:value-type="string" calcext:value-type="string">
            <text:p>邱子芸;鮑采鈺;陳俊傑;許佑良;陳星諭;吳亭萱</text:p>
          </table:table-cell>
          <table:table-cell table:style-name="ce2" office:value-type="string" calcext:value-type="string">
            <text:p>校園植物,葉形,分類資料庫</text:p>
          </table:table-cell>
          <table:table-cell table:style-name="ce2" office:value-type="string" calcext:value-type="string">
            <text:p>一般學生對於學校的植物只有模糊的概念，自然課中曾提過植物分類的方法，經過詳細觀察校園中的植物，以手繪及實物攝影記錄校園中128種植物，並利用圖層方式製作可依需求顯示、隱藏資訊的校園植物分布地圖。在比較各種葉形特徵組合的差異性後，由其中篩選出較好的組合方式，我們發現可以經由簡單的葉子形態特徵，將其中70種的植物作簡單卻有效的系統分類，藉由這個分類方式，使小朋友能將隨手撿拾的一片葉子，藉由電腦的資料庫方便又容易地查詢其來源植物的名稱與相關資訊。未來希望進一步充實這套分類方式，建立完整的校園植物資料庫，讓所有的人都能容易認識校園植物。</text:p>
          </table:table-cell>
          <table:table-cell table:style-name="ce2" office:value-type="string" calcext:value-type="string">
            <text:p>08030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瞎子摸象－校園植物 Follow Me</text:p>
          </table:table-cell>
          <table:table-cell table:style-name="ce2"/>
        </table:table-row>
        <table:table-row table:style-name="ro1">
          <table:table-cell table:style-name="ce1" office:value-type="string" calcext:value-type="string">
            <text:p>植物界的勇士－不死鳥頂樓種植隔熱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彰化縣員林鎮靜修國民小學</text:p>
          </table:table-cell>
          <table:table-cell table:style-name="ce2" office:value-type="string" calcext:value-type="string">
            <text:p>葉國棟;林香廷</text:p>
          </table:table-cell>
          <table:table-cell table:style-name="ce2" office:value-type="string" calcext:value-type="string">
            <text:p>葉子熙;張亞涵;蔡云禎;曾國睿;吳亮穎;邱根泓</text:p>
          </table:table-cell>
          <table:table-cell table:style-name="ce2" office:value-type="string" calcext:value-type="string">
            <text:p>不死鳥,頂樓隔熱</text:p>
          </table:table-cell>
          <table:table-cell table:style-name="ce2" office:value-type="string" calcext:value-type="string">
            <text:p>本研究的目的在探討「不死鳥」這種植物生長的韌性及隔熱效果，我們發現只要有空隙可以長根，不死鳥就可以生長，而且不需要什麼養分，只需要一點點水分。我們利用木箱模擬教室空間，在戶外及室內做隔熱實驗，發現將不死鳥種植在水泥板上，和常見的頂樓植物台北草，都有相同的隔熱效果，有效降低木箱空間內的溫度，而且不死鳥的生命力比其他植物更強，水分需求少且耐曬。當台北草的植栽經二星期大雨與烈日的考驗後變枯黃，不死鳥則一樣強韌。不死鳥就像是一部自然空調機，冬暖夏涼，如果可以種不死鳥在學校頂樓，便可以減少冷氣使用，達到節能省電的功效。</text:p>
          </table:table-cell>
          <table:table-cell table:style-name="ce2" office:value-type="string" calcext:value-type="string">
            <text:p>08030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植物界的勇士－不死鳥頂樓種植隔熱研究</text:p>
          </table:table-cell>
          <table:table-cell table:style-name="ce2"/>
        </table:table-row>
        <table:table-row table:style-name="ro1">
          <table:table-cell table:style-name="ce1" office:value-type="string" calcext:value-type="string">
            <text:p>菜園「害」客-皺足蛞蝓行為生態及防治方法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高雄市左營區新莊國民小學</text:p>
          </table:table-cell>
          <table:table-cell table:style-name="ce2" office:value-type="string" calcext:value-type="string">
            <text:p>陳嘉雯;曾健評</text:p>
          </table:table-cell>
          <table:table-cell table:style-name="ce2" office:value-type="string" calcext:value-type="string">
            <text:p>謝雨岑;林侑成;曾柏誠</text:p>
          </table:table-cell>
          <table:table-cell table:style-name="ce2" office:value-type="string" calcext:value-type="string">
            <text:p>皺足蛞蝓,蛞蝓防治</text:p>
          </table:table-cell>
          <table:table-cell table:style-name="ce2" office:value-type="string" calcext:value-type="string">
            <text:p>蛞蝓是菜園常見害蟲，我們探討蛞蝓防治方法，進行6個菜園調查，發現有皺足蛞蝓和花點皺足蛞蝓。蛞蝓夜間活動頻繁，會刮食幼苗、菜葉、嫩莖，讓菜葉坑洞有黏液，作物無法順利生長。天黑開始活動；白天在菜園藍桶子下及塑膠地墊下找到較多蛞蝓棲息。實驗發現蛞蝓在黑色塑膠袋下棲息比例最高；喜歡較低溫度；沒有明顯痕跡跟隨及回巢行為；會攝食多種蔬果，但莖葉有刺或細毛的不吃；防禦行為有隱蔽性、不動性、混淆色、結群、逃脫及分泌黏液。濕度與溫度影響蛞蝓的活動，選擇棲息環境因素有陰暗、潮濕、縫隙、涼爽及附近有食物等，喜歡棲息於塑膠材質。建議在蔬菜旁鋪黑色塑膠袋，形成陰暗涼爽不通風的縫隙，是誘捕蛞蝓簡便有效且無害的防治方法。</text:p>
          </table:table-cell>
          <table:table-cell table:style-name="ce2" office:value-type="string" calcext:value-type="string">
            <text:p>080304.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菜園「害」客-皺足蛞蝓行為生態及防治方法探討</text:p>
          </table:table-cell>
          <table:table-cell table:style-name="ce2"/>
        </table:table-row>
        <table:table-row table:style-name="ro1">
          <table:table-cell table:style-name="ce1" office:value-type="string" calcext:value-type="string">
            <text:p>引賊入「口」---「木賊」潔牙效果之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國立嘉義大學附設實驗國民小學</text:p>
          </table:table-cell>
          <table:table-cell table:style-name="ce2" office:value-type="string" calcext:value-type="string">
            <text:p>劉恬如;何夢青</text:p>
          </table:table-cell>
          <table:table-cell table:style-name="ce2" office:value-type="string" calcext:value-type="string">
            <text:p>林姵妤;謝從峰;吳子謙;何英睿;李帛諺</text:p>
          </table:table-cell>
          <table:table-cell table:style-name="ce2" office:value-type="string" calcext:value-type="string">
            <text:p>樹枝牙刷,木賊潔牙,牙菌斑</text:p>
          </table:table-cell>
          <table:table-cell table:style-name="ce2" office:value-type="string" calcext:value-type="string">
            <text:p>本實驗探究木賊、樹枝牙刷和一般市售牙刷的潔牙效果，並試圖找出木賊最佳的潔牙方式與時機，研究過程中利用BCP試紙觀察以木賊和樹枝牙刷潔牙口腔pH值的變化，發現天然牙刷不同材質的特性的確會影響潔牙後的口腔pH值，再透過牙菌斑顯示劑了解各種牙刷去除牙菌斑的能力，結果歸納出使用中藥行所購買的木賊部泡水進行刷牙40-60下，其潔牙效果較佳。另外，利用總生菌數快檢片測試木賊、市售抗菌牙膏、樹枝牙刷、柳樹枝條對於牙菌斑的抗菌效果，研究發現樹枝牙刷具有抗菌能力，其他皆無。本試驗期待能夠藉由科展的實驗探究，找出最適合人體的潔牙效果，且減少海洋塑膠垃圾，不危害環境、友善大地的潔牙工具和方式。</text:p>
          </table:table-cell>
          <table:table-cell table:style-name="ce2" office:value-type="string" calcext:value-type="string">
            <text:p>080305.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引賊入「口」---「木賊」潔牙效果之探究</text:p>
          </table:table-cell>
          <table:table-cell table:style-name="ce2"/>
        </table:table-row>
        <table:table-row table:style-name="ro1">
          <table:table-cell table:style-name="ce1" office:value-type="string" calcext:value-type="string">
            <text:p>蛹結同心</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新竹市香山區港南國民小學</text:p>
          </table:table-cell>
          <table:table-cell table:style-name="ce2" office:value-type="string" calcext:value-type="string">
            <text:p>林靜純;張素華</text:p>
          </table:table-cell>
          <table:table-cell table:style-name="ce2" office:value-type="string" calcext:value-type="string">
            <text:p>劉羿萱;韋婷;曾于盈</text:p>
          </table:table-cell>
          <table:table-cell table:style-name="ce2" office:value-type="string" calcext:value-type="string">
            <text:p>華他卡藤,淡紋青斑蝶,蛹</text:p>
          </table:table-cell>
          <table:table-cell table:style-name="ce2" office:value-type="string" calcext:value-type="string">
            <text:p>我們透過觀察淡紋青斑蝶幼蟲及蛹的生長環境，並觀察牠們的寄主植物，探討蛹體的顏色會隨周遭環境而變色及蛹的絲墊所能承載的重量，推論幼蟲化蛹時也有省力的科學概念，並驗證絲墊與附著物所夾的角度30°會比所夾的角度90°，能承載大於1倍以上的重量及大自然的抗力。蛹的絲墊黏著力強，抗拉強度大於3M掛勾，經過4個月的風雨侵襲，絲墊仍能保有原來的負荷力。</text:p>
            <text:p>前蛹期掉落的幼蟲，依舊能靠身體的蠕動而成蛹。即將羽化的蛹，不慎掉落，可藉由蛹體尾部的破洞突破蛹殼及外力的協助，成功羽化。羽化出蛹殼的蝶，尾部被絲墊黏住了，無法及時把體液流到翅脈，翅膀畸形，即失去飛行的能力。</text:p>
          </table:table-cell>
          <table:table-cell table:style-name="ce2" office:value-type="string" calcext:value-type="string">
            <text:p>080306.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蛹結同心</text:p>
          </table:table-cell>
          <table:table-cell table:style-name="ce2"/>
        </table:table-row>
        <table:table-row table:style-name="ro1">
          <table:table-cell table:style-name="ce1" office:value-type="string" calcext:value-type="string">
            <text:p>植物的掙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屏東縣屏東市建國國民小學</text:p>
          </table:table-cell>
          <table:table-cell table:style-name="ce2" office:value-type="string" calcext:value-type="string">
            <text:p>邱鳳裕;許哲?</text:p>
          </table:table-cell>
          <table:table-cell table:style-name="ce2" office:value-type="string" calcext:value-type="string">
            <text:p>黃予彤;鄭伊婷;劉宗睿</text:p>
          </table:table-cell>
          <table:table-cell table:style-name="ce2" office:value-type="string" calcext:value-type="string">
            <text:p>廢水處理,家庭汙水汙染,植物生長</text:p>
          </table:table-cell>
          <table:table-cell table:style-name="ce2" office:value-type="string" calcext:value-type="string">
            <text:p>本實驗在於觀察植物受到的不同的汙染源種類，蔬菜是否有著不同的生長情形，經過第一次試驗發現化學的水質影響空心菜的生長比正常水質影響大。另外植物適應環境的能力驚人，受到化學實驗水影響的植物生長的意志力比較強，實驗顯示澆灌實驗水空心菜植物適應的能力比澆灌正常水的植物能力強。但是若是土壤已遭受汙染對植物發芽與後續生長一定會造成不良影響，尤其是以洗碗精汙染的土壤。延伸實驗中發現經過中和處理的鹽酸水、和以天然清潔劑黃豆粉處理的植物生長情形與一般水灌溉的對照組生長情形差不多，但是明顯比未處理鹽酸水灌溉的植物生長好很多，證實家用廢水若經過處理再排出可減少環境與植物的傷害，而使用天然清潔劑也可以減少環境汙染。</text:p>
          </table:table-cell>
          <table:table-cell table:style-name="ce2" office:value-type="string" calcext:value-type="string">
            <text:p>080307.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植物的掙扎</text:p>
          </table:table-cell>
          <table:table-cell table:style-name="ce2"/>
        </table:table-row>
        <table:table-row table:style-name="ro1">
          <table:table-cell table:style-name="ce1" office:value-type="string" calcext:value-type="string">
            <text:p>秀髮飄逸種是行～馬利筋與鷗蔓超級比一比</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三名</text:p>
          </table:table-cell>
          <table:table-cell table:style-name="ce2" office:value-type="string" calcext:value-type="string">
            <text:p>新北市淡水區文化國民小學</text:p>
          </table:table-cell>
          <table:table-cell table:style-name="ce2" office:value-type="string" calcext:value-type="string">
            <text:p>許鈴香;黃文二</text:p>
          </table:table-cell>
          <table:table-cell table:style-name="ce2" office:value-type="string" calcext:value-type="string">
            <text:p>楊捷羽;陳俐妤;王彤;胡加恩</text:p>
          </table:table-cell>
          <table:table-cell table:style-name="ce2" office:value-type="string" calcext:value-type="string">
            <text:p>馬利筋,鷗蔓,種髮</text:p>
          </table:table-cell>
          <table:table-cell table:style-name="ce2" office:value-type="string" calcext:value-type="string">
            <text:p>種髮是中空透明的管狀結構，種髮長度越長，種髮帶著種子飛行的距離越遠。種髮數目愈多，可以在空中停留較長時間。溫度和濕度會影響種髮和種子重量，乾燥炎熱的夏天果實成熟時，剛好適合種髮帶著種子飛行。馬利筋果實較大、種子數較多，種髮與種子重量接近，在空中能停留較久時間，在人為環境裡，容易發芽生長。鷗蔓的種子雖較大較重，但種髮較長，在強風時種髮可以帶著種子飛行較遠的距離。在海邊或開闊山區風都很大，所以鷗蔓的種髮還是可以承載種子，飛到很遠的地方傳播。鷗蔓種子發芽率很高，可以適應惡劣環境及土質，加上果實平均離地高度較高，增加被風吹送的機會，所以種子數量雖少但仍在繁衍上具有特殊優勢。</text:p>
          </table:table-cell>
          <table:table-cell table:style-name="ce2" office:value-type="string" calcext:value-type="string">
            <text:p>080308.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秀髮飄逸種是行～馬利筋與鷗蔓超級比一比</text:p>
          </table:table-cell>
          <table:table-cell table:style-name="ce2"/>
        </table:table-row>
        <table:table-row table:style-name="ro1">
          <table:table-cell table:style-name="ce1" office:value-type="string" calcext:value-type="string">
            <text:p>圍籬邊的食物鏈（雞屎藤→天蛾→寄生蜂）</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臺北市士林區士林國民小學</text:p>
          </table:table-cell>
          <table:table-cell table:style-name="ce2" office:value-type="string" calcext:value-type="string">
            <text:p>巫青玟;柯孟昌</text:p>
          </table:table-cell>
          <table:table-cell table:style-name="ce2" office:value-type="string" calcext:value-type="string">
            <text:p>吳銓祐;曾渝?</text:p>
          </table:table-cell>
          <table:table-cell table:style-name="ce2" office:value-type="string" calcext:value-type="string">
            <text:p>雞屎藤,天蛾,寄生蜂</text:p>
          </table:table-cell>
          <table:table-cell table:style-name="ce2" office:value-type="string" calcext:value-type="string">
            <text:p>我們在校園圍籬邊發現雞屎藤、天蛾、寄生蜂間形成的特殊食物鏈關係，於是分別透過校園調查與飼養觀察進行深入的探討。</text:p>
            <text:p>調查發現本校共有5種取食雞屎藤的天蛾。日照越充足，雞屎藤越多，天蛾數量也多。天蛾各階段都有專一的寄生性天敵，包括：卵寄生、幼蟲寄生與蛹寄生，統計被寄生比率約為 9.48％，且天蛾數量越多，寄生蜂也越多。</text:p>
            <text:p>飼養觀察結果發現：天蛾的蛹期 ÷ 生活史 ≒ 1/2。氣溫、日照時間是影響天蛾的發育速度的最主要原因。天蛾化蛹時僅在土表面形成凹巢，沒有鑽入土中，此結果可修正圖鑑所述。</text:p>
            <text:p>校園的圍籬邊雞屎藤→天蛾→寄生蜂的食物鏈關係終年不斷循環著，而校園工程與人為的修剪成為改變這個平衡關係的重要因素。</text:p>
            <text:p/>
          </table:table-cell>
          <table:table-cell table:style-name="ce2" office:value-type="string" calcext:value-type="string">
            <text:p>080309.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圍籬邊的食物鏈（雞屎藤→天蛾→寄生蜂）</text:p>
          </table:table-cell>
          <table:table-cell table:style-name="ce2"/>
        </table:table-row>
        <table:table-row table:style-name="ro1">
          <table:table-cell table:style-name="ce1" office:value-type="string" calcext:value-type="string">
            <text:p>「蕨」處逢生-探討台灣山蘇花的孢子彈射機制與附生的歷程</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康橋學校財團法人新北市康橋實驗高級中學</text:p>
          </table:table-cell>
          <table:table-cell table:style-name="ce2" office:value-type="string" calcext:value-type="string">
            <text:p>黃丰乃</text:p>
          </table:table-cell>
          <table:table-cell table:style-name="ce2" office:value-type="string" calcext:value-type="string">
            <text:p>林志欣;江柏均;李信和</text:p>
          </table:table-cell>
          <table:table-cell table:style-name="ce2" office:value-type="string" calcext:value-type="string">
            <text:p>孢子彈射機制,槓桿原理,附生</text:p>
          </table:table-cell>
          <table:table-cell table:style-name="ce2" office:value-type="string" calcext:value-type="string">
            <text:p>從好奇台灣山蘇花(Asplenium nidus L.)生長高度為起點，了解它為鐵角蕨屬 (Asplenium)巢蕨群，能提供其他生物生長空間和營養。孢子囊細胞中環帶細胞平均19.4個，唇細胞平均3.2個，具長柄，分類上為較進化薄囊蕨類。孢子囊開啟角度達180度，甚至達225度，可反轉後彈回。一次彈回氣泡幾乎充滿環帶細胞，二次彈回氣泡數較少，符合第一和三類型槓桿，以費力省時方式進行孢子彈射。室內外生長箱測量孢子彈出時平均角度33.4度，推測加上風力可將孢子彈得更高遠，已測得附生高度達5公尺。孢子彈出後，僅附生植物莖0.1-0.2公分並容易掉落，顯微觀察對附生植物影響小。這些適應環境和利他的方法和智慧，值得效法和學習。</text:p>
          </table:table-cell>
          <table:table-cell table:style-name="ce2" office:value-type="string" calcext:value-type="string">
            <text:p>080310.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蕨」處逢生-探討台灣山蘇花的孢子彈射機制與附生的歷程</text:p>
          </table:table-cell>
          <table:table-cell table:style-name="ce2"/>
        </table:table-row>
        <table:table-row table:style-name="ro1">
          <table:table-cell table:style-name="ce1" office:value-type="string" calcext:value-type="string">
            <text:p>捲出生路 --- 四季豆豆莢捲曲的祕密</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嘉義縣水上鄉柳林國民小學</text:p>
          </table:table-cell>
          <table:table-cell table:style-name="ce2" office:value-type="string" calcext:value-type="string">
            <text:p>李妙瑟;周玉雲</text:p>
          </table:table-cell>
          <table:table-cell table:style-name="ce2" office:value-type="string" calcext:value-type="string">
            <text:p>蕭妤珊</text:p>
          </table:table-cell>
          <table:table-cell table:style-name="ce2" office:value-type="string" calcext:value-type="string">
            <text:p>四季豆,豆莢捲曲,種子散播方式</text:p>
          </table:table-cell>
          <table:table-cell table:style-name="ce2" office:value-type="string" calcext:value-type="string">
            <text:p>植物在自然界會用不同的傳播方式來傳播種子用以繁衍下一代。利用容易種植的四季豆進行研究，藉由徒手切片觀察得知：四季豆的種子散播是利用母株開始枯萎時，豆莢會乾燥破裂後再翻轉，使種子暴露而掉落來繁衍下一代。豆莢能否順利破裂，是因豆莢果皮內充滿溼潤的薄壁細胞和薄膜狀心皮的壁，失去水分時產生收縮轉化成拉扯豆莢果皮的力量，導致豆莢接合處腹縫線產生破裂，利用塗上白膠的吸水紙乾燥後彎曲可證實。至於豆莢果皮翻轉，則須借助豆莢內、外壁厚薄不同，內壁較外壁薄水分散失快，皺縮速度快，產生以外壁為轉軸的翻轉，貼上透氣膠帶的吸水紙會由無貼膠帶處因較快乾燥而向上捲曲可證實。</text:p>
          </table:table-cell>
          <table:table-cell table:style-name="ce2" office:value-type="string" calcext:value-type="string">
            <text:p>08031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捲出生路 --- 四季豆豆莢捲曲的祕密</text:p>
          </table:table-cell>
          <table:table-cell table:style-name="ce2"/>
        </table:table-row>
        <table:table-row table:style-name="ro1">
          <table:table-cell table:style-name="ce1" office:value-type="string" calcext:value-type="string">
            <text:p>似蝦非蝦—潮間帶扁跳蝦之觀察與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二名;最佳創意獎</text:p>
          </table:table-cell>
          <table:table-cell table:style-name="ce2" office:value-type="string" calcext:value-type="string">
            <text:p>基隆市中正區八斗國民小學</text:p>
          </table:table-cell>
          <table:table-cell table:style-name="ce2" office:value-type="string" calcext:value-type="string">
            <text:p>陳昇祿;林育任</text:p>
          </table:table-cell>
          <table:table-cell table:style-name="ce2" office:value-type="string" calcext:value-type="string">
            <text:p>吳孟恆;林晉宇;張民翰</text:p>
          </table:table-cell>
          <table:table-cell table:style-name="ce2" office:value-type="string" calcext:value-type="string">
            <text:p>扁跳蝦,端足類,潮間帶</text:p>
          </table:table-cell>
          <table:table-cell table:style-name="ce2" office:value-type="string" calcext:value-type="string">
            <text:p>扁跳蝦是軟甲綱端足目的小型生物，身上有軟殼包覆著，有兩對觸角，四組腳，且各組腳的功能都不一樣。</text:p>
            <text:p>調查到的種類有細扁、花斑、綠色、暗紅、淡褐等型扁跳蝦。除了細扁棲息在碎石堆石頭下外，其餘都在海蝕平台綠藻潮池中。牠們的躲藏能力都很好，細扁喜歡細縫躲藏，綠色扁跳蝦會有黏絲築巢躲藏，花斑是目前發現唯一會跳躍的種類。</text:p>
            <text:p>生殖時，公的特化腳會抱住母的進行交尾，整個生殖過程約2週可完成。牠們體型雖小，但幼蝦的成長其實蠻耗時的，可能要三個月以上。</text:p>
            <text:p>目前國內並沒有專家學者在進行相關研究，因此，我們發現幾種不同類型的扁跳蝦，僅能以外觀形態暫時命名，期待能有學者注意這類小型生物，進行研究與分類，讓牠們的身分及早被確認。</text:p>
          </table:table-cell>
          <table:table-cell table:style-name="ce2" office:value-type="string" calcext:value-type="string">
            <text:p>08031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似蝦非蝦—潮間帶扁跳蝦之觀察與研究</text:p>
          </table:table-cell>
          <table:table-cell table:style-name="ce2"/>
        </table:table-row>
        <table:table-row table:style-name="ro1">
          <table:table-cell table:style-name="ce1" office:value-type="string" calcext:value-type="string">
            <text:p>「風」知「稻」－探討風速對稻子生長之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臺中市大安區三光國民小學</text:p>
          </table:table-cell>
          <table:table-cell table:style-name="ce2" office:value-type="string" calcext:value-type="string">
            <text:p>黃炯彬;吳泰毅</text:p>
          </table:table-cell>
          <table:table-cell table:style-name="ce2" office:value-type="string" calcext:value-type="string">
            <text:p>林佳頤;林世捷;許碩元;吳丞軒</text:p>
          </table:table-cell>
          <table:table-cell table:style-name="ce2" office:value-type="string" calcext:value-type="string">
            <text:p>水稻,風,生長</text:p>
          </table:table-cell>
          <table:table-cell table:style-name="ce2" office:value-type="string" calcext:value-type="string">
            <text:p>我們所居住的地區是在靠海的農業地帶，時常都有很大的「風」伴隨著我們的生活。夏天的可能有颱風，冬天則是東北季風的影響。所以我們設計了「風是否會影響稻米生長」的實驗，並研究風速強弱、受風持續時間對稻子的影響。我們由稻穀開始培育，並將稻子受風實驗分別設計為：風速「強4.4(m/s)、中3.3(m/s)、弱2.5(m/s)」、受風持續時間「吹連續風3、6、9小時」及「間斷受風6小時」，持續觀察、紀錄和比較。並由實驗結果發現，受風「時間越長」、「風速越強」對稻子生長影響越明顯，弱風、無風、戶外的風影響較小，生長較佳。我們未來希望能找出最適合稻子的風速大小，並利用防風林達到適當風速，提高稻米產量、減少農民損失。</text:p>
          </table:table-cell>
          <table:table-cell table:style-name="ce2" office:value-type="string" calcext:value-type="string">
            <text:p>080313.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風」知「稻」－探討風速對稻子生長之影響</text:p>
          </table:table-cell>
          <table:table-cell table:style-name="ce2"/>
        </table:table-row>
        <table:table-row table:style-name="ro1">
          <table:table-cell table:style-name="ce1" office:value-type="string" calcext:value-type="string">
            <text:p>蟻國風雲─破壞單家蟻（Monomorium destructor）超級聚落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第一名</text:p>
          </table:table-cell>
          <table:table-cell table:style-name="ce2" office:value-type="string" calcext:value-type="string">
            <text:p>新北市八里區米倉國民小學</text:p>
          </table:table-cell>
          <table:table-cell table:style-name="ce2" office:value-type="string" calcext:value-type="string">
            <text:p>林愛玲;鍾兆晉</text:p>
          </table:table-cell>
          <table:table-cell table:style-name="ce2" office:value-type="string" calcext:value-type="string">
            <text:p>歐秉華;陳仁鈺;劉岳晨;黃柏誠;林俊宇</text:p>
          </table:table-cell>
          <table:table-cell table:style-name="ce2" office:value-type="string" calcext:value-type="string">
            <text:p>破壞單家蟻(Monomorium destructor),攻擊,超級聚落</text:p>
          </table:table-cell>
          <table:table-cell table:style-name="ce2" office:value-type="string" calcext:value-type="string">
            <text:p>研究在探討校園破壞單家蟻是否形成超級聚落，研究地點為校園，時間從2015年9月至2016年6月，共進行10個月。主要透過蒐集文獻、實地觀察及人工飼養認識破壞單家蟻(Monomorium destructor)，再實地調查、記錄校園破壞單家蟻的聚落分布，並設計攻擊激烈程度、共域取食衝突情形與入口敵我辨識情形三個實驗，推論破壞單家蟻是否形成超級聚落。研究結果：我們發現即使是同種的螞蟻，只要不同巢就會打架；我們設計了衝突係數的公式，並將攻擊激烈程度、共域取食衝突情形與入口敵我辨識情形的實驗結果代入公式，比較分析樣區間是否形成超級聚落，最後發現C、D、E樣區距離近、衝突係數低，可能是一個超級聚落；A、F、H樣區與其他樣區間的衝突係數高，可能是獨立聚落。</text:p>
          </table:table-cell>
          <table:table-cell table:style-name="ce2" office:value-type="string" calcext:value-type="string">
            <text:p>080314.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蟻國風雲─破壞單家蟻（Monomorium destructor）超級聚落之研究</text:p>
          </table:table-cell>
          <table:table-cell table:style-name="ce2"/>
        </table:table-row>
        <table:table-row table:style-name="ro1">
          <table:table-cell table:style-name="ce1" office:value-type="string" calcext:value-type="string">
            <text:p>越洋的喜訊—青斑蝶標放之分析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澎湖縣湖西鄉隘門國民小學</text:p>
          </table:table-cell>
          <table:table-cell table:style-name="ce2" office:value-type="string" calcext:value-type="string">
            <text:p>許自由</text:p>
          </table:table-cell>
          <table:table-cell table:style-name="ce2" office:value-type="string" calcext:value-type="string">
            <text:p>鄭翔;邱霈尹</text:p>
          </table:table-cell>
          <table:table-cell table:style-name="ce2" office:value-type="string" calcext:value-type="string">
            <text:p>青斑蝶,標放,澎湖</text:p>
          </table:table-cell>
          <table:table-cell table:style-name="ce2" office:value-type="string" calcext:value-type="string">
            <text:p>2015年，澎湖西嶼西堡壘再捕獲日本標放的青斑蝶(Parantica sita niponica)共23筆，占該年台灣再捕獲數的85%，與2013年再捕獲7筆，總數占台灣歷年再捕獲記錄的6成，可見澎湖西嶼西堡壘絕對是研究東亞島弧青斑蝶移動的重要據點之一；同時由再捕獲記錄得知澎湖青斑蝶廣泛來自日本各地區；青斑蝶飛行能力超過2500km；每日移動距離可超過350km；野外壽命可超過百日；台日間越洋移動與季節的高空氣流有極大的關係。研究以標識再捕法(MRR)進行青斑蝶標放，目前尚未有再捕獲資料；由資料得知越洋青斑蝶雌蝶比率超過2成，雌蝶前翅長度平均58.1 mm，顯示越洋行為對青斑蝶性別具有篩選效果。</text:p>
          </table:table-cell>
          <table:table-cell table:style-name="ce2" office:value-type="string" calcext:value-type="string">
            <text:p>080315.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越洋的喜訊—青斑蝶標放之分析研究</text:p>
          </table:table-cell>
          <table:table-cell table:style-name="ce2"/>
        </table:table-row>
        <table:table-row table:style-name="ro1">
          <table:table-cell table:style-name="ce1" office:value-type="string" calcext:value-type="string">
            <text:p>看見水果DNA</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臺南市東區復興國民小學</text:p>
          </table:table-cell>
          <table:table-cell table:style-name="ce2" office:value-type="string" calcext:value-type="string">
            <text:p>蔡佳錚;李孟娟</text:p>
          </table:table-cell>
          <table:table-cell table:style-name="ce2" office:value-type="string" calcext:value-type="string">
            <text:p>張慈攸;吳函叡;柯宜含;黃詠仁</text:p>
          </table:table-cell>
          <table:table-cell table:style-name="ce2" office:value-type="string" calcext:value-type="string">
            <text:p>DNA粗萃取,水果DNA</text:p>
          </table:table-cell>
          <table:table-cell table:style-name="ce2" office:value-type="string" calcext:value-type="string">
            <text:p>本研究主要在測試簡易萃取水果DNA的可行性，並比較不同水果之不同部位DNA的萃取量，以及水果的新鮮度、保存溫度、成熟度和成長條件對DNA萃取量的影響。研究發現仁果類水果無法萃取到DNA；大部份漿果類可萃取到較多的DNA；柑果類的果皮DNA多於果肉；而漿果類的果肉DNA多於果皮。從果肉中可以萃取到較多DNA的是火龍果和木瓜；從果皮中可以萃取到較多DNA的是火龍果、橘子和百香果。從種子可以萃取到較多DNA的是哈密瓜。其中以木瓜果肉的DNA萃取效果最好。水果剖開或榨汁氧化後，DNA萃取量會明顯的減少;水果加熱之後DNA的量會增加，冷藏或冷凍後的DNA萃取量則會減少;水果越成熟，DNA的萃取量會越多；在缺少陽光量和水量下生長的水果，DNA的萃取量會減少。</text:p>
          </table:table-cell>
          <table:table-cell table:style-name="ce2" office:value-type="string" calcext:value-type="string">
            <text:p>080316.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看見水果DNA</text:p>
          </table:table-cell>
          <table:table-cell table:style-name="ce2"/>
        </table:table-row>
        <table:table-row table:style-name="ro1">
          <table:table-cell table:style-name="ce1" office:value-type="string" calcext:value-type="string">
            <text:p>「泥」中之王，一躍知「鰍」探討泥鰍與環境感應的行為模式</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臺北市松山區敦化國民小學</text:p>
          </table:table-cell>
          <table:table-cell table:style-name="ce2" office:value-type="string" calcext:value-type="string">
            <text:p>王文正</text:p>
          </table:table-cell>
          <table:table-cell table:style-name="ce2" office:value-type="string" calcext:value-type="string">
            <text:p>賴昱安;滕讚</text:p>
          </table:table-cell>
          <table:table-cell table:style-name="ce2" office:value-type="string" calcext:value-type="string">
            <text:p>泥鰍,溶氧量,腸呼吸</text:p>
          </table:table-cell>
          <table:table-cell table:style-name="ce2" office:value-type="string" calcext:value-type="string">
            <text:p>本研究包含泥鰍對底棲環境、溶氧量、路徑選擇、空間學習記憶、水溫、光線明暗和電流等的行為反應。這次研究裡我們發現到:</text:p>
            <text:p>1.乾淨的水域和平滑的底棲層是泥鰍喜歡的環境，打破我們對牠們喜歡生活在淤泥的觀感。</text:p>
            <text:p>2.自來水溶氧量較高，泥鰍大多停留在底棲，煮沸後的冷開水溶氧量極低，泥鰍腸呼吸次數較高。</text:p>
            <text:p>3.水溫20℃~25℃是泥鰍適合生存的溫度，一旦環境的溫度變化了，牠們的體色會隨著改變，水溫8℃以下和35℃以上不利於牠們生存。</text:p>
            <text:p>4.泥鰍對空間具有記憶，能回憶曾經居住過的環境，且有令人覺得驚訝及意外的翻越動作。</text:p>
            <text:p>5.泥鰍對明暗學習記憶能力，能產生制約行為。</text:p>
            <text:p>6.泥鰍對電流的感應很敏銳，電壓6.5V就能感應到，會做出鑽掘泥砂的激烈反應。</text:p>
          </table:table-cell>
          <table:table-cell table:style-name="ce2" office:value-type="string" calcext:value-type="string">
            <text:p>080317.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泥」中之王，一躍知「鰍」探討泥鰍與環境感應的行為模式</text:p>
          </table:table-cell>
          <table:table-cell table:style-name="ce2"/>
        </table:table-row>
        <table:table-row table:style-name="ro1">
          <table:table-cell table:style-name="ce1" office:value-type="string" calcext:value-type="string">
            <text:p>龍潭湖Say：魚類與棲地生態環境關係之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最佳(鄉土)教材獎</text:p>
          </table:table-cell>
          <table:table-cell table:style-name="ce2" office:value-type="string" calcext:value-type="string">
            <text:p>宜蘭縣礁溪鄉四結國民小學</text:p>
          </table:table-cell>
          <table:table-cell table:style-name="ce2" office:value-type="string" calcext:value-type="string">
            <text:p>許淑蘭;黃佑家</text:p>
          </table:table-cell>
          <table:table-cell table:style-name="ce2" office:value-type="string" calcext:value-type="string">
            <text:p>翁士庭;周芷綾;歐亦妏;吳郁澄</text:p>
          </table:table-cell>
          <table:table-cell table:style-name="ce2" office:value-type="string" calcext:value-type="string">
            <text:p>龍潭湖,魚類物種,圓吻?</text:p>
          </table:table-cell>
          <table:table-cell table:style-name="ce2" office:value-type="string" calcext:value-type="string">
            <text:p>為了解龍潭湖之優養程度，本研究運用宜蘭縣環保局之”宜蘭縣流域污染源管理及污染削減計畫”在龍潭湖進行監測的資料，以卡爾森指數分析評估龍潭湖優養程度。</text:p>
            <text:p>接著依龍潭湖環湖步道為路線，探究湖岸魚類棲地環境類型，制定採集魚類的採集點，共有4處。在採集點以手?網撒網採集湖岸的魚類物種，採集期間為105年3月14日~18日，共5天。每一個採集點撒網2次，共採集到101隻魚，加以辨識後，依此建立龍潭湖魚類棲地生態環境地圖。</text:p>
            <text:p/>
          </table:table-cell>
          <table:table-cell table:style-name="ce2" office:value-type="string" calcext:value-type="string">
            <text:p>080318.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龍潭湖Say：魚類與棲地生態環境關係之探究</text:p>
          </table:table-cell>
          <table:table-cell table:style-name="ce2"/>
        </table:table-row>
        <table:table-row table:style-name="ro1">
          <table:table-cell table:style-name="ce1" office:value-type="string" calcext:value-type="string">
            <text:p>黑武士進太空艙～人工飼養黑棘蟻對環境刺激的行為模式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高雄市左營區新民國民小學</text:p>
          </table:table-cell>
          <table:table-cell table:style-name="ce2" office:value-type="string" calcext:value-type="string">
            <text:p>麥昌仁</text:p>
          </table:table-cell>
          <table:table-cell table:style-name="ce2" office:value-type="string" calcext:value-type="string">
            <text:p>蘇敏嘉;沈泰瑒;林凡崴;洪子茵;李浤岓</text:p>
          </table:table-cell>
          <table:table-cell table:style-name="ce2" office:value-type="string" calcext:value-type="string">
            <text:p>黑棘蟻,太空艙,人工飼養</text:p>
          </table:table-cell>
          <table:table-cell table:style-name="ce2" office:value-type="string" calcext:value-type="string">
            <text:p>黑棘蟻（ Polyrhachis dives）為台灣常見的大型蟻種，以背部有棘刺及尾部有 金屬環狀光澤為其特徵。本研究我們採集野地的黑棘蟻加以人工飼養，以太空艙的 概念設計一組包含一個蟻窩筒（天然蟻窩）、一個主艙（人造蟻窩）和六個分艙（環 境控制艙）的飼養環境。在飼養期間發現，1.當在只容下一隻螞蟻的通道中相遇， 從一開始的不知所措，到遠征軍優先（倒退禮讓）進而翻身交錯通行，足見黑棘蟻 存在部分的學習行為。2.在食物選擇實驗中發現，堅硬或過於乾燥、潮濕、油脂成 分高的食物並不受歡迎，如：柑仔糖、蝦米、棗子、巧克力等。但在食物匱乏時會 將唾液分泌在柑仔糖上軟化食用。3.當過多的螞蟻聚集在喜好食物鳳梨酥艙時，由 於二氧化碳濃度過高，螞蟻一旦進入便無力爬出，形成只進不出的死亡陷阱。4.在 環境變遷適應行為實驗，本研究給予光線、震動、二氧化碳、強風、溫度等環境刺 激，發現黑棘蟻對二氧化碳及溫度相當敏感。喜歡溫暖的環境，在低溫時完全降低 其活動力；喜歡藍光環境，且對震動及強風能很快的適應。</text:p>
          </table:table-cell>
          <table:table-cell table:style-name="ce2" office:value-type="string" calcext:value-type="string">
            <text:p>080319.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黑武士進太空艙～人工飼養黑棘蟻對環境刺激的行為模式探究</text:p>
          </table:table-cell>
          <table:table-cell table:style-name="ce2"/>
        </table:table-row>
        <table:table-row table:style-name="ro1">
          <table:table-cell table:style-name="ce1" office:value-type="string" calcext:value-type="string">
            <text:p>欒紅椿動-臺灣欒樹和紅姬緣椿象互利共生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佳作</text:p>
          </table:table-cell>
          <table:table-cell table:style-name="ce2" office:value-type="string" calcext:value-type="string">
            <text:p>臺東縣臺東市東海國民小學</text:p>
          </table:table-cell>
          <table:table-cell table:style-name="ce2" office:value-type="string" calcext:value-type="string">
            <text:p>洪雪英;陳玉齡</text:p>
          </table:table-cell>
          <table:table-cell table:style-name="ce2" office:value-type="string" calcext:value-type="string">
            <text:p>林巧竺;張元芹;楊閔淯</text:p>
          </table:table-cell>
          <table:table-cell table:style-name="ce2" office:value-type="string" calcext:value-type="string">
            <text:p>臺灣欒樹,紅姬緣椿象,互利共生</text:p>
          </table:table-cell>
          <table:table-cell table:style-name="ce2" office:value-type="string" calcext:value-type="string">
            <text:p>本研究在探討臺灣欒樹種子成熟程度對紅姬緣椿象族群成長的影響，以及紅姬緣椿象刺吸成熟種子的洞數對種子發芽率的影響。在研究裡我們發現當臺灣欒樹種子越成熟，紅姬緣椿象族群成長就越明顯；種子成熟的數量越多，紅姬緣椿象族群中的若蟲大量產生，並發育為更多成蟲；我們更發現臺灣欒樹成熟種子因為紅姬緣椿象刺吸的作用，會讓臺灣欒樹成熟種子的發芽率產生變化。因此，臺灣欒樹的成熟種子會促進紅姬緣椿象族群成長，紅姬緣椿象刺吸臺灣欒樹成熟種子的作用也會提高種子的發芽率，所以兩者之間存在互利共生的關係。</text:p>
          </table:table-cell>
          <table:table-cell table:style-name="ce2" office:value-type="string" calcext:value-type="string">
            <text:p>080320.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欒紅椿動-臺灣欒樹和紅姬緣椿象互利共生探究</text:p>
          </table:table-cell>
          <table:table-cell table:style-name="ce2"/>
        </table:table-row>
        <table:table-row table:style-name="ro1">
          <table:table-cell table:style-name="ce1" office:value-type="string" calcext:value-type="string">
            <text:p>垂降高手-橙帶藍尺蛾的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table:table-cell table:style-name="ce2" office:value-type="string" calcext:value-type="string">
            <text:p>康橋學校財團法人新北市康橋高級中學</text:p>
          </table:table-cell>
          <table:table-cell table:style-name="ce2" office:value-type="string" calcext:value-type="string">
            <text:p>林素芬;林秀珍</text:p>
          </table:table-cell>
          <table:table-cell table:style-name="ce2" office:value-type="string" calcext:value-type="string">
            <text:p>張傳楷;蔡炘誼;朱韋穎</text:p>
          </table:table-cell>
          <table:table-cell table:style-name="ce2" office:value-type="string" calcext:value-type="string">
            <text:p>橙帶藍尺蛾,羅漢松,竹柏</text:p>
          </table:table-cell>
          <table:table-cell table:style-name="ce2" office:value-type="string" calcext:value-type="string">
            <text:p>持續進行二年橙帶藍尺蛾(Milionia zonea pryeri)的研究，因為每年在4月-8月的大發生期間，學校都會出現很多的橙帶藍尺蛾，這些蛾在校園中飛來飛去，我們想要了解一年當中到底何時會出現最多的橙帶藍尺蛾，何時會幾乎找不到牠們的蹤跡。我們不但研究橙帶藍尺蛾的數量，也探討蛹的形態與羽化的機率較高低的相關性，更深入的研究橙帶藍尺蛾的垂降行為，使我們對橙帶藍尺蛾有了更詳細的紀錄資料和數據。</text:p>
          </table:table-cell>
          <table:table-cell table:style-name="ce2" office:value-type="string" calcext:value-type="string">
            <text:p>080321.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垂降高手-橙帶藍尺蛾的研究</text:p>
          </table:table-cell>
          <table:table-cell table:style-name="ce2"/>
        </table:table-row>
        <table:table-row table:style-name="ro1">
          <table:table-cell table:style-name="ce1" office:value-type="string" calcext:value-type="string">
            <text:p>仰天藏毛怪—探討普小仰椿象的毛特性、習性及動物行為</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物科</text:p>
          </table:table-cell>
          <table:table-cell table:style-name="ce2" office:value-type="string" calcext:value-type="string">
            <text:p>最佳團隊合作獎</text:p>
          </table:table-cell>
          <table:table-cell table:style-name="ce2" office:value-type="string" calcext:value-type="string">
            <text:p>臺南市柳營區柳營國民小學</text:p>
          </table:table-cell>
          <table:table-cell table:style-name="ce2" office:value-type="string" calcext:value-type="string">
            <text:p>鄭東益;張喬茵</text:p>
          </table:table-cell>
          <table:table-cell table:style-name="ce2" office:value-type="string" calcext:value-type="string">
            <text:p>張宜婕;黃柏瑜;林時頤;蔡昇原;何昇達</text:p>
          </table:table-cell>
          <table:table-cell table:style-name="ce2" office:value-type="string" calcext:value-type="string">
            <text:p>普小仰椿象,腹部邊毛,動物行為</text:p>
          </table:table-cell>
          <table:table-cell table:style-name="ce2" office:value-type="string" calcext:value-type="string">
            <text:p>普小仰椿象(Anisops ogasawarensis)屬於漸進變態的水棲昆蟲，生活史包括卵、若蟲與成蟲，生命史約6個月。身上表面著生很多細毛，其中腹面側邊的毛間距(約為3.585μm)及腹部腹面的細毛間距(約為6.895μm)其可以讓水因其表面張力而防止水進入，但是卻可以保留空氣流通，與蓮葉效應有相同的作用(有超疏水性)。仰椿游至水面時，腹部側邊的毛會打開，有像救生圈般能浮在水面上的功能，沉入水中時，毛則閉合。屬於肉食性，偏好在水中上層活動，空間上的適存值約8.166隻/公升;仰椿滑動一次後足前進的距離約為體長的4.65倍;捕食策略為主動攻擊，以視覺為主，振動為輔進行偵測，偵測(發現)到獵物距離約55.29±5.6mm; 攻擊獵物的時間約0.29秒，另外有鳴叫、飛行、跳躍、假死等有趣的行為。</text:p>
          </table:table-cell>
          <table:table-cell table:style-name="ce2" office:value-type="string" calcext:value-type="string">
            <text:p>080322.pdf</text:p>
          </table:table-cell>
          <table:table-cell table:style-name="ce2" table:number-columns-repeated="3"/>
          <table:table-cell table:style-name="ce2" office:value-type="string" calcext:value-type="string">
            <text:p>生物科</text:p>
          </table:table-cell>
          <table:table-cell table:style-name="ce2" office:value-type="string" calcext:value-type="string">
            <text:p>仰天藏毛怪—探討普小仰椿象的毛特性、習性及動物行為</text:p>
          </table:table-cell>
          <table:table-cell table:style-name="ce2"/>
        </table:table-row>
        <table:table-row table:style-name="ro1">
          <table:table-cell table:style-name="ce1" office:value-type="string" calcext:value-type="string">
            <text:p>雙棋互動-在m×n的棋盤中，任意放入兩個不相鄰棋子放法之最大值</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彰化縣溪湖鎮媽厝國民小學</text:p>
          </table:table-cell>
          <table:table-cell table:style-name="ce2" office:value-type="string" calcext:value-type="string">
            <text:p>王云妤</text:p>
          </table:table-cell>
          <table:table-cell table:style-name="ce2" office:value-type="string" calcext:value-type="string">
            <text:p>劉哲蒝;吳冠愷;王祥宇;王竣軒</text:p>
          </table:table-cell>
          <table:table-cell table:style-name="ce2" office:value-type="string" calcext:value-type="string">
            <text:p>棋盤,圖形樣式法,不相鄰棋子</text:p>
          </table:table-cell>
          <table:table-cell table:style-name="ce2" office:value-type="string" calcext:value-type="string">
            <text:p>本研究探討在m×n的棋盤中，任意放入兩個不相鄰棋子放法之最大值。我們透過觀察、尋找關係、猜測、檢驗、證明以及公式的探究過程而得到計數公式，得到研究結論如下：</text:p>
            <text:p>一、在不同大小的棋盤中，要尋找放入2個不相鄰棋子的放法之最大值時，發現圖形樣式法比階差法較快速，且可以由觀察圖形樣式的變化，而明顯的觀察到數量的變化。</text:p>
            <text:p>二、在3×6~3×9、4×6~4×9、5×6~5×9、6×6~6×9的棋盤中，找到放入2個不相鄰棋子的放法之最大值，如表6-1-1、表6-1-2、表6-1-3、表6-1-4。</text:p>
            <text:p>三、在不同大小的棋盤中，找到放入2個不相鄰棋子的放法之最大值與邊長的關係，其關係如陸-二-(一)與陸-二-(二)。</text:p>
            <text:p>四、在m×n的棋盤中，找到任意放入兩個不相鄰棋子放法之最大值的計數公式，如表6-3-1，且加以證明。</text:p>
          </table:table-cell>
          <table:table-cell table:style-name="ce2" office:value-type="string" calcext:value-type="string">
            <text:p>08040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雙棋互動-在m×n的棋盤中，任意放入兩個不相鄰棋子放法之最大值</text:p>
          </table:table-cell>
          <table:table-cell table:style-name="ce2"/>
        </table:table-row>
        <table:table-row table:style-name="ro1">
          <table:table-cell table:style-name="ce1" office:value-type="string" calcext:value-type="string">
            <text:p>數字迷宮-雙對角線數字和最大值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第一名</text:p>
          </table:table-cell>
          <table:table-cell table:style-name="ce2" office:value-type="string" calcext:value-type="string">
            <text:p>新北市私立康橋高級中學</text:p>
          </table:table-cell>
          <table:table-cell table:style-name="ce2" office:value-type="string" calcext:value-type="string">
            <text:p>楊錦花</text:p>
          </table:table-cell>
          <table:table-cell table:style-name="ce2" office:value-type="string" calcext:value-type="string">
            <text:p>黃聖傑;徐立承</text:p>
          </table:table-cell>
          <table:table-cell table:style-name="ce2" office:value-type="string" calcext:value-type="string">
            <text:p>奇偶數,對角線,漢米爾頓路徑</text:p>
          </table:table-cell>
          <table:table-cell table:style-name="ce2" office:value-type="string" calcext:value-type="string">
            <text:p>本研究源自第49屆中小學科展國小組「數字拼圖」，原作品找出了單一對角線的最大數字和，我們進一步將研究擴展到兩條對角線的最大數字和。</text:p>
            <text:p>我們發現依遊戲規則將數字填滿所有格子是「漢米爾頓路徑」問題，所以我們重新由較單純的「單一對角線」出發，去尋找填數時餘格「漢米爾頓路徑」的限制，再利用這些發現，去找出雙對角線的填數規律，並將單對角線與雙對角線最大數字和的公式符號化。</text:p>
            <text:p>以漢米爾頓路徑填完所有餘格的限制，除了一般熟知的「單一路徑」、「色格與白格的差」之外，影響我們找出最大值的關鍵是餘格出現的「階梯形階數」不可超過3階。這項發現讓我們找出雙對角線最大數字和的「填數規律」，並推出了雙對角線最大數字和的公式。</text:p>
          </table:table-cell>
          <table:table-cell table:style-name="ce2" office:value-type="string" calcext:value-type="string">
            <text:p>08040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數字迷宮-雙對角線數字和最大值之研究</text:p>
          </table:table-cell>
          <table:table-cell table:style-name="ce2"/>
        </table:table-row>
        <table:table-row table:style-name="ro1">
          <table:table-cell table:style-name="ce1" office:value-type="string" calcext:value-type="string">
            <text:p>九、十九、廿九</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table:table-cell table:style-name="ce2" office:value-type="string" calcext:value-type="string">
            <text:p>澎湖縣馬公市石泉國民小學</text:p>
          </table:table-cell>
          <table:table-cell table:style-name="ce2" office:value-type="string" calcext:value-type="string">
            <text:p>洪進益;王婉妮</text:p>
          </table:table-cell>
          <table:table-cell table:style-name="ce2" office:value-type="string" calcext:value-type="string">
            <text:p>陳夢月;吳水央;周其樂;辛妍霓;魏詠庭;張紫涵</text:p>
          </table:table-cell>
          <table:table-cell table:style-name="ce2" office:value-type="string" calcext:value-type="string">
            <text:p>心算遊戲,排列組合,機率計算</text:p>
          </table:table-cell>
          <table:table-cell table:style-name="ce2" office:value-type="string" calcext:value-type="string">
            <text:p>本研究針對「九、十九、廿九」這一個撲克牌心算遊戲，做進一步的深入探討。首先先進行數字組成和花色組成分析，接著利用電腦程式去模擬出不同尾數間的成功牌組和數字組成情況，進而去分析數據之間的關係。研究結果如下：一、3~30數字組成共220種，加入花色考慮，就有9880種；二、不同尾數成功牌組的數字組成皆是1108組，不同尾數之間的存在對應關係；三、不同尾數數字組成皆22種，出現次數和皆為14404次；四、將遊戲加入JQK後，利用方程式破解會剩下來的牌，且聯立討論出成功牌組；五、透過研究結果，將單人遊戲變化出多人的玩法。</text:p>
          </table:table-cell>
          <table:table-cell table:style-name="ce2" office:value-type="string" calcext:value-type="string">
            <text:p>08040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九、十九、廿九</text:p>
          </table:table-cell>
          <table:table-cell table:style-name="ce2"/>
        </table:table-row>
        <table:table-row table:style-name="ro1">
          <table:table-cell table:style-name="ce1" office:value-type="string" calcext:value-type="string">
            <text:p>「青蛙」「塔」移位遊戲</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table:table-cell table:style-name="ce2" office:value-type="string" calcext:value-type="string">
            <text:p>國立臺北市立大學附設實驗國民小學</text:p>
          </table:table-cell>
          <table:table-cell table:style-name="ce2" office:value-type="string" calcext:value-type="string">
            <text:p>林美君;周鈞儀</text:p>
          </table:table-cell>
          <table:table-cell table:style-name="ce2" office:value-type="string" calcext:value-type="string">
            <text:p>潘豐佑;褚紘佑;戴予珩;俞祺譯;黃以撒</text:p>
          </table:table-cell>
          <table:table-cell table:style-name="ce2" office:value-type="string" calcext:value-type="string">
            <text:p>青蛙跳,河內塔,移位遊戲</text:p>
          </table:table-cell>
          <table:table-cell table:style-name="ce2" office:value-type="string" calcext:value-type="string">
            <text:p>我們在昌爸數學工作坊玩數學遊戲時，接觸蛙跳和河內塔時，大家都喜歡這兩種遊戲，所以就想要結合這兩套遊戲規則合併，創出「青蛙」「塔」這個遊戲。研究中發現，青蛙數、荷葉數與總步數三者之間具有一定的規律：設N為荷葉數，Ｙ為青蛙移動的最少步數：當兩邊青蛙數各為1時，Y=2x（N-1）-1；當兩邊青蛙數各為2，N&gt;=4時，N=偶數時，</text:p>
            <text:p>Y=9+4x〔（N-2）/ 2-1〕、N=奇數時，最少步數為Y=10+4x〔（N-3）/ 2-1〕；青蛙編號最大的最少步數：N為奇數時，青蛙編號最大的最少步數：（N-3）/ 2+1、N為雙數時，青蛙編號最大的最少步數：（N-2）/ 2+1。以及減少步數的方法：隔位跳躍、棋子的移動位置、鋪路、寄青蛙、青蛙編號最大顆的跳法。</text:p>
          </table:table-cell>
          <table:table-cell table:style-name="ce2" office:value-type="string" calcext:value-type="string">
            <text:p>08040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青蛙」「塔」移位遊戲</text:p>
          </table:table-cell>
          <table:table-cell table:style-name="ce2"/>
        </table:table-row>
        <table:table-row table:style-name="ro1">
          <table:table-cell table:style-name="ce1" office:value-type="string" calcext:value-type="string">
            <text:p>數字牌逃不了的命運</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table:table-cell table:style-name="ce2" office:value-type="string" calcext:value-type="string">
            <text:p>新北市樹林區樹林國民小學</text:p>
          </table:table-cell>
          <table:table-cell table:style-name="ce2" office:value-type="string" calcext:value-type="string">
            <text:p>陳鈁嫀;劉宗富</text:p>
          </table:table-cell>
          <table:table-cell table:style-name="ce2" office:value-type="string" calcext:value-type="string">
            <text:p>陳立宸;陳旻鈺;王瑋潞;黃宇玄</text:p>
          </table:table-cell>
          <table:table-cell table:style-name="ce2" office:value-type="string" calcext:value-type="string">
            <text:p>問題解決,數列</text:p>
          </table:table-cell>
          <table:table-cell table:style-name="ce2" office:value-type="string" calcext:value-type="string">
            <text:p>本研究是探討數學競賽中的題目，透過一疊卡片，先丟一張，再把下一張卡片放在最下面，反覆操做，求出剩餘牌。在過程中，我們先定義操作方式，並改變數量及丟放的順序，故本研究總共分成八個部分，分別為：丟X放一、放一丟X、丟一放Y、放Y丟一、丟X放X、放X丟X、丟X放Y、放Y丟X，反覆操作驗證，從大量數據中探討相關性質，發現算出剩餘牌共同特點：先算出有多少個間隔，再乘以丟放的張數和，減掉上一輪最後總張數與最後剩餘牌的差，最後判斷「先放」還是「先丟」，遇到「先放」時要減放的張數。</text:p>
          </table:table-cell>
          <table:table-cell table:style-name="ce2" office:value-type="string" calcext:value-type="string">
            <text:p>08040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數字牌逃不了的命運</text:p>
          </table:table-cell>
          <table:table-cell table:style-name="ce2"/>
        </table:table-row>
        <table:table-row table:style-name="ro1">
          <table:table-cell table:style-name="ce1" office:value-type="string" calcext:value-type="string">
            <text:p>探討快樂數的奧秘</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table:table-cell table:style-name="ce2" office:value-type="string" calcext:value-type="string">
            <text:p>高雄市左營區新上國民小學</text:p>
          </table:table-cell>
          <table:table-cell table:style-name="ce2" office:value-type="string" calcext:value-type="string">
            <text:p>洪吉慶;劉嘉雯</text:p>
          </table:table-cell>
          <table:table-cell table:style-name="ce2" office:value-type="string" calcext:value-type="string">
            <text:p>郭晉佑</text:p>
          </table:table-cell>
          <table:table-cell table:style-name="ce2" office:value-type="string" calcext:value-type="string">
            <text:p>快樂數,平方和，數列</text:p>
          </table:table-cell>
          <table:table-cell table:style-name="ce2" office:value-type="string" calcext:value-type="string">
            <text:p>快樂數一詞是一個近十幾年來所產生的話題，對於快樂數如何定義，及為什麼數也會有快樂與不快樂之分非常好奇，所以想藉由此次的研究及探討，我想找出有關快樂數的奧秘及特性，希望藉由此次的探討，讓我們對快樂數能夠有更深一層的認識。</text:p>
          </table:table-cell>
          <table:table-cell table:style-name="ce2" office:value-type="string" calcext:value-type="string">
            <text:p>080406.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探討快樂數的奧秘</text:p>
          </table:table-cell>
          <table:table-cell table:style-name="ce2"/>
        </table:table-row>
        <table:table-row table:style-name="ro1">
          <table:table-cell table:style-name="ce1" office:value-type="string" calcext:value-type="string">
            <text:p>滑動方塊中的數學</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最佳團隊合作獎</text:p>
          </table:table-cell>
          <table:table-cell table:style-name="ce2" office:value-type="string" calcext:value-type="string">
            <text:p>臺中市神岡區豐洲國民小學</text:p>
          </table:table-cell>
          <table:table-cell table:style-name="ce2" office:value-type="string" calcext:value-type="string">
            <text:p>徐瑛黛;黃怡妮</text:p>
          </table:table-cell>
          <table:table-cell table:style-name="ce2" office:value-type="string" calcext:value-type="string">
            <text:p>張文碩;陳玠融;趙芝雨;吳孟綸</text:p>
          </table:table-cell>
          <table:table-cell table:style-name="ce2" office:value-type="string" calcext:value-type="string">
            <text:p>App遊戲,滑動方塊,旗標軌跡</text:p>
          </table:table-cell>
          <table:table-cell table:style-name="ce2" office:value-type="string" calcext:value-type="string">
            <text:p>本作品是研究手機平板遊戲WrapSlide的遊戲規則與滑動技巧，針對遊戲的動作，觀察其滑動過程與動作的結果，探討其連續滑動之動作並建立相關的數學公式，定義出旗標方格與軌跡，探討方陣與旗標軌跡的旋轉對稱性，並建構一個數學的估算方法，去計算完成遊戲中各種難度或層次所需的最多滑動次數，並將上述探討之滑動方塊的性質，擴充與應用至無限大之方陣。</text:p>
          </table:table-cell>
          <table:table-cell table:style-name="ce2" office:value-type="string" calcext:value-type="string">
            <text:p>080407.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滑動方塊中的數學</text:p>
          </table:table-cell>
          <table:table-cell table:style-name="ce2"/>
        </table:table-row>
        <table:table-row table:style-name="ro1">
          <table:table-cell table:style-name="ce1" office:value-type="string" calcext:value-type="string">
            <text:p>螞蟻回家—等角環形最短路徑之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第二名</text:p>
          </table:table-cell>
          <table:table-cell table:style-name="ce2" office:value-type="string" calcext:value-type="string">
            <text:p>新北市私立康橋高級中學</text:p>
          </table:table-cell>
          <table:table-cell table:style-name="ce2" office:value-type="string" calcext:value-type="string">
            <text:p>楊錦花</text:p>
          </table:table-cell>
          <table:table-cell table:style-name="ce2" office:value-type="string" calcext:value-type="string">
            <text:p>林辰恩;楊孟儒;許睦駿;黃璿哲</text:p>
          </table:table-cell>
          <table:table-cell table:style-name="ce2" office:value-type="string" calcext:value-type="string">
            <text:p>奇,偶數,座標,尤拉環道</text:p>
          </table:table-cell>
          <table:table-cell table:style-name="ce2" office:value-type="string" calcext:value-type="string">
            <text:p>本研究是指限制路徑其轉彎角度、且每次轉彎後步數遞增的條件下，找到回原點的最短路徑。</text:p>
            <text:p>研究方法是以「奇、偶數」、「座標」與「向量和」的概念，先找出規律、再驗證求解並進一步由平面路徑推廣至三維移動。研究成果整理如下：</text:p>
            <text:p>在平面上找到P＝90°、120°、60°回到原點的最短路徑各為8階(36步)、9階(45步)、12階(78步)。若進一步定義方向數（K＝360÷P），還進一步找到回到原點需要的轉彎次數(N，階數)的通式：</text:p>
            <text:p>若K＝4，則回原點的階數N＝2Km（m代表任意整數），</text:p>
            <text:p>若K＝3，則回原點的階數N＝Km或Km－1。</text:p>
            <text:p>若K＝6，則回原點的階數N＝Km。</text:p>
            <text:p>至於三維移動路徑，則在P＝90°與120°時找到最短路徑，其完成階數各為11階與17階。</text:p>
            <text:p/>
          </table:table-cell>
          <table:table-cell table:style-name="ce2" office:value-type="string" calcext:value-type="string">
            <text:p>080408.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螞蟻回家—等角環形最短路徑之探討</text:p>
          </table:table-cell>
          <table:table-cell table:style-name="ce2"/>
        </table:table-row>
        <table:table-row table:style-name="ro1">
          <table:table-cell table:style-name="ce1" office:value-type="string" calcext:value-type="string">
            <text:p>因緣際繪</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臺中市私立華盛頓國民小學</text:p>
          </table:table-cell>
          <table:table-cell table:style-name="ce2" office:value-type="string" calcext:value-type="string">
            <text:p>郭怡蘭;鄭智先</text:p>
          </table:table-cell>
          <table:table-cell table:style-name="ce2" office:value-type="string" calcext:value-type="string">
            <text:p>林文祺;林大博;張詠晴;郭翊軒;李兆軒</text:p>
          </table:table-cell>
          <table:table-cell table:style-name="ce2" office:value-type="string" calcext:value-type="string">
            <text:p>方格圖,點對稱,最大公因數</text:p>
          </table:table-cell>
          <table:table-cell table:style-name="ce2" office:value-type="string" calcext:value-type="string">
            <text:p>這次科展是觀察地板磁磚的拼貼方式而得到的靈感：是否存在一種方法可將磁磚封閉區域內的正方形數量算出？先簡化題目，從最小的封閉區域－對角線算起，發現對角線經過的格子數與長方形的長、寬和長、寬的最大公因數有關。再把封閉區域變大，為找出規律，將區域內的格子分紅、藍、黃三部份討論，並把這三部份格子數相加所得的算式，整理成簡潔公式。隨著封閉區域變大，我們用同樣方式觀察，推導出許多類似的公式，巧妙的是公式間也有規律，可彙整成一個完整公式。最後運用逆向思考推導出適合任何情況的T公式，讓研究結果從特殊化變為一般化，適用範圍更廣泛。將此公式帶入長方形的長寬以及封閉區域起點終點移動的距離，就能算出封閉區域的格子數。</text:p>
          </table:table-cell>
          <table:table-cell table:style-name="ce2" office:value-type="string" calcext:value-type="string">
            <text:p>080409.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因緣際繪</text:p>
          </table:table-cell>
          <table:table-cell table:style-name="ce2"/>
        </table:table-row>
        <table:table-row table:style-name="ro1">
          <table:table-cell table:style-name="ce1" office:value-type="string" calcext:value-type="string">
            <text:p>拼成長方形---五連塊探秘</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最佳(鄉土)教材獎</text:p>
          </table:table-cell>
          <table:table-cell table:style-name="ce2" office:value-type="string" calcext:value-type="string">
            <text:p>桃園市大溪區仁和國民小學</text:p>
          </table:table-cell>
          <table:table-cell table:style-name="ce2" office:value-type="string" calcext:value-type="string">
            <text:p>鄧達鈞;林徹輝</text:p>
          </table:table-cell>
          <table:table-cell table:style-name="ce2" office:value-type="string" calcext:value-type="string">
            <text:p>王俞量;吳立宇;郭庭妤;張雯棋;鄧又宸</text:p>
          </table:table-cell>
          <table:table-cell table:style-name="ce2" office:value-type="string" calcext:value-type="string">
            <text:p>四角定位法,座標數值法,情況數值法</text:p>
          </table:table-cell>
          <table:table-cell table:style-name="ce2" office:value-type="string" calcext:value-type="string">
            <text:p>在五年級接觸了五連塊之後，我們試著找出除了「拼湊」之外的五連塊解法。我們先針對五連塊的規律進行探討，並試著將五連塊數值化後使用數字計算將答案算出來。再透過「座標數值法」進行計算時，雖然覺得計算繁瑣，但可以從數值化的結果清楚看到連塊翻和轉產生的規律。另外「情況數值法」讓我們可以將解答過程放置於電腦程式中運算。我們還發現情塊數值法的每個數字可接受數值是有規律的。最後，我們發現情況數值法不只可以用在五連塊解答的計算上還可以利用在三角形和立方體的答案計算中。</text:p>
          </table:table-cell>
          <table:table-cell table:style-name="ce2" office:value-type="string" calcext:value-type="string">
            <text:p>080410.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拼成長方形---五連塊探秘</text:p>
          </table:table-cell>
          <table:table-cell table:style-name="ce2"/>
        </table:table-row>
        <table:table-row table:style-name="ro1">
          <table:table-cell table:style-name="ce1" office:value-type="string" calcext:value-type="string">
            <text:p>翻轉乾坤</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table:table-cell table:style-name="ce2" office:value-type="string" calcext:value-type="string">
            <text:p>連江縣立中正國民中小學</text:p>
          </table:table-cell>
          <table:table-cell table:style-name="ce2" office:value-type="string" calcext:value-type="string">
            <text:p>張秀玲;高芳華</text:p>
          </table:table-cell>
          <table:table-cell table:style-name="ce2" office:value-type="string" calcext:value-type="string">
            <text:p>曹宓;曹家菱;曹紘菖;劉梓先</text:p>
          </table:table-cell>
          <table:table-cell table:style-name="ce2" office:value-type="string" calcext:value-type="string">
            <text:p>長方體,正方體,展開圖</text:p>
          </table:table-cell>
          <table:table-cell table:style-name="ce2" office:value-type="string" calcext:value-type="string">
            <text:p>在找尋正方體和長方體的展開圖過程中，我們就像展開了潘朵拉的盒子一般，瞬間爭議聲四起，大家你一言我一語，爭相說出同學上衛發現的展開圖，在一片混亂中，我們研究發現了尋找正方體展開圖的規律，並利用這個規律進一步找出長方體的所有展開圖。</text:p>
          </table:table-cell>
          <table:table-cell table:style-name="ce2" office:value-type="string" calcext:value-type="string">
            <text:p>080411.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翻轉乾坤</text:p>
          </table:table-cell>
          <table:table-cell table:style-name="ce2"/>
        </table:table-row>
        <table:table-row table:style-name="ro1">
          <table:table-cell table:style-name="ce1" office:value-type="string" calcext:value-type="string">
            <text:p>神算</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最佳創意獎</text:p>
          </table:table-cell>
          <table:table-cell table:style-name="ce2" office:value-type="string" calcext:value-type="string">
            <text:p>新北市樹林區大同國民小學</text:p>
          </table:table-cell>
          <table:table-cell table:style-name="ce2" office:value-type="string" calcext:value-type="string">
            <text:p>顏榮皇;張若羚</text:p>
          </table:table-cell>
          <table:table-cell table:style-name="ce2" office:value-type="string" calcext:value-type="string">
            <text:p>周家萱;詹雅涵;黃子恆</text:p>
          </table:table-cell>
          <table:table-cell table:style-name="ce2" office:value-type="string" calcext:value-type="string">
            <text:p>轉換,影響途徑,正四面體</text:p>
          </table:table-cell>
          <table:table-cell table:style-name="ce2" office:value-type="string" calcext:value-type="string">
            <text:p>在這個研究，我們成功的使用數學方法，解決下列的題目：</text:p>
            <text:p>紅綠藍三種球各若干個排成第一列，但從第二列起，球的顏色由其左上和右上決定。若左上右上不同色，則此球為第三種顏色；若左上右上同色，則此球同色。問n是多少時，可以由第一列直接預測最後一列球的顏色？如何判斷？</text:p>
            <text:p>我們不只發現一般式，同時透過研究的過程，發現奇偶性、不變量、反運算的數學現象。並設計了2層結構的基本單元，提出討論。</text:p>
            <text:p>我們的創新之一是推廣原題目─從平面到立體，嘗試著利用六層正四面體的模式，來解釋題目在三維空間的應用。</text:p>
          </table:table-cell>
          <table:table-cell table:style-name="ce2" office:value-type="string" calcext:value-type="string">
            <text:p>080412.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神算</text:p>
          </table:table-cell>
          <table:table-cell table:style-name="ce2"/>
        </table:table-row>
        <table:table-row table:style-name="ro1">
          <table:table-cell table:style-name="ce1" office:value-type="string" calcext:value-type="string">
            <text:p>如鑽石般的璀璨世界~探討多面體</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屏東縣新埤鄉餉潭國民小學</text:p>
          </table:table-cell>
          <table:table-cell table:style-name="ce2" office:value-type="string" calcext:value-type="string">
            <text:p>蔡佳霏;陳佳玉</text:p>
          </table:table-cell>
          <table:table-cell table:style-name="ce2" office:value-type="string" calcext:value-type="string">
            <text:p>周慧君;潘怡靜;潘怡茹;潘培菁;潘敏寧</text:p>
          </table:table-cell>
          <table:table-cell table:style-name="ce2" office:value-type="string" calcext:value-type="string">
            <text:p>正多面體,截角,點線面</text:p>
          </table:table-cell>
          <table:table-cell table:style-name="ce2" office:value-type="string" calcext:value-type="string">
            <text:p>本研究是從正多面體的點線面出發，探尋由二種或兩種以上的多邊形所組的多面立體模型。首先，認識五個正多面體的模型架構，並從正多面體的點線面個數找到了關係式，這就是有名的尤拉公式。</text:p>
            <text:p>嘗試將正多面體經過重複性截角平切的操作，推演出一個新的多面體，進而演算建立半正多面體的推算模組。在兩次截角的過程中，共產生了21個由兩種或兩種以上的多邊形所組的多面體。其中有十一個柏拉圖截角後的新多面體與阿基米德立體很相似。</text:p>
            <text:p>從操作中觀察討論，歸納出大截角時，因頂點相鄰有三面，故會形成一個三角形，且原來的面的形狀不變；小截角時，其原來的面邊數會增為兩倍。進而推測出簡單且容易了解的多面體模組，從而認識到各種多面體的組成形式。</text:p>
          </table:table-cell>
          <table:table-cell table:style-name="ce2" office:value-type="string" calcext:value-type="string">
            <text:p>080413.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如鑽石般的璀璨世界~探討多面體</text:p>
          </table:table-cell>
          <table:table-cell table:style-name="ce2"/>
        </table:table-row>
        <table:table-row table:style-name="ro1">
          <table:table-cell table:style-name="ce1" office:value-type="string" calcext:value-type="string">
            <text:p>哆寶喜歡捉迷藏</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佳作</text:p>
          </table:table-cell>
          <table:table-cell table:style-name="ce2" office:value-type="string" calcext:value-type="string">
            <text:p>臺南市中西區協進國民小學</text:p>
          </table:table-cell>
          <table:table-cell table:style-name="ce2" office:value-type="string" calcext:value-type="string">
            <text:p>施斌嚴</text:p>
          </table:table-cell>
          <table:table-cell table:style-name="ce2" office:value-type="string" calcext:value-type="string">
            <text:p>王傑宇;楊程光;黃羿愷;黃昱綺;趙翊喬</text:p>
          </table:table-cell>
          <table:table-cell table:style-name="ce2" office:value-type="string" calcext:value-type="string">
            <text:p>哆寶,桌上遊戲</text:p>
          </table:table-cell>
          <table:table-cell table:style-name="ce2" office:value-type="string" calcext:value-type="string">
            <text:p>最近幾個月開始，桌上遊戲瘋迷全台灣，除了遊戲性外，還富含了許多教育意義，有語文相關如妙語說書人、數學相關如七吃九，甚至於自然科學類也有演化論遊戲等，非常多元。所以此研究將探詢哆寶這款反應類桌上遊戲中的數學相關規則。歸納統計後發現幾項有趣的結果：</text:p>
            <text:p>1.若每張卡牌上的圖案不重複出現且任意兩張卡牌中的圖案恰有一個圖案相同。當固定每張卡牌的圖案個數與每種圖案出現次數一樣時，則卡牌中的圖案種類與卡牌總張數會相等。</text:p>
            <text:p>2.歸納整理後發現卡牌總張數為(n-1)×n+1，其中n為每張卡牌的圖案個數。</text:p>
            <text:p>3.最後突發奇想，試著製作簡單版之哆寶，驗證我們所得到的結果，並期望能利用哆寶帶入課程進行學習。</text:p>
          </table:table-cell>
          <table:table-cell table:style-name="ce2" office:value-type="string" calcext:value-type="string">
            <text:p>080414.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哆寶喜歡捉迷藏</text:p>
          </table:table-cell>
          <table:table-cell table:style-name="ce2"/>
        </table:table-row>
        <table:table-row table:style-name="ro1">
          <table:table-cell table:style-name="ce1" office:value-type="string" calcext:value-type="string">
            <text:p>六〝和〞YES．猴〝骰〞畾</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數學科</text:p>
          </table:table-cell>
          <table:table-cell table:style-name="ce2" office:value-type="string" calcext:value-type="string">
            <text:p>第三名</text:p>
          </table:table-cell>
          <table:table-cell table:style-name="ce2" office:value-type="string" calcext:value-type="string">
            <text:p>高雄市三民區十全國民小學</text:p>
          </table:table-cell>
          <table:table-cell table:style-name="ce2" office:value-type="string" calcext:value-type="string">
            <text:p>宋雅筠;楊惟婷</text:p>
          </table:table-cell>
          <table:table-cell table:style-name="ce2" office:value-type="string" calcext:value-type="string">
            <text:p>劉方睿;黃翊祐;蘇庭萱;陳柏澔;吳建霆</text:p>
          </table:table-cell>
          <table:table-cell table:style-name="ce2" office:value-type="string" calcext:value-type="string">
            <text:p>面面俱到,幾何形體,完美比例</text:p>
          </table:table-cell>
          <table:table-cell table:style-name="ce2" office:value-type="string" calcext:value-type="string">
            <text:p>本研究利用改編傳統骰子數字排列方式(兩對邊總和為7)等30顆骰子，設法排組一個幾何形體使其每一面的總和都相同，此稱「面面俱到」。研究發現幾何形體「面面俱到」成立的條件受限於每面出現的數字數量與隱藏面數字總和，即便是相同顆數的骰子也會因形體組合的方式不同，使每面「面面俱到」總和與成功組數不同。我們提出兩大研究定理【定理一：若干個立方體單位骰子，以內藏總和最大值與最小值估算「面面俱到」總和範圍】、【定理二：若干個立方體單位骰子，以幾何形體的鄰面數可算出內藏總和最大值與最小值的範圍】可完美詮釋各種幾何形體「面面俱到」的總和範圍，並解釋使用最多顆數的骰子能做出幾何形體之極限圖例。</text:p>
          </table:table-cell>
          <table:table-cell table:style-name="ce2" office:value-type="string" calcext:value-type="string">
            <text:p>080415.pdf</text:p>
          </table:table-cell>
          <table:table-cell table:style-name="ce2" table:number-columns-repeated="3"/>
          <table:table-cell table:style-name="ce2" office:value-type="string" calcext:value-type="string">
            <text:p>數學科</text:p>
          </table:table-cell>
          <table:table-cell table:style-name="ce2" office:value-type="string" calcext:value-type="string">
            <text:p>六〝和〞YES．猴〝骰〞畾</text:p>
          </table:table-cell>
          <table:table-cell table:style-name="ce2"/>
        </table:table-row>
        <table:table-row table:style-name="ro1">
          <table:table-cell table:style-name="ce1" office:value-type="string" calcext:value-type="string">
            <text:p>貓眼玉穿—史前玉器鑽孔材料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國立東華大學附設實驗國民小學</text:p>
          </table:table-cell>
          <table:table-cell table:style-name="ce2" office:value-type="string" calcext:value-type="string">
            <text:p>廖品蘭</text:p>
          </table:table-cell>
          <table:table-cell table:style-name="ce2" office:value-type="string" calcext:value-type="string">
            <text:p>周佳儒;顧崇懷</text:p>
          </table:table-cell>
          <table:table-cell table:style-name="ce2" office:value-type="string" calcext:value-type="string">
            <text:p>臺灣閃玉,鑽孔,硬度</text:p>
          </table:table-cell>
          <table:table-cell table:style-name="ce2" office:value-type="string" calcext:value-type="string">
            <text:p>三千多年前在尚未有鐵器的輔助下，臺灣史前玉匠是使用那些鑽孔材料將玉石鑽製成精美玉器的呢？研究者透過地緣關係至史前玉作坊---花蓮支亞干遺址進行田野調查，在採集部份植物與礦物後，委託切玉師傅切磨成鑽棒，再運用電動鑽具輔助，逐一進行鑽孔實驗，以了解其鑽玉效果；並透過顯微觀察了解其構造特性，以尋找史前最佳鑽孔材料。</text:p>
            <text:p>實驗發現，貓眼閃玉、紫玉髓及臘光閃玉可鑽穿臺灣閃玉。而且貓眼閃玉的鑽孔效率明顯比紫玉髓及臘光閃玉好；貓眼玉製作成的鑽棒在鑽玉過程的耗損程度也比兩者低。</text:p>
            <text:p>透過光學顯微鏡觀察礦物內部的結構，發現貓眼玉礦內部由交錯的結晶纖維聚合而成，是否因此分散外力，並減緩鑽棒的耗損與衝擊，值得進一步探究。</text:p>
          </table:table-cell>
          <table:table-cell table:style-name="ce2" office:value-type="string" calcext:value-type="string">
            <text:p>080501.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貓眼玉穿—史前玉器鑽孔材料研究</text:p>
          </table:table-cell>
          <table:table-cell table:style-name="ce2"/>
        </table:table-row>
        <table:table-row table:style-name="ro1">
          <table:table-cell table:style-name="ce1" office:value-type="string" calcext:value-type="string">
            <text:p>依「山」傍「水」好空氣?－「氣」捕社區汙染源</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第一名;最佳創意獎</text:p>
          </table:table-cell>
          <table:table-cell table:style-name="ce2" office:value-type="string" calcext:value-type="string">
            <text:p>高雄市立文府國民小學</text:p>
          </table:table-cell>
          <table:table-cell table:style-name="ce2" office:value-type="string" calcext:value-type="string">
            <text:p>莊婷媜;陳慧如</text:p>
          </table:table-cell>
          <table:table-cell table:style-name="ce2" office:value-type="string" calcext:value-type="string">
            <text:p>李品陵;曾榆婷;仲愛;黃雪芬</text:p>
          </table:table-cell>
          <table:table-cell table:style-name="ce2" office:value-type="string" calcext:value-type="string">
            <text:p>PM2.5,煙囪高度,落塵與雨水酸鹼值</text:p>
          </table:table-cell>
          <table:table-cell table:style-name="ce2" office:value-type="string" calcext:value-type="string">
            <text:p>本校依半屏山、傍水泥廠，每到了春秋冬季除了紫爆的PM2.5汙染，更是不時聞到刺鼻的臭味。當我們發現水泥廠噴出大量白煙時，本校頂樓的微型氣象站PM2.5數值就會激增，足見所噴白煙含有粒狀汙染物。</text:p>
            <text:p>從模擬地形季風風向的乾冰實驗，發現無風時水泥廠周圍CO2濃度增加，在不同季節的風向中，東北、西北、北北西風亦會依著半屏山地形將上風水泥煙霧帶到社區周圍及山腳區域。從不同煙囪高度模擬實驗，發現煙囪高度超過山的高度時，CO2濃度明顯降低。</text:p>
            <text:p>從各地雨水、落塵蒐集檢測結果，發現本社區及下風處區域所測得的pH值均大於本市平均值，足見水泥廠所飄出之鹼性粉塵嚴重影響社區環境。</text:p>
            <text:p>因此除了希望工廠改善排放設備，也建議增加煙囪高度，降低對鄰近社區的汙染。</text:p>
            <text:p/>
          </table:table-cell>
          <table:table-cell table:style-name="ce2" office:value-type="string" calcext:value-type="string">
            <text:p>080502.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依「山」傍「水」好空氣?－「氣」捕社區汙染源</text:p>
          </table:table-cell>
          <table:table-cell table:style-name="ce2"/>
        </table:table-row>
        <table:table-row table:style-name="ro1">
          <table:table-cell table:style-name="ce1" office:value-type="string" calcext:value-type="string">
            <text:p>「溫」暖我心，「泉」靠你行？！</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table:table-cell table:style-name="ce2" office:value-type="string" calcext:value-type="string">
            <text:p>臺北市中正區國語實驗國民小學</text:p>
          </table:table-cell>
          <table:table-cell table:style-name="ce2" office:value-type="string" calcext:value-type="string">
            <text:p>鍾賢忠;王郁軒</text:p>
          </table:table-cell>
          <table:table-cell table:style-name="ce2" office:value-type="string" calcext:value-type="string">
            <text:p>楊秉睿;羅士淵;李易馨;盧紫婕</text:p>
          </table:table-cell>
          <table:table-cell table:style-name="ce2" office:value-type="string" calcext:value-type="string">
            <text:p>碳酸氫鈉泉,北投溫泉,溫泉蔬菜</text:p>
          </table:table-cell>
          <table:table-cell table:style-name="ce2" office:value-type="string" calcext:value-type="string">
            <text:p>不同溫泉的礦物質、酸鹼性不同。火山溫泉的熱源為岩漿，溫泉多為酸性。礁溪溫泉為板塊運動引發高溫加熱地下水而成，呈弱鹼性，主成分為碳酸氫鈉。</text:p>
            <text:p>採集大屯山區、礁溪溫泉種植綠豆和空心菜，發現火山地區酸性溫泉不利植物生長，pH值接近中性(弱鹼或弱酸)的溫泉對植物影響較少，有些情況用自來水種的植物甚至長得較好。</text:p>
            <text:p>空心菜為礁溪農特產品，經過實地勘查、訪談農夫和種植實驗，發現空心菜生長與品種、水溫的關聯較大：礁溪空心菜長得好，除了與較溫暖的水溫有關，也與當地特別品種有關。以溫泉澆灌時，濃度不能太高，否則反而逐漸枯萎，所以酸鹼值接近中性的溫泉能讓蔬菜長得較好，而適當溫度與礦物質濃度經稀釋的溫泉，更有利於植物生長。</text:p>
          </table:table-cell>
          <table:table-cell table:style-name="ce2" office:value-type="string" calcext:value-type="string">
            <text:p>080503.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溫」暖我心，「泉」靠你行？！</text:p>
          </table:table-cell>
          <table:table-cell table:style-name="ce2"/>
        </table:table-row>
        <table:table-row table:style-name="ro1">
          <table:table-cell table:style-name="ce1" office:value-type="string" calcext:value-type="string">
            <text:p>海灣沙灘上有孔蟲的遺骸</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最佳(鄉土)教材獎</text:p>
          </table:table-cell>
          <table:table-cell table:style-name="ce2" office:value-type="string" calcext:value-type="string">
            <text:p>臺南市東區東光國民小學</text:p>
          </table:table-cell>
          <table:table-cell table:style-name="ce2" office:value-type="string" calcext:value-type="string">
            <text:p>王雅麗;謝溫仁</text:p>
          </table:table-cell>
          <table:table-cell table:style-name="ce2" office:value-type="string" calcext:value-type="string">
            <text:p>孫全佐;江明諺</text:p>
          </table:table-cell>
          <table:table-cell table:style-name="ce2" office:value-type="string" calcext:value-type="string">
            <text:p>有孔蟲,底棲性,海灣</text:p>
          </table:table-cell>
          <table:table-cell table:style-name="ce2" office:value-type="string" calcext:value-type="string">
            <text:p>去年我參加科展，研究的主題是「夢時代地下停車場的地層」，其中最感興趣的是「有孔蟲亞化石」的認識。今年我繼續研究「台南海岸」、「澎湖馬公南邊海岸」及「恆春半島海岸」砂灘上有孔蟲遺骸。我們到這些景點採集泥砂，在實體顯微鏡下觀察泥砂裡有孔蟲的特徵、外形；並從採集地點的海灣特質，探討有孔蟲的生長環境是淺海、海灣、潟湖和沼澤，並且推想出營養源豐富的地區是有孔蟲生長的好地方。</text:p>
          </table:table-cell>
          <table:table-cell table:style-name="ce2" office:value-type="string" calcext:value-type="string">
            <text:p>080504.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海灣沙灘上有孔蟲的遺骸</text:p>
          </table:table-cell>
          <table:table-cell table:style-name="ce2"/>
        </table:table-row>
        <table:table-row table:style-name="ro1">
          <table:table-cell table:style-name="ce1" office:value-type="string" calcext:value-type="string">
            <text:p>「紫爆」不助我！--環境中細懸浮微粒（PM2.5）的偵測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第三名</text:p>
          </table:table-cell>
          <table:table-cell table:style-name="ce2" office:value-type="string" calcext:value-type="string">
            <text:p>新北市新店區新和國民小學</text:p>
          </table:table-cell>
          <table:table-cell table:style-name="ce2" office:value-type="string" calcext:value-type="string">
            <text:p>王漢卿;蔡淑遠</text:p>
          </table:table-cell>
          <table:table-cell table:style-name="ce2" office:value-type="string" calcext:value-type="string">
            <text:p>王浤齡;簡芯宇</text:p>
          </table:table-cell>
          <table:table-cell table:style-name="ce2" office:value-type="string" calcext:value-type="string">
            <text:p>細懸浮微粒,PM2.5</text:p>
          </table:table-cell>
          <table:table-cell table:style-name="ce2" office:value-type="string" calcext:value-type="string">
            <text:p>球表面覆蓋範圍約一千公里的大氣，而大氣中的PM2.5(氣膠的一種)在生活中或許不容易讓我們發覺..... 然而卻時時刻刻都漫佈在我們的生活週遭，並成為我們呼吸空氣的一部份，嚴重影響到我們生存的環境及生活品質，甚至讓我們的健康受到威脅，此研究以LASS開源公益的平價Ameba與LinkIt one開發板及G3 與A4感測器所組成的感測裝置進行PM2.5的偵測。研究結果：(一)LASS監測PM2.5濃度的作法適合運用在對地球環境的了解與調查，(二)新北市新店區的PM2.5濃度比彰化縣大城鄉來得低，(三)不同距離馬路位置（遠近、高低）PM2.5的濃度有差異，(四)空氣流動會影響PM2.5的濃度，(五)N95口罩防護PM2.5的效果最好，(六)意識到力行環境保護的重要性。</text:p>
          </table:table-cell>
          <table:table-cell table:style-name="ce2" office:value-type="string" calcext:value-type="string">
            <text:p>080505.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紫爆」不助我！--環境中細懸浮微粒（PM2.5）的偵測研究</text:p>
          </table:table-cell>
          <table:table-cell table:style-name="ce2"/>
        </table:table-row>
        <table:table-row table:style-name="ro1">
          <table:table-cell table:style-name="ce1" office:value-type="string" calcext:value-type="string">
            <text:p>揭開月姑娘白天神秘的面紗</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table:table-cell table:style-name="ce2" office:value-type="string" calcext:value-type="string">
            <text:p>新竹縣立光明國民小學</text:p>
          </table:table-cell>
          <table:table-cell table:style-name="ce2" office:value-type="string" calcext:value-type="string">
            <text:p>林耀弘</text:p>
          </table:table-cell>
          <table:table-cell table:style-name="ce2" office:value-type="string" calcext:value-type="string">
            <text:p>鄭博升;林聿宸;林長禧;鍾承芳</text:p>
          </table:table-cell>
          <table:table-cell table:style-name="ce2" office:value-type="string" calcext:value-type="string">
            <text:p>月亮,高度角,月亮太陽夾角</text:p>
          </table:table-cell>
          <table:table-cell table:style-name="ce2" office:value-type="string" calcext:value-type="string">
            <text:p>白天什麼時候看得到月亮？依本團隊研究，得到兩點結論：</text:p>
            <text:p>一、翰林版教師手冊第24頁有兩點敘述有爭議：</text:p>
            <text:p>（一）同一天中，不可能早上、下午都可以看到月亮。說法錯誤。</text:p>
            <text:p>（二）白天可以見到月亮的日期大約為農曆初四至十日的下午、農曆廿日至廿五日的上午。說法模糊。</text:p>
            <text:p>二、只要在藍天的好天氣，除了以下幾種情形外，白天在月亮已經上升，尚未落下的情形下，都可以看得到月亮。</text:p>
            <text:p>（一）月亮剛升起約1小時以內，因為角度很低，被建築物擋住，可能看不到月亮。</text:p>
            <text:p>（二）月亮太陽夾角小於40° 時，因為太陽附近會受太陽光影響形成白色光冪，可能看不到月亮。</text:p>
            <text:p>（三）月亮即將落下之最後2小時內，因為西邊形成的灰色光冪，可能看不到月亮。</text:p>
          </table:table-cell>
          <table:table-cell table:style-name="ce2" office:value-type="string" calcext:value-type="string">
            <text:p>080506.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揭開月姑娘白天神秘的面紗</text:p>
          </table:table-cell>
          <table:table-cell table:style-name="ce2"/>
        </table:table-row>
        <table:table-row table:style-name="ro1">
          <table:table-cell table:style-name="ce1" office:value-type="string" calcext:value-type="string">
            <text:p>天搖地動--地震強度與土壤液化</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第三名</text:p>
          </table:table-cell>
          <table:table-cell table:style-name="ce2" office:value-type="string" calcext:value-type="string">
            <text:p>桃園市大溪區仁和國民小學</text:p>
          </table:table-cell>
          <table:table-cell table:style-name="ce2" office:value-type="string" calcext:value-type="string">
            <text:p>邱奕明;劉洪任</text:p>
          </table:table-cell>
          <table:table-cell table:style-name="ce2" office:value-type="string" calcext:value-type="string">
            <text:p>向御禎;柳欣妤;黃歆雅;鄭宇婕;呂鎮銘;沈育令</text:p>
          </table:table-cell>
          <table:table-cell table:style-name="ce2" office:value-type="string" calcext:value-type="string">
            <text:p>土壤液化,地震強度,加速度</text:p>
          </table:table-cell>
          <table:table-cell table:style-name="ce2" office:value-type="string" calcext:value-type="string">
            <text:p>某次出遊，導遊的言論讓我們對土壤液化感到興趣，所以開始了這次的研究。在文獻探討時，我們發現地震強度和加速度有相當大的關係。之後，我們透過電腦運算發現使用人手搖晃產生的加速度和大約落在地震強度4~5級之間。然後在不同沙土比例產生的土壤液化實驗中，我們發現沙：水=9：4時次土壤液化的分界點，當水含量再更高時會非常淹水和土壤液化。接下來，我們用相同比例不同體積的沙土和水測試土壤液化的情況，發現含水比例相同時，體積越大的沙土越容易產生土壤液化。最後我們觀察相同含水量相同體積在不同震度中土壤液化的表現，發現震度=6時才會有明顯的土壤液化現象。</text:p>
          </table:table-cell>
          <table:table-cell table:style-name="ce2" office:value-type="string" calcext:value-type="string">
            <text:p>080507.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天搖地動--地震強度與土壤液化</text:p>
          </table:table-cell>
          <table:table-cell table:style-name="ce2"/>
        </table:table-row>
        <table:table-row table:style-name="ro1">
          <table:table-cell table:style-name="ce1" office:value-type="string" calcext:value-type="string">
            <text:p>隧越如梭--雪山隧道知多少</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佳作</text:p>
          </table:table-cell>
          <table:table-cell table:style-name="ce2" office:value-type="string" calcext:value-type="string">
            <text:p>臺中市北區私立育仁國民小學</text:p>
          </table:table-cell>
          <table:table-cell table:style-name="ce2" office:value-type="string" calcext:value-type="string">
            <text:p>紀良穎;柏宥琪</text:p>
          </table:table-cell>
          <table:table-cell table:style-name="ce2" office:value-type="string" calcext:value-type="string">
            <text:p>廖晉毅;葉致廷;張詠心;陳博儀;魏言真</text:p>
          </table:table-cell>
          <table:table-cell table:style-name="ce2" office:value-type="string" calcext:value-type="string">
            <text:p>隧道,溫度,車流量</text:p>
          </table:table-cell>
          <table:table-cell table:style-name="ce2" office:value-type="string" calcext:value-type="string">
            <text:p>為了揭發隧道神祕的面紗，我們組成「隧人士」偵探團，不懼千里迢迢的路程，親自到宜蘭縣造訪雪山隧道，參訪雪隧文物館、行控中心，探究臺灣最長的雪山隧道。</text:p>
            <text:p>隧道內的溫度會受車流量、坡度狀況、排放廢氣量和濕度等因素的影響，使雪山隧道入口處與出口處溫度迥然不同。北向隧道冬季溫差最大可高達20℃，夏季溫差最小仍有13℃。為了驗證我們的想法，我們善用實驗室的設備器材，探討數種不同環境的溫升情形，以模擬隧道內溫度升高的原因。結果以250W燈泡的溫度上升較60W燈泡明顯；以二氧化碳與二氧化硫氣體溫度上升較明顯。此外，高濃度的二氧化硫、汽車廢氣溫度上升情形較低濃度氣體明顯；並發現乾燥空氣的溫升情形較潮濕空氣明顯。</text:p>
          </table:table-cell>
          <table:table-cell table:style-name="ce2" office:value-type="string" calcext:value-type="string">
            <text:p>080508.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隧越如梭--雪山隧道知多少</text:p>
          </table:table-cell>
          <table:table-cell table:style-name="ce2"/>
        </table:table-row>
        <table:table-row table:style-name="ro1">
          <table:table-cell table:style-name="ce1" office:value-type="string" calcext:value-type="string">
            <text:p>生活圈土石流潛勢溪流之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table:table-cell table:style-name="ce2" office:value-type="string" calcext:value-type="string">
            <text:p>宜蘭縣礁溪鄉四結國民小學</text:p>
          </table:table-cell>
          <table:table-cell table:style-name="ce2" office:value-type="string" calcext:value-type="string">
            <text:p>許淑蘭;黃佑家</text:p>
          </table:table-cell>
          <table:table-cell table:style-name="ce2" office:value-type="string" calcext:value-type="string">
            <text:p>周芷妘;謝玗芸;曹峻森;陳關兆;蔡翼臣</text:p>
          </table:table-cell>
          <table:table-cell table:style-name="ce2" office:value-type="string" calcext:value-type="string">
            <text:p>土石流潛勢溪流,土石流模擬裝置,土石流潛勢溪流風險潛勢等級評估</text:p>
          </table:table-cell>
          <table:table-cell table:style-name="ce2" office:value-type="string" calcext:value-type="string">
            <text:p>本研究的第一個部份為：透過google earth平台測量生活圈中土石流潛勢溪流的性質，如：流動區的坡度、長度、高度與高度剖面圖；扇狀地的面積、扇狀地土地利用面積等。藉著以上測量對溪流型土石流形態的認識，設置土石流模擬裝置，進行實驗，以期了解激發土石流發生的水量，此為研究的第二部份。</text:p>
            <text:p>研究的第三部份為土石流潛勢溪流現地調查，使用相機等工具，記錄場域的地質、地形特徵。最後運用農委會水保局提供的土石流潛勢溪流風險潛勢等級評估之方式，將研究一、三的資料導入，以了解本研究生活圈中土石流潛勢溪流的風險潛勢等級。</text:p>
          </table:table-cell>
          <table:table-cell table:style-name="ce2" office:value-type="string" calcext:value-type="string">
            <text:p>080509.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生活圈土石流潛勢溪流之探究</text:p>
          </table:table-cell>
          <table:table-cell table:style-name="ce2"/>
        </table:table-row>
        <table:table-row table:style-name="ro1">
          <table:table-cell table:style-name="ce1" office:value-type="string" calcext:value-type="string">
            <text:p>大地的心跳-水平式地震儀製作</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第二名</text:p>
          </table:table-cell>
          <table:table-cell table:style-name="ce2" office:value-type="string" calcext:value-type="string">
            <text:p>桃園市龜山區長庚國民小學</text:p>
          </table:table-cell>
          <table:table-cell table:style-name="ce2" office:value-type="string" calcext:value-type="string">
            <text:p>馬士茵;陳興國</text:p>
          </table:table-cell>
          <table:table-cell table:style-name="ce2" office:value-type="string" calcext:value-type="string">
            <text:p>陳蔚凡;陳柏睿;藍廷郁;曾彥翔;陳彥安</text:p>
          </table:table-cell>
          <table:table-cell table:style-name="ce2" office:value-type="string" calcext:value-type="string">
            <text:p>地震,地震儀</text:p>
          </table:table-cell>
          <table:table-cell table:style-name="ce2" office:value-type="string" calcext:value-type="string">
            <text:p>因為六上第三單元「大地的奧秘」以及參觀地震博物館的關係，對於地震儀產生濃厚的興趣。我們利用自然科教具、樂高機器人組(Lego Mindstorms EV3)及日常生活中的用品製作自動化地震儀，分別設計重量實驗(3台兩重量最佳)、力道(嚴重力道振幅2.69cm、中等力道1.35cm、輕微力道 0.325cm)、距離實驗(距離45公分振幅2.02cm、距離90公分振幅1.7cm、距離135公分振幅1.58cm)、以及頻率實驗(5級震度下的地震平均振幅0.321667公分、6級震度下的地震平均振幅0.724583公分、7級震度下的地震平均振幅1.430811公分)等實驗檢驗準確性，並分析各組振幅對應地震學原理，發現我們的地震儀可以應用在檢驗地震強度、地震距離、規律震動等情形下，是一臺檢測精密、紀錄數據客觀的地震儀。</text:p>
          </table:table-cell>
          <table:table-cell table:style-name="ce2" office:value-type="string" calcext:value-type="string">
            <text:p>080510.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大地的心跳-水平式地震儀製作</text:p>
          </table:table-cell>
          <table:table-cell table:style-name="ce2"/>
        </table:table-row>
        <table:table-row table:style-name="ro1">
          <table:table-cell table:style-name="ce1" office:value-type="string" calcext:value-type="string">
            <text:p>流水的「傑作」～探討河道中曲流的形成及其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地球科學科</text:p>
          </table:table-cell>
          <table:table-cell table:style-name="ce2" office:value-type="string" calcext:value-type="string">
            <text:p>最佳團隊合作獎</text:p>
          </table:table-cell>
          <table:table-cell table:style-name="ce2" office:value-type="string" calcext:value-type="string">
            <text:p>高雄市三民區愛國國民小學</text:p>
          </table:table-cell>
          <table:table-cell table:style-name="ce2" office:value-type="string" calcext:value-type="string">
            <text:p>陳建良;王雅芬</text:p>
          </table:table-cell>
          <table:table-cell table:style-name="ce2" office:value-type="string" calcext:value-type="string">
            <text:p>劉嘉雯;葉容妤;陳柏蓉;王思詠;蔡典融;游在宥</text:p>
          </table:table-cell>
          <table:table-cell table:style-name="ce2" office:value-type="string" calcext:value-type="string">
            <text:p>曲流,侵蝕,河道沖刷</text:p>
          </table:table-cell>
          <table:table-cell table:style-name="ce2" office:value-type="string" calcext:value-type="string">
            <text:p>本研究藉由學生對大自然中河流的現況感到好奇，透過實驗了解曲流的形成，並探討曲流對河道的影響，提出改善曲流對河道沖刷的方法。</text:p>
            <text:p>實驗探究發現：河道坡度和寬度、水流量大小、流水沖刷時間及泥沙顆粒大小都會影響曲流的形成。河道坡度、水流量及泥沙顆粒越小或過大時，都不易出現明顯的彎曲水流。也發現寬度越大、坡度適中、水流量適中、泥沙顆粒0.42-1mm或1-2mm、再加上沖刷時間越久，曲流越容易形成。</text:p>
            <text:p>實驗中發現彎曲度較大的曲流或是曲流位在坡度較大的河道中，曲流對河道沖刷的影響特別大。</text:p>
            <text:p>最後發現在曲流凹岸設置防護措施，可以明顯減少泥沙被侵蝕的量，也可使水流改變流動的路線，不但能改善曲流彎曲度避免擴大，還能使原本彎曲的河道慢慢變直。</text:p>
          </table:table-cell>
          <table:table-cell table:style-name="ce2" office:value-type="string" calcext:value-type="string">
            <text:p>080511.pdf</text:p>
          </table:table-cell>
          <table:table-cell table:style-name="ce2" table:number-columns-repeated="3"/>
          <table:table-cell table:style-name="ce2" office:value-type="string" calcext:value-type="string">
            <text:p>地球科學科</text:p>
          </table:table-cell>
          <table:table-cell table:style-name="ce2" office:value-type="string" calcext:value-type="string">
            <text:p>流水的「傑作」～探討河道中曲流的形成及其影響</text:p>
          </table:table-cell>
          <table:table-cell table:style-name="ce2"/>
        </table:table-row>
        <table:table-row table:style-name="ro1">
          <table:table-cell table:style-name="ce1" office:value-type="string" calcext:value-type="string">
            <text:p>「藺」能刮目相看</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苗栗縣苑裡鎮客庄國民小學</text:p>
          </table:table-cell>
          <table:table-cell table:style-name="ce2" office:value-type="string" calcext:value-type="string">
            <text:p>黃惠湘;王世慧</text:p>
          </table:table-cell>
          <table:table-cell table:style-name="ce2" office:value-type="string" calcext:value-type="string">
            <text:p>曾韋文;林愷暄;阮苡榛;楊又嘉;林序一;胡昱宸</text:p>
          </table:table-cell>
          <table:table-cell table:style-name="ce2" office:value-type="string" calcext:value-type="string">
            <text:p>藺草,吸濕,保溫</text:p>
          </table:table-cell>
          <table:table-cell table:style-name="ce2" office:value-type="string" calcext:value-type="string">
            <text:p>關於家鄉特產「藺草蓆」的研究資料很少，因此我們決定探討有關藺草的特性與藺草編在生活中的應用。本研究顯示：一、高濕度密閉空間的實驗裝置中，不同草編的吸濕效果：藺草編稻草編燈芯草編亞麻草編。藺草編在吸濕飽和狀態下，每克可吸0.99克的水量，可以烤箱烘烤方式回復吸濕能力。二、藺草編熱傳導能力低，具有隔熱、保溫效果；編織品鏤空可以散熱；使用編織籃可使便當盒有2?3℃的保溫效果，且在兩層草編間加棉布層可再提升1?1.5℃的效果。三、擺放曝曬過的藺草4小時，對蚊子有35?40％的驅離率；再以烤箱烘烤後，可使驅離率提高至45?60％。四、了解藺草的特性，可以正確有效的使用，並開發更具價值的生活產品。</text:p>
          </table:table-cell>
          <table:table-cell table:style-name="ce2" office:value-type="string" calcext:value-type="string">
            <text:p>08080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藺」能刮目相看</text:p>
          </table:table-cell>
          <table:table-cell table:style-name="ce2"/>
        </table:table-row>
        <table:table-row table:style-name="ro1">
          <table:table-cell table:style-name="ce1" office:value-type="string" calcext:value-type="string">
            <text:p>大自然的耕耘機</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臺北市信義區信義國民小學</text:p>
          </table:table-cell>
          <table:table-cell table:style-name="ce2" office:value-type="string" calcext:value-type="string">
            <text:p>顏東隆</text:p>
          </table:table-cell>
          <table:table-cell table:style-name="ce2" office:value-type="string" calcext:value-type="string">
            <text:p>張凱昕;鄭詠心;韓依伶</text:p>
          </table:table-cell>
          <table:table-cell table:style-name="ce2" office:value-type="string" calcext:value-type="string">
            <text:p>養殖箱,生命週期,蚯蚓排遺物</text:p>
          </table:table-cell>
          <table:table-cell table:style-name="ce2" office:value-type="string" calcext:value-type="string">
            <text:p>從去年就開始養殖蚯蚓，在有床墊的養殖箱內進行養殖。養殖箱42cm-33cm-25cm容積有35公升，它的體積大小比較容易搬動操作。在每箱放入30隻蚯蚓，因蚯蚓的生命週期為70天，故每養殖2個月就統計蚯蚓數目，且打開養殖箱能了解蚯蚓在箱內的分布。我們會用塑膠網當床墊，就是它不易腐爛可回收再利用。根據文獻，1蚯蚓生1蚯繭，一個蚯繭有3隻小蚯蚓，蚯蚓一生產生3蚯繭，這樣一隻蚯蚓估計會產生9隻。本實驗每箱有30隻，2個月後每箱蚯蚓數量應有270隻，實驗結果大約是100-200隻。為要使蚯蚓重複利用，故鋪用床墊，此種養殖法在分離蚯蚓和土壤的速度比較快。此後我們不斷用蔬菜、花卉種子進行發芽及植物生長觀察實驗，都證實土壤內蚯蚓排遺物適合種子發芽及植物生長。</text:p>
          </table:table-cell>
          <table:table-cell table:style-name="ce2" office:value-type="string" calcext:value-type="string">
            <text:p>08080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大自然的耕耘機</text:p>
          </table:table-cell>
          <table:table-cell table:style-name="ce2"/>
        </table:table-row>
        <table:table-row table:style-name="ro1">
          <table:table-cell table:style-name="ce1" office:value-type="string" calcext:value-type="string">
            <text:p>「蛋」妝素抹 - 探討植物蛋白製作天然塗料之可行性</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新北市私立康橋高級中學</text:p>
          </table:table-cell>
          <table:table-cell table:style-name="ce2" office:value-type="string" calcext:value-type="string">
            <text:p>楊紹政;賴明遠</text:p>
          </table:table-cell>
          <table:table-cell table:style-name="ce2" office:value-type="string" calcext:value-type="string">
            <text:p>陳鼎穎;曾元庠;郭亞宸</text:p>
          </table:table-cell>
          <table:table-cell table:style-name="ce2" office:value-type="string" calcext:value-type="string">
            <text:p>蛋白質,環保塗料</text:p>
          </table:table-cell>
          <table:table-cell table:style-name="ce2" office:value-type="string" calcext:value-type="string">
            <text:p>傳統塗料使用大量的重金屬與溶劑，影響著大家的身體健康，所以我們探討以自製天然的塗料來取代傳統的塗料。我們取四種豆類：黃豆、黑豆、米豆與花豆，以加酸改質，比較發現以黃豆蛋白質沉澱量最高，所以取黃豆來製作出天然塗料，使用四種抑菌材料硼酸、硼砂、小蘇打粉和薑汁比較抑菌效果、以硼酸效果最好。再將黃豆蛋白分別加入碳酸鈣、硫酸鈣和對照組、放入酸、鹼、中性清潔劑水溶液中做比較、因此實驗證明，黃豆蛋白可用於天然塗料的製作。</text:p>
          </table:table-cell>
          <table:table-cell table:style-name="ce2" office:value-type="string" calcext:value-type="string">
            <text:p>08080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蛋」妝素抹 - 探討植物蛋白製作天然塗料之可行性</text:p>
          </table:table-cell>
          <table:table-cell table:style-name="ce2"/>
        </table:table-row>
        <table:table-row table:style-name="ro1">
          <table:table-cell table:style-name="ce1" office:value-type="string" calcext:value-type="string">
            <text:p>「鈴」「感」發光—自製發電扯鈴</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臺中市南屯區惠文國民小學</text:p>
          </table:table-cell>
          <table:table-cell table:style-name="ce2" office:value-type="string" calcext:value-type="string">
            <text:p>郭榮;陳俊明</text:p>
          </table:table-cell>
          <table:table-cell table:style-name="ce2" office:value-type="string" calcext:value-type="string">
            <text:p>陳亮宇;張皓筌;葉翰霖;黃柏嘉;李宸?;陳柏銓</text:p>
          </table:table-cell>
          <table:table-cell table:style-name="ce2" office:value-type="string" calcext:value-type="string">
            <text:p>扯鈴,電磁感應,軸承</text:p>
          </table:table-cell>
          <table:table-cell table:style-name="ce2" office:value-type="string" calcext:value-type="string">
            <text:p>「發電扯鈴」是利用「電磁感應」來發電，其關鍵為線圈與磁鐵要有相對運動。我們在同一個扯鈴上設計「快鈴」與「慢鈴」，並使用「軸承」令其產生速度差。經過第I代到第III代的十三個實驗，我們改良扯鈴結構、製作發電線圈，終於製作出不需要裝電池，有別於市售的發光扯鈴。當「快鈴」與「慢鈴」速度差約每秒轉5.63圈時即可點亮LED。</text:p>
          </table:table-cell>
          <table:table-cell table:style-name="ce2" office:value-type="string" calcext:value-type="string">
            <text:p>08080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鈴」「感」發光—自製發電扯鈴</text:p>
          </table:table-cell>
          <table:table-cell table:style-name="ce2"/>
        </table:table-row>
        <table:table-row table:style-name="ro1">
          <table:table-cell table:style-name="ce1" office:value-type="string" calcext:value-type="string">
            <text:p>百『黏』好合-生活中常見黏著劑之黏著力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國立臺東大學附屬實驗國民小學</text:p>
          </table:table-cell>
          <table:table-cell table:style-name="ce2" office:value-type="string" calcext:value-type="string">
            <text:p>張順龍;粘僑頡</text:p>
          </table:table-cell>
          <table:table-cell table:style-name="ce2" office:value-type="string" calcext:value-type="string">
            <text:p>吳思翰;蔣旻劭;邱敬霖;林宥安;陳沛頤</text:p>
          </table:table-cell>
          <table:table-cell table:style-name="ce2" office:value-type="string" calcext:value-type="string">
            <text:p>黏著劑,黏著力</text:p>
          </table:table-cell>
          <table:table-cell table:style-name="ce2" office:value-type="string" calcext:value-type="string">
            <text:p>透過文獻探討及市場商品分析，我們發現多種黏著劑的成分都跟化學物質有關，而最特別的漿糊是使用澱粉做為主成分。透過實驗探討，我們發現黏著劑凝固時間和流動距離的結果是呈現正相關的。我們利用便條紙及自製黏著力測試裝置，發現保麗龍膠在紙張與紙張間的黏著力相當強。再透過自製黏著力測試裝置了解不同黏著劑在各種接觸面的負重情形。最後，我們對校內四、五、六年級學生進行問卷調查，了解大家對黏著劑的認識，大部分學生有使用保麗龍膠、膠水、白膠的經驗，卻有超過53%的沒用過漿糊或對漿糊沒印象。根據研究指出，漿糊雖然是黏著劑中黏著力最差的，但運用在學生日常生活中的黏貼已經足夠，如此環保的黏著劑，值得我們思考改良與推廣。</text:p>
          </table:table-cell>
          <table:table-cell table:style-name="ce2" office:value-type="string" calcext:value-type="string">
            <text:p>08080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百『黏』好合-生活中常見黏著劑之黏著力研究</text:p>
          </table:table-cell>
          <table:table-cell table:style-name="ce2"/>
        </table:table-row>
        <table:table-row table:style-name="ro1">
          <table:table-cell table:style-name="ce1" office:value-type="string" calcext:value-type="string">
            <text:p>紙復回春~再生紙</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連江縣立敬恆國民小學</text:p>
          </table:table-cell>
          <table:table-cell table:style-name="ce2" office:value-type="string" calcext:value-type="string">
            <text:p>黃淑萍;謝夢華</text:p>
          </table:table-cell>
          <table:table-cell table:style-name="ce2" office:value-type="string" calcext:value-type="string">
            <text:p>陳玟諺;陳秉宏;官靖恩;林承萱</text:p>
          </table:table-cell>
          <table:table-cell table:style-name="ce2" office:value-type="string" calcext:value-type="string">
            <text:p>手抄紙,紙漿,纖維</text:p>
          </table:table-cell>
          <table:table-cell table:style-name="ce2" office:value-type="string" calcext:value-type="string">
            <text:p>學校回收的紙都適合製作再生紙使用，將15g 廢紙加 1000cc的水所打出來的紙漿，經由抄紙後成為能再次利用的紙，這些再生紙經由實驗測量吸油度、吸水度、耐重及厚度，找出適合的用途。例如可以用來製作手工書、卡片或紙黏土作品……。 將學校的校樹－九重葛、薜荔及學校旁常見的植物－芒草的纖維，做成紙，雖然在書寫方面的使用不佳，但特殊的質感可做為美術方面的應用，例如包裝紙、燈罩等。</text:p>
          </table:table-cell>
          <table:table-cell table:style-name="ce2" office:value-type="string" calcext:value-type="string">
            <text:p>08080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紙復回春~再生紙</text:p>
          </table:table-cell>
          <table:table-cell table:style-name="ce2"/>
        </table:table-row>
        <table:table-row table:style-name="ro1">
          <table:table-cell table:style-name="ce1" office:value-type="string" calcext:value-type="string">
            <text:p>傳聲筒之五四三</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新竹縣竹北市十興國民小學</text:p>
          </table:table-cell>
          <table:table-cell table:style-name="ce2" office:value-type="string" calcext:value-type="string">
            <text:p>徐雪妮;王韻涵</text:p>
          </table:table-cell>
          <table:table-cell table:style-name="ce2" office:value-type="string" calcext:value-type="string">
            <text:p>楊卉榆;賴宜菁;劉信宏;彭凱駿</text:p>
          </table:table-cell>
          <table:table-cell table:style-name="ce2" office:value-type="string" calcext:value-type="string">
            <text:p>傳聲筒,聲音,三角函數</text:p>
          </table:table-cell>
          <table:table-cell table:style-name="ce2" office:value-type="string" calcext:value-type="string">
            <text:p>本研究主要探討傳聲筒傳聲的最佳條件，如：距離、材質、表面粗糙程度，及不同角度時筒壁和筒長間的相互關係，期望能找到傳聲筒角度和長度之間的最佳比例。在前四個實驗中發現，當距離愈短、入射角=反射角、愈光滑和堅硬的物質，對聲音的傳播較有利。基於此發現，進行實驗五與實驗六，利用塑膠PP板和厚紙板做的集音管，並不會和音源產生共振的情形，而集音管口直徑達到3公分時，能測得最大音量。最後，依此條件設計實驗七，用手繪圖稿和三角函數，找到不同夾角的傳聲筒與筒壁長度的比例關係。結果證明，傳聲筒並非大聲公，無法使音量變大；最佳傳聲筒:當夾角4?時筒長為41公分，6?時筒長為32公分，8?時筒長為18公分，10?時筒長為23公分。</text:p>
          </table:table-cell>
          <table:table-cell table:style-name="ce2" office:value-type="string" calcext:value-type="string">
            <text:p>08080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傳聲筒之五四三</text:p>
          </table:table-cell>
          <table:table-cell table:style-name="ce2"/>
        </table:table-row>
        <table:table-row table:style-name="ro1">
          <table:table-cell table:style-name="ce1" office:value-type="string" calcext:value-type="string">
            <text:p>護脊行不行！搖一搖就知道</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臺北市萬華區私立光仁國民小學</text:p>
          </table:table-cell>
          <table:table-cell table:style-name="ce2" office:value-type="string" calcext:value-type="string">
            <text:p>陳韋宇;羅天賜</text:p>
          </table:table-cell>
          <table:table-cell table:style-name="ce2" office:value-type="string" calcext:value-type="string">
            <text:p>王哲維;李奕潔;李丞桓;楊智媄;周昀新</text:p>
          </table:table-cell>
          <table:table-cell table:style-name="ce2" office:value-type="string" calcext:value-type="string">
            <text:p>脊椎,護脊書包,脊椎側彎</text:p>
          </table:table-cell>
          <table:table-cell table:style-name="ce2" office:value-type="string" calcext:value-type="string">
            <text:p>我們的研究主要在於自製出一個可以檢測脊椎側彎的工具，用來檢測各種形式的護脊書包的護脊效果，並使用壓力感測器測量各式書包，它在我們人體各部位的壓力值，從中我們可以探討出造成脊椎側彎的關鍵因素為何？最後我們找出了最佳的護脊背墊，也研究出可以將普通書包改良成護脊書包的方式。</text:p>
          </table:table-cell>
          <table:table-cell table:style-name="ce2" office:value-type="string" calcext:value-type="string">
            <text:p>08080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護脊行不行！搖一搖就知道</text:p>
          </table:table-cell>
          <table:table-cell table:style-name="ce2"/>
        </table:table-row>
        <table:table-row table:style-name="ro1">
          <table:table-cell table:style-name="ce1" office:value-type="string" calcext:value-type="string">
            <text:p>人體「發電機」～尿液電池發電功能之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新北市永和區秀朗國民小學</text:p>
          </table:table-cell>
          <table:table-cell table:style-name="ce2" office:value-type="string" calcext:value-type="string">
            <text:p>朱中梧;吳錦勳</text:p>
          </table:table-cell>
          <table:table-cell table:style-name="ce2" office:value-type="string" calcext:value-type="string">
            <text:p>鄭宇晴;胡薰月;林妍欣</text:p>
          </table:table-cell>
          <table:table-cell table:style-name="ce2" office:value-type="string" calcext:value-type="string">
            <text:p>尿液,碳化,電性</text:p>
          </table:table-cell>
          <table:table-cell table:style-name="ce2" office:value-type="string" calcext:value-type="string">
            <text:p>本研究以尿液、廢棄電池等生活上的廢物重新利用為主軸，賦予其新的使命價值。第一階段我們使用從廢電池裡取出碳棒、生活中不用的小容器以及人體的排泄物-尿液，組裝成尿液電池；第二階段則以人類身體內部的狀況(例：血緣關係、年齡層、性別及健康狀況)來做為尿液電池實驗的比較；第三階段則是進行與飲食習慣有關的實驗包括：葷素食、飲水量等進行探究比較。結果讓人驚訝！接續的實驗是以保存天數測試尿液的電性，並嘗試利用棉花改變尿液的型態進行測試，結果頗值得後續繼續探討；最後以尿液電池再進一步測試應用，發現只要有一顆尿液電池，便可以讓蜂鳴器、LED燈、小風扇啟動，真是小兵立大功呢！</text:p>
          </table:table-cell>
          <table:table-cell table:style-name="ce2" office:value-type="string" calcext:value-type="string">
            <text:p>08080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人體「發電機」～尿液電池發電功能之探討</text:p>
          </table:table-cell>
          <table:table-cell table:style-name="ce2"/>
        </table:table-row>
        <table:table-row table:style-name="ro1">
          <table:table-cell table:style-name="ce1" office:value-type="string" calcext:value-type="string">
            <text:p>真的全自動-全球免設定日光追蹤系統！</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一名</text:p>
          </table:table-cell>
          <table:table-cell table:style-name="ce2" office:value-type="string" calcext:value-type="string">
            <text:p>臺中市私立明道普霖斯頓國民小學</text:p>
          </table:table-cell>
          <table:table-cell table:style-name="ce2" office:value-type="string" calcext:value-type="string">
            <text:p>王懋勳;戴郁奇</text:p>
          </table:table-cell>
          <table:table-cell table:style-name="ce2" office:value-type="string" calcext:value-type="string">
            <text:p>孫意涵;謝佳岑;?子庭;楊宇翔</text:p>
          </table:table-cell>
          <table:table-cell table:style-name="ce2" office:value-type="string" calcext:value-type="string">
            <text:p>太陽軌跡,電量差,免設定自動追日</text:p>
          </table:table-cell>
          <table:table-cell table:style-name="ce2" office:value-type="string" calcext:value-type="string">
            <text:p>陽光要直射太陽能板才有最大的發電量，現在太陽能板不是固定式的，就是用電腦程式輸入當地太陽軌跡來追蹤太陽。可是每個國家太陽軌跡不同，如果機器搬到其他國家就必須重新設定，所以我們想讓機器免設定自己就可以追蹤太陽。</text:p>
            <text:p>實驗發現：陽光是平行光、照射太陽能板角度不同發電量也不同。所以我們把兩片太陽能板架起來，這樣太陽一移動，兩片太陽能板出現電量差，就能帶動太陽能馬達，直到兩片太陽板中心對準太陽，電量差消失就停止，實驗發現兩片太陽能板夾角65度效果最好(P.7)。</text:p>
            <text:p>另外我們用彈簧和金屬吉他弦設計的開關來控制強扭力馬達，解決太陽能馬達不夠力的問題(P.13)。希望這個構想可以用在屋頂上的太陽能板，讓大家時時刻刻擁有最大的發電量。</text:p>
          </table:table-cell>
          <table:table-cell table:style-name="ce2" office:value-type="string" calcext:value-type="string">
            <text:p>08081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真的全自動-全球免設定日光追蹤系統！</text:p>
          </table:table-cell>
          <table:table-cell table:style-name="ce2"/>
        </table:table-row>
        <table:table-row table:style-name="ro1">
          <table:table-cell table:style-name="ce1" office:value-type="string" calcext:value-type="string">
            <text:p>明盤易躲，暗密難解-自製躲避盤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新北市三重區三重國民小學</text:p>
          </table:table-cell>
          <table:table-cell table:style-name="ce2" office:value-type="string" calcext:value-type="string">
            <text:p>施麗美</text:p>
          </table:table-cell>
          <table:table-cell table:style-name="ce2" office:value-type="string" calcext:value-type="string">
            <text:p>蘇郁涵;王羿崴;蔡佑平;張家瑋;朱禹榛;陳俊穎</text:p>
          </table:table-cell>
          <table:table-cell table:style-name="ce2" office:value-type="string" calcext:value-type="string">
            <text:p>躲避盤,飛行,DIY</text:p>
          </table:table-cell>
          <table:table-cell table:style-name="ce2" office:value-type="string" calcext:value-type="string">
            <text:p>躲避盤運動是時下國小學童流行且愛好的體育活動，兼顧安全性和趣味性，然市售版躲避盤價格昂貴，非小學生易購得用品，所以我們希望能利用簡單易得、便宜的素材，自製能飛行9.5公尺以上且兼具準度，又能丟擲上百次的躲避盤。</text:p>
            <text:p>首先，我們解析市售版躲避盤的結構設計，進行影響躲避盤飛行變因的探討，發現躲避盤飛行的奧秘和自製躲避盤的適宜規格比例，並依此發現親手縫製躲避盤。然後，我們尋得創新躲避盤的依據-「在盤面中心加上絲繩以得穩定效用」。最後做出創新版的自製躲避盤，並經由實測證明，我們自製的躲避盤能符合躲避盤活動的各項需求且較市售版擁有更好的準度。</text:p>
          </table:table-cell>
          <table:table-cell table:style-name="ce2" office:value-type="string" calcext:value-type="string">
            <text:p>08081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明盤易躲，暗密難解-自製躲避盤探究</text:p>
          </table:table-cell>
          <table:table-cell table:style-name="ce2"/>
        </table:table-row>
        <table:table-row table:style-name="ro1">
          <table:table-cell table:style-name="ce1" office:value-type="string" calcext:value-type="string">
            <text:p>磚「心」勘查---自製不同材質隔熱磚塊的物理性質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國立臺東大學附屬實驗國民小學</text:p>
          </table:table-cell>
          <table:table-cell table:style-name="ce2" office:value-type="string" calcext:value-type="string">
            <text:p>黃竹君;吳美慧</text:p>
          </table:table-cell>
          <table:table-cell table:style-name="ce2" office:value-type="string" calcext:value-type="string">
            <text:p>蔡尚佑;陳家楷;林郁哲;游牟紹帆</text:p>
          </table:table-cell>
          <table:table-cell table:style-name="ce2" office:value-type="string" calcext:value-type="string">
            <text:p>隔熱</text:p>
          </table:table-cell>
          <table:table-cell table:style-name="ce2" office:value-type="string" calcext:value-type="string">
            <text:p>溫室效應的緣故以致全球溫度不斷上升，氣候的變化也讓人類開始正視這問題，氣溫升高造成不舒適感、動植物生存受影響，都是地球發出的警訊。而氣溫不斷上升，也會影響建築物的室內溫度，因此，本研究想藉由隔熱磚的製作，探討不同比例與材料製作隔磚塊其效果如何？不同材質的隔磚塊其隔熱效果的狀況是否有差異，為降低教室內的溫度找出方法，最後再針對研究結果進行討論與建議。</text:p>
          </table:table-cell>
          <table:table-cell table:style-name="ce2" office:value-type="string" calcext:value-type="string">
            <text:p>08081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磚「心」勘查---自製不同材質隔熱磚塊的物理性質探究</text:p>
          </table:table-cell>
          <table:table-cell table:style-name="ce2"/>
        </table:table-row>
        <table:table-row table:style-name="ro1">
          <table:table-cell table:style-name="ce1" office:value-type="string" calcext:value-type="string">
            <text:p>駕著手機 乘著光 飛向類3D的世界</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臺北市立大學附設實驗國民小學</text:p>
          </table:table-cell>
          <table:table-cell table:style-name="ce2" office:value-type="string" calcext:value-type="string">
            <text:p>施秋梅;林群和</text:p>
          </table:table-cell>
          <table:table-cell table:style-name="ce2" office:value-type="string" calcext:value-type="string">
            <text:p>張崴智</text:p>
          </table:table-cell>
          <table:table-cell table:style-name="ce2" office:value-type="string" calcext:value-type="string">
            <text:p>浮空投影,虛實互動浮空投影器,視訊電話</text:p>
          </table:table-cell>
          <table:table-cell table:style-name="ce2" office:value-type="string" calcext:value-type="string">
            <text:p>本研究探討「浮空投影」相關原理，並比較浮空投影器效果之影響因素，含不同斜面角度的四角錐、相同材料製作三、四、五角錐、不同厚度的透明清玻璃與PVC片及壓克力、相同厚度的黑半透明壓克力與透明壓克力、半反射綠玻璃與透明清玻璃之投影清晰度，以及貼上同廠牌三種不同隔熱紙對強光下投影之改善情形。並針對浮空投影器媒體螢幕影響因素進行探究，含不同螢幕亮度、對比度、濾藍光量、環境照度之投影清晰度。 </text:p>
            <text:p>結果顯示1mm透明壓克力製作的45度四角錐在成本、製作與使用效果上有最佳表現，輕便投影器以市售2或2.5mm A4 PVC膠片製作較優；螢幕則以高對比、高亮度、不濾藍光、亮度高於環境等條件可以達到最佳的投影效果，最後將結果應用在虛實互動浮空投影器及類3D立體投影電話。</text:p>
          </table:table-cell>
          <table:table-cell table:style-name="ce2" office:value-type="string" calcext:value-type="string">
            <text:p>08081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駕著手機 乘著光 飛向類3D的世界</text:p>
          </table:table-cell>
          <table:table-cell table:style-name="ce2"/>
        </table:table-row>
        <table:table-row table:style-name="ro1">
          <table:table-cell table:style-name="ce1" office:value-type="string" calcext:value-type="string">
            <text:p>飛吧!紙蜻蜓</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臺東縣池上鄉福原國民小學</text:p>
          </table:table-cell>
          <table:table-cell table:style-name="ce2" office:value-type="string" calcext:value-type="string">
            <text:p>潘瀅任;陳怡靜</text:p>
          </table:table-cell>
          <table:table-cell table:style-name="ce2" office:value-type="string" calcext:value-type="string">
            <text:p>廖允?;楊荏鈞;黃子嘉;曾育珊;吳昱錩</text:p>
          </table:table-cell>
          <table:table-cell table:style-name="ce2" office:value-type="string" calcext:value-type="string">
            <text:p>紙蜻蜓,時間,材質</text:p>
          </table:table-cell>
          <table:table-cell table:style-name="ce2" office:value-type="string" calcext:value-type="string">
            <text:p>竹蜻蜓常常在卡通影片「多啦A夢」中看到，大人、小孩都喜歡來轉一下，想像在空中飛翔。所以我們決定製作紙蜻蜓，探討如何能讓紙蜻蜓飛翔在空中的時間拉長。</text:p>
          </table:table-cell>
          <table:table-cell table:style-name="ce2" office:value-type="string" calcext:value-type="string">
            <text:p>08081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飛吧!紙蜻蜓</text:p>
          </table:table-cell>
          <table:table-cell table:style-name="ce2"/>
        </table:table-row>
        <table:table-row table:style-name="ro1">
          <table:table-cell table:style-name="ce1" office:value-type="string" calcext:value-type="string">
            <text:p>「液」滴不剩─按壓瓶的探究與改良</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團隊合作獎</text:p>
          </table:table-cell>
          <table:table-cell table:style-name="ce2" office:value-type="string" calcext:value-type="string">
            <text:p>桃園市觀音區草漯國民小學</text:p>
          </table:table-cell>
          <table:table-cell table:style-name="ce2" office:value-type="string" calcext:value-type="string">
            <text:p>張博楷</text:p>
          </table:table-cell>
          <table:table-cell table:style-name="ce2" office:value-type="string" calcext:value-type="string">
            <text:p>詹羽薰;李學宇;周佳謀</text:p>
          </table:table-cell>
          <table:table-cell table:style-name="ce2" office:value-type="string" calcext:value-type="string">
            <text:p>大氣壓力,吸管,按壓瓶</text:p>
          </table:table-cell>
          <table:table-cell table:style-name="ce2" office:value-type="string" calcext:value-type="string">
            <text:p>按壓瓶是生活中用來裝乘液體的常見容器，但我們往往會在被丟棄的瓶子裡發現殘餘液體，實在浪費。故本研究主要是想了解有哪些因素會影響按壓瓶最後剩餘的液體量，並透過比較與改善，做出實用的按壓瓶應用在生活中。我們嘗試從瓶內吸管的種類、口徑大小、長度、切口角度以及瓶底的傾斜情形等方面來探討它們與瓶內剩餘液體量之間的關係。研究結果顯示，軟式吸管最適合用來當作按壓瓶內的吸管種類，當吸管的口徑越小、切面呈現平口且長度大於壓頭到瓶底距離時，瓶內剩餘的液體量會最少。此外，我們也發現瓶底越傾斜，有助於吸管吸取液體，能降低瓶內液體的剩餘比率。因此，只要能在按壓瓶的結構上略作改變，就能有效利用資源、避免浪費。</text:p>
          </table:table-cell>
          <table:table-cell table:style-name="ce2" office:value-type="string" calcext:value-type="string">
            <text:p>08081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液」滴不剩─按壓瓶的探究與改良</text:p>
          </table:table-cell>
          <table:table-cell table:style-name="ce2"/>
        </table:table-row>
        <table:table-row table:style-name="ro1">
          <table:table-cell table:style-name="ce1" office:value-type="string" calcext:value-type="string">
            <text:p>聲、電與光之音樂饗宴</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雲林縣斗六市石榴國民小學</text:p>
          </table:table-cell>
          <table:table-cell table:style-name="ce2" office:value-type="string" calcext:value-type="string">
            <text:p>林麗梅;陳嬋娟</text:p>
          </table:table-cell>
          <table:table-cell table:style-name="ce2" office:value-type="string" calcext:value-type="string">
            <text:p>張嘉哲;鄭聖翰;林書廷;黃詮哲</text:p>
          </table:table-cell>
          <table:table-cell table:style-name="ce2" office:value-type="string" calcext:value-type="string">
            <text:p>LED,太陽能板,音樂傳輸</text:p>
          </table:table-cell>
          <table:table-cell table:style-name="ce2" office:value-type="string" calcext:value-type="string">
            <text:p>我們知道遠在古時候就有利用光來傳遞訊息的方法，像指引船隻的燈塔或是利用燈的閃爍來傳遞暗號等。而在現今科技進步的世代裏，光是否可以拿來傳送更加複雜的訊息呢？我們這次就要實驗用光來傳遞「聲音」。透過市面上可取得的白光二極體，把mp3音樂播放器與許多的白光二極體聯接形成一迴路，而將「電」轉換成為「光」；至於將「光」轉換成為「電」，則可利用太陽版把所接收到之「光」強度的變化轉換回「電」之的變動形態（即電流）。最後一步，我們將此變動的「電」流送入喇叭，喇叭便能重現另一端mp3音樂播放器的「聲音」。上述過程，即是一簡易之「可見光通訊」傳收系統。</text:p>
          </table:table-cell>
          <table:table-cell table:style-name="ce2" office:value-type="string" calcext:value-type="string">
            <text:p>08081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聲、電與光之音樂饗宴</text:p>
          </table:table-cell>
          <table:table-cell table:style-name="ce2"/>
        </table:table-row>
        <table:table-row table:style-name="ro1">
          <table:table-cell table:style-name="ce1" office:value-type="string" calcext:value-type="string">
            <text:p>摩擦生熱-鄒族鑽木取火原理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鄉土)教材獎</text:p>
          </table:table-cell>
          <table:table-cell table:style-name="ce2" office:value-type="string" calcext:value-type="string">
            <text:p>嘉義縣阿里山鄉新美國民小學</text:p>
          </table:table-cell>
          <table:table-cell table:style-name="ce2" office:value-type="string" calcext:value-type="string">
            <text:p>林坤杉;李婉羽</text:p>
          </table:table-cell>
          <table:table-cell table:style-name="ce2" office:value-type="string" calcext:value-type="string">
            <text:p>溫秋雲;洋恩奇;杜孝恩</text:p>
          </table:table-cell>
          <table:table-cell table:style-name="ce2" office:value-type="string" calcext:value-type="string">
            <text:p>摩擦,溫度,轉速</text:p>
          </table:table-cell>
          <table:table-cell table:style-name="ce2" office:value-type="string" calcext:value-type="string">
            <text:p>鑽木取火是鄒族傳統技能，除了生活所需之外，在以往部落征戰的年代還具有火占的功能。在進行研究時，我們先訪問老人家，再依訪談得到的線索安排一連串的實驗，經過我們實驗之後得知，鑽木取火要能成功的因素為：找到質地堅硬的木頭做為鑽木棒及鑽木板，而木頭要採用靠近樹心的部位。接著鑽木棒前端先使用過（呈黑色），鑽木板上要挖出一個較深的洞並加入木炭，最後再用力、快速的轉動鑽木棒，這樣就可以增加鑽木取火成功的機會。</text:p>
          </table:table-cell>
          <table:table-cell table:style-name="ce2" office:value-type="string" calcext:value-type="string">
            <text:p>08081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摩擦生熱-鄒族鑽木取火原理探究</text:p>
          </table:table-cell>
          <table:table-cell table:style-name="ce2"/>
        </table:table-row>
        <table:table-row table:style-name="ro1">
          <table:table-cell table:style-name="ce1" office:value-type="string" calcext:value-type="string">
            <text:p>鳥鳴鶯啼-探討鳥笛的製作與推廣</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高雄市鳳山區鳳山國民小學</text:p>
          </table:table-cell>
          <table:table-cell table:style-name="ce2" office:value-type="string" calcext:value-type="string">
            <text:p>鄭雯文;萬信賢</text:p>
          </table:table-cell>
          <table:table-cell table:style-name="ce2" office:value-type="string" calcext:value-type="string">
            <text:p>高珮毓;蔡宜真;蔡昀修;林昱安;陳于謙;高國維</text:p>
          </table:table-cell>
          <table:table-cell table:style-name="ce2" office:value-type="string" calcext:value-type="string">
            <text:p>頻率,響度,音調</text:p>
          </table:table-cell>
          <table:table-cell table:style-name="ce2" office:value-type="string" calcext:value-type="string">
            <text:p>從六上翰林「聲音與樂器」我們學習到製作樂器的方法，加上看到路邊賣的「水鳥笛」及為了想「引鳥出洞」而動手利用竹子來製作不同的鳥笛。本實驗是從鳥笛的結構，探討吹嘴(長度、角度、位置)、竹體(長度、內直徑大小、厚薄)、氣窗(形狀、尖銳度)三者與頻率、響度的關係，以及三者彼此互動的關係。研究顯示，吹嘴內直徑與氣窗內直徑相同，吹嘴黏貼處0.9cm、角度30度吹出的頻率最大。竹體外殼越薄，頻率越大。在鳥笛的應用情形，有材質不同的鳥笛、拉桿鳥笛、指孔鳥笛。材質以PVC水管頻率最大，紙捲筒最小。拉桿鳥笛上下拉動空氣柱長短，指孔鳥笛控制指孔面積大小，都能吹出美妙的樂曲。最重要的是「急難救助拉拉笛」的發明，更是令人感到驚訝！</text:p>
          </table:table-cell>
          <table:table-cell table:style-name="ce2" office:value-type="string" calcext:value-type="string">
            <text:p>08081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鳥鳴鶯啼-探討鳥笛的製作與推廣</text:p>
          </table:table-cell>
          <table:table-cell table:style-name="ce2"/>
        </table:table-row>
        <table:table-row table:style-name="ro1">
          <table:table-cell table:style-name="ce1" office:value-type="string" calcext:value-type="string">
            <text:p>源源不絕--水質淨化研究與設計</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基隆市中正區八斗國民小學</text:p>
          </table:table-cell>
          <table:table-cell table:style-name="ce2" office:value-type="string" calcext:value-type="string">
            <text:p>吳瑞成;魏志鴻</text:p>
          </table:table-cell>
          <table:table-cell table:style-name="ce2" office:value-type="string" calcext:value-type="string">
            <text:p>魏浩恩</text:p>
          </table:table-cell>
          <table:table-cell table:style-name="ce2" office:value-type="string" calcext:value-type="string">
            <text:p>水汙染,淨化,飲用水</text:p>
          </table:table-cell>
          <table:table-cell table:style-name="ce2" office:value-type="string" calcext:value-type="string">
            <text:p>我們以水壓65gw/cm2為基準，量測不同濾材的流通速率，作為濾程設計的依據，應用連通管原理、巴斯卡原理整合我們自創的腸道仿生濾柱，在有限的空間中設計出三區分離式連通管的最佳濾程組合，並結合UV-C殺菌燈管、太陽能供蓄電電池模組及無線遙控開關，設計出一台環保節能的家庭用移動式淨水裝置，體現工程思維及maker精神; 希望解決全球衛生落後地區，超過10億人無法取得乾淨飲用水的迫切問題，並獲Bill Gates foundation及Google邀請，赴美展示。</text:p>
          </table:table-cell>
          <table:table-cell table:style-name="ce2" office:value-type="string" calcext:value-type="string">
            <text:p>08081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源源不絕--水質淨化研究與設計</text:p>
          </table:table-cell>
          <table:table-cell table:style-name="ce2"/>
        </table:table-row>
        <table:table-row table:style-name="ro1">
          <table:table-cell table:style-name="ce1" office:value-type="string" calcext:value-type="string">
            <text:p>「架」厲害？探討不同變因對於紙衣架吊掛的影響</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嘉義縣東石鄉龍港國民小學</text:p>
          </table:table-cell>
          <table:table-cell table:style-name="ce2" office:value-type="string" calcext:value-type="string">
            <text:p>侯奎良;黃明昌</text:p>
          </table:table-cell>
          <table:table-cell table:style-name="ce2" office:value-type="string" calcext:value-type="string">
            <text:p>柳沛妤;李坤展;蔡承恩</text:p>
          </table:table-cell>
          <table:table-cell table:style-name="ce2" office:value-type="string" calcext:value-type="string">
            <text:p>承重,海報紙,力的三要素</text:p>
          </table:table-cell>
          <table:table-cell table:style-name="ce2" office:value-type="string" calcext:value-type="string">
            <text:p>我們在網路上看到有人用紙袋當材料設計成衣架使用，於是就將這樣的概念試試看運用在回收的海報紙，把它摺成衣架，首先我們先模仿網路上的紙衣架來吊掛衣服，發現並不像我們一般使用衣架那樣容易，因此我們首先調查市售衣架與硬紙板衣架結構，再將此海報紙做成的衣架分為吊掛頭與衣桿進行研究，實驗結果為我們海報紙做成環扣型吊掛頭與圓筒型衣桿，並摺成斜角左右各向下30°的組合式衣架，能有最大的承重力。</text:p>
          </table:table-cell>
          <table:table-cell table:style-name="ce2" office:value-type="string" calcext:value-type="string">
            <text:p>08082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架」厲害？探討不同變因對於紙衣架吊掛的影響</text:p>
          </table:table-cell>
          <table:table-cell table:style-name="ce2"/>
        </table:table-row>
        <table:table-row table:style-name="ro1">
          <table:table-cell table:style-name="ce1" office:value-type="string" calcext:value-type="string">
            <text:p>~波后尼、波內嚕~原住民傳統弓箭的製作與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三名</text:p>
          </table:table-cell>
          <table:table-cell table:style-name="ce2" office:value-type="string" calcext:value-type="string">
            <text:p>宜蘭縣羅東鎮北成國民小學</text:p>
          </table:table-cell>
          <table:table-cell table:style-name="ce2" office:value-type="string" calcext:value-type="string">
            <text:p>陳英傑;夏明義</text:p>
          </table:table-cell>
          <table:table-cell table:style-name="ce2" office:value-type="string" calcext:value-type="string">
            <text:p>郭棋安;林澤賢;賴淳璥;江郁翔;鐘心妤;陳鍇灝</text:p>
          </table:table-cell>
          <table:table-cell table:style-name="ce2" office:value-type="string" calcext:value-type="string">
            <text:p>弓箭,原住民,射箭</text:p>
          </table:table-cell>
          <table:table-cell table:style-name="ce2" office:value-type="string" calcext:value-type="string">
            <text:p>本研究針對原住民傳統弓箭的製作方法、材質、射擊方式…等進行探究；更針對弓長、拉距、拉力、竹箭長短、射擊仰角…等變因和弓箭射程、準確度、箭速，進一步分析研究。</text:p>
            <text:p>我們發現：拉距越長，拉力越大；拉距越大，射程越遠；箭越短，射程越遠；射擊仰角約350時，射程最遠；在相同拉距的情況下，弓長越短，射程越遠；以22磅拉力的弓測試，箭速大約每小時79公里；箭的行進路線是以拋物線進行的；箭的重心，才是影響箭飛行穩定性的主要因素；我們可以調整拉力或射擊仰角來使弓箭射擊更準確。</text:p>
            <text:p>最後，我們期待以弓箭為媒，帶領大家學習科學，並更重視原住民的傳統文化。</text:p>
          </table:table-cell>
          <table:table-cell table:style-name="ce2" office:value-type="string" calcext:value-type="string">
            <text:p>08082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波后尼、波內嚕~原住民傳統弓箭的製作與研究</text:p>
          </table:table-cell>
          <table:table-cell table:style-name="ce2"/>
        </table:table-row>
        <table:table-row table:style-name="ro1">
          <table:table-cell table:style-name="ce1" office:value-type="string" calcext:value-type="string">
            <text:p>會做仰臥起坐的葉子──記憶彈性葉脈的加工</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創意獎</text:p>
          </table:table-cell>
          <table:table-cell table:style-name="ce2" office:value-type="string" calcext:value-type="string">
            <text:p>新北市土城區頂埔國民小學</text:p>
          </table:table-cell>
          <table:table-cell table:style-name="ce2" office:value-type="string" calcext:value-type="string">
            <text:p>陳民峰</text:p>
          </table:table-cell>
          <table:table-cell table:style-name="ce2" office:value-type="string" calcext:value-type="string">
            <text:p>余婕琳;王毓娟;黃奕勳;張瑄庭</text:p>
          </table:table-cell>
          <table:table-cell table:style-name="ce2" office:value-type="string" calcext:value-type="string">
            <text:p>葉脈,加工,吸水</text:p>
          </table:table-cell>
          <table:table-cell table:style-name="ce2" office:value-type="string" calcext:value-type="string">
            <text:p>看過噴水後會舒張的葉脈人造花手工藝產品，我們試著重現並透過各種研究來找到ＳＯＰ標準製造流程，達到又快、又有效果的量產目的。研究發現「桂花葉」用強鹼煮爛葉肉，保留葉脈的效果最佳、選擇「中年葉」搭配「泡水搓揉法」成功率最高。在「未加工的乾燥情況」下，葉子因為形狀記憶回彈60%角度，「噴水後」葉脈纖維吸水、恢復形狀，額外伸展1/3角度。</text:p>
            <text:p>在「強鹼環境」加工，吸水恢復角度提高3度、速度沒有明顯差異。「強鹼且加入雙氧水」再次加工後，乾燥情況自然回彈率大幅降低，吸水恢復角度可達90度以上，吸水延伸速度快未加工組3倍，有顯著效果，證實「強鹼有氧環境下，纖維素成為鹼化纖維素達到『絹化』，柔軟度提高、吸水力增強」的效果。</text:p>
          </table:table-cell>
          <table:table-cell table:style-name="ce2" office:value-type="string" calcext:value-type="string">
            <text:p>08082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會做仰臥起坐的葉子──記憶彈性葉脈的加工</text:p>
          </table:table-cell>
          <table:table-cell table:style-name="ce2"/>
        </table:table-row>
        <table:table-row table:style-name="ro1">
          <table:table-cell table:style-name="ce1" office:value-type="string" calcext:value-type="string">
            <text:p>許地球一個不渴的未來-太陽能海水淡化裝置</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二名</text:p>
          </table:table-cell>
          <table:table-cell table:style-name="ce2" office:value-type="string" calcext:value-type="string">
            <text:p>桃園市立永順國民小學</text:p>
          </table:table-cell>
          <table:table-cell table:style-name="ce2" office:value-type="string" calcext:value-type="string">
            <text:p>王俊傑;王秋雯</text:p>
          </table:table-cell>
          <table:table-cell table:style-name="ce2" office:value-type="string" calcext:value-type="string">
            <text:p>劉岳霖;黃筱絜;廖婕涵;陳致鈞;周睿濬</text:p>
          </table:table-cell>
          <table:table-cell table:style-name="ce2" office:value-type="string" calcext:value-type="string">
            <text:p>缺水,海水淡化,蒸發法</text:p>
          </table:table-cell>
          <table:table-cell table:style-name="ce2" office:value-type="string" calcext:value-type="string">
            <text:p>2015年4月，全台發生嚴重的缺水危機，然而台灣四面環海，年降雨量也不少，照理來說應該要比沙漠國家更不缺水才對。沙漠型的國家（如以色列）都採用海水淡化解決缺水問題，台灣呢？</text:p>
            <text:p>從最先研究的各種海水淡化的方法，如：逆滲透、多極閃化、電透析法、蒸發法等，而我們選擇了成本最低及製作方法最基本的蒸氣法。</text:p>
            <text:p>創造出最有效率的蒸氣海淡法便成為了我們這次實驗的目的，從利用酒精燈燃燒過濾海水到利用凸透鏡和凹面鏡及微型凸透鏡(利用太陽能反射)等歷經多次實驗，將蒸氣海淡法提升到兼顧低成本及高效率。</text:p>
          </table:table-cell>
          <table:table-cell table:style-name="ce2" office:value-type="string" calcext:value-type="string">
            <text:p>08082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許地球一個不渴的未來-太陽能海水淡化裝置</text:p>
          </table:table-cell>
          <table:table-cell table:style-name="ce2"/>
        </table:table-row>
        <table:table-row table:style-name="ro1">
          <table:table-cell table:style-name="ce1" office:value-type="string" calcext:value-type="string">
            <text:p>看我「七」十二變～找出七餅皮黃金比例的十二道工法</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金門縣金寧鄉金鼎國民小學</text:p>
          </table:table-cell>
          <table:table-cell table:style-name="ce2" office:value-type="string" calcext:value-type="string">
            <text:p>翁郁玫;徐清軒</text:p>
          </table:table-cell>
          <table:table-cell table:style-name="ce2" office:value-type="string" calcext:value-type="string">
            <text:p>莊雲翔;唐子琦;戴毅;王煜淳;翁柏鈞</text:p>
          </table:table-cell>
          <table:table-cell table:style-name="ce2" office:value-type="string" calcext:value-type="string">
            <text:p>承重,咬切,拉力</text:p>
          </table:table-cell>
          <table:table-cell table:style-name="ce2" office:value-type="string" calcext:value-type="string">
            <text:p>「七餅」，也就是春捲，每到清明節，金門每個家庭都會準備這道美味的菜餚，可惜一張七餅皮卻得之不易，每家店總是大排長龍，排隊以小時起跳，三、四個小時更是家常便飯，因此興起自製七餅皮的念頭，請教師傅並查詢資料後發現，七餅皮製作不易，各家比例也大不相同。因此，我們決定動手研究：研究不同水量、不同鹽巴量、不同攪拌時間、不同環境溫度、不同水溫、不同煎餅時間、不同放置時間以及混和不同種類的添加物對七餅皮之影響。其次，設計「承重測量器」、「拉力測量器」及「咬切測量器」檢測七餅皮的咬勁與承重能力，藉以得到最佳製皮方法、流程及配方比例，讓每個家庭可以自製出黃金比例的七餅皮。</text:p>
          </table:table-cell>
          <table:table-cell table:style-name="ce2" office:value-type="string" calcext:value-type="string">
            <text:p>08082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看我「七」十二變～找出七餅皮黃金比例的十二道工法</text:p>
          </table:table-cell>
          <table:table-cell table:style-name="ce2"/>
        </table:table-row>
        <table:table-row table:style-name="ro1">
          <table:table-cell table:style-name="ce1" office:value-type="string" calcext:value-type="string">
            <text:p>捍「味」戰士~製「罩」保健康</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團隊合作獎</text:p>
          </table:table-cell>
          <table:table-cell table:style-name="ce2" office:value-type="string" calcext:value-type="string">
            <text:p>高雄市立文府國民小學</text:p>
          </table:table-cell>
          <table:table-cell table:style-name="ce2" office:value-type="string" calcext:value-type="string">
            <text:p>莊婷媜;施碧鳳</text:p>
          </table:table-cell>
          <table:table-cell table:style-name="ce2" office:value-type="string" calcext:value-type="string">
            <text:p>黃峻輊;廖崇劭;李肇晏;林鼎</text:p>
          </table:table-cell>
          <table:table-cell table:style-name="ce2" office:value-type="string" calcext:value-type="string">
            <text:p>PM2.5,CO2透氣率,可替換式口罩</text:p>
          </table:table-cell>
          <table:table-cell table:style-name="ce2" office:value-type="string" calcext:value-type="string">
            <text:p>本校地處水泥廠附近，除需面對PM2.5超標的空氣品質外，還有水泥廠排出的刺鼻惡臭。除了蒐證檢舉外，我們也需積極的作為來保護自己。</text:p>
            <text:p>市售口罩琳瑯滿目，對本校學生來說，透氣性好避免二氧化碳滯留影響學習；在PM2.5紫爆時可有防衛力；在水泥廠排放惡臭時也有阻隔臭味且環保的口罩是我們需要的。</text:p>
            <text:p>透過自製裝置檢測市售口罩中CO2的漏氣率，捨棄透氣率低的材質；透過自製裝置測量市售口罩對PM2.5的阻擋能力，捨棄對PM2.5的阻擋能力低的材質，並找出合適阻擋PM2.5的熔噴材質﹔並透過聞香實驗，找到可阻隔味道的活性碳及備長炭材質。</text:p>
            <text:p>運用創意在布口罩上加縫拉鍊，製成可替換式口罩，可以依當日空氣品質替換內層，並於活性碳內層失去功能時替換，既有效果又環保！</text:p>
          </table:table-cell>
          <table:table-cell table:style-name="ce2" office:value-type="string" calcext:value-type="string">
            <text:p>08082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捍「味」戰士~製「罩」保健康</text:p>
          </table:table-cell>
          <table:table-cell table:style-name="ce2"/>
        </table:table-row>
        <table:table-row table:style-name="ro1">
          <table:table-cell table:style-name="ce1" office:value-type="string" calcext:value-type="string">
            <text:p>聽蛤蜊在唱歌-蛤笛樂器之研發</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鄉土)教材獎</text:p>
          </table:table-cell>
          <table:table-cell table:style-name="ce2" office:value-type="string" calcext:value-type="string">
            <text:p>國立嘉義大學附設實驗國民小學</text:p>
          </table:table-cell>
          <table:table-cell table:style-name="ce2" office:value-type="string" calcext:value-type="string">
            <text:p>翁秀玉;李見智</text:p>
          </table:table-cell>
          <table:table-cell table:style-name="ce2" office:value-type="string" calcext:value-type="string">
            <text:p>黃昱彰;詹鈞閔;吳璨廷;嚴邦華;周哲宇</text:p>
          </table:table-cell>
          <table:table-cell table:style-name="ce2" office:value-type="string" calcext:value-type="string">
            <text:p>蛤笛,邊稜音,氣切片</text:p>
          </table:table-cell>
          <table:table-cell table:style-name="ce2" office:value-type="string" calcext:value-type="string">
            <text:p>本研究以廢棄蛤殼研發四種蛤笛，第一種熱熔膠吹口蛤笛、第二種蛤殼面鑽洞蛤笛、第三種吸管蛤笛、第四種是氣切片蛤笛；發聲原理是往薄片吹氣可產生邊稜音，隨後與蛤殼腔體共鳴而發出聲音，再利用指孔洞產生不同音調。其中以第四種氣切片蛤笛利用熱熔膠、塑膠薄片及透明膠帶就能自製5種以上音調的蛤笛。研究結果發現，指孔洞總面積越高則音頻越高；蛤殼容積越小則音頻越高；氣切口面積越小則音頻越低；氣切片材質越厚或層數越多則彈性越差，音頻會越低；吹氣量越強則音頻越高；指孔洞位置與音頻無關；氣切片黏貼位置因手握蛤殼手勢之故，建議貼在蛤殼長側邊的位置。本作品已申請專利，製成商品義賣，製作方法及吹奏歌曲有上傳影片提供大家參考使用。</text:p>
          </table:table-cell>
          <table:table-cell table:style-name="ce2" office:value-type="string" calcext:value-type="string">
            <text:p>08082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聽蛤蜊在唱歌-蛤笛樂器之研發</text:p>
          </table:table-cell>
          <table:table-cell table:style-name="ce2"/>
        </table:table-row>
        <table:table-row table:style-name="ro1">
          <table:table-cell table:style-name="ce1" office:value-type="string" calcext:value-type="string">
            <text:p>麻煩屎了</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二名</text:p>
          </table:table-cell>
          <table:table-cell table:style-name="ce2" office:value-type="string" calcext:value-type="string">
            <text:p>臺南市東區復興國民小學</text:p>
          </table:table-cell>
          <table:table-cell table:style-name="ce2" office:value-type="string" calcext:value-type="string">
            <text:p>李孟娟;蔡佳錚</text:p>
          </table:table-cell>
          <table:table-cell table:style-name="ce2" office:value-type="string" calcext:value-type="string">
            <text:p>游鉅棟;王瑞恩;沈昱帆;區至宇</text:p>
          </table:table-cell>
          <table:table-cell table:style-name="ce2" office:value-type="string" calcext:value-type="string">
            <text:p>狗大便,自製除便器,狗大便處理器</text:p>
          </table:table-cell>
          <table:table-cell table:style-name="ce2" office:value-type="string" calcext:value-type="string">
            <text:p>常常看見有人帶著小狗散步，但飼主卻通常讓小狗隨地排泄而不清理，因此希望可以自製一種便利的工具來提高飼主清理狗大便的意願。首先調查日常生活中清理狗大便的方式並探討各種器具的優缺點;接著自行設計簡易狗大便清除器，並研究自製清除器與它種間的差異，以及各種器具在不同場地使用的差異。發現各種器具有它便利的地方，但是通常需要彎腰、操作後會弄髒工具而需要清洗，便利性不高。而自製簡易狗大便清除器雖然在攜帶上有一點較大且操作時間多一點，但是它操作方式簡單且無死角、可以重複與連續使用、不用清洗、不會弄髒手、不用彎腰、省力、清潔度佳且適用於各種場地，兼具便利與環保的訴求。</text:p>
          </table:table-cell>
          <table:table-cell table:style-name="ce2" office:value-type="string" calcext:value-type="string">
            <text:p>080827.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麻煩屎了</text:p>
          </table:table-cell>
          <table:table-cell table:style-name="ce2"/>
        </table:table-row>
        <table:table-row table:style-name="ro1">
          <table:table-cell table:style-name="ce1" office:value-type="string" calcext:value-type="string">
            <text:p>就是要省「水」~龍頭大變身</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桃園市中壢區青埔國民小學</text:p>
          </table:table-cell>
          <table:table-cell table:style-name="ce2" office:value-type="string" calcext:value-type="string">
            <text:p>陳智成;詹德木</text:p>
          </table:table-cell>
          <table:table-cell table:style-name="ce2" office:value-type="string" calcext:value-type="string">
            <text:p>陳品均;江峻榮;卓幸霆</text:p>
          </table:table-cell>
          <table:table-cell table:style-name="ce2" office:value-type="string" calcext:value-type="string">
            <text:p>省水器,絲瓜絡</text:p>
          </table:table-cell>
          <table:table-cell table:style-name="ce2" office:value-type="string" calcext:value-type="string">
            <text:p>因為學校現有的兩種省水器都不好用，其中一種水柱強、耗水，洗起來較不舒服；另一種水量太小、耗時，大家不喜歡用。所以我們就想製作出省水且舒適的省水器。我們嘗試了不同材料組合，歷經了半年的研發，依序設計了四代的省水器，分別是：1.瓶蓋型省水器2.鐵網型省水器3.鋼絲棉型省水器4.絲瓜絡型省水器。效果最佳的第四代絲瓜絡型省水器不但省水率能達到81％，而且使用者滿意度(包含洗淨力及舒適度)也很高，因此有效的改進了學校現有省水器的缺點，也能為地球的水資源貢獻一份心力。</text:p>
          </table:table-cell>
          <table:table-cell table:style-name="ce2" office:value-type="string" calcext:value-type="string">
            <text:p>080828.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就是要省「水」~龍頭大變身</text:p>
          </table:table-cell>
          <table:table-cell table:style-name="ce2"/>
        </table:table-row>
        <table:table-row table:style-name="ro1">
          <table:table-cell table:style-name="ce1" office:value-type="string" calcext:value-type="string">
            <text:p>「瓶分」秋色大對決！瓶罐分類系統的探究與實作</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臺北市大同區日新國民小學</text:p>
          </table:table-cell>
          <table:table-cell table:style-name="ce2" office:value-type="string" calcext:value-type="string">
            <text:p>吳叔鎮;林杏華</text:p>
          </table:table-cell>
          <table:table-cell table:style-name="ce2" office:value-type="string" calcext:value-type="string">
            <text:p>陳意姍;謝采育;馮玟慈;楊曜丞;邱彥嘉;施珍妍</text:p>
          </table:table-cell>
          <table:table-cell table:style-name="ce2" office:value-type="string" calcext:value-type="string">
            <text:p>瓶罐,資源回收,自動分類</text:p>
          </table:table-cell>
          <table:table-cell table:style-name="ce2" office:value-type="string" calcext:value-type="string">
            <text:p>資源回收需要花費許多人力，因此我們想要嘗試製作一個自動回收系統，來解決這個問題；首先我們探討四種物理特性對鐵罐、鋁罐及寶特瓶檢驗後的差異，我們先後根據不同特性及原理自製了瓶罐撞擊器、磁場檢測儀、導電檢測儀及光反射檢測儀來蒐集各種數據，我們發現可以利用敲擊後的聲音頻率來找出寶特瓶，利用磁場感應的方式找出鐵罐，利用導電及光反射的特性來找出鋁罐。</text:p>
            <text:p>我們進一步利用「二分法」與磁場及光反射這兩項物理特性來設計出一個自動分類系統，這個自動分類系統能夠達到100% 的檢測成功率，因此，利用物理特性對三種材質瓶罐進行分類是可行的，我們的資源分類系統可進一步開發成大眾使用的資源分類工具。</text:p>
          </table:table-cell>
          <table:table-cell table:style-name="ce2" office:value-type="string" calcext:value-type="string">
            <text:p>080829.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瓶分」秋色大對決！瓶罐分類系統的探究與實作</text:p>
          </table:table-cell>
          <table:table-cell table:style-name="ce2"/>
        </table:table-row>
        <table:table-row table:style-name="ro1">
          <table:table-cell table:style-name="ce1" office:value-type="string" calcext:value-type="string">
            <text:p>靜"殿"神來，與灰"臣"說拜拜！</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新竹市北區舊社國民小學</text:p>
          </table:table-cell>
          <table:table-cell table:style-name="ce2" office:value-type="string" calcext:value-type="string">
            <text:p>曾楨</text:p>
          </table:table-cell>
          <table:table-cell table:style-name="ce2" office:value-type="string" calcext:value-type="string">
            <text:p>林琮曜;許菡真;賀梓皓;林子玲</text:p>
          </table:table-cell>
          <table:table-cell table:style-name="ce2" office:value-type="string" calcext:value-type="string">
            <text:p>靜電,除塵,PM2.5</text:p>
          </table:table-cell>
          <table:table-cell table:style-name="ce2" office:value-type="string" calcext:value-type="string">
            <text:p>在空氣品質越來越不好的情況下，如何淨化空氣成為我們生活中一項重大課題，靜電集塵為清除氣體中塵埃方法的一種，是利用電荷異性相吸原理，與外加高壓而形成二個極性相反的電場，在庫倫力的作用下，使灰塵粒子荷電後向集塵板移動而附著在集塵板上，而達到淨化空氣目的。讓我們製造一台有效的靜電除塵機，來使我們的空氣更加淨化吧！</text:p>
          </table:table-cell>
          <table:table-cell table:style-name="ce2" office:value-type="string" calcext:value-type="string">
            <text:p>080830.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靜"殿"神來，與灰"臣"說拜拜！</text:p>
          </table:table-cell>
          <table:table-cell table:style-name="ce2"/>
        </table:table-row>
        <table:table-row table:style-name="ro1">
          <table:table-cell table:style-name="ce1" office:value-type="string" calcext:value-type="string">
            <text:p>日光建影-日照與建物陰影遮蔽模型程式設計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新北市板橋區沙崙國民小學</text:p>
          </table:table-cell>
          <table:table-cell table:style-name="ce2" office:value-type="string" calcext:value-type="string">
            <text:p>黃淳霖</text:p>
          </table:table-cell>
          <table:table-cell table:style-name="ce2" office:value-type="string" calcext:value-type="string">
            <text:p>鍾承妤;陳雅亭;蔡宜瑾;梁耘頎;陳喻安</text:p>
          </table:table-cell>
          <table:table-cell table:style-name="ce2" office:value-type="string" calcext:value-type="string">
            <text:p>日照不均,偽影,建築物陰影遮蔽程式</text:p>
          </table:table-cell>
          <table:table-cell table:style-name="ce2" office:value-type="string" calcext:value-type="string">
            <text:p>土地有限，建築物不斷向上發展，如果沒有適當的規劃就興樓建厝，會造成日照分配不均更造成居家安全疑慮及能源使用的浪費。為了解決這個困境，我們想建立一套能準確、快速且能自動描繪建築物間影子遮蔽情形的程式，以達成智慧建築「節能永續」及「便利舒適」的目標。</text:p>
            <text:p>我們用自製建物模型、方位盤、模擬太陽的平行光源，探討不同情況下建築物間影子相互影響的關係。我們發現建築物的影子會隨地理位置、建築物尺寸而有規律的變化。因此我們利用三角函數精確地找出影子的高度=Hb-?x*tan(θ)/sin(?)、寬度=Pmax-Pmin。</text:p>
            <text:p>最後，我們利用Microsoft Excel軟體，建立成一份能夠快速且能視覺化自動描繪建築物影子遮蔽情況的程式-「日照與建物陰影遮蔽模型程式」，希望未來能提供給需要的大眾使用。</text:p>
          </table:table-cell>
          <table:table-cell table:style-name="ce2" office:value-type="string" calcext:value-type="string">
            <text:p>080831.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日光建影-日照與建物陰影遮蔽模型程式設計研究</text:p>
          </table:table-cell>
          <table:table-cell table:style-name="ce2"/>
        </table:table-row>
        <table:table-row table:style-name="ro1">
          <table:table-cell table:style-name="ce1" office:value-type="string" calcext:value-type="string">
            <text:p>真滴，水不漏</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佳作</text:p>
          </table:table-cell>
          <table:table-cell table:style-name="ce2" office:value-type="string" calcext:value-type="string">
            <text:p>高雄市大樹區九曲國民小學</text:p>
          </table:table-cell>
          <table:table-cell table:style-name="ce2" office:value-type="string" calcext:value-type="string">
            <text:p>莊智揚;李雪菁</text:p>
          </table:table-cell>
          <table:table-cell table:style-name="ce2" office:value-type="string" calcext:value-type="string">
            <text:p>林品妤;林友雄;何義翔;吳玉鳳;梁炫曦</text:p>
          </table:table-cell>
          <table:table-cell table:style-name="ce2" office:value-type="string" calcext:value-type="string">
            <text:p>釹磁鐵,漏水防治器,水龍頭</text:p>
          </table:table-cell>
          <table:table-cell table:style-name="ce2" office:value-type="string" calcext:value-type="string">
            <text:p>我們為了改善學校水龍頭漏水的問題而展開一連串的觀察和研究，研究分成兩大部分一是了解學校水龍頭的使用情形與分析漏水的原因；第二是製作漏水防治器來有效減少漏水的情形發生。</text:p>
            <text:p>研究結果發現學校水龍頭的水流量會隨著不同樓層、距離主管遠近、不同形式而有不同。我們利用自製轉角測量儀來了解同學轉動水龍頭的習慣，並製作水龍頭節水卡來減少水的浪費。在製作漏水防治器的過程中，為了提供止水皮足夠的力抵住漏水嘗試了許多材料，我們發現使用防水釹磁鐵加上塑膠螺絲、螺帽組合成可調式漏水防治器可適合不同水龍頭，測試後更確定漏水防治器可有效發揮作用。為了提高穩定性我們又採用3D列印的方式來製作防治器的零件，有效的增加組裝的精確度。</text:p>
            <text:p/>
          </table:table-cell>
          <table:table-cell table:style-name="ce2" office:value-type="string" calcext:value-type="string">
            <text:p>080832.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真滴，水不漏</text:p>
          </table:table-cell>
          <table:table-cell table:style-name="ce2"/>
        </table:table-row>
        <table:table-row table:style-name="ro1">
          <table:table-cell table:style-name="ce1" office:value-type="string" calcext:value-type="string">
            <text:p>圖片走出來-自製偏光螢幕探討</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最佳創意獎</text:p>
          </table:table-cell>
          <table:table-cell table:style-name="ce2" office:value-type="string" calcext:value-type="string">
            <text:p>臺中市龍井區龍海國民小學</text:p>
          </table:table-cell>
          <table:table-cell table:style-name="ce2" office:value-type="string" calcext:value-type="string">
            <text:p>李義評;柯嘉雁</text:p>
          </table:table-cell>
          <table:table-cell table:style-name="ce2" office:value-type="string" calcext:value-type="string">
            <text:p>黃瑋恩;陳政堯;蔡雅姍;吳竺恩</text:p>
          </table:table-cell>
          <table:table-cell table:style-name="ce2" office:value-type="string" calcext:value-type="string">
            <text:p>偏光,3D,螢幕</text:p>
          </table:table-cell>
          <table:table-cell table:style-name="ce2" office:value-type="string" calcext:value-type="string">
            <text:p>在電影院戴上偏光眼鏡時，左眼會看到一個平面影像，右眼會看到另一平面影像，這兩個平面影像的水平位置會有位移，兩眼同時觀看時，大腦會將2個平面影像合成1個3D影像。而「特殊銀幕」是偏光3D的關鍵，但價格昂貴，約3萬元，我們想要找出便宜的材料降低螢幕成本，於是我們測量不同材質的「偏振保留性」、「反射性」、「漫射性」，發現材質表面呈現金屬光澤可保持偏振性；表面光滑，反射性佳、但漫射性不好；霧面的材質，反射性不好、漫射性佳。接著，進行噴漆探討，噴漆後，偏振保留性、反射性及漫射性皆提昇。然後，從不同顏色的噴漆實驗中發現，以白玉卡閃銀、豪卡板銀及珍珠板銀效果最佳，最後利用自製3D螢幕進行3D圖片觀察。</text:p>
          </table:table-cell>
          <table:table-cell table:style-name="ce2" office:value-type="string" calcext:value-type="string">
            <text:p>080833.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圖片走出來-自製偏光螢幕探討</text:p>
          </table:table-cell>
          <table:table-cell table:style-name="ce2"/>
        </table:table-row>
        <table:table-row table:style-name="ro1">
          <table:table-cell table:style-name="ce1" office:value-type="string" calcext:value-type="string">
            <text:p>是『福』不是禍─自製福木環保酵素在校園中的應用</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彰化縣溪州鄉水尾國民小學</text:p>
          </table:table-cell>
          <table:table-cell table:style-name="ce2" office:value-type="string" calcext:value-type="string">
            <text:p>林碧珊;吳建儒</text:p>
          </table:table-cell>
          <table:table-cell table:style-name="ce2" office:value-type="string" calcext:value-type="string">
            <text:p>黃子馨;鐘宜珈;鐘啟睿</text:p>
          </table:table-cell>
          <table:table-cell table:style-name="ce2" office:value-type="string" calcext:value-type="string">
            <text:p>菲島福木,環保酵素</text:p>
          </table:table-cell>
          <table:table-cell table:style-name="ce2" office:value-type="string" calcext:value-type="string">
            <text:p>福木是校園中常見的景觀植物，因為果實無人食用，每到夏季落果時，果實腐爛會產生臭味及吸引蚊蟲，造成師生困擾，我們以「資源再利用」的概念，將福木果實製成七種不同成分的環保酵素，並設計實驗來驗證它的功效，希望能用來解決一些校園的困擾，實驗結果如下：含果皮、果肉和種子的七號福木酵素能抑制校園雜草土香的生長，也能有效防治菜園裡的扁蝸牛和紋白蝶幼蟲；內含果皮和果肉的酵素，稀釋後最適合當植物的液肥；福木酵素能驅趕蚊子，但無法消滅孑孓；比例1：1600的二號果肉酵素能淨化生態池水質，減少藻類產生。透過科學的研究，我們找到將福木果實有效利用的方法，讓它不再是禍害，而是可以用來造福校園，改善生活的利器。</text:p>
          </table:table-cell>
          <table:table-cell table:style-name="ce2" office:value-type="string" calcext:value-type="string">
            <text:p>080834.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是『福』不是禍─自製福木環保酵素在校園中的應用</text:p>
          </table:table-cell>
          <table:table-cell table:style-name="ce2"/>
        </table:table-row>
        <table:table-row table:style-name="ro1">
          <table:table-cell table:style-name="ce1" office:value-type="string" calcext:value-type="string">
            <text:p>蜂樹奇緣-蜂膠和落羽松萃取液之探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table:table-cell table:style-name="ce2" office:value-type="string" calcext:value-type="string">
            <text:p>南投縣私立普台國民小學</text:p>
          </table:table-cell>
          <table:table-cell table:style-name="ce2" office:value-type="string" calcext:value-type="string">
            <text:p>林文中;謝文馨</text:p>
          </table:table-cell>
          <table:table-cell table:style-name="ce2" office:value-type="string" calcext:value-type="string">
            <text:p>陳苡勻;蔡采潔;翁璽斌;林韋霖;王湘宜</text:p>
          </table:table-cell>
          <table:table-cell table:style-name="ce2" office:value-type="string" calcext:value-type="string">
            <text:p>蜂膠,落羽松,萃取</text:p>
          </table:table-cell>
          <table:table-cell table:style-name="ce2" office:value-type="string" calcext:value-type="string">
            <text:p>本研究主要是探討蜂膠及落羽松萃取液之功效。透過觀察蜜蜂採集落羽松樹皮汁液，回巢製成蜂膠的方式，我們對樹皮進行萃取，再以實驗比較萃取液是否與蜂膠有類似的功能。 </text:p>
            <text:p>針對上述想法，我們設計以下實驗：1.以水溶液蒸餾法及酒精萃取法萃取落羽松樹皮汁液。2.比較萃取液和蜂膠的抗蟻效果。3.比較萃取液和蜂膠的抗菌效果。4.比較萃取液和蜂膠的抗氧化效果。   </text:p>
            <text:p>研究結果發現，蒸餾法中低溫蒸餾萃取液的抗蟻和抗菌功效比市售蜂膠效果好，酒精萃取液抗氧化能力雖然比蜂膠差一點，但在實驗中也和蜂膠效果相當接近。由於蜂膠相當稀有且珍貴，未來可以朝著萃取落羽松樹皮，大量提煉出有效的抗蟻、抗菌及抗氧化物質。</text:p>
          </table:table-cell>
          <table:table-cell table:style-name="ce2" office:value-type="string" calcext:value-type="string">
            <text:p>080835.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蜂樹奇緣-蜂膠和落羽松萃取液之探究</text:p>
          </table:table-cell>
          <table:table-cell table:style-name="ce2"/>
        </table:table-row>
        <table:table-row table:style-name="ro1">
          <table:table-cell table:style-name="ce1" office:value-type="string" calcext:value-type="string">
            <text:p>神奇的哆啦a夢手~自製負壓式夾具之研究</text:p>
          </table:table-cell>
          <table:table-cell table:style-name="ce2" office:value-type="string" calcext:value-type="string">
            <text:p>全國中小學科展作品</text:p>
          </table:table-cell>
          <table:table-cell table:style-name="ce2" office:value-type="string" calcext:value-type="string">
            <text:p>第56屆--民國105年</text:p>
          </table:table-cell>
          <table:table-cell table:style-name="ce2" office:value-type="string" calcext:value-type="string">
            <text:p>國小組</text:p>
          </table:table-cell>
          <table:table-cell table:style-name="ce2" office:value-type="string" calcext:value-type="string">
            <text:p>生活與應用科學科</text:p>
          </table:table-cell>
          <table:table-cell table:style-name="ce2" office:value-type="string" calcext:value-type="string">
            <text:p>第一名</text:p>
          </table:table-cell>
          <table:table-cell table:style-name="ce2" office:value-type="string" calcext:value-type="string">
            <text:p>臺北市私立復興實驗高級中學(附設國小)</text:p>
          </table:table-cell>
          <table:table-cell table:style-name="ce2" office:value-type="string" calcext:value-type="string">
            <text:p>陳佳宜;張慎</text:p>
          </table:table-cell>
          <table:table-cell table:style-name="ce2" office:value-type="string" calcext:value-type="string">
            <text:p>王柏鈞;官柏安;林丞晞;徐啟睿;徐宗德</text:p>
          </table:table-cell>
          <table:table-cell table:style-name="ce2" office:value-type="string" calcext:value-type="string">
            <text:p>負壓,夾具</text:p>
          </table:table-cell>
          <table:table-cell table:style-name="ce2" office:value-type="string" calcext:value-type="string">
            <text:p>本研究利用負壓原理自製一個輔助夾具，我們使用手動拔罐器產生吸力，在氣球及其內部裝入內容物製作成夾球，再將拔罐器與夾球結合，成功地製作出一負壓式夾具來夾取物品。實驗中探討夾球內內容物的粒度、重量、硬度、體積..等各項物理性質，進而設計夾具構造及功能，從實驗中我們得知夾取效果最好的夾球內容物為咖啡粉(粒度0.71~2 mm)，為了因應實際使用需求，不斷改良最後成功研發出第五代夾具--『阿哆手5號-多功能可折式拐杖夾具』，阿哆手5號，攜帶方便且重量輕，能夾取絕大多數物品，它成功地幫助不方便彎腰拿取物品的人。</text:p>
          </table:table-cell>
          <table:table-cell table:style-name="ce2" office:value-type="string" calcext:value-type="string">
            <text:p>080836.pdf</text:p>
          </table:table-cell>
          <table:table-cell table:style-name="ce2" table:number-columns-repeated="3"/>
          <table:table-cell table:style-name="ce2" office:value-type="string" calcext:value-type="string">
            <text:p>生活與應用科學科</text:p>
          </table:table-cell>
          <table:table-cell table:style-name="ce2" office:value-type="string" calcext:value-type="string">
            <text:p>神奇的哆啦a夢手~自製負壓式夾具之研究</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21T02:52:45+08:00</meta:creation-date>
    <dc:date>2024-02-21T02:52:45+08:00</dc:date>
  </office:meta>
</office:document-meta>
</file>