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277</text:p>
          </table:table-cell>
        </table:table-row>
        <table:table-row table:style-name="ro1">
          <table:table-cell table:style-name="ce1" office:value-type="string" calcext:value-type="string">
            <text:p>殯葬管理處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421</text:p>
          </table:table-cell>
        </table:table-row>
        <table:table-row table:style-name="ro1">
          <table:table-cell table:style-name="ce1" office:value-type="string" calcext:value-type="string">
            <text:p>兵役處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30</text:p>
          </table:table-cell>
        </table:table-row>
        <table:table-row table:style-name="ro1">
          <table:table-cell table:style-name="ce1" office:value-type="string" calcext:value-type="string">
            <text:p>鹽埕區戶政事務所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鼓山區戶政事務所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左營區戶政事務所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楠梓區戶政事務所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新興區戶政事務所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前金區戶政事務所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苓雅區戶政事務所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前鎮區戶政事務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旗津區戶政事務所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小港區戶政事務所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三民區第一戶政事務所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三民區第二戶政事務所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鳳山區第一戶政事務所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鳳山區第二戶政事務所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岡山區戶政事務所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大寮區戶政事務所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林園區戶政事務所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路竹區戶政事務所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旗山區戶政事務所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大樹區戶政事務所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仁武區戶政事務所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橋頭區戶政事務所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燕巢區戶政事務所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茄萣區戶政事務所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鳥松區戶政事務所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大社區戶政事務所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湖內區戶政事務所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內門區戶政事務所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杉林區戶政事務所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甲仙區戶政事務所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茂林區戶政事務所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源區戶政事務所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那瑪夏區戶政事務所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阿蓮戶政事務所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梓官戶政事務所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美濃戶政事務所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旗山戶政事務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336</text:p>
          </table:table-cell>
        </table:table-row>
        <table:table-row table:style-name="ro1">
          <table:table-cell table:style-name="ce1" office:value-type="string" calcext:value-type="string">
            <text:p>財政局動產質借所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2769</text:p>
          </table:table-cell>
        </table:table-row>
        <table:table-row table:style-name="ro1">
          <table:table-cell table:style-name="ce1" office:value-type="string" calcext:value-type="string">
            <text:p>體育處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社會教育館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教育局家庭教育中心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4274</text:p>
          </table:table-cell>
        </table:table-row>
        <table:table-row table:style-name="ro1">
          <table:table-cell table:style-name="ce1" office:value-type="string" calcext:value-type="string">
            <text:p>工務局新建工程處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893</text:p>
          </table:table-cell>
        </table:table-row>
        <table:table-row table:style-name="ro1">
          <table:table-cell table:style-name="ce1" office:value-type="string" calcext:value-type="string">
            <text:p>違建處理大隊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工務局養工處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3370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6553</text:p>
          </table:table-cell>
        </table:table-row>
        <table:table-row table:style-name="ro1">
          <table:table-cell table:style-name="ce1" office:value-type="string" calcext:value-type="string">
            <text:p>社會局仁愛之家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社會局無障礙之家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社會局家防中心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26</text:p>
          </table:table-cell>
        </table:table-row>
        <table:table-row table:style-name="ro1">
          <table:table-cell table:style-name="ce1" office:value-type="string" calcext:value-type="string">
            <text:p>社會局兒童福利服務中心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社會局長青綜合服務中心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1580</text:p>
          </table:table-cell>
        </table:table-row>
        <table:table-row table:style-name="ro1">
          <table:table-cell table:style-name="ce1" office:value-type="string" calcext:value-type="string">
            <text:p>警察局保安警察大隊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警察局刑事警察大隊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2833</text:p>
          </table:table-cell>
        </table:table-row>
        <table:table-row table:style-name="ro1">
          <table:table-cell table:style-name="ce1" office:value-type="string" calcext:value-type="string">
            <text:p>警察局交通警察大隊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289</text:p>
          </table:table-cell>
        </table:table-row>
        <table:table-row table:style-name="ro1">
          <table:table-cell table:style-name="ce1" office:value-type="string" calcext:value-type="string">
            <text:p>警察局婦幼警察隊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警察局鹽埕分局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465</text:p>
          </table:table-cell>
        </table:table-row>
        <table:table-row table:style-name="ro1">
          <table:table-cell table:style-name="ce1" office:value-type="string" calcext:value-type="string">
            <text:p>警察局鼓山分局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276</text:p>
          </table:table-cell>
        </table:table-row>
        <table:table-row table:style-name="ro1">
          <table:table-cell table:style-name="ce1" office:value-type="string" calcext:value-type="string">
            <text:p>警察局左營分局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706</text:p>
          </table:table-cell>
        </table:table-row>
        <table:table-row table:style-name="ro1">
          <table:table-cell table:style-name="ce1" office:value-type="string" calcext:value-type="string">
            <text:p>警察局新興分局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530</text:p>
          </table:table-cell>
        </table:table-row>
        <table:table-row table:style-name="ro1">
          <table:table-cell table:style-name="ce1" office:value-type="string" calcext:value-type="string">
            <text:p>警察局苓雅分局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851</text:p>
          </table:table-cell>
        </table:table-row>
        <table:table-row table:style-name="ro1">
          <table:table-cell table:style-name="ce1" office:value-type="string" calcext:value-type="string">
            <text:p>警察局前鎮分局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588</text:p>
          </table:table-cell>
        </table:table-row>
        <table:table-row table:style-name="ro1">
          <table:table-cell table:style-name="ce1" office:value-type="string" calcext:value-type="string">
            <text:p>警察局小港分局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警察局楠梓分局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423</text:p>
          </table:table-cell>
        </table:table-row>
        <table:table-row table:style-name="ro1">
          <table:table-cell table:style-name="ce1" office:value-type="string" calcext:value-type="string">
            <text:p>警察局三民第一分局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496</text:p>
          </table:table-cell>
        </table:table-row>
        <table:table-row table:style-name="ro1">
          <table:table-cell table:style-name="ce1" office:value-type="string" calcext:value-type="string">
            <text:p>警察局三民第二分局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898</text:p>
          </table:table-cell>
        </table:table-row>
        <table:table-row table:style-name="ro1">
          <table:table-cell table:style-name="ce1" office:value-type="string" calcext:value-type="string">
            <text:p>警察局鳳山分局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2136</text:p>
          </table:table-cell>
        </table:table-row>
        <table:table-row table:style-name="ro1">
          <table:table-cell table:style-name="ce1" office:value-type="string" calcext:value-type="string">
            <text:p>警察局岡山分局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288</text:p>
          </table:table-cell>
        </table:table-row>
        <table:table-row table:style-name="ro1">
          <table:table-cell table:style-name="ce1" office:value-type="string" calcext:value-type="string">
            <text:p>警察局旗山分局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712</text:p>
          </table:table-cell>
        </table:table-row>
        <table:table-row table:style-name="ro1">
          <table:table-cell table:style-name="ce1" office:value-type="string" calcext:value-type="string">
            <text:p>警察局林園分局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501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警察局湖內分局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警察局仁武分局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871</text:p>
          </table:table-cell>
        </table:table-row>
        <table:table-row table:style-name="ro1">
          <table:table-cell table:style-name="ce1" office:value-type="string" calcext:value-type="string">
            <text:p>警察局少年警察隊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警察局捷運警察隊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警察局通信隊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803</text:p>
          </table:table-cell>
          <table:table-cell table:style-name="ce1" office:value-type="string" calcext:value-type="string">
            <text:p>3032</text:p>
          </table:table-cell>
        </table:table-row>
        <table:table-row table:style-name="ro1">
          <table:table-cell table:style-name="ce1" office:value-type="string" calcext:value-type="string">
            <text:p>民生醫院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聯合醫院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中醫醫院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凱旋醫院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468</text:p>
          </table:table-cell>
        </table:table-row>
        <table:table-row table:style-name="ro1">
          <table:table-cell table:style-name="ce1" office:value-type="string" calcext:value-type="string">
            <text:p>登革熱研究中心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鼓山區衛生所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左營區衛生所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楠梓區衛生所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三民區衛生所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苓雅區衛生所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前鎮區衛生所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旗津區衛生所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小港區衛生所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三民區第二衛生所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鳳山區衛生所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岡山區衛生所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旗山區衛生所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美濃區衛生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林園區衛生所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大寮區衛生所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大樹區衛生所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仁武區衛生所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鳥松區衛生所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橋頭區衛生所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燕巢區衛生所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田寮區衛生所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阿蓮區衛生所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路竹區衛生所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湖內區衛生所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茄萣區衛生所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永安區衛生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彌陀區衛生所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梓官區衛生所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六龜區衛生所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甲仙區衛生所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杉林區衛生所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內門區衛生所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茂林區衛生所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桃源區衛生所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那瑪夏區衛生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鳳山區第二衛生所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新興衛生所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8690</text:p>
          </table:table-cell>
        </table:table-row>
        <table:table-row table:style-name="ro1">
          <table:table-cell table:style-name="ce1" office:value-type="string" calcext:value-type="string">
            <text:p>環境保護局中區資源回收廠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環境保護局南區資源回收廠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628</text:p>
          </table:table-cell>
        </table:table-row>
        <table:table-row table:style-name="ro1">
          <table:table-cell table:style-name="ce1" office:value-type="string" calcext:value-type="string">
            <text:p>地政局土地開發處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097</text:p>
          </table:table-cell>
        </table:table-row>
        <table:table-row table:style-name="ro1">
          <table:table-cell table:style-name="ce1" office:value-type="string" calcext:value-type="string">
            <text:p>地政局鹽埕地政事務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地政局新興地政事務所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地政局前鎮地政事務所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地政局楠梓地政事務所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地政局三民地政事務所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地政局鳳山地政事務所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22</text:p>
          </table:table-cell>
        </table:table-row>
        <table:table-row table:style-name="ro1">
          <table:table-cell table:style-name="ce1" office:value-type="string" calcext:value-type="string">
            <text:p>地政局岡山地政事務所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48</text:p>
          </table:table-cell>
        </table:table-row>
        <table:table-row table:style-name="ro1">
          <table:table-cell table:style-name="ce1" office:value-type="string" calcext:value-type="string">
            <text:p>地政局旗山地政事務所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地政局仁武地政事務所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地政局路竹地政事務所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地政局美濃地政事務所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地政局大寮地政事務所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2307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高雄廣播電臺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598</text:p>
          </table:table-cell>
        </table:table-row>
        <table:table-row table:style-name="ro1">
          <table:table-cell table:style-name="ce1" office:value-type="string" calcext:value-type="string">
            <text:p>人發中心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6850</text:p>
          </table:table-cell>
        </table:table-row>
        <table:table-row table:style-name="ro1">
          <table:table-cell table:style-name="ce1" office:value-type="string" calcext:value-type="string">
            <text:p>訓練就業中心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12</text:p>
          </table:table-cell>
        </table:table-row>
        <table:table-row table:style-name="ro1">
          <table:table-cell table:style-name="ce1" office:value-type="string" calcext:value-type="string">
            <text:p>勞工局博愛職業技能訓練中心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勞工局勞動檢查處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873</text:p>
          </table:table-cell>
        </table:table-row>
        <table:table-row table:style-name="ro1">
          <table:table-cell table:style-name="ce1" office:value-type="string" calcext:value-type="string">
            <text:p>勞工局勞工教育生活中心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511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199</text:p>
          </table:table-cell>
        </table:table-row>
        <table:table-row table:style-name="ro1">
          <table:table-cell table:style-name="ce1" office:value-type="string" calcext:value-type="string">
            <text:p>動物保護處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5170</text:p>
          </table:table-cell>
          <table:table-cell table:style-name="ce1" office:value-type="string" calcext:value-type="string">
            <text:p>3156</text:p>
          </table:table-cell>
        </table:table-row>
        <table:table-row table:style-name="ro1">
          <table:table-cell table:style-name="ce1" office:value-type="string" calcext:value-type="string">
            <text:p>交通局車輛行車事故鑑定委員會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>輪船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法制局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74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1268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394</text:p>
          </table:table-cell>
        </table:table-row>
        <table:table-row table:style-name="ro1">
          <table:table-cell table:style-name="ce1" office:value-type="string" calcext:value-type="string">
            <text:p>專業文化機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歷史博物館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美術館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圖書館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56</text:p>
          </table:table-cell>
        </table:table-row>
        <table:table-row table:style-name="ro1">
          <table:table-cell table:style-name="ce1" office:value-type="string" calcext:value-type="string">
            <text:p>高雄流行音樂中​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原住民事務委員會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02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2001</text:p>
          </table:table-cell>
        </table:table-row>
        <table:table-row table:style-name="ro1">
          <table:table-cell table:style-name="ce1" office:value-type="string" calcext:value-type="string">
            <text:p>捷運工程局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901</text:p>
          </table:table-cell>
        </table:table-row>
        <table:table-row table:style-name="ro1"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220</text:p>
          </table:table-cell>
        </table:table-row>
        <table:table-row table:style-name="ro1">
          <table:table-cell table:style-name="ce1" office:value-type="string" calcext:value-type="string">
            <text:p>海洋局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064</text:p>
          </table:table-cell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鼓山區公所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左營區公所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176</text:p>
          </table:table-cell>
        </table:table-row>
        <table:table-row table:style-name="ro1"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546</text:p>
          </table:table-cell>
        </table:table-row>
        <table:table-row table:style-name="ro1"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苓雅區公所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789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689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822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005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1" office:value-type="string" calcext:value-type="string">
            <text:p>美濃區公所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公務人員協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875</text:p>
          </table:table-cell>
        </table:table-row>
        <table:table-row table:style-name="ro1"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鳥松區公所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橋頭區公所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路竹區公所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梓官區公所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甲仙區公所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杉林區公所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內門區公所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那瑪夏區公所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2:23:49+08:00</meta:creation-date>
    <dc:date>2023-09-04T12:23:49+08:00</dc:date>
  </office:meta>
</office:document-meta>
</file>