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高雄啟智學校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成功啟智學校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私立三信高級家事商業職業學校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7:32:56+08:00</meta:creation-date>
    <dc:date>2023-08-07T07:32:56+08:00</dc:date>
  </office:meta>
</office:document-meta>
</file>