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64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374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726</text:p>
          </table:table-cell>
          <table:table-cell table:style-name="ce1" office:value-type="string" calcext:value-type="string">
            <text:p>5682</text:p>
          </table:table-cell>
        </table:table-row>
        <table:table-row table:style-name="ro1">
          <table:table-cell table:style-name="ce1" office:value-type="string" calcext:value-type="string">
            <text:p>體育處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5460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194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5942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1633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67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387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745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938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593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131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245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534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960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2456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813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057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484</text:p>
          </table:table-cell>
          <table:table-cell table:style-name="ce1" office:value-type="string" calcext:value-type="string">
            <text:p>3882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14455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707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2751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46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8840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025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977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188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3273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1521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181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958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358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154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722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968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38:45+08:00</meta:creation-date>
    <dc:date>2023-08-07T12:38:45+08:00</dc:date>
  </office:meta>
</office:document-meta>
</file>