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高雄啟智學校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成功啟智學校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巴楠花部落小學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湖內幼兒園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私立三信高級家事商業職業學校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06:36:03+08:00</meta:creation-date>
    <dc:date>2023-06-06T06:36:03+08:00</dc:date>
  </office:meta>
</office:document-meta>
</file>