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528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285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490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3984</text:p>
          </table:table-cell>
        </table:table-row>
        <table:table-row table:style-name="ro1">
          <table:table-cell table:style-name="ce1" office:value-type="string" calcext:value-type="string">
            <text:p>體育處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6386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4457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6968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65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1867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3233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714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947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892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1550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957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622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796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769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529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77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876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3995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12197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834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90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2925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9523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62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676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622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9219</text:p>
          </table:table-cell>
          <table:table-cell table:style-name="ce1" office:value-type="string" calcext:value-type="string">
            <text:p>3535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52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1696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631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357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092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508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170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699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994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082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01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409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3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3:21:06+08:00</meta:creation-date>
    <dc:date>2023-09-07T23:21:06+08:00</dc:date>
  </office:meta>
</office:document-meta>
</file>