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165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56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165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2859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4293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615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3701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6515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46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270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254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48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093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899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380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408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826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185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175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876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092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92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19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375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3478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8202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56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89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2379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06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7287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62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52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764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059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6134</text:p>
          </table:table-cell>
          <table:table-cell table:style-name="ce1" office:value-type="string" calcext:value-type="string">
            <text:p>2638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1218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21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1848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18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347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821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04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811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707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21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441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行政暨國際處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運動發展局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09:01:50+08:00</meta:creation-date>
    <dc:date>2023-09-08T09:01:50+08:00</dc:date>
  </office:meta>
</office:document-meta>
</file>