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441</text:p>
          </table:table-cell>
          <table:table-cell table:style-name="ce1" office:value-type="string" calcext:value-type="string">
            <text:p>10741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1276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4106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17310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18191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18517</text:p>
          </table:table-cell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22091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4449</text:p>
          </table:table-cell>
          <table:table-cell table:style-name="ce1" office:value-type="string" calcext:value-type="string">
            <text:p>4643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23164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4187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21842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21676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20420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3979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17922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10326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7078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06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813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9338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428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0815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017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9871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9465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8305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435</text:p>
          </table:table-cell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463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8493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8853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9089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129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2349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1498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1666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1805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0955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9617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1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5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17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2" office:value-type="string" calcext:value-type="string">
            <text:p>388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0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0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50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0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7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6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9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3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7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3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2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65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0:25:32+08:00</meta:creation-date>
    <dc:date>2023-09-07T00:25:32+08:00</dc:date>
  </office:meta>
</office:document-meta>
</file>