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339</text:p>
          </table:table-cell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1367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4487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17403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18280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18562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22271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22989</text:p>
          </table:table-cell>
          <table:table-cell table:style-name="ce1" office:value-type="string" calcext:value-type="string">
            <text:p>4659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21410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21906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21682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20436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17567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9913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7079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15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8849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9417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0726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9862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0185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9862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491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324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5496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692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8554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8863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9130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1422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1548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182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0945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7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3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9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18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29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8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3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9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9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7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94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55:58+08:00</meta:creation-date>
    <dc:date>2023-08-29T04:55:58+08:00</dc:date>
  </office:meta>
</office:document-meta>
</file>