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709</text:p>
          </table:table-cell>
          <table:table-cell table:style-name="ce1" office:value-type="string" calcext:value-type="string">
            <text:p>1023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1591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3751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16520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17594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17876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21872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22415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20680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2072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20585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8772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513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596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6063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904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0426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0377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9513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9603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9264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196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815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93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144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12038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1321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0573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2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5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9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3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1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2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3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2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9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9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2:18:04+08:00</meta:creation-date>
    <dc:date>2023-06-06T02:18:04+08:00</dc:date>
  </office:meta>
</office:document-meta>
</file>