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195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11712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14095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3204</text:p>
          </table:table-cell>
          <table:table-cell table:style-name="ce1" table:number-columns-repeated="2" office:value-type="string" calcext:value-type="string">
            <text:p>3496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17594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18210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22163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22206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20752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20765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20532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4084</text:p>
          </table:table-cell>
          <table:table-cell table:style-name="ce1" office:value-type="string" calcext:value-type="string">
            <text:p>19342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15850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593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835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9023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9132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053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0262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9542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9268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8785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7272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360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556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681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8571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9078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1632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1944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1264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0557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8578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1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3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5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83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306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6</text:p>
          </table:table-cell>
          <table:table-cell table:style-name="ce1" table:number-columns-repeated="2" office:value-type="string" calcext:value-type="string">
            <text:p>376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2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5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98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4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9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7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8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3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9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3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9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6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5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5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7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2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3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10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4:40:47+08:00</meta:creation-date>
    <dc:date>2023-05-27T04:40:47+08:00</dc:date>
  </office:meta>
</office:document-meta>
</file>