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262</text:p>
          </table:table-cell>
          <table:table-cell table:style-name="ce1" office:value-type="string" calcext:value-type="string">
            <text:p>10695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1364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1208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5039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17484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17879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22672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21806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21332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20874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20452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1918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14780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523</text:p>
          </table:table-cell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7708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749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9817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259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8756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685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739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8573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8789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9461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1923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1724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11515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1193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0424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9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3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8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3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44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5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56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8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8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1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1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8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9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9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7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9:11:22+08:00</meta:creation-date>
    <dc:date>2023-09-05T09:11:22+08:00</dc:date>
  </office:meta>
</office:document-meta>
</file>