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158</text:p>
          </table:table-cell>
          <table:table-cell table:style-name="ce1" office:value-type="string" calcext:value-type="string">
            <text:p>10517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1450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1702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4172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6762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7558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18286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4522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20767</text:p>
          </table:table-cell>
          <table:table-cell table:style-name="ce1" office:value-type="string" calcext:value-type="string">
            <text:p>4318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3974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19354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3767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15744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8456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591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812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729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8475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9018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534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0225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9555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969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9252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7234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346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557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6873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8540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9152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1650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1926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1222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107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0563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8510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83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363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2" office:value-type="string" calcext:value-type="string">
            <text:p>29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2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8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9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5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8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7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79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7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1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524</text:p>
          </table:table-cell>
          <table:table-cell table:style-name="ce1" table:number-columns-repeated="3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2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33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3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13:24+08:00</meta:creation-date>
    <dc:date>2023-08-19T03:13:24+08:00</dc:date>
  </office:meta>
</office:document-meta>
</file>