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520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1795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14547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7542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8675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22385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20439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19235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15501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8003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5848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049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8593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9356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10191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9634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8756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471</text:p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5485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596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7112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8592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11780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1876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1308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1239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3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5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20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9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2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52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5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0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4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7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8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42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4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21:22:10+08:00</meta:creation-date>
    <dc:date>2023-05-23T21:22:10+08:00</dc:date>
  </office:meta>
</office:document-meta>
</file>