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049</text:p>
          </table:table-cell>
          <table:table-cell table:style-name="ce1" office:value-type="string" calcext:value-type="string">
            <text:p>10415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11512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1698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3884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6644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17617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18045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22274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20703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20747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20585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19403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8596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984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744</text:p>
          </table:table-cell>
          <table:table-cell table:style-name="ce1" office:value-type="string" calcext:value-type="string">
            <text:p>5423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7166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8417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9025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9063</text:p>
          </table:table-cell>
          <table:table-cell table:style-name="ce1" table:number-columns-repeated="2" office:value-type="string" calcext:value-type="string">
            <text:p>180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0470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0315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9516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28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8828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7285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305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8982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11599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11959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1187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1092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1304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269</text:p>
          </table:table-cell>
          <table:table-cell table:style-name="ce1" table:number-columns-repeated="2" office:value-type="string" calcext:value-type="string">
            <text:p>2235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866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8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6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5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98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3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6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8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2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9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4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81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4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3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6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7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0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9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7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4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5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21:40+08:00</meta:creation-date>
    <dc:date>2023-07-08T23:21:40+08:00</dc:date>
  </office:meta>
</office:document-meta>
</file>