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776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1642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1528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13624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16469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7594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17743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3849</text:p>
          </table:table-cell>
          <table:table-cell table:style-name="ce1" office:value-type="string" calcext:value-type="string">
            <text:p>21840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22497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4364</text:p>
          </table:table-cell>
          <table:table-cell table:style-name="ce1" office:value-type="string" calcext:value-type="string">
            <text:p>20739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20600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3868</text:p>
          </table:table-cell>
          <table:table-cell table:style-name="ce1" office:value-type="string" calcext:value-type="string">
            <text:p>3849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16341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8905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6091</text:p>
          </table:table-cell>
          <table:table-cell table:style-name="ce1" table:number-columns-repeated="2" office:value-type="string" calcext:value-type="string">
            <text:p>1373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533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6019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600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021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8353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9035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8885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42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0380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9489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9576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9311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8807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7448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243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5623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5524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8116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8559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8858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1415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2117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11056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4698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2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4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2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98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2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6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3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2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0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2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4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6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3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2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8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22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0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3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0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2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1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3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9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4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3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3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0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9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1:33:23+08:00</meta:creation-date>
    <dc:date>2023-06-03T01:33:23+08:00</dc:date>
  </office:meta>
</office:document-meta>
</file>