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481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11033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2720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16532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17937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18229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20744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22863</text:p>
          </table:table-cell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21360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21738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4255</text:p>
          </table:table-cell>
          <table:table-cell table:style-name="ce1" office:value-type="string" calcext:value-type="string">
            <text:p>21399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20201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4264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18812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2600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6952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472</text:p>
          </table:table-cell>
          <table:table-cell table:style-name="ce1" office:value-type="string" calcext:value-type="string">
            <text:p>579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5767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9232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9291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0198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10778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9879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0122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979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9179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8681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5995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09</text:p>
          </table:table-cell>
          <table:table-cell table:style-name="ce1" office:value-type="string" calcext:value-type="string">
            <text:p>536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8066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8705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8938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0546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12085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11481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1616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1609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11022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0131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821</text:p>
          </table:table-cell>
          <table:table-cell table:style-name="ce1" table:number-columns-repeated="2" office:value-type="string" calcext:value-type="string">
            <text:p>717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6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9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2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99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5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45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4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4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82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1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3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6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6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3" office:value-type="string" calcext:value-type="string">
            <text:p>9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3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3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07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5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3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0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69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2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4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6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5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14:10:17+08:00</meta:creation-date>
    <dc:date>2023-06-06T14:10:17+08:00</dc:date>
  </office:meta>
</office:document-meta>
</file>