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799</text:p>
          </table:table-cell>
          <table:table-cell table:style-name="ce1" office:value-type="string" calcext:value-type="string">
            <text:p>1072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1315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12207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15110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17759</text:p>
          </table:table-cell>
          <table:table-cell table:style-name="ce1" office:value-type="string" calcext:value-type="string">
            <text:p>3480</text:p>
          </table:table-cell>
          <table:table-cell table:style-name="ce1" office:value-type="string" calcext:value-type="string">
            <text:p>3487</text:p>
          </table:table-cell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18023</text:p>
          </table:table-cell>
          <table:table-cell table:style-name="ce1" office:value-type="string" calcext:value-type="string">
            <text:p>3442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19029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4156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22833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4476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21741</text:p>
          </table:table-cell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4964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4159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21379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4098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20924</text:p>
          </table:table-cell>
          <table:table-cell table:style-name="ce1" table:number-columns-repeated="2" office:value-type="string" calcext:value-type="string">
            <text:p>4166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20488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4056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19094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4098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14598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3456</text:p>
          </table:table-cell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7525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6803</text:p>
          </table:table-cell>
          <table:table-cell table:style-name="ce1" office:value-type="string" calcext:value-type="string">
            <text:p>5592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6358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778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9042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9167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9445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0844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9833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666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8718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6823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3547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996</text:p>
          </table:table-cell>
          <table:table-cell table:style-name="ce1" office:value-type="string" calcext:value-type="string">
            <text:p>5130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584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7323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8717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8856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9584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11989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11729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1546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11258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11168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10376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7775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3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10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6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9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9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8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08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3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7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12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6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8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8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9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4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4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1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3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5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3" office:value-type="string" calcext:value-type="string">
            <text:p>157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9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4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1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5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1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87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2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2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3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25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2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1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19:01:50+08:00</meta:creation-date>
    <dc:date>2023-06-27T19:01:50+08:00</dc:date>
  </office:meta>
</office:document-meta>
</file>