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202</text:p>
          </table:table-cell>
          <table:table-cell table:style-name="ce1" office:value-type="string" calcext:value-type="string">
            <text:p>10831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11238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2312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15440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17816</text:p>
          </table:table-cell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18066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19511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22890</text:p>
          </table:table-cell>
          <table:table-cell table:style-name="ce1" office:value-type="string" calcext:value-type="string">
            <text:p>4541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21723</text:p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21473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4483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21093</text:p>
          </table:table-cell>
          <table:table-cell table:style-name="ce1" office:value-type="string" calcext:value-type="string">
            <text:p>4181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20493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18984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14236</text:p>
          </table:table-cell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7254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5441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065</text:p>
          </table:table-cell>
          <table:table-cell table:style-name="ce1" office:value-type="string" calcext:value-type="string">
            <text:p>5616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6374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7974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9098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9192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9622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0036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9864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9750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9280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8706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6661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137</text:p>
          </table:table-cell>
          <table:table-cell table:style-name="ce1" office:value-type="string" calcext:value-type="string">
            <text:p>5215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5938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7466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8718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8874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9889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11984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11687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11609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11343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1213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10278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7575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77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9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0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85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03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36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5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3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5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3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6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3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4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2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2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2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4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7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0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9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9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0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3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5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1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52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1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6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9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4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4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2:02:31+08:00</meta:creation-date>
    <dc:date>2023-06-03T02:02:31+08:00</dc:date>
  </office:meta>
</office:document-meta>
</file>