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64000052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410</text:p>
          </table:table-cell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11746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14421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16832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17540</text:p>
          </table:table-cell>
          <table:table-cell table:style-name="ce1" office:value-type="string" calcext:value-type="string">
            <text:p>3573</text:p>
          </table:table-cell>
          <table:table-cell table:style-name="ce1" office:value-type="string" calcext:value-type="string">
            <text:p>3390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18507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3473</text:p>
          </table:table-cell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3797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22301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4444</text:p>
          </table:table-cell>
          <table:table-cell table:style-name="ce1" office:value-type="string" calcext:value-type="string">
            <text:p>4664</text:p>
          </table:table-cell>
          <table:table-cell table:style-name="ce1" office:value-type="string" calcext:value-type="string">
            <text:p>22089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4904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20863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4057</text:p>
          </table:table-cell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20850</text:p>
          </table:table-cell>
          <table:table-cell table:style-name="ce1" office:value-type="string" calcext:value-type="string">
            <text:p>4273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4031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20471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4219</text:p>
          </table:table-cell>
          <table:table-cell table:style-name="ce1" office:value-type="string" calcext:value-type="string">
            <text:p>4011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4002</text:p>
          </table:table-cell>
          <table:table-cell table:style-name="ce1" office:value-type="string" calcext:value-type="string">
            <text:p>19204</text:p>
          </table:table-cell>
          <table:table-cell table:style-name="ce1" office:value-type="string" calcext:value-type="string">
            <text:p>3880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4049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15679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3338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4000052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937</text:p>
          </table:table-cell>
          <table:table-cell table:style-name="ce1" office:value-type="string" calcext:value-type="string">
            <text:p>5569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5853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618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7376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8538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8978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9245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0592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0180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9596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9695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9239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8713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7224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3873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4000052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473</text:p>
          </table:table-cell>
          <table:table-cell table:style-name="ce1" office:value-type="string" calcext:value-type="string">
            <text:p>511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555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8294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8562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9262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1709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11909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11155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1232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455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1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6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7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99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29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8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1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272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3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0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3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6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9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2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7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6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45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26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80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1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8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93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63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5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81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4:40:59+08:00</meta:creation-date>
    <dc:date>2023-05-27T04:40:59+08:00</dc:date>
  </office:meta>
</office:document-meta>
</file>