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64000052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474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11369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1747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4492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16899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17491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3439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434</text:p>
          </table:table-cell>
          <table:table-cell table:style-name="ce1" office:value-type="string" calcext:value-type="string">
            <text:p>18614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22318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462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22081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20903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20867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20489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3975</text:p>
          </table:table-cell>
          <table:table-cell table:style-name="ce1" office:value-type="string" calcext:value-type="string">
            <text:p>19203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5579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8094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5852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4000052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981</text:p>
          </table:table-cell>
          <table:table-cell table:style-name="ce1" office:value-type="string" calcext:value-type="string">
            <text:p>558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5855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619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7408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929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0586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0197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9614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9230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873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7194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000052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493</text:p>
          </table:table-cell>
          <table:table-cell table:style-name="ce1" office:value-type="string" calcext:value-type="string">
            <text:p>5113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9320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11732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11884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046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8385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4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85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377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7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0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12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4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9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2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8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5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9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6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7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8:36:15+08:00</meta:creation-date>
    <dc:date>2023-06-05T18:36:15+08:00</dc:date>
  </office:meta>
</office:document-meta>
</file>