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0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5~9歲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10~14歲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15~19歲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20~24歲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25~29歲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30~34歲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35~39歲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40~44歲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45~49歲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50~54歲合計</text:p>
          </table:table-cell>
          <table:table-cell table:style-name="ce1" office:value-type="string" calcext:value-type="string">
            <text:p>歲</text:p>
          </table:table-cell>
          <table:table-cell table:style-name="ce1" office:value-type="string" calcext:value-type="string">
            <text:p>55~59歲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60~64歲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65~69歲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70~74歲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75~79歲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80~84歲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85~89歲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90~94歲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95~99歲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980</text:p>
          </table:table-cell>
          <table:table-cell table:style-name="ce1" office:value-type="string" calcext:value-type="string">
            <text:p>10274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1668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15085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3405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17746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3385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18344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3563</text:p>
          </table:table-cell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18956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4238</text:p>
          </table:table-cell>
          <table:table-cell table:style-name="ce1" office:value-type="string" calcext:value-type="string">
            <text:p>22495</text:p>
          </table:table-cell>
          <table:table-cell table:style-name="ce1" office:value-type="string" calcext:value-type="string">
            <text:p>4220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4645</text:p>
          </table:table-cell>
          <table:table-cell table:style-name="ce1" office:value-type="string" calcext:value-type="string">
            <text:p>22689</text:p>
          </table:table-cell>
          <table:table-cell table:style-name="ce1" office:value-type="string" calcext:value-type="string">
            <text:p>4623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4812</text:p>
          </table:table-cell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4198</text:p>
          </table:table-cell>
          <table:table-cell table:style-name="ce1" office:value-type="string" calcext:value-type="string">
            <text:p>21743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22070</text:p>
          </table:table-cell>
          <table:table-cell table:style-name="ce1" office:value-type="string" calcext:value-type="string">
            <text:p>4576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4311</text:p>
          </table:table-cell>
          <table:table-cell table:style-name="ce1" office:value-type="string" calcext:value-type="string">
            <text:p>4281</text:p>
          </table:table-cell>
          <table:table-cell table:style-name="ce1" office:value-type="string" calcext:value-type="string">
            <text:p>4547</text:p>
          </table:table-cell>
          <table:table-cell table:style-name="ce1" office:value-type="string" calcext:value-type="string">
            <text:p>21615</text:p>
          </table:table-cell>
          <table:table-cell table:style-name="ce1" office:value-type="string" calcext:value-type="string">
            <text:p>4319</text:p>
          </table:table-cell>
          <table:table-cell table:style-name="ce1" office:value-type="string" calcext:value-type="string">
            <text:p>20271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4172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16740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6929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074</text:p>
          </table:table-cell>
          <table:table-cell table:style-name="ce1" office:value-type="string" calcext:value-type="string">
            <text:p>5297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6084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7844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9460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9666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0928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10588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9986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9839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9456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7785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906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5584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724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8741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8884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9290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1567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12101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11757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11760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11776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10815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8955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1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7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5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9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8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07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2" office:value-type="string" calcext:value-type="string">
            <text:p>37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4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6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18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7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0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8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8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5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7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32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2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2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0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7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3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26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5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1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9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8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3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9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4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6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9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07:13:42+08:00</meta:creation-date>
    <dc:date>2023-06-05T07:13:42+08:00</dc:date>
  </office:meta>
</office:document-meta>
</file>