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191</text:p>
          </table:table-cell>
          <table:table-cell table:style-name="ce1" office:value-type="string" calcext:value-type="string">
            <text:p>10798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1261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2313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5352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7826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18038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3732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9356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22926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21687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21494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20506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19032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4040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14336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7317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5499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039</text:p>
          </table:table-cell>
          <table:table-cell table:style-name="ce1" office:value-type="string" calcext:value-type="string">
            <text:p>560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6392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9087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9575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0899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9865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930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8724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6711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152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7429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8739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8868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9781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12027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1629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1328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7625</text:p>
          </table:table-cell>
          <table:table-cell table:style-name="ce1" table:number-columns-repeated="2" office:value-type="string" calcext:value-type="string">
            <text:p>1860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3" office:value-type="string" calcext:value-type="string">
            <text:p>10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3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15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36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61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4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5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3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8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3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081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3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4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4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5:11:29+08:00</meta:creation-date>
    <dc:date>2023-06-03T05:11:29+08:00</dc:date>
  </office:meta>
</office:document-meta>
</file>