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366</text:p>
          </table:table-cell>
          <table:table-cell table:style-name="ce1" office:value-type="string" calcext:value-type="string">
            <text:p>10671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1277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4187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17373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18181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18553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22160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23088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21270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21829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21712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17809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10250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7083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20</text:p>
          </table:table-cell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5827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883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348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943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0850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0786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9759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9879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9467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8270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346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6778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8538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883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9116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1310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2302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1511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1654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1833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0937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9539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9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78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9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8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8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2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72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2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16</text:p>
          </table:table-cell>
          <table:table-cell table:style-name="ce1" table:number-columns-repeated="2" office:value-type="string" calcext:value-type="string">
            <text:p>21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4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1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7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22:37:47+08:00</meta:creation-date>
    <dc:date>2023-05-23T22:37:47+08:00</dc:date>
  </office:meta>
</office:document-meta>
</file>