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678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135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1858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17057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7687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18724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22523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21970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21017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20429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19222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5329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151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7494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865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902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9367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633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10189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9206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1587</text:p>
          </table:table-cell>
          <table:table-cell table:style-name="ce1" table:number-columns-repeated="2" office:value-type="string" calcext:value-type="string">
            <text:p>1532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527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8407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658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9357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189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1178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1177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1223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0469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8229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6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6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2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3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4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4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8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3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3" office:value-type="string" calcext:value-type="string">
            <text:p>2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23:26:16+08:00</meta:creation-date>
    <dc:date>2023-06-07T23:26:16+08:00</dc:date>
  </office:meta>
</office:document-meta>
</file>