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550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2837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16710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17957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18224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23094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21208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21744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21469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20305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18629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12314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692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548</text:p>
          </table:table-cell>
          <table:table-cell table:style-name="ce1" office:value-type="string" calcext:value-type="string">
            <text:p>5786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5781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855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9251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9343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0228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0861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9772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0128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855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5869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02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8154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870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888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0656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2233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1436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11616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1614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11088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6445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2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50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4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0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6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3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1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7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1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2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05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1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8:02:14+08:00</meta:creation-date>
    <dc:date>2023-06-27T18:02:14+08:00</dc:date>
  </office:meta>
</office:document-meta>
</file>