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881</text:p>
          </table:table-cell>
          <table:table-cell table:style-name="ce1" office:value-type="string" calcext:value-type="string">
            <text:p>11187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11052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12611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16028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3645</text:p>
          </table:table-cell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18322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3899</text:p>
          </table:table-cell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20015</text:p>
          </table:table-cell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3782</text:p>
          </table:table-cell>
          <table:table-cell table:style-name="ce1" office:value-type="string" calcext:value-type="string">
            <text:p>4185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22841</text:p>
          </table:table-cell>
          <table:table-cell table:style-name="ce1" office:value-type="string" calcext:value-type="string">
            <text:p>4651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4676</text:p>
          </table:table-cell>
          <table:table-cell table:style-name="ce1" office:value-type="string" calcext:value-type="string">
            <text:p>4636</text:p>
          </table:table-cell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21694</text:p>
          </table:table-cell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21651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4475</text:p>
          </table:table-cell>
          <table:table-cell table:style-name="ce1" office:value-type="string" calcext:value-type="string">
            <text:p>4450</text:p>
          </table:table-cell>
          <table:table-cell table:style-name="ce1" office:value-type="string" calcext:value-type="string">
            <text:p>4358</text:p>
          </table:table-cell>
          <table:table-cell table:style-name="ce1" office:value-type="string" calcext:value-type="string">
            <text:p>4248</text:p>
          </table:table-cell>
          <table:table-cell table:style-name="ce1" office:value-type="string" calcext:value-type="string">
            <text:p>21267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4352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20299</text:p>
          </table:table-cell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4014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18896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4046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2982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7102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5276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085</text:p>
          </table:table-cell>
          <table:table-cell table:style-name="ce1" table:number-columns-repeated="2" office:value-type="string" calcext:value-type="string">
            <text:p>896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551</text:p>
          </table:table-cell>
          <table:table-cell table:style-name="ce1" office:value-type="string" calcext:value-type="string">
            <text:p>580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5747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6534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9161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9328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9840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10791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008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9753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9248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8655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6392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330</text:p>
          </table:table-cell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5305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6077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7751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873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8994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0175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12050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11691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1571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11514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11051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10241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7108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372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7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2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3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9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569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46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8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73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541</text:p>
          </table:table-cell>
          <table:table-cell table:style-name="ce1" table:number-columns-repeated="2" office:value-type="string" calcext:value-type="string">
            <text:p>50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61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29</text:p>
          </table:table-cell>
          <table:table-cell table:style-name="ce1" table:number-columns-repeated="2" office:value-type="string" calcext:value-type="string">
            <text:p>18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12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18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7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3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2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3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4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6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2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8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1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3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8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5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0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6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3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6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9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5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2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3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5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8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6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19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9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7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3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5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1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5:47:25+08:00</meta:creation-date>
    <dc:date>2023-05-27T15:47:25+08:00</dc:date>
  </office:meta>
</office:document-meta>
</file>