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456</text:p>
          </table:table-cell>
          <table:table-cell table:style-name="ce1" office:value-type="string" calcext:value-type="string">
            <text:p>11182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11023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12636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16311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17890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18270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20478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4219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4596</text:p>
          </table:table-cell>
          <table:table-cell table:style-name="ce1" office:value-type="string" calcext:value-type="string">
            <text:p>22764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4696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4399</text:p>
          </table:table-cell>
          <table:table-cell table:style-name="ce1" office:value-type="string" calcext:value-type="string">
            <text:p>21526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4158</text:p>
          </table:table-cell>
          <table:table-cell table:style-name="ce1" office:value-type="string" calcext:value-type="string">
            <text:p>21732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4505</text:p>
          </table:table-cell>
          <table:table-cell table:style-name="ce1" office:value-type="string" calcext:value-type="string">
            <text:p>4405</text:p>
          </table:table-cell>
          <table:table-cell table:style-name="ce1" office:value-type="string" calcext:value-type="string">
            <text:p>4358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21357</text:p>
          </table:table-cell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4353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20249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18831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12891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7016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5168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395</text:p>
          </table:table-cell>
          <table:table-cell table:style-name="ce1" office:value-type="string" calcext:value-type="string">
            <text:p>5814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5739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6535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8370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9302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10074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10719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9958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162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8680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6115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3347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061</text:p>
          </table:table-cell>
          <table:table-cell table:style-name="ce1" office:value-type="string" calcext:value-type="string">
            <text:p>5368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6101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794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8687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8968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2045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11568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1623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11555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11087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10151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3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1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1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5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07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9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211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1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85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2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2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8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0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7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4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6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4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8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8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8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0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4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0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9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3" office:value-type="string" calcext:value-type="string">
            <text:p>6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5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8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4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6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8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6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6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0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5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0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8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7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0:10:06+08:00</meta:creation-date>
    <dc:date>2023-05-27T10:10:06+08:00</dc:date>
  </office:meta>
</office:document-meta>
</file>