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043</text:p>
          </table:table-cell>
          <table:table-cell table:style-name="ce1" office:value-type="string" calcext:value-type="string">
            <text:p>10317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1643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4961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17670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18372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18903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22522</text:p>
          </table:table-cell>
          <table:table-cell table:style-name="ce1" office:value-type="string" calcext:value-type="string">
            <text:p>4256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22716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21656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22075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21643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20348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16789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6959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072</text:p>
          </table:table-cell>
          <table:table-cell table:style-name="ce1" office:value-type="string" calcext:value-type="string">
            <text:p>5327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7771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8970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9636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0959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10331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9843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9493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7811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971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573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870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8901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9267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11563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12138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1718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1744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0855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8978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4828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2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1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12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6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2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5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51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2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1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23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2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0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5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6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11:34+08:00</meta:creation-date>
    <dc:date>2023-09-05T08:11:34+08:00</dc:date>
  </office:meta>
</office:document-meta>
</file>