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575</text:p>
          </table:table-cell>
          <table:table-cell table:style-name="ce1" office:value-type="string" calcext:value-type="string">
            <text:p>10956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1198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15723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17839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18237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4089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22879</text:p>
          </table:table-cell>
          <table:table-cell table:style-name="ce1" table:number-columns-repeated="2" office:value-type="string" calcext:value-type="string">
            <text:p>4537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21515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21118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20489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18929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13849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5363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2" office:value-type="string" calcext:value-type="string">
            <text:p>39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294</text:p>
          </table:table-cell>
          <table:table-cell table:style-name="ce1" office:value-type="string" calcext:value-type="string">
            <text:p>567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581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8118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9118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9744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0877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9307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867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281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60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8721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2002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1753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1386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1182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10254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7355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4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7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4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14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9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8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3" office:value-type="string" calcext:value-type="string">
            <text:p>8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4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9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3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6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6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9:22:38+08:00</meta:creation-date>
    <dc:date>2023-07-20T09:22:38+08:00</dc:date>
  </office:meta>
</office:document-meta>
</file>