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設置地點</text:p>
          </table:table-cell>
          <table:table-cell table:style-name="ce1" office:value-type="string" calcext:value-type="string">
            <text:p>站別</text:p>
          </table:table-cell>
          <table:table-cell table:style-name="ce1" office:value-type="string" calcext:value-type="string">
            <text:p>限停數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火車站前旅客出口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後火車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路高雄醫學大學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民族國中圍牆旁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南華路與建國路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自由一路高雄醫學大學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愛河家樂福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捷運後驛站(察哈爾一街側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民鄰里公園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與寶興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昌二路大都會酒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本館路與本館路600巷口(殯葬所第一停車場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本館路600巷(永安堂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尖美百貨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果菜市場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二路統聯客運下客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二路京城飯店與天安旅館間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豐二路、修武街口（大豐二路上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中華三路、三民街口（中華三路上-北向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-13時「計程車專用」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寒軒美饌會館(陽明路201號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人道國際酒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後兩格19-22時「計程車專用」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裕路(近金鼎路)東邊(三民高中旁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51號之前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二路701號之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大樓對面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飛機路(高雄國際機場計程車排班處入口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醫院前(山明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捷運站4號出口(沿海一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醫院前(山明路)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捷運站1號出口(立群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飛機路(航警局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長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軍校路海軍總醫院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左營火車站前</text:p>
          </table:table-cell>
          <table:table-cell table:style-name="ce1" office:value-type="string" calcext:value-type="string">
            <text:p>招呼站</text:p>
          </table:table-cell>
          <table:table-cell table:style-name="ce1"/>
          <table:table-cell table:style-name="ce1" office:value-type="string" calcext:value-type="string">
            <text:p>車站改建，劃設路權歸屬台灣鐵路管理局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榮民總醫院門診部（榮總路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8-18計程車專用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瑞豐夜市(三民家商南屏路側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-06計程車專用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忠言路左前（博正醫院急診室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辛亥路82號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鐵左營站(高鐵路與重信路口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鐵左營站(文府路與重和路口)</text:p>
          </table:table-cell>
          <table:table-cell table:style-name="ce1" office:value-type="string" calcext:value-type="string">
            <text:p>限停觀光計程車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鐵左營站(彩虹市集前)</text:p>
          </table:table-cell>
          <table:table-cell table:style-name="ce1" office:value-type="string" calcext:value-type="string">
            <text:p>計程車共乘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限停計程車共乘服務車隊專用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鐵左營站(高鐵路)</text:p>
          </table:table-cell>
          <table:table-cell table:style-name="ce1" office:value-type="string" calcext:value-type="string">
            <text:p>計程車共乘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限停計程車共乘服務車隊專用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台鐵左營新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社區眷改大樓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崇德、政德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捷運左營站（R16）2號出口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大順一路(好市多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榮民總醫院急診室前(榮總路)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障礙計程車及復康巴士專用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國軍高雄醫院左營分院內</text:p>
          </table:table-cell>
          <table:table-cell table:style-name="ce1" office:value-type="string" calcext:value-type="string">
            <text:p>無障礙計程車專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障礙計程車專用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至聖路179號(中華電信大樓對面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莊一路(臨左營站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漢神巨蛋購物廣場(博愛二路上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鐵左營站(文府路與重和路口)</text:p>
          </table:table-cell>
          <table:table-cell table:style-name="ce1" office:value-type="string" calcext:value-type="string">
            <text:p>計程車共乘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鐵左營站(文府路與重和路口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火車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捷運南岡山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捷運青埔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民生路國賓飯店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五福三路大立百貨公司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-22時計程車專用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六合二路華園大飯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市中一路高雄地檢署大門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-18時計程車專用，例假日除外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田路漢神百貨公司旁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-22時30分計程車專用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二四七號前（重仁骨科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行政院南區服務中心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-18時計程車專用，例假日除外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漢神百貨（成功路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與三民街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愛河邊愛之船國賓飯店售票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-06時計程車專用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100號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地檢署第二辦公室前（中正四路上-西向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與光復一街口(中央公園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與光復一街口(中央公園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漢神百貨（新田路佛教堂旁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華園飯店對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前鎮加油站邊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捷運凱旋站R6中山路東、西兩側出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夢時代購物中心(成功二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凱旋四路、瑞田街口(金銀島購物中心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、民壽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軟體科技園區外成功路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二路寶成大樓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週一~週五08-20時計程車專用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家樂福成功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皇家貴賓（民權、鄭和路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正四路249號(臺灣高雄地方法院檢察署第二辦公室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捷運凱旋站3號出口（中山三路上-南向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凱旋四路(金鑽夜市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-05時計程車專用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802醫院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與四維三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邱外科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生醫院大門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-18時計程車專用，例假日除外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生醫院大門前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醫院大門前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交流道台汽下客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與輔仁路口摩斯漢堡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路阮外科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寒軒飯店旁（復興二路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、四維路口西南角（四維路上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-06時計程車專用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、中華路口東南角(中華路上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-06時計程車專用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、自強路口東北角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捷運五塊厝站O8五號出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遠百貨公司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亞太花園廣場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四維行政中心(苓雅路側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、新光路口西北角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國軍高雄總醫院(802)內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統百貨和平店大門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(臨近仁義街)北邊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阮綜合醫院(急診處)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聖功醫院大門前(樂仁路)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火車站前旅客出口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後火車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十全路高雄醫學大學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九如民族國中圍牆旁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南華路與建國路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自由一路高雄醫學大學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愛河家樂福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捷運後驛站(察哈爾一街側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民鄰里公園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順二路與寶興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昌二路大都會酒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本館路與本館路600巷口(殯葬所第一停車場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本館路600巷(永安堂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尖美百貨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果菜市場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九如二路統聯客運下客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九如二路京城飯店與天安旅館間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豐二路、修武街口（大豐二路上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中華三路、三民街口（中華三路上-北向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-13時「計程車專用」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寒軒美饌會館(陽明路201號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人道國際酒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裕路(近金鼎路)東邊(三民高中旁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建國一路451號之前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九如二路701號之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山一路六號瑞誠舞廳南側二十公尺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-06時「計程車專用」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南華路口(郵局前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-08時「限停計程車」、08-20時「限停小型車」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華三路大同醫院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、仁智街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-24時「計程車專用」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捷運中央公園R9中山路東側出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權一路民權街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忠孝一路（側民生路口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-20時「計程車專用」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路統聯客運下客處(七賢路、南華路口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六合一路174號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-05時「計程車專用」、05-17限停機車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480號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502號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新盛二街大同醫院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福華大飯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美麗華大舞廳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楠梓火車站左前方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楠梓新路188號高雄客運南側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楠梓加工區第七出入口處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-18計程車專用，例假日除外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經建路44號對面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德民路346號逸光興業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捷運油廠國小站(左楠路與後昌路口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德賢路559號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路與瑞屏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渡船場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等法院高雄分院東側門（南屏路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-18計程車專用，例假日除外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博愛二路近神農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神農路捷運接駁公車停靠區後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美術館噴水池前(美術館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婦幼醫院前（美術館路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-18計程車專用，例假日除外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婦幼醫院前（美術館路）</text:p>
          </table:table-cell>
          <table:table-cell table:style-name="ce1" office:value-type="string" calcext:value-type="string">
            <text:p>無障礙計程車及復康巴士專用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誠里民強街與裕誠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捷運巨蛋站2號出口（博愛二路上-北向）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與民泰街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西子灣捷運站2號出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翠華、吳鳳路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文信、篤敬路口(文信路上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轉運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醫院前西邊(中學路60號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區行政大樓對面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國中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渡站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海光新村大門口左側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火車站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政府鳳山行政中心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陸軍步兵學校前(鳳頂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陸軍步兵學校前(凱旋路)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路高雄客運鳳山站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火車站 2 號出入口前站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火車站南側站前街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勇路、富野路口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成街華王飯店旁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七賢三路、五福四路口 西北角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中正路仁愛公園入口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仁路中信飯店前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七賢三路、公園路口東南角</text:p>
          </table:table-cell>
          <table:table-cell table:style-name="ce1" office:value-type="string" calcext:value-type="string">
            <text:p>招呼站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1:45:29+08:00</meta:creation-date>
    <dc:date>2023-06-08T21:45:29+08:00</dc:date>
  </office:meta>
</office:document-meta>
</file>