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宣導模式</text:p>
          </table:table-cell>
          <table:table-cell table:style-name="ce1" office:value-type="string" calcext:value-type="string">
            <text:p>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1期廉政宣導暨反詐騙專欄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春節期間特別宣導專欄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電子宣導</text:p>
          </table:table-cell>
          <table:table-cell table:style-name="ce1" office:value-type="string" calcext:value-type="string">
            <text:p>春節期間廉政倫理規範電子宣導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藝術宣導</text:p>
          </table:table-cell>
          <table:table-cell table:style-name="ce1" office:value-type="string" calcext:value-type="string">
            <text:p>106年農、漁會選舉反賄選宣導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/02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2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/02</text:p>
          </table:table-cell>
          <table:table-cell table:style-name="ce1" office:value-type="string" calcext:value-type="string">
            <text:p>會議宣導</text:p>
          </table:table-cell>
          <table:table-cell table:style-name="ce1" office:value-type="string" calcext:value-type="string">
            <text:p>106年度第1次安全及廉政會報會議（配合宣導）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3期廉政宣導專欄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法紀測驗</text:p>
          </table:table-cell>
          <table:table-cell table:style-name="ce1" office:value-type="string" calcext:value-type="string">
            <text:p>政風法令、公務機密、機關安全維護暨人事權益法紀測驗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藝文高雄 春夜饗宴」活動辦理社區廉政宣導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南社嘉－2017高雄市青年社團嘉年華」活動辦理社區廉政宣導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3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2017校園暨親子神槍手—全國漆彈大作戰」活動辦理社區廉政宣導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/04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4期廉政宣導暨反詐騙專欄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5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電子宣導</text:p>
          </table:table-cell>
          <table:table-cell table:style-name="ce1" office:value-type="string" calcext:value-type="string">
            <text:p>端午期間廉政倫理規範電子宣導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2017高雄愛河端午嘉年華暨龍舟錦標賽」活動辦理社區廉政宣導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法紀宣導教育講習」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資安講習-上）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資安講習-下）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環境教育講習-上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環境教育講習-下）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6期廉政宣導暨反詐騙專欄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法紀測驗</text:p>
          </table:table-cell>
          <table:table-cell table:style-name="ce1" office:value-type="string" calcext:value-type="string">
            <text:p>政風法令、公務機密、機關安全維護暨人事權益法紀測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7期廉政宣導暨反詐騙專欄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7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電子宣導</text:p>
          </table:table-cell>
          <table:table-cell table:style-name="ce1" office:value-type="string" calcext:value-type="string">
            <text:p>「洗錢防制新制」網站宣導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/08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8期廉政宣導暨反詐騙專欄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/08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8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9期廉政宣導暨反詐騙專欄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會議宣導</text:p>
          </table:table-cell>
          <table:table-cell table:style-name="ce1" office:value-type="string" calcext:value-type="string">
            <text:p>106年度第2次安全及廉政會報會議（配合宣導）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圖利與便民講習」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新進人員法紀研討會」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09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電子宣導</text:p>
          </table:table-cell>
          <table:table-cell table:style-name="ce1" office:value-type="string" calcext:value-type="string">
            <text:p>中秋期間廉政倫理規範電子宣導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2017高雄左營萬年季」活動辦理社區廉政宣導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文書及保密宣導」（協同本處文書處理基礎與實務教育訓練-上）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文書及保密宣導」（協同本處文書處理基礎與實務教育訓練-下）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法紀測驗</text:p>
          </table:table-cell>
          <table:table-cell table:style-name="ce1" office:value-type="string" calcext:value-type="string">
            <text:p>政風法令、公務機密、機關安全維護暨人事權益法紀測驗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10期廉政宣導暨反詐騙專欄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社區廉政宣導</text:p>
          </table:table-cell>
          <table:table-cell table:style-name="ce1" office:value-type="string" calcext:value-type="string">
            <text:p>配合「2017情覓橋頭」活動辦理社區廉政宣導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11期機關安全暨公務機密維護宣導專欄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資安講習-上）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專題演講</text:p>
          </table:table-cell>
          <table:table-cell table:style-name="ce1" office:value-type="string" calcext:value-type="string">
            <text:p>106年度「廉政宣導講習」（協同資安講習-下）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12期廉政宣導暨反詐騙專欄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10612期機關安全暨公務機密維護宣導專欄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1:07+08:00</meta:creation-date>
    <dc:date>2023-07-09T11:41:07+08:00</dc:date>
  </office:meta>
</office:document-meta>
</file>