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申請單位</text:p>
          </table:table-cell>
          <table:table-cell table:style-name="ce1" office:value-type="string" calcext:value-type="string">
            <text:p>申請資訊</text:p>
          </table:table-cell>
        </table:table-row>
        <table:table-row table:style-name="ro1">
          <table:table-cell table:style-name="ce1" office:value-type="string" calcext:value-type="string">
            <text:p>本市核准申請挖埋道路權責單位：</text:p>
          </table:table-cell>
          <table:table-cell table:style-name="ce1" office:value-type="string" calcext:value-type="string">
            <text:p>工務局養護工程處（電話：3373316）、工程企劃處(電話：3373254)</text:p>
          </table:table-cell>
        </table:table-row>
        <table:table-row table:style-name="ro1">
          <table:table-cell table:style-name="ce2" office:value-type="string" calcext:value-type="string">
            <text:p>本市核准申請挖埋道路權責單位：</text:p>
          </table:table-cell>
          <table:table-cell table:style-name="ce2" office:value-type="string" calcext:value-type="string">
            <text:p>水利局防洪維護工程科（電話：3215929）、市排一科及二科(電話：7995678轉2110、2127)</text:p>
            <text:p/>
          </table:table-cell>
        </table:table-row>
        <table:table-row table:style-name="ro1">
          <table:table-cell table:style-name="ce2" office:value-type="string" calcext:value-type="string">
            <text:p>本市有線電視管理權責單位：</text:p>
          </table:table-cell>
          <table:table-cell table:style-name="ce2" office:value-type="string" calcext:value-type="string">
            <text:p>新聞局新聞行政科(電話：3314990)</text:p>
          </table:table-cell>
        </table:table-row>
        <table:table-row table:style-name="ro1">
          <table:table-cell table:style-name="ce2" office:value-type="string" calcext:value-type="string">
            <text:p>民眾申訴纜線附掛處理流程</text:p>
            <text:p/>
          </table:table-cell>
          <table:table-cell table:style-name="ce2" office:value-type="string" calcext:value-type="string">
            <text:p>附掛民宅</text:p>
            <text:p>民眾反映→督促有線電視公司與住戶協調→拆除、遷改或繼續附掛。</text:p>
            <text:p>附掛水溝（附掛水溝之纜線處理係屬水利局權責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5T13:39:24+08:00</meta:creation-date>
    <dc:date>2023-06-05T13:39:24+08:00</dc:date>
  </office:meta>
</office:document-meta>
</file>